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811cm" fo:margin-bottom="0.318cm" style:page-number="1"/>
    </style:style>
    <style:style style:name="T1_1" style:family="text">
      <style:text-properties fo:font-size="20pt" style:font-name-asian="標楷體" style:font-size-asian="20pt" style:font-size-complex="12pt" style:font-weight-complex="bold"/>
    </style:style>
    <style:style style:name="T1_2" style:family="text">
      <style:text-properties fo:font-size="20pt" style:font-name-asian="標楷體" style:font-size-asian="20pt" style:font-size-complex="12pt" style:font-weight-complex="bold"/>
    </style:style>
    <style:style style:name="P2" style:family="paragraph" style:parent-style-name="Normal">
      <style:paragraph-properties fo:text-align="center" fo:line-height="0.811cm" fo:margin-bottom="0.318cm"/>
    </style:style>
    <style:style style:name="T2_1" style:family="text">
      <style:text-properties fo:font-size="20pt" style:font-name-asian="標楷體" style:font-size-asian="20pt" style:font-size-complex="12pt" style:font-weight-complex="bold"/>
    </style:style>
    <style:style style:name="Table1" style:family="table">
      <style:table-properties table:align="center" style:width="16.443cm" fo:margin-left="-0.471cm"/>
    </style:style>
    <style:style style:name="Column1" style:family="table-column">
      <style:table-column-properties style:column-width="5.48cm" style:use-optimal-column-width="false"/>
    </style:style>
    <style:style style:name="Column2" style:family="table-column">
      <style:table-column-properties style:column-width="5.48cm" style:use-optimal-column-width="false"/>
    </style:style>
    <style:style style:name="Column3" style:family="table-column">
      <style:table-column-properties style:column-width="5.482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indent="-0.423cm" fo:margin-left="0.423cm"/>
    </style:style>
    <style:style style:name="T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indent="-0.496cm" fo:margin-left="0.496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indent="-0.72cm" fo:margin-left="0.72cm"/>
    </style:style>
    <style:style style:name="T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2cm" fo:margin-left="0.72cm"/>
    </style:style>
    <style:style style:name="T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1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1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1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_1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423cm" fo:margin-left="0.423cm"/>
    </style:style>
    <style:style style:name="T1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2cm" fo:margin-left="1.143cm"/>
    </style:style>
    <style:style style:name="T1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72cm" fo:margin-left="1.143cm"/>
    </style:style>
    <style:style style:name="T1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indent="-0.496cm" fo:margin-left="0.496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496cm" fo:margin-left="0.496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496cm" fo:margin-left="0.496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72cm" fo:margin-left="0.72cm"/>
    </style:style>
    <style:style style:name="T1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72cm" fo:margin-left="0.72cm"/>
    </style:style>
    <style:style style:name="T1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0.423cm" fo:margin-left="0.423cm"/>
    </style:style>
    <style:style style:name="T1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423cm"/>
    </style:style>
    <style:style style:name="T1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423cm"/>
    </style:style>
    <style:style style:name="T2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47cm" fo:margin-left="0.423cm"/>
    </style:style>
    <style:style style:name="T2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847cm" fo:margin-left="0.423cm"/>
    </style:style>
    <style:style style:name="T2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5"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0.423cm" fo:margin-left="0.423cm"/>
    </style:style>
    <style:style style:name="T2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margin-left="0.423cm"/>
    </style:style>
    <style:style style:name="T2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847cm" fo:margin-left="0.423cm"/>
    </style:style>
    <style:style style:name="T2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847cm" fo:margin-left="0.423cm"/>
    </style:style>
    <style:style style:name="T2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1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1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1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7_1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423cm" fo:margin-left="0.423cm"/>
    </style:style>
    <style:style style:name="T2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7cm" fo:margin-left="0.423cm"/>
    </style:style>
    <style:style style:name="T2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423cm" fo:margin-left="0.423cm"/>
    </style:style>
    <style:style style:name="T3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47cm" fo:margin-left="0.423cm"/>
    </style:style>
    <style:style style:name="T3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fo:margin-left="0.423cm"/>
    </style:style>
    <style:style style:name="T3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423cm" fo:margin-left="0.423cm"/>
    </style:style>
    <style:style style:name="T3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6"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5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5_9"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5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1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1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15"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16"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496cm" fo:margin-left="0.496cm"/>
    </style:style>
    <style:style style:name="T3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1.101cm" fo:margin-left="1.05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1.101cm" fo:margin-left="1.051cm"/>
    </style:style>
    <style:style style:name="T3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1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1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1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1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1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1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1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2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3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3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3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3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3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38_3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423cm" fo:margin-left="0.423cm"/>
    </style:style>
    <style:style style:name="T3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423cm" fo:margin-left="0.423cm"/>
    </style:style>
    <style:style style:name="T4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fo:margin-left="0.423cm"/>
    </style:style>
    <style:style style:name="T4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indent="-0.423cm" fo:margin-left="0.423cm"/>
    </style:style>
    <style:style style:name="T4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justify" fo:text-indent="1.005cm" fo:margin-left="0.496cm"/>
    </style:style>
    <style:style style:name="T4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justify" fo:text-indent="0.847cm" fo:margin-left="0.49cm"/>
    </style:style>
    <style:style style:name="T4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4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423cm" fo:margin-left="0.423cm"/>
    </style:style>
    <style:style style:name="T4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text-indent="1.005cm" fo:margin-left="0.496cm"/>
    </style:style>
    <style:style style:name="T4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1.005cm" fo:margin-left="0.496cm"/>
    </style:style>
    <style:style style:name="T4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5"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_6"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7"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0" style:family="paragraph" style:parent-style-name="Normal">
      <style:paragraph-properties fo:text-align="justify" fo:text-indent="0.822cm" fo:margin-left="0.496cm"/>
    </style:style>
    <style:style style:name="T5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1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2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2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2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text-indent="-0.423cm" fo:margin-left="0.423cm"/>
    </style:style>
    <style:style style:name="T5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7"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8"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fo:margin-left="0.49cm"/>
    </style:style>
    <style:style style:name="T5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847cm" fo:margin-left="0.49cm"/>
    </style:style>
    <style:style style:name="T5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55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margin-left="0.49cm"/>
    </style:style>
    <style:style style:name="T5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5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indent="-0.423cm" fo:margin-left="0.423cm"/>
    </style:style>
    <style:style style:name="T5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fo:margin-left="0.49cm"/>
    </style:style>
    <style:style style:name="T5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fo:margin-left="0.49cm"/>
    </style:style>
    <style:style style:name="T5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59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847cm" fo:margin-left="0.49cm"/>
    </style:style>
    <style:style style:name="T6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text-indent="-0.423cm" fo:margin-left="0.423cm"/>
    </style:style>
    <style:style style:name="T6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margin-left="0.49cm"/>
    </style:style>
    <style:style style:name="T6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indent="-0.423cm" fo:margin-left="0.423cm"/>
    </style:style>
    <style:style style:name="T6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margin-left="0.49cm"/>
    </style:style>
    <style:style style:name="T6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indent="-0.423cm" fo:margin-left="0.423cm"/>
    </style:style>
    <style:style style:name="T6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8_6"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7"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8"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8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68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1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1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margin-left="0.49cm"/>
    </style:style>
    <style:style style:name="T6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Body_20_Text_20_Indent">
      <style:paragraph-properties fo:text-align="justify" fo:text-indent="-0.423cm" fo:margin-left="0.423cm"/>
    </style:style>
    <style:style style:name="T70_1"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47cm" fo:margin-left="0.49cm"/>
    </style:style>
    <style:style style:name="T7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018cm" fo:margin-left="0.007cm"/>
    </style:style>
    <style:style style:name="T7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indent="-0.423cm" fo:margin-left="0.423cm"/>
    </style:style>
    <style:style style:name="T7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indent="-0.423cm" fo:margin-left="0.423cm"/>
    </style:style>
    <style:style style:name="T7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5" style:family="paragraph" style:parent-style-name="Normal">
      <style:paragraph-properties fo:text-align="justify" fo:text-indent="0.847cm" fo:margin-left="0.49cm"/>
    </style:style>
    <style:style style:name="T7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7cm" fo:margin-left="0.49cm"/>
    </style:style>
    <style:style style:name="T7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7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7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7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7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indent="-0.423cm" fo:margin-left="0.423cm"/>
    </style:style>
    <style:style style:name="T7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79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_5"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_6"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7cm" fo:margin-left="0.49cm"/>
    </style:style>
    <style:style style:name="T8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4"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5"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6"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7"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8"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47cm" fo:margin-left="0.49cm"/>
    </style:style>
    <style:style style:name="T8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1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1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1_5"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1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1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1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indent="-0.423cm" fo:margin-left="0.423cm"/>
    </style:style>
    <style:style style:name="T8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3" style:family="paragraph" style:parent-style-name="Normal">
      <style:paragraph-properties fo:text-align="justify" fo:text-indent="0.847cm" fo:margin-left="0.49cm"/>
    </style:style>
    <style:style style:name="T8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1.101cm" fo:margin-left="1.101cm"/>
    </style:style>
    <style:style style:name="T8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5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1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indent="-0.423cm" fo:margin-left="0.423cm"/>
    </style:style>
    <style:style style:name="T8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7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847cm" fo:margin-left="0.49cm"/>
    </style:style>
    <style:style style:name="T8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indent="-0.496cm" fo:margin-left="0.496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423cm" fo:margin-left="0.423cm"/>
    </style:style>
    <style:style style:name="T9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47cm" fo:margin-left="0.49cm"/>
    </style:style>
    <style:style style:name="T9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47cm" fo:margin-left="0.49cm"/>
    </style:style>
    <style:style style:name="T9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5_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5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5_5"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6" style:family="paragraph" style:parent-style-name="Normal">
      <style:paragraph-properties fo:text-align="justify" fo:text-indent="0.847cm" fo:margin-left="0.49cm"/>
    </style:style>
    <style:style style:name="T96_1"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6_4"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6_5"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0.423cm" fo:margin-left="0.423cm"/>
    </style:style>
    <style:style style:name="T9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847cm" fo:margin-left="0.49cm"/>
    </style:style>
    <style:style style:name="T9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indent="-1.101cm" fo:margin-left="1.101cm"/>
    </style:style>
    <style:style style:name="T9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1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99_1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0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0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0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0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0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0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0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indent="-0.423cm" fo:margin-left="0.423cm"/>
    </style:style>
    <style:style style:name="T10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3"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4"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847cm" fo:margin-left="0.49cm"/>
    </style:style>
    <style:style style:name="T10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indent="-0.423cm" fo:margin-left="0.423cm"/>
    </style:style>
    <style:style style:name="T10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3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496cm" fo:margin-left="0.496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5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5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5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5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5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5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5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6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6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6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6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7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7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indent="-0.423cm" fo:margin-left="0.423cm"/>
    </style:style>
    <style:style style:name="T10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8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indent="-0.423cm" fo:margin-left="0.423cm"/>
    </style:style>
    <style:style style:name="T10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indent="-0.018cm" fo:margin-left="0.007cm"/>
    </style:style>
    <style:style style:name="T11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indent="-0.423cm" fo:margin-left="0.423cm"/>
    </style:style>
    <style:style style:name="T11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indent="-0.423cm" fo:margin-left="0.423cm"/>
    </style:style>
    <style:style style:name="T11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4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5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5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5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indent="-0.423cm" fo:margin-left="0.423cm"/>
    </style:style>
    <style:style style:name="T11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6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6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6_6"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6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6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6_9" style:family="text">
      <style:text-properties fo:letter-spacing="0.042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847cm" fo:margin-left="0.49cm"/>
    </style:style>
    <style:style style:name="T11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117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7_4"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117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indent="-0.423cm" fo:margin-left="0.423cm"/>
    </style:style>
    <style:style style:name="T11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8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8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8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847cm" fo:margin-left="0.49cm"/>
    </style:style>
    <style:style style:name="T11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119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19_4" style:family="text">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119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0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0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0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0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indent="-0.423cm" fo:margin-left="0.423cm"/>
    </style:style>
    <style:style style:name="T12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indent="-0.423cm" fo:margin-left="0.423cm"/>
    </style:style>
    <style:style style:name="T12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847cm" fo:margin-left="0.49cm"/>
    </style:style>
    <style:style style:name="T12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5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5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5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indent="-0.423cm" fo:margin-left="0.423cm"/>
    </style:style>
    <style:style style:name="T12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847cm" fo:margin-left="0.49cm"/>
    </style:style>
    <style:style style:name="T12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3"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4"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5"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6"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7"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8" style:family="paragraph" style:parent-style-name="Normal">
      <style:paragraph-properties fo:text-align="justify" fo:text-indent="0.847cm" fo:margin-left="0.49cm"/>
    </style:style>
    <style:style style:name="T12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indent="-0.423cm" fo:margin-left="0.423cm"/>
    </style:style>
    <style:style style:name="T129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1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1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1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0_1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1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1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1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1_1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indent="-0.423cm" fo:margin-left="0.423cm"/>
    </style:style>
    <style:style style:name="T13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847cm" fo:margin-left="0.49cm"/>
    </style:style>
    <style:style style:name="T13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indent="-0.423cm" fo:margin-left="0.423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6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6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1.101cm" fo:margin-left="1.10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7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37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0.423cm" fo:margin-left="0.423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762cm" fo:margin-left="1.185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762cm" fo:margin-left="1.185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762cm" fo:margin-left="1.185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847cm" fo:margin-left="0.49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indent="-0.423cm" fo:margin-left="0.423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762cm" fo:margin-left="1.185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762cm" fo:margin-left="1.185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762cm" fo:margin-left="1.185cm"/>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847cm" fo:margin-left="0.49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text-indent="-1.101cm" fo:margin-left="1.101cm"/>
    </style:style>
    <style:style style:name="T148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48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48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48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48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48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48_9"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48_10"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48_1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1.101cm" fo:margin-left="1.101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indent="-0.423cm" fo:margin-left="0.423cm"/>
    </style:style>
    <style:style style:name="T150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parent-style-name="Normal">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150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762cm" fo:margin-left="1.185cm"/>
    </style:style>
    <style:style style:name="T15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762cm" fo:margin-left="1.185cm"/>
    </style:style>
    <style:style style:name="T152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letter-spacing="0.042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text-indent="-0.423cm" fo:margin-left="0.423cm"/>
    </style:style>
    <style:style style:name="T153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parent-style-name="Normal">
      <style:text-properties fo:letter-spacing="0.042cm" style:font-name="標楷體" fo:font-size="12pt" style:font-name-asian="標楷體" style:font-size-asian="12pt" style:font-size-complex="12pt" fo:language="en" fo:language-asian="zh" fo:language-complex="ar" fo:country="US" fo:country-asian="TW" fo:country-complex="SA"/>
    </style:style>
    <style:style style:name="T153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762cm" fo:margin-left="1.185cm"/>
    </style:style>
    <style:style style:name="T15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762cm" fo:margin-left="1.185cm"/>
    </style:style>
    <style:style style:name="T155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text-indent="-0.423cm" fo:margin-left="0.423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47cm" fo:margin-left="0.49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1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1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text-indent="-0.423cm" fo:margin-left="0.423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847cm" fo:margin-left="0.49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style>
    <style:style style:name="T161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61_5"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61_6"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61_7"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161_8"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office:automatic-styles>
  <office:body>
    <office:text>
      <text:tracked-changes text:track-changes="true"/>
      <text:p text:style-name="P1"><text:span text:style-name="T1_1">勞工退休金條例施行細則</text:span><text:span text:style-name="T1_2">部分條文</text:span></text:p>
      <text:p text:style-name="P2"><text:span text:style-name="T2_1">修正條文對照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正條文</text:span></text:p>
          </table:table-cell>
          <table:table-cell table:style-name="Cell2">
            <text:p text:style-name="P4"><text:span text:style-name="T4_1">現行條文</text:span></text:p>
          </table:table-cell>
          <table:table-cell table:style-name="Cell3">
            <text:p text:style-name="P5"><text:span text:style-name="T5_1">說<text:s text:c="5"/>明</text:span></text:p>
          </table:table-cell>
        </table:table-row>
        <table:table-row table:style-name="Row2">
          <table:table-cell table:style-name="Cell4">
            <text:p text:style-name="P6"><text:span text:style-name="T6_1">第四條之一</text:span><text:span text:style-name="T6_2"><text:s text:c="2"/></text:span><text:span text:style-name="T6_3">雇主為本條例第七條第一項第二款、第三款人員申報提繳退休金時，應檢附其在我國居留證影本。</text:span></text:p>
          </table:table-cell>
          <table:table-cell table:style-name="Cell5">
            <text:p text:style-name="P7"/>
          </table:table-cell>
          <table:table-cell table:style-name="Cell6">
            <text:p text:style-name="P8"><text:span text:style-name="T8_1">一、</text:span><text:span text:style-name="T8_2">本條新增</text:span><text:span text:style-name="T8_3">。</text:span></text:p>
            <text:p text:style-name="P9"><text:span text:style-name="T9_1">二、本條例第七條第一項第二款、第三款</text:span><text:span text:style-name="T9_2">將</text:span><text:span text:style-name="T9_3">與在中華民國境內設有戶籍之國民結婚且獲准居留</text:span><text:span text:style-name="T9_4">而</text:span><text:span text:style-name="T9_5">在臺灣地區工作之</text:span><text:span text:style-name="T9_6">外國人</text:span><text:span text:style-name="T9_7">、大陸</text:span><text:span text:style-name="T9_8">地區人民</text:span><text:span text:style-name="T9_9">、</text:span><text:span text:style-name="T9_10">香港或澳門居民，或前開人員與</text:span><text:span text:style-name="T9_11">其配偶離婚或其配偶死亡，而依法規規定得在臺灣地區繼續居留工作者納為本條例之適用對象。另</text:span><text:span text:style-name="T9_12">依就業服務法第四十八條、臺灣地區與大陸地區人民關係條例第十七條之一及香港澳門關係條例第十三條規定，前開人員如係合法居留者，毋須申請工作許可即可在臺工作</text:span><text:span text:style-name="T9_13">，爰明定雇主為其申報提繳退休金</text:span><text:span text:style-name="T9_14">時</text:span><text:span text:style-name="T9_15">應檢附之文件</text:span><text:span text:style-name="T9_16">。</text:span></text:p>
          </table:table-cell>
        </table:table-row>
        <table:table-row table:style-name="Row3">
          <table:table-cell table:style-name="Cell7">
            <text:p text:style-name="P10"><text:span text:style-name="T10_1">第四條之二<text:s text:c="2"/></text:span><text:span text:style-name="T10_2">本條例第七條第二項第二款所稱自營作業者，指</text:span><text:span text:style-name="T10_3">有</text:span><text:span text:style-name="T10_4">下列情形之一，</text:span><text:span text:style-name="T10_5">並</text:span><text:span text:style-name="T10_6">獲致報酬</text:span><text:span text:style-name="T10_7">，</text:span><text:span text:style-name="T10_8">且</text:span><text:span text:style-name="T10_9">未僱用有酬人員幫同</text:span><text:span text:style-name="T10_10">工作</text:span><text:span text:style-name="T10_11">者</text:span><text:span text:style-name="T10_12">：</text:span></text:p>
            <text:p text:style-name="P11"><text:span text:style-name="T11_1">一、</text:span><text:span text:style-name="T11_2">自己經營或合夥經營事業</text:span><text:span text:style-name="T11_3">。</text:span></text:p>
            <text:p text:style-name="P12"><text:span text:style-name="T12_1">二、</text:span><text:span text:style-name="T12_2">獨立從事勞動或技藝工作</text:span><text:span text:style-name="T12_3">。<text:s/></text:span></text:p>
          </table:table-cell>
          <table:table-cell table:style-name="Cell8">
            <text:p text:style-name="P13"/>
            <text:p text:style-name="P14"/>
            <text:p text:style-name="P15"/>
          </table:table-cell>
          <table:table-cell table:style-name="Cell9">
            <text:p text:style-name="P16"><text:span text:style-name="T16_1">一、</text:span><text:span text:style-name="T16_2">本條新增</text:span><text:span text:style-name="T16_3">。</text:span></text:p>
            <text:p text:style-name="P17"><text:span text:style-name="T17_1">二、</text:span><text:span text:style-name="T17_2">為鼓勵自營作業者及早規劃老年經濟生活，有關第一項自營作業者之定義，參考</text:span><text:span text:style-name="T17_3">行政院主計總處</text:span><text:span text:style-name="T17_4">定義及勞工保險條例施行細則第十一條第二項規定訂定。</text:span></text:p>
          </table:table-cell>
        </table:table-row>
        <table:table-row table:style-name="Row4">
          <table:table-cell table:style-name="Cell10">
            <text:p text:style-name="P18"><text:span text:style-name="T18_1">第五條　雇主依本條例第九條第一項規定以書面徵詢勞工，應由勞工親自簽名。書面徵詢格式一式二份，雇主及勞工各留存一份。</text:span></text:p>
            <text:p text:style-name="P19"><text:span text:style-name="T19_1">雇主應將徵詢結果填具勞工退休金制度選擇及提繳申報表寄交勞保局，並留存一份。</text:span></text:p>
            <text:p text:style-name="P20"><text:span text:style-name="T20_1">勞工依本條例第九條第一項規定選擇本條例勞工退休金制度時，除依第一項規定以書面向雇主表明外，並得以書面向勞保局聲明。雇主申報如與勞工聲明不同者，以勞工聲明為準。</text:span></text:p>
            <text:p text:style-name="P21"><text:span text:style-name="T21_1">勞工依本條例第九條第二項規定選擇適用本條例退休金制度時，應以書面為之，並親自簽名。</text:span></text:p>
            <text:p text:style-name="P22"><text:span text:style-name="T22_1">勞工依本條例第八條之一第一項或第</text:span><text:span text:style-name="T22_2">二</text:span><text:span text:style-name="T22_3">項規定選擇適用勞動基準法之退休金規</text:span><text:span text:style-name="T22_4">定時，應以書面為之，並親自簽名；該</text:span><text:span text:style-name="T22_5">書面一式二份，雇主及勞工各留存一份。</text:span></text:p>
          </table:table-cell>
          <table:table-cell table:style-name="Cell11">
            <text:p text:style-name="P23"><text:span text:style-name="T23_1">第五條　雇主依本條例第九條第一項規定以書面徵詢勞工，應由勞工親自簽名。書面徵詢格式一式二份，雇主及勞工各留存一份。</text:span></text:p>
            <text:p text:style-name="P24"><text:span text:style-name="T24_1">雇主應將徵詢結果填具勞工退休金制度選擇及提繳申報表寄交勞保局，並留存一份。</text:span></text:p>
            <text:p text:style-name="P25"><text:span text:style-name="T25_1">勞工依本條例第九條第一項規定選擇本條例勞工退休金制度時，除依第一項規定以書面向雇主表明外，並得以書面向勞保局聲明。雇主申報如與勞工聲明不同者，以勞工聲明為準。</text:span></text:p>
            <text:p text:style-name="P26"><text:span text:style-name="T26_1">勞工依本條例第九條第二項規定選擇適用本條例退休金制度時，應以書面為之，並親自簽名。</text:span></text:p>
          </table:table-cell>
          <table:table-cell table:style-name="Cell12">
            <text:p text:style-name="P27"><text:span text:style-name="T27_1">配合本條例增訂第八條之一規定，</text:span><text:span text:style-name="T27_2">爰</text:span><text:span text:style-name="T27_3">增</text:span><text:span text:style-name="T27_4">訂</text:span><text:span text:style-name="T27_5">第</text:span><text:span text:style-name="T27_6">五</text:span><text:span text:style-name="T27_7">項</text:span><text:span text:style-name="T27_8">，</text:span><text:span text:style-name="T27_9">明定其</text:span><text:span text:style-name="T27_10">如選擇適用勞動基準法之退休金規定，應以書面為之</text:span><text:span text:style-name="T27_11">，</text:span><text:span text:style-name="T27_12">並親</text:span><text:span text:style-name="T27_13">自</text:span><text:span text:style-name="T27_14">簽名，</text:span><text:span text:style-name="T27_15">且</text:span><text:span text:style-name="T27_16">由勞雇雙方各自留存。</text:span></text:p>
          </table:table-cell>
        </table:table-row>
        <table:table-row table:style-name="Row5">
          <table:table-cell table:style-name="Cell13">
            <text:p text:style-name="P28"><text:span text:style-name="T28_1">第十二條　勞工得將依本條例第十三條第二項規定約定結清之退休金，移入勞保局之個人退休金專戶或依本條例投保之年金保險；於未符合本條例第二十四條</text:span><text:span text:style-name="T28_2">第一項或第二十四條之二第一項</text:span><text:span text:style-name="T28_3">規定</text:span><text:span text:style-name="T28_4">之</text:span><text:span text:style-name="T28_5">請領退休金條件前，不得領回。</text:span></text:p>
            <text:p text:style-name="P29"><text:span text:style-name="T29_1">勞工依前項規定全額移入退休金者，其所採計工作年資，始得併計為本條例第二十四條</text:span><text:span text:style-name="T29_2">及第二十四條之二第一項</text:span><text:span text:style-name="T29_3">之工作年資；移入時，應通知勞保局或保險人。</text:span></text:p>
          </table:table-cell>
          <table:table-cell table:style-name="Cell14">
            <text:p text:style-name="P30"><text:span text:style-name="T30_1">第十二條　勞工得將依本條例第十三條第二項規定約定結清之退休金，移入勞保局之個人退休金專戶或依本條例投保之年金保險；於未符合本條例第二十四條規定請領退休金條件前，不得領回。</text:span></text:p>
            <text:p text:style-name="P31"><text:span text:style-name="T31_1">勞工依前項規定全額移入退休金者，其所採計工作年資，始得併計為本條例第二十四條之工作年資；移入時，應通知勞保局或保險人。</text:span></text:p>
            <text:p text:style-name="P32"><text:span text:style-name="T32_1">本條例第二十五條規定之年金保險未開辦前，勞工依前項規定併計工作年資後滿十五年以上者，其個人退休金專戶之累積數額，得全數依本條例第二十三條規定發給月退休金。</text:span></text:p>
          </table:table-cell>
          <table:table-cell table:style-name="Cell15">
            <text:list text:style-name="LS14" xml:id="list0">
              <text:list-item>
                <text:p text:style-name="P33"><text:span text:style-name="T33_1">配合本條例第二十四條之二</text:span><text:span text:style-name="T33_2">新增身心障礙勞工提前請領退休金之規定，爰酌修第一項及第二項文字。</text:span></text:p>
              </text:list-item>
              <text:list-item>
                <text:p text:style-name="P34"><text:span text:style-name="T34_1">另</text:span><text:span text:style-name="T34_2">因</text:span><text:span text:style-name="T34_3">第三項係規範年金保險開辦前退休金之計發方式，與前二項意旨不同，爰</text:span><text:span text:style-name="T34_4">刪除第三項，移列至修正條文第十二條之</text:span><text:span text:style-name="T34_5">一。</text:span></text:p>
              </text:list-item>
            </text:list>
          </table:table-cell>
        </table:table-row>
        <table:table-row table:style-name="Row6">
          <table:table-cell table:style-name="Cell16">
            <text:p text:style-name="P35"><text:span text:style-name="T35_1">第十二條之一</text:span><text:span text:style-name="T35_2"><text:s text:c="2"/></text:span><text:span text:style-name="T35_3">本</text:span><text:span text:style-name="T35_4">條例第二十五條規定之年金保險開辦前，勞工依前</text:span><text:span text:style-name="T35_5">條第</text:span><text:span text:style-name="T35_6">二</text:span><text:span text:style-name="T35_7">項</text:span><text:span text:style-name="T35_8">規定併計</text:span><text:span text:style-name="T35_9">，</text:span><text:span text:style-name="T35_10">工作年資滿十五年以上者，其個人退休金專戶之累積數額，得全數依本條例第二十三條規定發給月退休金。</text:span><text:span text:style-name="T35_11">但</text:span><text:span text:style-name="T35_12">依</text:span><text:span text:style-name="T35_13">本條例第二十四條之二第一項規定</text:span><text:span text:style-name="T35_14">請領月退休金</text:span><text:span text:style-name="T35_15">者</text:span><text:span text:style-name="T35_16">，由勞工決定請領之年限。</text:span></text:p>
          </table:table-cell>
          <table:table-cell table:style-name="Cell17">
            <text:p text:style-name="P36"><text:span text:style-name="T36_1">第十二條第三項　</text:span><text:span text:style-name="T36_2">本條例第二十五條規定之年金保險</text:span><text:span text:style-name="T36_3">未</text:span><text:span text:style-name="T36_4">開辦前，勞工依前項規定併計工作年資</text:span><text:span text:style-name="T36_5">後</text:span><text:span text:style-name="T36_6">滿十五年以上者，其個人退休金專戶之累積數額，得全數依本條例第二十三條規定發給月退休金。</text:span></text:p>
          </table:table-cell>
          <table:table-cell table:style-name="Cell18">
            <text:list text:style-name="LS15" xml:id="list2">
              <text:list-item>
                <text:p text:style-name="P37"><text:span text:style-name="T37_1">現行條文第十二條第三項與該條第一</text:span><text:span text:style-name="T37_2">項</text:span><text:span text:style-name="T37_3">及第二項，係規範不同意旨之事項，爰將第十二條第三項移列至本條</text:span><text:span text:style-name="T37_4">，並酌修文字。</text:span></text:p>
              </text:list-item>
              <text:list-item>
                <text:p text:style-name="P38"><text:span text:style-name="T38_1">又鑑於</text:span><text:span text:style-name="T38_2">本條例</text:span><text:span text:style-name="T38_3">第</text:span><text:span text:style-name="T38_4">二十四</text:span><text:span text:style-name="T38_5">條之</text:span><text:span text:style-name="T38_6">二</text:span><text:span text:style-name="T38_7">第</text:span><text:span text:style-name="T38_8">二</text:span><text:span text:style-name="T38_9">項</text:span><text:span text:style-name="T38_10">已</text:span><text:span text:style-name="T38_11">明</text:span><text:span text:style-name="T38_12">定</text:span><text:span text:style-name="T38_13">身心障礙勞工</text:span><text:span text:style-name="T38_14">之月</text:span><text:span text:style-name="T38_15">退休金請領年限由勞工自行決定，</text:span><text:span text:style-name="T38_16">爰</text:span><text:span text:style-name="T38_17">作但書規定</text:span><text:span text:style-name="T38_18">。</text:span><text:span text:style-name="T38_19">至</text:span><text:span text:style-name="T38_20">於</text:span><text:span text:style-name="T38_21">身心障礙勞工</text:span><text:span text:style-name="T38_22">依其決定</text:span><text:span text:style-name="T38_23">年限</text:span><text:span text:style-name="T38_24">領</text:span><text:span text:style-name="T38_25">畢</text:span><text:span text:style-name="T38_26">退休金</text:span><text:span text:style-name="T38_27">後，</text:span><text:span text:style-name="T38_28">仍得經由勞保年金或</text:span><text:span text:style-name="T38_29">其他社會救助</text:span><text:span text:style-name="T38_30">機制</text:span><text:span text:style-name="T38_31">獲得</text:span><text:span text:style-name="T38_32">老年經濟生活之</text:span><text:span text:style-name="T38_33">基本保障</text:span><text:span text:style-name="T38_34">，併予敘明</text:span><text:span text:style-name="T38_35">。</text:span></text:p>
              </text:list-item>
            </text:list>
          </table:table-cell>
        </table:table-row>
        <table:table-row table:style-name="Row7">
          <table:table-cell table:style-name="Cell19">
            <text:p text:style-name="P39"><text:span text:style-name="T39_1">第十三條（刪除）</text:span></text:p>
          </table:table-cell>
          <table:table-cell table:style-name="Cell20">
            <text:p text:style-name="P40"><text:span text:style-name="T40_1">第十三條　實施年金保險之事業單位內選擇適用本條例退休金制度之勞工，得變更原選擇適用之退休金制度，改為參加個人退休金專戶或年金保險。</text:span></text:p>
            <text:p text:style-name="P41"><text:span text:style-name="T41_1">前項變更，一年以一次為限；雇主</text:span><text:span text:style-name="T41_2">應於選擇變更之日起十五日內，檢附申請書向勞保局及保險人申報。</text:span></text:p>
          </table:table-cell>
          <table:table-cell table:style-name="Cell21">
            <text:list text:style-name="LS16" xml:id="list4">
              <text:list-item>
                <text:p text:style-name="P42"><text:span text:style-name="T42_1">本條刪除</text:span><text:span text:style-name="T42_2">。</text:span></text:p>
              </text:list-item>
              <text:list-item>
                <text:p text:style-name="P43"><text:span text:style-name="T43_1">本條已</text:span><text:span text:style-name="T43_2">明定於</text:span><text:span text:style-name="T43_3">本條例第三十五條之二，爰</text:span><text:span text:style-name="T43_4">予</text:span><text:span text:style-name="T43_5">刪除。</text:span></text:p>
              </text:list-item>
            </text:list>
          </table:table-cell>
        </table:table-row>
        <table:table-row table:style-name="Row8">
          <table:table-cell table:style-name="Cell22">
            <text:p text:style-name="P44"><text:span text:style-name="T44_1">第十四條　選擇適用個人退休金專戶之勞工，離職後再就業，依本條例第三十五條第一項規定選擇投保年金保險時，得選擇保留已提存之個人退休金專戶，或一次將其個人退休金專戶之本金及收益</text:span><text:span text:style-name="T44_2">移轉至年金保險。</text:span></text:p>
            <text:p text:style-name="P45"><text:span text:style-name="T45_1">選擇投保年金保險之勞工，離職後再就業，選擇由雇主為其提繳退休金至個人退休金專戶時，得選擇保留已提存之年金保險，或一次將其</text:span><text:span text:style-name="T45_2">年金保險之保單價值準備金移轉至個人退休金專戶。</text:span></text:p>
            <text:p text:style-name="P46"><text:span text:style-name="T46_1">依</text:span><text:span text:style-name="T46_2">前二項</text:span><text:span text:style-name="T46_3">規定之移轉，勞保局及保險人應於收到申請書之日起三十日內，完成移轉作業。</text:span></text:p>
          </table:table-cell>
          <table:table-cell table:style-name="Cell23">
            <text:p text:style-name="P47"><text:span text:style-name="T47_1">第十四條　選擇適用個人退休金專戶之勞工，離職後再就業，依本條例第三十五條第一項規定選擇投保年金保險時，得選擇保留已提存之個人退休金專戶，或一次將其個人退休金專戶之本金及收益</text:span><text:span text:style-name="T47_2">移轉至年金保險。</text:span></text:p>
            <text:p text:style-name="P48"><text:span text:style-name="T48_1">選擇投保年金保險之勞工，離職後再就業，選擇由雇主為其提繳退休金至個人退休金專戶時，得選擇保留已提存之年金保險，或一次將其</text:span><text:span text:style-name="T48_2">年金保險之保單價值準備金移轉至個人退休金專戶。</text:span></text:p>
            <text:p text:style-name="P49"><text:span text:style-name="T49_1">勞工依第一項</text:span><text:span text:style-name="T49_2">規定</text:span><text:span text:style-name="T49_3">移轉</text:span><text:span text:style-name="T49_4">個人退休金專戶之本金及收益者，其已</text:span><text:span text:style-name="T49_5">提繳退休金之期間，不得低於二年；依前項規定辦理移轉年金保險之保單價值準備金者，</text:span><text:span text:style-name="T49_6">其已</text:span><text:span text:style-name="T49_7">提繳保險費之期間，不得低於四年。</text:span></text:p>
            <text:p text:style-name="P50"><text:span text:style-name="T50_1">依第一項及第二項規定之移轉，勞保局及保險人應於收到申請書之日起三十日內，完成移轉作業。</text:span></text:p>
          </table:table-cell>
          <table:table-cell table:style-name="Cell24">
            <text:list text:style-name="LS17" xml:id="list6">
              <text:list-item>
                <text:p text:style-name="P51"><text:span text:style-name="T51_1">現行條文</text:span><text:span text:style-name="T51_2">第三項已</text:span><text:span text:style-name="T51_3">明定於</text:span><text:span text:style-name="T51_4">本條例第三十八條第四項，爰</text:span><text:span text:style-name="T51_5">予</text:span><text:span text:style-name="T51_6">刪除。</text:span></text:p>
              </text:list-item>
              <text:list-item>
                <text:p text:style-name="P52"><text:span text:style-name="T52_1">現行條文</text:span><text:span text:style-name="T52_2">第四項</text:span><text:span text:style-name="T52_3">遞</text:span><text:span text:style-name="T52_4">移至第三項</text:span><text:span text:style-name="T52_5">，</text:span><text:span text:style-name="T52_6">並酌修文字。</text:span></text:p>
              </text:list-item>
            </text:list>
          </table:table-cell>
        </table:table-row>
        <table:table-row table:style-name="Row9">
          <table:table-cell table:style-name="Cell25">
            <text:p text:style-name="P53"><text:span text:style-name="T53_1">第十五條</text:span><text:span text:style-name="T53_2"><text:s text:c="2"/></text:span><text:span text:style-name="T53_3">依本條例第十四條第一項</text:span><text:span text:style-name="T53_4">至</text:span><text:span text:style-name="T53_5">第三項規定提繳之退休金，由雇主</text:span><text:span text:style-name="T53_6">或</text:span><text:span text:style-name="T53_7">委任</text:span><text:span text:style-name="T53_8">單位</text:span><text:span text:style-name="T53_9">按勞工每月工資總額，依月提繳工資分級表之標準，向勞保局申報。</text:span></text:p>
            <text:p text:style-name="P54"><text:span text:style-name="T54_1">勞工每月工資如不固定者，以最近三個月工資之平均為準。</text:span></text:p>
            <text:p text:style-name="P55"><text:span text:style-name="T55_1">新進勞工申報提繳退休金，其</text:span><text:span text:style-name="T55_2">工資</text:span><text:span text:style-name="T55_3">尚未確定者，暫以同一工作等級勞工之工資，依月提繳工資分級表之標準申報。</text:span></text:p>
            <text:p text:style-name="P56"><text:span text:style-name="T56_1">適用</text:span><text:span text:style-name="T56_2">本條例之勞工同時為勞工保險或全民健康保險之被保險人者，除每月工資總額低於勞工保險投保薪資分級表下限者外，其月提繳工資金額不得低於勞工保險投保薪資或全民健康保險投保金額。</text:span></text:p>
          </table:table-cell>
          <table:table-cell table:style-name="Cell26">
            <text:p text:style-name="P57"><text:span text:style-name="T57_1">第十五條　依本條例第十四條第一項及第三項規定提繳之退休金，由雇主按勞工每月工資總額，依月提繳工資分級表之標準，向勞保局申報。</text:span></text:p>
            <text:p text:style-name="P58"><text:span text:style-name="T58_1">勞工每月工資如不固定者，以最近三個月工資之平均為準。</text:span></text:p>
            <text:p text:style-name="P59"><text:span text:style-name="T59_1">新進勞工申報提繳退休金，其</text:span><text:span text:style-name="T59_2">工資</text:span><text:span text:style-name="T59_3">尚未確定者，暫以同一工作等級勞工之工資，依月提繳工資分級表之標準申報。</text:span></text:p>
            <text:p text:style-name="P60"><text:span text:style-name="T60_1">適用</text:span><text:span text:style-name="T60_2">本條例之勞工同時為勞工保險或全民健康保險之被保險人者，除每月工資總額低於勞工保險投保薪資分級表下限者外，其月提繳工資金額不得低於勞工保險投保薪資或全民健康保險投保金額。</text:span></text:p>
          </table:table-cell>
          <table:table-cell table:style-name="Cell27">
            <text:list text:style-name="LS18" xml:id="list8">
              <text:list-item>
                <text:p text:style-name="P61"><text:span text:style-name="T61_1">配合本條例第十四條之項次修正，爰修正第一項。</text:span></text:p>
              </text:list-item>
              <text:list-item>
                <text:p text:style-name="P62"><text:span text:style-name="T62_1">另因第七條第二項第三款之受委任工作者並無雇主為其申報提繳，爰增訂由其</text:span><text:span text:style-name="T62_2">委任</text:span><text:span text:style-name="T62_3">單位為其申報提繳。<text:s/></text:span></text:p>
              </text:list-item>
            </text:list>
          </table:table-cell>
        </table:table-row>
        <table:table-row table:style-name="Row10">
          <table:table-cell table:style-name="Cell28">
            <text:p text:style-name="P63"><text:span text:style-name="T63_1">第十六條　雇主每月負擔之勞工退休金提繳率，除向勞保局申報以不同提繳率為個別勞工提繳外，應依相同之提繳率按月提繳。</text:span></text:p>
            <text:p text:style-name="P64"><text:span text:style-name="T64_1">雇主未為本條例第七條第一項人員</text:span><text:span text:style-name="T64_2">申報提繳率或申報未達百分之六者，</text:span><text:span text:style-name="T64_3">以</text:span><text:span text:style-name="T64_4">百分之六計算。</text:span></text:p>
          </table:table-cell>
          <table:table-cell table:style-name="Cell29">
            <text:p text:style-name="P65"><text:span text:style-name="T65_1">第十六條　雇主</text:span><text:span text:style-name="T65_2">依本條例第十四條第一項規定</text:span><text:span text:style-name="T65_3">每月負擔之勞工退休金提繳率，除向勞保局申報以不同提繳率為個別勞工提繳外，應依相同之提繳率按月提繳。</text:span></text:p>
            <text:p text:style-name="P66"><text:span text:style-name="T66_1">未申報提繳率或申報未達百分之六者，</text:span><text:span text:style-name="T66_2">依本條例第十四條第一項規定之最低提繳率</text:span><text:span text:style-name="T66_3">百分之六計算。</text:span></text:p>
          </table:table-cell>
          <table:table-cell table:style-name="Cell30">
            <text:p text:style-name="P67"><text:span text:style-name="T67_1">配合本條例第十四條修正，酌修第一項及第二項文字。</text:span></text:p>
          </table:table-cell>
        </table:table-row>
        <table:table-row table:style-name="Row11">
          <table:table-cell table:style-name="Cell31">
            <text:p text:style-name="P68"><text:span text:style-name="T68_1">第十九條　勞工</text:span><text:span text:style-name="T68_2">或受委任工作者</text:span><text:span text:style-name="T68_3">之姓名、出生年月日及國民身分證統一編號</text:span><text:span text:style-name="T68_4">或居留證統一證號</text:span><text:span text:style-name="T68_5">有變更或錯誤時，雇主</text:span><text:span text:style-name="T68_6">或</text:span><text:span text:style-name="T68_7">委任</text:span><text:span text:style-name="T68_8">單位</text:span><text:span text:style-name="T68_9">應即填具勞工資料變更申請書，並檢附</text:span><text:span text:style-name="T68_10">國民</text:span><text:span text:style-name="T68_11">身分證影本</text:span><text:span text:style-name="T68_12">、</text:span><text:span text:style-name="T68_13">居留證影本</text:span><text:span text:style-name="T68_14">或有關證件，送勞保局辦理變更。</text:span></text:p>
            <text:p text:style-name="P69"><text:span text:style-name="T69_1">未依前項規定辦理者，勞保局得依勞工保險或就業保險之被保險人變更資料逕予變更。</text:span></text:p>
          </table:table-cell>
          <table:table-cell table:style-name="Cell32">
            <text:p text:style-name="P70"><text:span text:style-name="T70_1">第十九條　勞工之姓名、出生年月日及國民身分證統一編號有變更或錯誤時，雇主應即填具勞工資料變更申請書，並檢附身分證影本或有關證件，送勞保局辦理變更。</text:span></text:p>
            <text:p text:style-name="P71"><text:span text:style-name="T71_1">未依前項規定辦理者，勞保局得依勞工保險或就業保險之被保險人變更資料逕予變更。</text:span></text:p>
          </table:table-cell>
          <table:table-cell table:style-name="Cell33">
            <text:p text:style-name="P72"><text:span text:style-name="T72_1">配合本條例第七條</text:span><text:span text:style-name="T72_2">第一項第二款、第三款及第二項第三款新增受委任工作者為自願適用勞工退休金對象，爰修正相關身分變更資料提送</text:span><text:span text:style-name="T72_3">之</text:span><text:span text:style-name="T72_4">規定</text:span><text:span text:style-name="T72_5">。</text:span></text:p>
          </table:table-cell>
        </table:table-row>
        <table:table-row table:style-name="Row12">
          <table:table-cell table:style-name="Cell34">
            <text:p text:style-name="P73"><text:span text:style-name="T73_1">第二十條　</text:span><text:span text:style-name="T73_2">實際從事勞動之</text:span><text:span text:style-name="T73_3">雇主自願提繳</text:span><text:span text:style-name="T73_4">退休金</text:span><text:span text:style-name="T73_5">時，應與所僱用之勞工併同辦理。</text:span></text:p>
          </table:table-cell>
          <table:table-cell table:style-name="Cell35">
            <text:p text:style-name="P74"><text:span text:style-name="T74_1">第二十條　</text:span><text:span text:style-name="T74_2">實際從事勞動之雇主及不適用勞動基準法之本國籍工作者或受委任經理人，依本條例第七條第二項規定自願提繳退休金時，其提繳率不得高於百分之六。</text:span></text:p>
            <text:p text:style-name="P75"><text:span text:style-name="T75_1">前項雇主自願提繳時，應與所僱用之勞工併同辦理。</text:span></text:p>
            <text:p text:style-name="P76"><text:span text:style-name="T76_1">第一項工作者及經理人自願提繳時，雇主得在百分之六之提繳範圍內，另行為其提繳。</text:span></text:p>
          </table:table-cell>
          <table:table-cell table:style-name="Cell36">
            <text:list text:style-name="LS19" xml:id="list10">
              <text:list-item>
                <text:p text:style-name="P77"><text:span text:style-name="T77_1">現行條文</text:span><text:span text:style-name="T77_2">第一項、第三項已</text:span><text:span text:style-name="T77_3">整併明定於</text:span><text:span text:style-name="T77_4">本條例第十四條第四項</text:span><text:span text:style-name="T77_5">，</text:span><text:span text:style-name="T77_6">爰</text:span><text:span text:style-name="T77_7">予</text:span><text:span text:style-name="T77_8">刪除。</text:span></text:p>
              </text:list-item>
              <text:list-item>
                <text:p text:style-name="P78"><text:span text:style-name="T78_1">現行條文</text:span><text:span text:style-name="T78_2">第二項酌</text:span><text:span text:style-name="T78_3">作</text:span><text:span text:style-name="T78_4">文字</text:span><text:span text:style-name="T78_5">修正</text:span><text:span text:style-name="T78_6">。</text:span></text:p>
              </text:list-item>
            </text:list>
          </table:table-cell>
        </table:table-row>
        <table:table-row table:style-name="Row13">
          <table:table-cell table:style-name="Cell37">
            <text:p text:style-name="P79"><text:span text:style-name="T79_1">第二十一條　</text:span><text:span text:style-name="T79_2">本條例第七條第一項及第二項第三款、第四款人員</text:span><text:span text:style-name="T79_3">依本條例第十四條第三項規定自願提繳退休金者，雇主</text:span><text:span text:style-name="T79_4">或</text:span><text:span text:style-name="T79_5">委任</text:span><text:span text:style-name="T79_6">單位</text:span><text:span text:style-name="T79_7">應填具申報表通知勞保局，並得自其工資中扣繳，連同雇主負擔部分，一併向勞保局繳納。</text:span></text:p>
            <text:p text:style-name="P80"><text:span text:style-name="T80_1">前項</text:span><text:span text:style-name="T80_2">人員停止自</text:span><text:span text:style-name="T80_3">願提繳退休金時，應通知雇主或</text:span><text:span text:style-name="T80_4">委任</text:span><text:span text:style-name="T80_5">單位，由雇主或</text:span><text:span text:style-name="T80_6">委任</text:span><text:span text:style-name="T80_7">單位填具停止提繳申報表送勞保局，辦理</text:span><text:span text:style-name="T80_8">停止自願提繳退休金</text:span><text:span text:style-name="T80_9">。</text:span></text:p>
            <text:p text:style-name="P81"><text:span text:style-name="T81_1">依本條例第十四條第三項或第四項規定</text:span><text:span text:style-name="T81_2">自願提繳</text:span><text:span text:style-name="T81_3">退休金者，</text:span><text:span text:style-name="T81_4">因可歸責於</text:span><text:span text:style-name="T81_5">其個人</text:span><text:span text:style-name="T81_6">之事由而</text:span><text:span text:style-name="T81_7">屆</text:span><text:span text:style-name="T81_8">期未繳納，視同停止提繳。</text:span></text:p>
          </table:table-cell>
          <table:table-cell table:style-name="Cell38">
            <text:p text:style-name="P82"><text:span text:style-name="T82_1">第二十一條　勞工依本條例第十四條第三項規定自願另行提繳退休金者，雇主應填具申報表通知勞保局，並得自其工資中扣繳，連同雇主負擔部分，一併向勞保局繳納。</text:span><text:span text:style-name="T82_2">勞工不願提繳時，於通知雇主後，由雇主填具停止提繳申報表送勞保局，辦理其自願提繳部分停止提繳。</text:span></text:p>
            <text:p text:style-name="P83"><text:span text:style-name="T83_1">自願提繳部分因可歸責於勞工之事由而屆期未繳納者，視同停止提繳。</text:span></text:p>
          </table:table-cell>
          <table:table-cell table:style-name="Cell39">
            <text:list text:style-name="LS20" xml:id="list12">
              <text:list-item>
                <text:p text:style-name="P84"><text:span text:style-name="T84_1">配合本條例第七條</text:span><text:span text:style-name="T84_2">第一項及第二項納入相關適用人員，爰於第一項明定其申報及繳納、停繳等規定</text:span><text:span text:style-name="T84_3">。</text:span></text:p>
              </text:list-item>
              <text:list-item>
                <text:p text:style-name="P85"><text:span text:style-name="T85_1">現行條文</text:span><text:span text:style-name="T85_2">第一項後段「</text:span><text:span text:style-name="T85_3">勞工不</text:span><text:span text:style-name="T85_4">願提繳時</text:span><text:span text:style-name="T85_5">，</text:span><text:span text:style-name="T85_6">…</text:span><text:span text:style-name="T85_7">，辦理其自願提繳部分停止提繳。</text:span><text:span text:style-name="T85_8">」</text:span><text:span text:style-name="T85_9">，</text:span><text:span text:style-name="T85_10">與第二項均係有關停止提繳之規定，</text:span><text:span text:style-name="T85_11">爰另列為第二項</text:span><text:span text:style-name="T85_12">。</text:span></text:p>
              </text:list-item>
              <text:list-item>
                <text:p text:style-name="P86"><text:span text:style-name="T86_1">為避免虛計退休金，</text:span><text:span text:style-name="T86_2">明</text:span><text:span text:style-name="T86_3">定</text:span><text:span text:style-name="T86_4">依本條例第十四條第三項或第四項自願提繳者，如因可歸責於其個人之事由而</text:span><text:span text:style-name="T86_5">屆</text:span><text:span text:style-name="T86_6">期未繳納者，視同停止提繳，</text:span><text:span text:style-name="T86_7">並配合</text:span><text:span text:style-name="T86_8">現行條文</text:span><text:span text:style-name="T86_9">第一項後段文字移列至第二項，</text:span><text:span text:style-name="T86_10">現行條文第二項</text:span><text:span text:style-name="T86_11">遞</text:span><text:span text:style-name="T86_12">移至第三項</text:span><text:span text:style-name="T86_13">。</text:span></text:p>
              </text:list-item>
            </text:list>
          </table:table-cell>
        </table:table-row>
        <table:table-row table:style-name="Row14">
          <table:table-cell table:style-name="Cell40">
            <text:p text:style-name="P87"><text:span text:style-name="T87_1">第二十一條之一<text:s text:c="2"/>自營作業者依本條例申報提繳退休金時，應填具</text:span><text:span text:style-name="T87_2">自營作業者自願提繳勞工退休金</text:span><text:span text:style-name="T87_3">申請書及委託轉帳代繳勞工退休金約定書，並檢附國民身分證或居留證影本送勞保局辦理。</text:span></text:p>
            <text:p text:style-name="P88"><text:span text:style-name="T88_1">自營作業者之姓名、出生年月日、國民身分證統一編號或居留證統一證號、戶籍或通訊地址有變更或錯誤時，應檢附國民身分證或居留證影本，</text:span><text:span text:style-name="T88_2">向勞保局辦理變更。</text:span></text:p>
          </table:table-cell>
          <table:table-cell table:style-name="Cell41">
            <text:p text:style-name="P89"/>
          </table:table-cell>
          <table:table-cell table:style-name="Cell42">
            <text:list text:style-name="LS21" xml:id="list15">
              <text:list-item>
                <text:p text:style-name="P90"><text:span text:style-name="T90_1">本條新增</text:span><text:span text:style-name="T90_2">。</text:span></text:p>
              </text:list-item>
              <text:list-item>
                <text:p text:style-name="P91"><text:span text:style-name="T91_1">第一項明</text:span><text:span text:style-name="T91_2">定</text:span><text:span text:style-name="T91_3">自營作業者自願提繳勞工退休金時應填具之書表及檢附之相關文件。</text:span></text:p>
              </text:list-item>
              <text:list-item>
                <text:p text:style-name="P92"><text:span text:style-name="T92_1">第二項明</text:span><text:span text:style-name="T92_2">定</text:span><text:span text:style-name="T92_3">自營作業者個人資料變更時之申報義務。</text:span></text:p>
              </text:list-item>
            </text:list>
          </table:table-cell>
        </table:table-row>
        <table:table-row table:style-name="Row15">
          <table:table-cell table:style-name="Cell43">
            <text:p text:style-name="P93"><text:span text:style-name="T93_1">第二十二條　勞工退休金繳款單採按月開單，每月以三十日計算。</text:span></text:p>
            <text:p text:style-name="P94"><text:span text:style-name="T94_1">雇主為每一勞工提繳之退休金總額，以元為單位，角以下四捨五入。</text:span></text:p>
            <text:p text:style-name="P95"><text:span text:style-name="T95_1">雇主應提繳及收取之退休金數額，由勞保局繕具繳款單於次月二十五日前寄</text:span><text:span text:style-name="T95_2">發或以電子資料傳輸方式</text:span><text:span text:style-name="T95_3">遞送</text:span><text:span text:style-name="T95_4">雇主</text:span><text:span text:style-name="T95_5">繳納。</text:span></text:p>
            <text:p text:style-name="P96"><text:span text:style-name="T96_1">委任</text:span><text:span text:style-name="T96_2">單位為受委任工作者</text:span><text:span text:style-name="T96_3">提繳退休金</text:span><text:span text:style-name="T96_4">時</text:span><text:span text:style-name="T96_5">，應依前三項規定辦理。</text:span></text:p>
          </table:table-cell>
          <table:table-cell table:style-name="Cell44">
            <text:p text:style-name="P97"><text:span text:style-name="T97_1">第二十二條　勞工退休金繳款單採按月開單，每月以三十日計算。</text:span></text:p>
            <text:p text:style-name="P98"><text:span text:style-name="T98_1">雇主為每一勞工提繳之退休金總額，以元為單位，角以下四捨五入。</text:span></text:p>
          </table:table-cell>
          <table:table-cell table:style-name="Cell45">
            <text:list text:style-name="LS22" xml:id="list18">
              <text:list-item>
                <text:p text:style-name="P99"><text:span text:style-name="T99_1">因應電子帳單之發展趨勢，訂定退休金可採電子帳</text:span><text:span text:style-name="T99_2">單</text:span><text:span text:style-name="T99_3">之法源依據，爰參考勞工保險條例施行細則第</text:span><text:span text:style-name="T99_4">二十</text:span><text:span text:style-name="T99_5">九條</text:span><text:span text:style-name="T99_6">規定</text:span><text:span text:style-name="T99_7">，增訂第三項</text:span><text:span text:style-name="T99_8">，</text:span><text:span text:style-name="T99_9">明定</text:span><text:span text:style-name="T99_10">勞保局</text:span><text:span text:style-name="T99_11">得以電子資料傳輸方式</text:span><text:span text:style-name="T99_12">遞送</text:span><text:span text:style-name="T99_13">繳款單</text:span><text:span text:style-name="T99_14">予雇主。</text:span></text:p>
              </text:list-item>
              <text:list-item>
                <text:p text:style-name="P100"><text:span text:style-name="T100_1">配合本條例第七條</text:span><text:span text:style-name="T100_2">第二項第三款新增受委任工作者為自願適用勞工退休金對象，爰</text:span><text:span text:style-name="T100_3">增訂第四項</text:span><text:span text:style-name="T100_4">，</text:span><text:span text:style-name="T100_5">明定</text:span><text:span text:style-name="T100_6">受委任工作者係由</text:span><text:span text:style-name="T100_7">委任</text:span><text:span text:style-name="T100_8">單位為其提繳退休金，並依</text:span><text:span text:style-name="T100_9">第一項至第三項</text:span><text:span text:style-name="T100_10">規定辦理。</text:span></text:p>
              </text:list-item>
            </text:list>
          </table:table-cell>
        </table:table-row>
        <table:table-row table:style-name="Row16">
          <table:table-cell table:style-name="Cell46">
            <text:p text:style-name="P101"><text:span text:style-name="T101_1">第二十三條　提繳退休金時，雇主</text:span><text:span text:style-name="T101_2">或</text:span><text:span text:style-name="T101_3">委任</text:span><text:span text:style-name="T101_4">單位</text:span><text:span text:style-name="T101_5">應持勞工退休金繳款單至指定之代收機構繳納或以辦理自動轉帳方式繳納之。</text:span></text:p>
            <text:p text:style-name="P102"><text:span text:style-name="T102_1">自營作業者每月自願提繳退休金數額，由勞保局於次月二十五日前計算，並於再次月底前，由自營作業者</text:span><text:span text:style-name="T102_2">委託轉帳代繳勞工退休金之金融機構帳戶</text:span><text:span text:style-name="T102_3">扣繳之</text:span><text:span text:style-name="T102_4">。</text:span></text:p>
          </table:table-cell>
          <table:table-cell table:style-name="Cell47">
            <text:p text:style-name="P103"><text:span text:style-name="T103_1">第二十三條　提繳退休金時，雇主應持勞工退休金繳款單至指定之代收</text:span><text:span text:style-name="T103_2">金融</text:span><text:span text:style-name="T103_3">機構繳納或以辦理自動轉帳方式繳納之。</text:span></text:p>
            <text:p text:style-name="P104"/>
          </table:table-cell>
          <table:table-cell table:style-name="Cell48">
            <text:list text:style-name="LS24" xml:id="list20">
              <text:list-item>
                <text:p text:style-name="P105"><text:span text:style-name="T105_1">配合本條例第七條</text:span><text:span text:style-name="T105_2">第二項第三款</text:span><text:span text:style-name="T105_3">新增受委任工作者為自願適用勞工退休金對象，</text:span><text:span text:style-name="T105_4">於第一項</text:span><text:span text:style-name="T105_5">增訂受委任工作者</text:span><text:span text:style-name="T105_6">由</text:span><text:span text:style-name="T105_7">委任</text:span><text:span text:style-name="T105_8">單位為其申報</text:span><text:span text:style-name="T105_9">提繳退休金</text:span><text:span text:style-name="T105_10">。</text:span></text:p>
              </text:list-item>
              <text:list-item>
                <text:p text:style-name="P106"><text:span text:style-name="T106_1">為</text:span><text:span text:style-name="T106_2">便雇主</text:span><text:span text:style-name="T106_3">繳納勞工退休金，</text:span><text:span text:style-name="T106_4">代收機構不限於金融機構，</text:span><text:span text:style-name="T106_5">雇主</text:span><text:span text:style-name="T106_6">亦</text:span><text:span text:style-name="T106_7">可持勞工退休金繳款單至便利商店繳納，爰酌修第一項文字。</text:span></text:p>
              </text:list-item>
              <text:list-item>
                <text:p text:style-name="P107"><text:span text:style-name="T107_1">配合本條例第七條第二項第二款納入自營作業者為自願適用勞工退休金對象，於</text:span><text:span text:style-name="T107_2">第二項明</text:span><text:span text:style-name="T107_3">定</text:span><text:span text:style-name="T107_4">自營作業者繳納退休金期限。</text:span></text:p>
              </text:list-item>
            </text:list>
          </table:table-cell>
        </table:table-row>
        <table:table-row table:style-name="Row17">
          <table:table-cell table:style-name="Cell49">
            <text:p text:style-name="P108"><text:span text:style-name="T108_1">第二十九條　雇主應將每月為勞工所提繳之退休金數額，於勞工薪資單中註明或另以其他書面方式</text:span><text:span text:style-name="T108_2">或以電子資料傳輸方式</text:span><text:span text:style-name="T108_3">通知勞工。勞工自願提繳之退休金數額，亦應一併註明，年終時應另掣發收據。</text:span></text:p>
          </table:table-cell>
          <table:table-cell table:style-name="Cell50">
            <text:p text:style-name="P109"><text:span text:style-name="T109_1">第二十九條　雇主應將每月為勞工所提繳之退休金數額，於勞工薪資單中註明或另以其他書面方式通知勞工。勞工自願提繳之退休金數額，亦應一併註明，年終時應另掣發收據。</text:span></text:p>
          </table:table-cell>
          <table:table-cell table:style-name="Cell51">
            <text:p text:style-name="P110"><text:span text:style-name="T110_1">因應書面資料電子化之發展趨勢，增訂雇主得以電子資料傳輸方式通知勞工每月為其提繳之退休金數額。</text:span></text:p>
          </table:table-cell>
        </table:table-row>
        <table:table-row table:style-name="Row18">
          <table:table-cell table:style-name="Cell52">
            <text:p text:style-name="P111"><text:span text:style-name="T111_1">第三十條（刪除）</text:span></text:p>
            <text:p text:style-name="P112"/>
          </table:table-cell>
          <table:table-cell table:style-name="Cell53">
            <text:p text:style-name="P113"><text:span text:style-name="T113_1">第三十條　勞工依本條例第八條、第九條第一項、第二項或第三十五條第一項規定選擇適用退休金制度之文件及雇主依本條例第二十一條第二項所置備之僱用勞工名冊，由雇主或事業單位保存至勞工離職之日起五年止。</text:span></text:p>
          </table:table-cell>
          <table:table-cell table:style-name="Cell54">
            <text:list text:style-name="LS25" xml:id="list23">
              <text:list-item>
                <text:p text:style-name="P114"><text:span text:style-name="T114_1">本條刪除</text:span><text:span text:style-name="T114_2">。</text:span></text:p>
              </text:list-item>
              <text:list-item>
                <text:p text:style-name="P115"><text:span text:style-name="T115_1">本條</text:span><text:span text:style-name="T115_2">已</text:span><text:span text:style-name="T115_3">明定於</text:span><text:span text:style-name="T115_4">本條例第二十一條第二項</text:span><text:span text:style-name="T115_5">及</text:span><text:span text:style-name="T115_6">第三項，爰</text:span><text:span text:style-name="T115_7">予</text:span><text:span text:style-name="T115_8">刪除。</text:span></text:p>
              </text:list-item>
            </text:list>
          </table:table-cell>
        </table:table-row>
        <table:table-row table:style-name="Row19">
          <table:table-cell table:style-name="Cell55">
            <text:p text:style-name="P116"><text:span text:style-name="T116_1">第三十五條<text:s text:c="2"/>本條例第二十四條第</text:span><text:span text:style-name="T116_2">一</text:span><text:span text:style-name="T116_3">項</text:span><text:span text:style-name="T116_4">及第二十四條之二第一項</text:span><text:span text:style-name="T116_5">之</text:span><text:span text:style-name="T116_6">工作</text:span><text:span text:style-name="T116_7">年資</text:span><text:span text:style-name="T116_8">，以實際提繳退休金</text:span><text:span text:style-name="T116_9">之</text:span><text:span text:style-name="T116_10">月數計算。</text:span></text:p>
            <text:p text:style-name="P117"><text:span text:style-name="T117_1">勞工參加本條例年金保險之</text:span><text:span text:style-name="T117_2">工作</text:span><text:span text:style-name="T117_3">年資，將年金保險之</text:span><text:span text:style-name="T117_4">保單價值準備金全額</text:span><text:span text:style-name="T117_5">移撥至個人退休金專戶者，始合併計算。</text:span></text:p>
          </table:table-cell>
          <table:table-cell table:style-name="Cell56">
            <text:p text:style-name="P118"><text:span text:style-name="T118_1">第三十五條　本條例第二十四條第二項之實際提繳退休金之年資，</text:span><text:span text:style-name="T118_2">其年資</text:span><text:span text:style-name="T118_3">以</text:span><text:span text:style-name="T118_4">有</text:span><text:span text:style-name="T118_5">實際提繳退休金之月數計算。</text:span></text:p>
            <text:p text:style-name="P119"><text:span text:style-name="T119_1">勞工參加本條例年金保險之</text:span><text:span text:style-name="T119_2">工作</text:span><text:span text:style-name="T119_3">年資，將年金保險之</text:span><text:span text:style-name="T119_4">保單價值準備金全額</text:span><text:span text:style-name="T119_5">移撥至個人退休金專戶者，始合併計算。</text:span></text:p>
          </table:table-cell>
          <table:table-cell table:style-name="Cell57">
            <text:p text:style-name="P120"><text:span text:style-name="T120_1">配合本條例第二十四條之二新增身心障礙勞工</text:span><text:span text:style-name="T120_2">得</text:span><text:span text:style-name="T120_3">提前請領退休金之規定，</text:span><text:span text:style-name="T120_4">統一</text:span><text:span text:style-name="T120_5">「工作年資」</text:span><text:span text:style-name="T120_6">之</text:span><text:span text:style-name="T120_7">定義，</text:span><text:span text:style-name="T120_8">爰酌修第一項文字。</text:span></text:p>
          </table:table-cell>
        </table:table-row>
        <table:table-row table:style-name="Row20">
          <table:table-cell table:style-name="Cell58">
            <text:p text:style-name="P121"><text:span text:style-name="T121_1">第三十六條（刪除）</text:span></text:p>
          </table:table-cell>
          <table:table-cell table:style-name="Cell59">
            <text:p text:style-name="P122"><text:span text:style-name="T122_1">第三十六條　勞工於領取退休金後繼續工作者，其工作年資重新計算，雇主仍應依本條例規定提繳勞工退休金至勞工原有個人退休金專戶。</text:span></text:p>
            <text:p text:style-name="P123"><text:span text:style-name="T123_1">勞工領取前項提繳之退休金及其收益之次數，一年以一次為限。</text:span></text:p>
          </table:table-cell>
          <table:table-cell table:style-name="Cell60">
            <text:list text:style-name="LS26" xml:id="list25">
              <text:list-item>
                <text:p text:style-name="P124"><text:span text:style-name="T124_1">本條刪除</text:span><text:span text:style-name="T124_2">。</text:span></text:p>
              </text:list-item>
              <text:list-item>
                <text:p text:style-name="P125"><text:span text:style-name="T125_1">本條</text:span><text:span text:style-name="T125_2">已明定於</text:span><text:span text:style-name="T125_3">本條例第二十四條之一，爰</text:span><text:span text:style-name="T125_4">予</text:span><text:span text:style-name="T125_5">刪除。</text:span></text:p>
              </text:list-item>
            </text:list>
          </table:table-cell>
        </table:table-row>
        <table:table-row table:style-name="Row21">
          <table:table-cell table:style-name="Cell61">
            <text:p text:style-name="P126"><text:span text:style-name="T126_1">第三十七條　</text:span><text:span text:style-name="T126_2">勞工依本條例第二十八條第一項規定請領勞工退休金時，應填具勞工退休金申請書。</text:span></text:p>
            <text:p text:style-name="P127"><text:span text:style-name="T127_1">勞工依本條例第二十四條之二第一項規定</text:span><text:span text:style-name="T127_2">請領</text:span><text:span text:style-name="T127_3">勞工</text:span><text:span text:style-name="T127_4">退休金</text:span><text:span text:style-name="T127_5">時，應填具提前請領勞工退休金申請書</text:span><text:span text:style-name="T127_6">；</text:span><text:span text:style-name="T127_7">依該條第一項第三款規定請領者，並應檢附重度以上身心障礙手冊（證明）正背面影本。</text:span></text:p>
            <text:p text:style-name="P128"><text:span text:style-name="T128_1">前二項請領人未於國內設有戶籍者，應另檢附身分證明相關文件。</text:span></text:p>
          </table:table-cell>
          <table:table-cell table:style-name="Cell62">
            <text:p text:style-name="P129"><text:span text:style-name="T129_1">第三十七條　</text:span><text:span text:style-name="T129_2">勞工依本條例第二十八條第一項規定請領勞工退休金時，應填具勞工退休金申請書。</text:span></text:p>
          </table:table-cell>
          <table:table-cell table:style-name="Cell63">
            <text:list text:style-name="LS27" xml:id="list27">
              <text:list-item>
                <text:p text:style-name="P130"><text:span text:style-name="T130_1">為配合本條例第二十四條之二新增身心障礙勞工提前請領退休金之制度，爰增訂</text:span><text:span text:style-name="T130_2">第二項，明定</text:span><text:span text:style-name="T130_3">該類勞工應填具提前請領勞工退休金申請書。又查非勞工保險或國民年金</text:span><text:span text:style-name="T130_4">保險</text:span><text:span text:style-name="T130_5">被保險人，</text:span><text:span text:style-name="T130_6">為能確</text:span><text:span text:style-name="T130_7">認</text:span><text:span text:style-name="T130_8">其</text:span><text:span text:style-name="T130_9">身心障礙狀況，俾得與勞工保險及國民年金</text:span><text:span text:style-name="T130_10">保險</text:span><text:span text:style-name="T130_11">被保險人之失能或身心障礙程度相當，爰明定</text:span><text:span text:style-name="T130_12">其</text:span><text:span text:style-name="T130_13">應</text:span><text:span text:style-name="T130_14">檢附身心障礙手冊或證明正背面影本</text:span><text:span text:style-name="T130_15">，</text:span><text:span text:style-name="T130_16">俾審查請領資格。</text:span></text:p>
              </text:list-item>
              <text:list-item>
                <text:p text:style-name="P131"><text:span text:style-name="T131_1">勞工向</text:span><text:span text:style-name="T131_2">勞保</text:span><text:span text:style-name="T131_3">局請領退休金，本細則僅規定應填具申請書，並未要求其檢附身分證明文件。惟本條例適用對象已新增</text:span><text:span text:style-name="T131_4">第</text:span><text:span text:style-name="T131_5">七</text:span><text:span text:style-name="T131_6">條第一項第二款及第三款之對象，考量</text:span><text:span text:style-name="T131_7">該類人員於申報提繳至請領退休金時，其國籍或身分恐有變更</text:span><text:span text:style-name="T131_8">，</text:span><text:span text:style-name="T131_9">例如原以居留證號碼申報提繳退休金之外籍配偶，嗣後因喪失居留權改持護照請領</text:span><text:span text:style-name="T131_10">，又其</text:span><text:span text:style-name="T131_11">申請時未於中華民國設有戶籍之請領人，勞保局無從依戶政資料比對其身分之正確性，爰增訂第三項規定請其檢附居留</text:span><text:span text:style-name="T131_12">證</text:span><text:span text:style-name="T131_13">、護照影本身分證明相關文件</text:span><text:span text:style-name="T131_14">，</text:span><text:span text:style-name="T131_15">俾利審查。</text:span></text:p>
              </text:list-item>
            </text:list>
          </table:table-cell>
        </table:table-row>
        <table:table-row table:style-name="Row22">
          <table:table-cell table:style-name="Cell64">
            <text:p text:style-name="P132"><text:span text:style-name="T132_1">第三十七條之ㄧ<text:s text:c="2"/>勞保局依本條例第二十四條之二核發月退休金數額時，應以勞工決定請領月退休金之年限，作為同條例第二十三條第一項之月退休金計算基礎。</text:span></text:p>
            <text:p text:style-name="P133"><text:span text:style-name="T133_1">前項年限應以年為單位，並以整數計之。經核發後，不得再為變更。</text:span></text:p>
          </table:table-cell>
          <table:table-cell table:style-name="Cell65">
            <text:p text:style-name="P134"/>
          </table:table-cell>
          <table:table-cell table:style-name="Cell66">
            <text:list text:style-name="LS28" xml:id="list29">
              <text:list-item>
                <text:p text:style-name="P135"><text:span text:style-name="T135_1">本條新增</text:span><text:span text:style-name="T135_2">。</text:span></text:p>
              </text:list-item>
              <text:list-item>
                <text:p text:style-name="P136"><text:span text:style-name="T136_1">依本條例第二十三條第一項規定，現行月退休金係以平均餘命及利率為計算基礎，</text:span><text:span text:style-name="T136_2">至</text:span><text:span text:style-name="T136_3">身心障礙勞工之請領年限雖係自行決定，惟有關利率及金額計算方式仍與年滿</text:span><text:span text:style-name="T136_4">六十</text:span><text:span text:style-name="T136_5">歲申請月退休金者相同。爰於第一項增訂以失能勞工自訂之請領年限代替平均餘命，作為本條例第二十三條第一項之月退休金計算基礎。</text:span></text:p>
              </text:list-item>
              <text:list-item>
                <text:p text:style-name="P137"><text:span text:style-name="T137_1">查目前年滿六十歲勞工請領月退休金之平均餘命係以整數計算，爰明</text:span><text:span text:style-name="T137_2">定</text:span><text:span text:style-name="T137_3">請領年限亦應以整數計之。另為避免請領年限之變動影響月退休金之核發期間及金額，本項明定於核發退休金後，該年限不得再為變更。</text:span></text:p>
              </text:list-item>
            </text:list>
          </table:table-cell>
        </table:table-row>
        <table:table-row table:style-name="Row23">
          <table:table-cell table:style-name="Cell67">
            <text:p text:style-name="P138"><text:span text:style-name="T138_1">第三十八條</text:span><text:span text:style-name="T138_2"><text:s text:c="2"/></text:span><text:span text:style-name="T138_3">勞工之遺屬或指定請領人依本條例第二十八條規定請領勞工退休金者，應填具勞工遺屬或指定請領人之退休金申請書，並檢附下列文件：</text:span></text:p>
            <text:p text:style-name="P139"><text:span text:style-name="T139_1">一、</text:span><text:span text:style-name="T139_2">載有勞工死亡日期之</text:span><text:span text:style-name="T139_3">戶口名簿影本</text:span><text:span text:style-name="T139_4">、</text:span><text:span text:style-name="T139_5">死亡診斷書、檢察官相驗屍體證明書</text:span><text:span text:style-name="T139_6">、</text:span><text:span text:style-name="T139_7">死亡宣告</text:span><text:span text:style-name="T139_8">裁定</text:span><text:span text:style-name="T139_9">或相當證明文件</text:span><text:span text:style-name="T139_10">。</text:span></text:p>
            <text:p text:style-name="P140"><text:span text:style-name="T140_1">二、</text:span><text:span text:style-name="T140_2">請領人</text:span><text:span text:style-name="T140_3">與勞工非同一戶籍者，其證明身分關係之相關戶</text:span><text:span text:style-name="T140_4">口名簿影本或相當證明文件</text:span><text:span text:style-name="T140_5">。</text:span></text:p>
            <text:p text:style-name="P141"><text:span text:style-name="T141_1">三、</text:span><text:span text:style-name="T141_2">遺囑指定請領人應檢附之身分證明文件影本及遺囑影本。</text:span></text:p>
            <text:p text:style-name="P142"><text:span text:style-name="T142_1">指定請領人有二人以上者，應依本條例第二十七條第二項規定辦理。遺囑載有分配比例者，請領人應於領取後自行分配。</text:span></text:p>
          </table:table-cell>
          <table:table-cell table:style-name="Cell68">
            <text:p text:style-name="P143"><text:span text:style-name="T143_1">第三十八條<text:s text:c="2"/></text:span><text:span text:style-name="T143_2">勞工之遺屬或指定請領人依本條例第二十八條規定請領勞工退休金者，應填具勞工遺屬或指定請領人之退休金申請書，並檢附下列文件：</text:span></text:p>
            <text:p text:style-name="P144"><text:span text:style-name="T144_1">一、</text:span><text:span text:style-name="T144_2">載有勞工死亡日期之全戶戶籍謄本、死亡診斷書、檢察官相驗屍體證明書或死亡宣告判決書。</text:span></text:p>
            <text:p text:style-name="P145"><text:span text:style-name="T145_1">二、</text:span><text:span text:style-name="T145_2">請領人與勞工非同一戶籍者，其證明身分關係之相關戶籍謄本。</text:span></text:p>
            <text:p text:style-name="P146"><text:span text:style-name="T146_1">三、</text:span><text:span text:style-name="T146_2">遺囑指定請領人應檢附之身分證明文件影本及遺囑影本。</text:span></text:p>
            <text:p text:style-name="P147"><text:span text:style-name="T147_1">指定請領人有二人以上者，應依本條例第二十七條第二項規定辦理。遺囑載有分配比例者，請領人應於領取後自行分配。</text:span></text:p>
          </table:table-cell>
          <table:table-cell table:style-name="Cell69">
            <text:list text:style-name="LS29" xml:id="list32">
              <text:list-item>
                <text:p text:style-name="P148"><text:span text:style-name="T148_1">配合內政部「全面免附戶籍謄本執行計畫」</text:span><text:span text:style-name="T148_2">，</text:span><text:span text:style-name="T148_3">修正</text:span><text:span text:style-name="T148_4">第一項第一款</text:span><text:span text:style-name="T148_5">及第二款所定應</text:span><text:span text:style-name="T148_6">檢附文件，以</text:span><text:span text:style-name="T148_7">戶口名簿影本</text:span><text:span text:style-name="T148_8">取代</text:span><text:span text:style-name="T148_9">全戶戶籍謄本</text:span><text:span text:style-name="T148_10">，</text:span><text:span text:style-name="T148_11">並增列檢附相當證明文件亦得請領之規定。</text:span></text:p>
              </text:list-item>
              <text:list-item>
                <text:p text:style-name="P149"><text:span text:style-name="T149_1">配合家事事件法</text:span><text:span text:style-name="T149_2">已</text:span><text:span text:style-name="T149_3">將死亡宣告</text:span><text:span text:style-name="T149_4">事件全部非訟化，定為丁類家事非訟事件，</text:span><text:span text:style-name="T149_5">爰將第一項第一款「死亡宣告『判決書』」</text:span><text:span text:style-name="T149_6">修</text:span><text:span text:style-name="T149_7">正</text:span><text:span text:style-name="T149_8">為「死亡宣告『</text:span><text:span text:style-name="T149_9">裁定</text:span><text:span text:style-name="T149_10">』」。</text:span></text:p>
              </text:list-item>
            </text:list>
          </table:table-cell>
        </table:table-row>
        <table:table-row table:style-name="Row24">
          <table:table-cell table:style-name="Cell70">
            <text:p text:style-name="P150"><text:span text:style-name="T150_1">第四十五條</text:span><text:span text:style-name="T150_2">　</text:span><text:span text:style-name="T150_3">依本條例第四十四條規定免課之稅捐如下：</text:span></text:p>
            <text:p text:style-name="P151"><text:span text:style-name="T151_1">一、辦理勞工退休金所用之帳冊契據，免徵印花稅。</text:span></text:p>
            <text:p text:style-name="P152"><text:span text:style-name="T152_1">二、辦理勞工退休金所收</text:span><text:span text:style-name="T152_2">退休金</text:span><text:span text:style-name="T152_3">、滯納金、罰鍰，及因此所承受強制執行標的物之收入及基金運用之收益，雜項收入，免納營業稅及所得稅。</text:span></text:p>
          </table:table-cell>
          <table:table-cell table:style-name="Cell71">
            <text:p text:style-name="P153"><text:span text:style-name="T153_1">第四十五條</text:span><text:span text:style-name="T153_2">　</text:span><text:span text:style-name="T153_3">依本條例第四十四條規定免課之稅捐如下：</text:span></text:p>
            <text:p text:style-name="P154"><text:span text:style-name="T154_1">一、辦理勞工退休金所用之帳冊契據，免徵印花稅。</text:span></text:p>
            <text:p text:style-name="P155"><text:span text:style-name="T155_1">二、辦理勞工退休金所收提繳款、滯納金、罰鍰，及因此所承受強制執行標的物之收入、雜項收入及基金運用之收益，免納營業稅及所得稅。</text:span></text:p>
          </table:table-cell>
          <table:table-cell table:style-name="Cell72">
            <text:p text:style-name="P156"><text:span text:style-name="T156_1">依本條例第四十四條</text:span><text:span text:style-name="T156_2">免課稅捐</text:span><text:span text:style-name="T156_3">之規定，酌修部分文字。</text:span></text:p>
          </table:table-cell>
        </table:table-row>
        <table:table-row table:style-name="Row25">
          <table:table-cell table:style-name="Cell73">
            <text:p text:style-name="P157"><text:span text:style-name="T157_1">第五十條<text:s text:c="2"/>本細則自</text:span><text:span text:style-name="T157_2">中華民國九十四年七月一日</text:span><text:span text:style-name="T157_3">施行。</text:span></text:p>
            <text:p text:style-name="P158"><text:span text:style-name="T158_1">本細則修正條文，</text:span><text:span text:style-name="T158_2">除</text:span><text:span text:style-name="T158_3">中華民國</text:span><text:span text:style-name="T158_4">一百零三</text:span><text:span text:style-name="T158_5">年</text:span><text:span text:style-name="T158_6">六</text:span><text:span text:style-name="T158_7">月</text:span><text:span text:style-name="T158_8">二十四</text:span><text:span text:style-name="T158_9">日</text:span><text:span text:style-name="T158_10">修正發布之第三十八條自</text:span><text:span text:style-name="T158_11">一百零四年一月一日</text:span><text:span text:style-name="T158_12">施行外，</text:span><text:span text:style-name="T158_13">自發布日施行。</text:span></text:p>
          </table:table-cell>
          <table:table-cell table:style-name="Cell74">
            <text:p text:style-name="P159"><text:span text:style-name="T159_1">第五十條<text:s text:c="2"/>本細則自</text:span><text:span text:style-name="T159_2">中華民國九十四年七月一日</text:span><text:span text:style-name="T159_3">施行。</text:span></text:p>
            <text:p text:style-name="P160"><text:span text:style-name="T160_1">本細則修正條文，自發布日施行。</text:span></text:p>
          </table:table-cell>
          <table:table-cell table:style-name="Cell75">
            <text:p text:style-name="P161"><text:span text:style-name="T161_1">配合內政部「全面免附戶籍謄本執行計畫」執行期程，</text:span><text:span text:style-name="T161_2">於第二項新增</text:span><text:span text:style-name="T161_3">第三十八</text:span><text:span text:style-name="T161_4">條</text:span><text:span text:style-name="T161_5">修正</text:span><text:span text:style-name="T161_6">條文</text:span><text:span text:style-name="T161_7">之</text:span><text:span text:style-name="T161_8">施行日期。</text:span></text:p>
          </table:table-cell>
        </table:table-row>
      </table:table>
      <text:p text:style-name="P1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text-align="justify" fo:text-indent="-0.496cm" fo:margin-left="0.496cm"/>
      <style:text-properties fo:letter-spacing="0.042cm" fo:color="#000000" style:font-name="標楷體"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font-name-complex="細明體"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89cm" fo:text-align="start" text:list-level-position-and-space-mode="label-alignment">
          <style:list-level-label-alignment text:label-followed-by="listtab" fo:margin-left="0.889cm" fo:text-indent="-0.889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font-weight="normal" style:font-weight-asian="normal"/>
    </style:style>
    <text:list-style style:name="LS8">
      <text:list-level-style-number style:num-format="一, 十, 一百(繁), ..." text:style-name="List8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style:text-properties fo:font-weight="normal" style:font-weight-asian="normal"/>
      </text:list-level-style-number>
      <text:list-level-style-number style:num-format="甲, 乙, 丙, ..." text:style-name="List8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8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8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8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8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8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8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8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9">
      <text:list-level-style-number style:num-format="一, 十, 一百(繁), ..." text:style-name="List9Level0" style:num-suffix="、" text:level="1">
        <style:list-level-properties text:space-before="0.025cm" text:min-label-width="1.27cm" fo:text-align="start" text:list-level-position-and-space-mode="label-alignment">
          <style:list-level-label-alignment text:label-followed-by="listtab" fo:margin-left="1.295cm" fo:text-indent="-1.27cm"/>
        </style:list-level-properties>
      </text:list-level-style-number>
      <text:list-level-style-number style:num-format="甲, 乙, 丙, ..." text:style-name="List9Level1" style:num-suffix="、" text:level="2">
        <style:list-level-properties text:space-before="0.871cm" text:min-label-width="0.847cm" fo:text-align="start" text:list-level-position-and-space-mode="label-alignment">
          <style:list-level-label-alignment text:label-followed-by="listtab" fo:margin-left="1.718cm" fo:text-indent="-0.847cm"/>
        </style:list-level-properties>
      </text:list-level-style-number>
      <text:list-level-style-number style:num-format="i" text:style-name="List9Level2" style:num-suffix="." text:level="3">
        <style:list-level-properties text:min-label-width="2.565cm" text:min-label-distance="0.847cm" fo:text-align="end" text:list-level-position-and-space-mode="label-alignment">
          <style:list-level-label-alignment text:label-followed-by="listtab" fo:margin-left="2.565cm" fo:text-indent="-0.847cm"/>
        </style:list-level-properties>
      </text:list-level-style-number>
      <text:list-level-style-number style:num-format="1" text:style-name="List9Level3" style:num-suffix="." text:level="4">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甲, 乙, 丙, ..." text:style-name="List9Level4" style:num-suffix="、" text:level="5">
        <style:list-level-properties text:space-before="3.411cm" text:min-label-width="0.847cm" fo:text-align="start" text:list-level-position-and-space-mode="label-alignment">
          <style:list-level-label-alignment text:label-followed-by="listtab" fo:margin-left="4.258cm" fo:text-indent="-0.847cm"/>
        </style:list-level-properties>
      </text:list-level-style-number>
      <text:list-level-style-number style:num-format="i" text:style-name="List9Level5" style:num-suffix="." text:level="6">
        <style:list-level-properties text:min-label-width="5.105cm" text:min-label-distance="0.847cm" fo:text-align="end" text:list-level-position-and-space-mode="label-alignment">
          <style:list-level-label-alignment text:label-followed-by="listtab" fo:margin-left="5.105cm" fo:text-indent="-0.847cm"/>
        </style:list-level-properties>
      </text:list-level-style-number>
      <text:list-level-style-number style:num-format="1" text:style-name="List9Level6" style:num-suffix="." text:level="7">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甲, 乙, 丙, ..." text:style-name="List9Level7" style:num-suffix="、" text:level="8">
        <style:list-level-properties text:space-before="5.951cm" text:min-label-width="0.847cm" fo:text-align="start" text:list-level-position-and-space-mode="label-alignment">
          <style:list-level-label-alignment text:label-followed-by="listtab" fo:margin-left="6.798cm" fo:text-indent="-0.847cm"/>
        </style:list-level-properties>
      </text:list-level-style-number>
      <text:list-level-style-number style:num-format="i" text:style-name="List9Level8" style:num-suffix="." text:level="9">
        <style:list-level-properties text:min-label-width="7.645cm" text:min-label-distance="0.847cm" fo:text-align="end" text:list-level-position-and-space-mode="label-alignment">
          <style:list-level-label-alignment text:label-followed-by="listtab" fo:margin-left="7.645cm" fo:text-indent="-0.847cm"/>
        </style:list-level-properties>
      </text:list-level-style-number>
    </text:list-style>
    <text:list-style style:name="LS10">
      <text:list-level-style-number style:num-format="一, 十, 一百(繁), ..." text:style-name="List10Level0" style:num-suffix="、" text:level="1">
        <style:list-level-properties text:space-before="-0.011cm" text:min-label-width="1.27cm" fo:text-align="start" text:list-level-position-and-space-mode="label-alignment">
          <style:list-level-label-alignment text:label-followed-by="listtab" fo:margin-left="1.259cm" fo:text-indent="-1.27cm"/>
        </style:list-level-properties>
      </text:list-level-style-number>
      <text:list-level-style-number style:num-format="甲, 乙, 丙, ..." text:style-name="List10Level1" style:num-suffix="、" text:level="2">
        <style:list-level-properties text:space-before="0.836cm" text:min-label-width="0.847cm" fo:text-align="start" text:list-level-position-and-space-mode="label-alignment">
          <style:list-level-label-alignment text:label-followed-by="listtab" fo:margin-left="1.683cm" fo:text-indent="-0.847cm"/>
        </style:list-level-properties>
      </text:list-level-style-number>
      <text:list-level-style-number style:num-format="i" text:style-name="List10Level2" style:num-suffix="." text:level="3">
        <style:list-level-properties text:min-label-width="2.529cm" text:min-label-distance="0.847cm" fo:text-align="end" text:list-level-position-and-space-mode="label-alignment">
          <style:list-level-label-alignment text:label-followed-by="listtab" fo:margin-left="2.529cm" fo:text-indent="-0.847cm"/>
        </style:list-level-properties>
      </text:list-level-style-number>
      <text:list-level-style-number style:num-format="1" text:style-name="List10Level3" style:num-suffix="." text:level="4">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甲, 乙, 丙, ..." text:style-name="List10Level4" style:num-suffix="、" text:level="5">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10Level5" style:num-suffix="." text:level="6">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10Level6" style:num-suffix="." text:level="7">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甲, 乙, 丙, ..." text:style-name="List10Level7" style:num-suffix="、" text:level="8">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10Level8" style:num-suffix="." text:level="9">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style>
    <style:style style:name="List11Level0" style:family="text">
      <style:text-properties style:font-name="Times New Roman" style:font-name-asian="新細明體"/>
    </style:style>
    <text:list-style style:name="LS11">
      <text:list-level-style-number style:num-format="一, 十, 一百(繁), ..." text:style-name="List11Level0" style:num-suffix="、" text:level="1">
        <style:list-level-properties text:space-before="-0.011cm" text:min-label-width="1.27cm" fo:text-align="start" text:list-level-position-and-space-mode="label-alignment">
          <style:list-level-label-alignment text:label-followed-by="listtab" fo:margin-left="1.259cm" fo:text-indent="-1.27cm"/>
        </style:list-level-properties>
        <style:text-properties style:font-name="Times New Roman" style:font-name-asian="新細明體"/>
      </text:list-level-style-number>
      <text:list-level-style-number style:num-format="甲, 乙, 丙, ..." text:style-name="List11Level1" style:num-suffix="、" text:level="2">
        <style:list-level-properties text:space-before="0.836cm" text:min-label-width="0.847cm" fo:text-align="start" text:list-level-position-and-space-mode="label-alignment">
          <style:list-level-label-alignment text:label-followed-by="listtab" fo:margin-left="1.683cm" fo:text-indent="-0.847cm"/>
        </style:list-level-properties>
      </text:list-level-style-number>
      <text:list-level-style-number style:num-format="i" text:style-name="List11Level2" style:num-suffix="." text:level="3">
        <style:list-level-properties text:min-label-width="2.529cm" text:min-label-distance="0.847cm" fo:text-align="end" text:list-level-position-and-space-mode="label-alignment">
          <style:list-level-label-alignment text:label-followed-by="listtab" fo:margin-left="2.529cm" fo:text-indent="-0.847cm"/>
        </style:list-level-properties>
      </text:list-level-style-number>
      <text:list-level-style-number style:num-format="1" text:style-name="List11Level3" style:num-suffix="." text:level="4">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甲, 乙, 丙, ..." text:style-name="List11Level4" style:num-suffix="、" text:level="5">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11Level5" style:num-suffix="." text:level="6">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11Level6" style:num-suffix="." text:level="7">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甲, 乙, 丙, ..." text:style-name="List11Level7" style:num-suffix="、" text:level="8">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11Level8" style:num-suffix="." text:level="9">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style>
    <text:list-style style:name="LS12">
      <text:list-level-style-number style:num-format="一, 十, 一百(繁), ..." text:style-name="List12Level0" style:num-suffix="、" text:level="1">
        <style:list-level-properties text:space-before="-0.011cm" text:min-label-width="1.27cm" fo:text-align="start" text:list-level-position-and-space-mode="label-alignment">
          <style:list-level-label-alignment text:label-followed-by="listtab" fo:margin-left="1.259cm" fo:text-indent="-1.27cm"/>
        </style:list-level-properties>
      </text:list-level-style-number>
      <text:list-level-style-number style:num-format="甲, 乙, 丙, ..." text:style-name="List12Level1" style:num-suffix="、" text:level="2">
        <style:list-level-properties text:space-before="0.836cm" text:min-label-width="0.847cm" fo:text-align="start" text:list-level-position-and-space-mode="label-alignment">
          <style:list-level-label-alignment text:label-followed-by="listtab" fo:margin-left="1.683cm" fo:text-indent="-0.847cm"/>
        </style:list-level-properties>
      </text:list-level-style-number>
      <text:list-level-style-number style:num-format="i" text:style-name="List12Level2" style:num-suffix="." text:level="3">
        <style:list-level-properties text:min-label-width="2.529cm" text:min-label-distance="0.847cm" fo:text-align="end" text:list-level-position-and-space-mode="label-alignment">
          <style:list-level-label-alignment text:label-followed-by="listtab" fo:margin-left="2.529cm" fo:text-indent="-0.847cm"/>
        </style:list-level-properties>
      </text:list-level-style-number>
      <text:list-level-style-number style:num-format="1" text:style-name="List12Level3" style:num-suffix="." text:level="4">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甲, 乙, 丙, ..." text:style-name="List12Level4" style:num-suffix="、" text:level="5">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12Level5" style:num-suffix="." text:level="6">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12Level6" style:num-suffix="." text:level="7">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甲, 乙, 丙, ..." text:style-name="List12Level7" style:num-suffix="、" text:level="8">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12Level8" style:num-suffix="." text:level="9">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style>
    <text:list-style style:name="LS13">
      <text:list-level-style-number style:num-format="一, 十, 一百(繁), ..." text:style-name="List13Level0" style:num-suffix="、" text:level="1">
        <style:list-level-properties text:space-before="-0.011cm" text:min-label-width="0.889cm" fo:text-align="start" text:list-level-position-and-space-mode="label-alignment">
          <style:list-level-label-alignment text:label-followed-by="listtab" fo:margin-left="0.878cm" fo:text-indent="-0.889cm"/>
        </style:list-level-properties>
      </text:list-level-style-number>
      <text:list-level-style-number style:num-format="甲, 乙, 丙, ..." text:style-name="List13Level1" style:num-suffix="、" text:level="2">
        <style:list-level-properties text:space-before="0.836cm" text:min-label-width="0.847cm" fo:text-align="start" text:list-level-position-and-space-mode="label-alignment">
          <style:list-level-label-alignment text:label-followed-by="listtab" fo:margin-left="1.683cm" fo:text-indent="-0.847cm"/>
        </style:list-level-properties>
      </text:list-level-style-number>
      <text:list-level-style-number style:num-format="i" text:style-name="List13Level2" style:num-suffix="." text:level="3">
        <style:list-level-properties text:min-label-width="2.529cm" text:min-label-distance="0.847cm" fo:text-align="end" text:list-level-position-and-space-mode="label-alignment">
          <style:list-level-label-alignment text:label-followed-by="listtab" fo:margin-left="2.529cm" fo:text-indent="-0.847cm"/>
        </style:list-level-properties>
      </text:list-level-style-number>
      <text:list-level-style-number style:num-format="1" text:style-name="List13Level3" style:num-suffix="." text:level="4">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甲, 乙, 丙, ..." text:style-name="List13Level4" style:num-suffix="、" text:level="5">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13Level5" style:num-suffix="." text:level="6">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13Level6" style:num-suffix="." text:level="7">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甲, 乙, 丙, ..." text:style-name="List13Level7" style:num-suffix="、" text:level="8">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13Level8" style:num-suffix="." text:level="9">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15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15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15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15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15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15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15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15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16">
      <text:list-level-style-number style:num-format="一, 十, 一百(繁), ..." text:style-name="List16Level0" style:num-suffix="、" text:level="1">
        <style:list-level-properties text:space-before="-0.011cm" text:min-label-width="1.27cm" fo:text-align="start" text:list-level-position-and-space-mode="label-alignment">
          <style:list-level-label-alignment text:label-followed-by="listtab" fo:margin-left="1.259cm" fo:text-indent="-1.27cm"/>
        </style:list-level-properties>
      </text:list-level-style-number>
      <text:list-level-style-number style:num-format="甲, 乙, 丙, ..." text:style-name="List16Level1" style:num-suffix="、" text:level="2">
        <style:list-level-properties text:space-before="0.836cm" text:min-label-width="0.847cm" fo:text-align="start" text:list-level-position-and-space-mode="label-alignment">
          <style:list-level-label-alignment text:label-followed-by="listtab" fo:margin-left="1.683cm" fo:text-indent="-0.847cm"/>
        </style:list-level-properties>
      </text:list-level-style-number>
      <text:list-level-style-number style:num-format="i" text:style-name="List16Level2" style:num-suffix="." text:level="3">
        <style:list-level-properties text:min-label-width="2.529cm" text:min-label-distance="0.847cm" fo:text-align="end" text:list-level-position-and-space-mode="label-alignment">
          <style:list-level-label-alignment text:label-followed-by="listtab" fo:margin-left="2.529cm" fo:text-indent="-0.847cm"/>
        </style:list-level-properties>
      </text:list-level-style-number>
      <text:list-level-style-number style:num-format="1" text:style-name="List16Level3" style:num-suffix="." text:level="4">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甲, 乙, 丙, ..." text:style-name="List16Level4" style:num-suffix="、" text:level="5">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16Level5" style:num-suffix="." text:level="6">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16Level6" style:num-suffix="." text:level="7">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甲, 乙, 丙, ..." text:style-name="List16Level7" style:num-suffix="、" text:level="8">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16Level8" style:num-suffix="." text:level="9">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style>
    <text:list-style style:name="LS17">
      <text:list-level-style-number style:num-format="一, 十, 一百(繁), ..." text:style-name="List17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17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17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17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17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17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17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17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17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18">
      <text:list-level-style-number style:num-format="一, 十, 一百(繁), ..." text:style-name="List18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18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18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18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18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18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18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18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18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19">
      <text:list-level-style-number style:num-format="一, 十, 一百(繁), ..." text:style-name="List19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19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19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19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19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19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19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19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19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20">
      <text:list-level-style-number style:num-format="一, 十, 一百(繁), ..." text:style-name="List20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20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20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20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20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20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20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20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20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21">
      <text:list-level-style-number style:num-format="一, 十, 一百(繁), ..." text:style-name="List21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21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21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21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21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21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21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21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21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22">
      <text:list-level-style-number style:num-format="一, 十, 一百(繁), ..." text:style-name="List22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22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22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22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22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22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22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22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22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23">
      <text:list-level-style-number style:num-format="一, 十, 一百(繁), ..." text:style-name="List23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23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23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23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23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23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23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23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23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24">
      <text:list-level-style-number style:num-format="一, 十, 一百(繁), ..." text:style-name="List24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24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24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24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24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24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24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24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24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25">
      <text:list-level-style-number style:num-format="一, 十, 一百(繁), ..." text:style-name="List25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25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25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25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25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25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25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25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25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26">
      <text:list-level-style-number style:num-format="一, 十, 一百(繁), ..." text:style-name="List26Level0" style:num-suffix="、" text:level="1">
        <style:list-level-properties text:space-before="-0.011cm" text:min-label-width="1.27cm" fo:text-align="start" text:list-level-position-and-space-mode="label-alignment">
          <style:list-level-label-alignment text:label-followed-by="listtab" fo:margin-left="1.259cm" fo:text-indent="-1.27cm"/>
        </style:list-level-properties>
      </text:list-level-style-number>
      <text:list-level-style-number style:num-format="甲, 乙, 丙, ..." text:style-name="List26Level1" style:num-suffix="、" text:level="2">
        <style:list-level-properties text:space-before="0.836cm" text:min-label-width="0.847cm" fo:text-align="start" text:list-level-position-and-space-mode="label-alignment">
          <style:list-level-label-alignment text:label-followed-by="listtab" fo:margin-left="1.683cm" fo:text-indent="-0.847cm"/>
        </style:list-level-properties>
      </text:list-level-style-number>
      <text:list-level-style-number style:num-format="i" text:style-name="List26Level2" style:num-suffix="." text:level="3">
        <style:list-level-properties text:min-label-width="2.529cm" text:min-label-distance="0.847cm" fo:text-align="end" text:list-level-position-and-space-mode="label-alignment">
          <style:list-level-label-alignment text:label-followed-by="listtab" fo:margin-left="2.529cm" fo:text-indent="-0.847cm"/>
        </style:list-level-properties>
      </text:list-level-style-number>
      <text:list-level-style-number style:num-format="1" text:style-name="List26Level3" style:num-suffix="." text:level="4">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甲, 乙, 丙, ..." text:style-name="List26Level4" style:num-suffix="、" text:level="5">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26Level5" style:num-suffix="." text:level="6">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26Level6" style:num-suffix="." text:level="7">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甲, 乙, 丙, ..." text:style-name="List26Level7" style:num-suffix="、" text:level="8">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26Level8" style:num-suffix="." text:level="9">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style>
    <text:list-style style:name="LS27">
      <text:list-level-style-number style:num-format="一, 十, 一百(繁), ..." text:style-name="List27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27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27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27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27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27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27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27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27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28">
      <text:list-level-style-number style:num-format="一, 十, 一百(繁), ..." text:style-name="List28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28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28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28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28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28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28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28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28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list-style style:name="LS29">
      <text:list-level-style-number style:num-format="一, 十, 一百(繁), ..." text:style-name="List29Level0" style:num-suffix="、" text:level="1">
        <style:list-level-properties text:space-before="-0.051cm" text:min-label-width="1.27cm" fo:text-align="start" text:list-level-position-and-space-mode="label-alignment">
          <style:list-level-label-alignment text:label-followed-by="listtab" fo:margin-left="1.219cm" fo:text-indent="-1.27cm"/>
        </style:list-level-properties>
      </text:list-level-style-number>
      <text:list-level-style-number style:num-format="甲, 乙, 丙, ..." text:style-name="List29Level1" style:num-suffix="、" text:level="2">
        <style:list-level-properties text:space-before="0.796cm" text:min-label-width="0.847cm" fo:text-align="start" text:list-level-position-and-space-mode="label-alignment">
          <style:list-level-label-alignment text:label-followed-by="listtab" fo:margin-left="1.642cm" fo:text-indent="-0.847cm"/>
        </style:list-level-properties>
      </text:list-level-style-number>
      <text:list-level-style-number style:num-format="i" text:style-name="List29Level2" style:num-suffix="." text:level="3">
        <style:list-level-properties text:min-label-width="2.489cm" text:min-label-distance="0.847cm" fo:text-align="end" text:list-level-position-and-space-mode="label-alignment">
          <style:list-level-label-alignment text:label-followed-by="listtab" fo:margin-left="2.489cm" fo:text-indent="-0.847cm"/>
        </style:list-level-properties>
      </text:list-level-style-number>
      <text:list-level-style-number style:num-format="1" text:style-name="List29Level3" style:num-suffix="." text:level="4">
        <style:list-level-properties text:space-before="2.489cm" text:min-label-width="0.847cm" fo:text-align="start" text:list-level-position-and-space-mode="label-alignment">
          <style:list-level-label-alignment text:label-followed-by="listtab" fo:margin-left="3.336cm" fo:text-indent="-0.847cm"/>
        </style:list-level-properties>
      </text:list-level-style-number>
      <text:list-level-style-number style:num-format="甲, 乙, 丙, ..." text:style-name="List29Level4" style:num-suffix="、" text:level="5">
        <style:list-level-properties text:space-before="3.336cm" text:min-label-width="0.847cm" fo:text-align="start" text:list-level-position-and-space-mode="label-alignment">
          <style:list-level-label-alignment text:label-followed-by="listtab" fo:margin-left="4.182cm" fo:text-indent="-0.847cm"/>
        </style:list-level-properties>
      </text:list-level-style-number>
      <text:list-level-style-number style:num-format="i" text:style-name="List29Level5" style:num-suffix="." text:level="6">
        <style:list-level-properties text:min-label-width="5.029cm" text:min-label-distance="0.847cm" fo:text-align="end" text:list-level-position-and-space-mode="label-alignment">
          <style:list-level-label-alignment text:label-followed-by="listtab" fo:margin-left="5.029cm" fo:text-indent="-0.847cm"/>
        </style:list-level-properties>
      </text:list-level-style-number>
      <text:list-level-style-number style:num-format="1" text:style-name="List29Level6" style:num-suffix="." text:level="7">
        <style:list-level-properties text:space-before="5.029cm" text:min-label-width="0.847cm" fo:text-align="start" text:list-level-position-and-space-mode="label-alignment">
          <style:list-level-label-alignment text:label-followed-by="listtab" fo:margin-left="5.876cm" fo:text-indent="-0.847cm"/>
        </style:list-level-properties>
      </text:list-level-style-number>
      <text:list-level-style-number style:num-format="甲, 乙, 丙, ..." text:style-name="List29Level7" style:num-suffix="、" text:level="8">
        <style:list-level-properties text:space-before="5.876cm" text:min-label-width="0.847cm" fo:text-align="start" text:list-level-position-and-space-mode="label-alignment">
          <style:list-level-label-alignment text:label-followed-by="listtab" fo:margin-left="6.722cm" fo:text-indent="-0.847cm"/>
        </style:list-level-properties>
      </text:list-level-style-number>
      <text:list-level-style-number style:num-format="i" text:style-name="List29Level8" style:num-suffix="." text:level="9">
        <style:list-level-properties text:min-label-width="7.569cm" text:min-label-distance="0.847cm" fo:text-align="end" text:list-level-position-and-space-mode="label-alignment">
          <style:list-level-label-alignment text:label-followed-by="listtab" fo:margin-left="7.56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text-properties fo:font-size="7.5pt" style:font-size-asian="7.5pt" style:font-size-complex="7.5pt"/>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ize="7.5pt" style:font-size-asian="7.5pt" style:font-size-complex="7.5pt"/>
    </style:style>
  </office:automatic-styles>
  <office:master-styles>
    <style:master-page style:name="Standard" style:page-layout-name="pm1">
      <style:footer>
        <text:tracked-changes text:track-changes="true"/>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工退休金條例施行細則部分條文修正草案條文對照表</dc:title>
    <meta:initial-creator>bli</meta:initial-creator>
    <meta:creation-date>2014-06-24T07:04:00</meta:creation-date>
    <dc:creator>吳美瑩</dc:creator>
    <dc:date>2014-06-24T07:04:00</dc:date>
    <meta:print-date>2014-06-09T10:46:00</meta:print-date>
    <meta:editing-cycles>2</meta:editing-cycles>
    <meta:editing-duration>PT1M</meta:editing-duration>
    <meta:document-statistic meta:page-count="13" meta:paragraph-count="16" meta:row-count="57" meta:word-count="1218" meta:character-count="8145" meta:non-whitespace-character-count="6943"/>
  </office:meta>
</office:document-meta>
</file>