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607cm" fo:margin-left="0.002cm"/>
    </style:style>
    <style:style style:name="T1_1" style:family="text">
      <style:text-properties fo:color="#000000" style:font-name="標楷體" style:font-name-asian="標楷體" style:font-name-complex="標楷體"/>
    </style:style>
    <style:style style:name="T1_2" style:family="text">
      <style:text-properties fo:color="#000000" style:font-name="標楷體" style:font-name-asian="標楷體" style:font-name-complex="標楷體"/>
    </style:style>
    <style:style style:name="T1_3" style:family="text">
      <style:text-properties fo:color="#000000" style:font-name="標楷體" style:font-name-asian="標楷體" style:font-name-complex="標楷體"/>
    </style:style>
    <style:style style:name="P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1.005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1.005cm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1.005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1.005cm" fo:margin-top="0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1.005cm" fo:margin-top="0cm" fo:margin-bottom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1.005cm" fo:margin-top="0cm" fo:margin-bottom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1.005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1.005cm" fo:margin-top="0cm" fo:margin-bottom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1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4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5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6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7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8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9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0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1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4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5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6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7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8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4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5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6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7" style:family="paragraph" style:parent-style-name="Normal">
      <style:paragraph-properties style:text-autospace="none" fo:text-indent="-0.002cm" style:line-height-at-least="0.607cm" fo:margin-left="0.002cm"/>
    </style:style>
    <style:style style:name="T47_1" style:family="text">
      <style:text-properties fo:color="#000000" style:font-name="標楷體" style:font-name-asian="標楷體" style:font-name-complex="標楷體"/>
    </style:style>
    <style:style style:name="T47_2" style:family="text">
      <style:text-properties fo:color="#000000" style:font-name="標楷體" style:font-name-asian="標楷體" style:font-name-complex="標楷體"/>
    </style:style>
    <style:style style:name="T47_3" style:family="text">
      <style:text-properties fo:color="#000000" style:font-name="標楷體" style:font-name-asian="標楷體" style:font-name-complex="標楷體"/>
    </style:style>
    <style:style style:name="P48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9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fo:font-size="18pt" style:font-name-asian="標楷體" style:font-size-asian="18pt" style:font-size-complex="18pt"/>
    </style:style>
    <style:style style:name="T5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1.005cm" fo:margin-top="0cm" fo:margin-bottom="0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1.005cm" fo:margin-top="0cm" fo:margin-bottom="0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1.005cm" fo:margin-top="0cm" fo:margin-bottom="0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1.005cm" fo:margin-top="0cm" fo:margin-bottom="0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1.005cm" fo:margin-top="0cm" fo:margin-bottom="0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1.005cm" fo:margin-top="0cm" fo:margin-bottom="0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indent="1.005cm" fo:margin-top="0cm" fo:margin-bottom="0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1.005cm" fo:margin-top="0cm" fo:margin-bottom="0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/>
    <style:style style:name="T67_1" style:family="text">
      <style:text-properties style:font-name="標楷體" style:font-name-asian="標楷體"/>
    </style:style>
    <style:style style:name="P68" style:family="paragraph" style:parent-style-name="Normal"/>
    <style:style style:name="T68_1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/>
    <style:style style:name="T70_1" style:family="text">
      <style:text-properties style:font-name="標楷體" style:font-name-asian="標楷體"/>
    </style:style>
  </office:automatic-styles>
  <office:body>
    <office:text>
      <text:p text:style-name="P1"><text:span text:style-name="T1_1">附件五</text:span><text:span text:style-name="T1_2">─</text:span><text:span text:style-name="T1_3">一</text:span></text:p>
      <text:p text:style-name="P2"/>
      <text:p text:style-name="P3"><draw:frame svg:x="0.222cm" svg:y="0.259cm" svg:width="24.818cm" svg:height="11.06cm" draw:style-name="FR1" text:anchor-type="char" draw:z-index="1"><draw:text-box><text:p text:style-name="P4"><text:span text:style-name="T4_1">　　　　　　<text:s text:c="4"/></text:span><text:span text:style-name="T4_2">戶<text:s text:c="5"/>籍<text:s text:c="5"/>登<text:s text:c="5"/>記<text:s text:c="5"/>催<text:s text:c="5"/>告<text:s text:c="5"/>書</text:span></text:p><text:p text:style-name="P5"><text:span text:style-name="T5_1">查　貴戶　　　　　　　　　　　<text:s text:c="4"/>等　　　　　人</text:span><text:span text:style-name="T5_2">，未於法定期間申請<text:s text:c="27"/>登記</text:span></text:p><text:p text:style-name="P6"><text:span text:style-name="T6_1">茲特催告請於　　年　　月　　日以前來所申請登記。</text:span></text:p><text:p text:style-name="P7"/><text:p text:style-name="P8"/><text:p text:style-name="P9"><text:span text:style-name="T9_1">上<text:s text:c="4"/>通<text:s text:c="4"/>知</text:span></text:p><text:p text:style-name="P10"><text:span text:style-name="T10_1"><text:s text:c="14"/></text:span></text:p><text:p text:style-name="P11"/><text:p text:style-name="P12"><text:span text:style-name="T12_1"><text:s text:c="14"/>　　先生</text:span></text:p><text:p text:style-name="P13"><text:span text:style-name="T13_1"><text:s text:c="18"/>女士</text:span></text:p><text:p text:style-name="P14"/><text:p text:style-name="P15"/><text:p text:style-name="P16"><text:span text:style-name="T16_1"><text:s text:c="18"/>臺北市<text:s text:c="17"/>戶政事務所　　主任<text:s text:c="29"/>蓋<text:s text:c="2"/>章</text:span></text:p><text:p text:style-name="P17"><text:span text:style-name="T17_1"><text:s text:c="55"/></text:span></text:p><text:p text:style-name="P18"><text:span text:style-name="T18_1"><text:s text:c="55"/>填發人<text:s text:c="27"/>蓋<text:s text:c="2"/>章</text:span></text:p><text:p text:style-name="P19"><text:span text:style-name="T19_1">中<text:s text:c="12"/>華<text:s text:c="12"/>民<text:s text:c="12"/>國<text:s text:c="12"/>年<text:s text:c="12"/>月<text:s text:c="12"/>日</text:span></text:p></draw:text-box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draw:frame svg:x="0.254cm" svg:y="0.187cm" svg:width="24.765cm" svg:height="1.482cm" draw:style-name="FR2" text:anchor-type="char" draw:z-index="2"><draw:text-box><text:p text:style-name="P39"><text:span text:style-name="T39_1">說明：一、本催告書為一式二份，第一份發給戶長或申請人，第二份為存根。</text:span></text:p><text:p text:style-name="P40"><text:span text:style-name="T40_1"><text:s text:c="6"/>二、年月日應加蓋戶政事務所印信。</text:span></text:p></draw:text-box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附件五</text:span><text:span text:style-name="T47_2">─</text:span><text:span text:style-name="T47_3">二</text:span></text:p>
      <text:p text:style-name="P48"/>
      <text:p text:style-name="P49"><draw:frame svg:x="-0.624cm" svg:y="-0.009cm" svg:width="24.818cm" svg:height="11.483cm" draw:style-name="FR3" text:anchor-type="char" draw:z-index="3"><draw:text-box><text:p text:style-name="P50"><text:span text:style-name="T50_1">　　　　</text:span><text:span text:style-name="T50_2">戶<text:s text:c="5"/>籍<text:s text:c="5"/>登<text:s text:c="5"/>記<text:s text:c="4"/>第<text:s text:c="4"/>二<text:s text:c="4"/>次<text:s text:c="4"/>催<text:s text:c="5"/>告<text:s text:c="5"/>書</text:span></text:p><text:p text:style-name="P51"><text:span text:style-name="T51_1">查　貴戶　　　　　　　　　　　<text:s text:c="4"/>等　　　　　人，未於法定期間申請<text:s text:c="27"/>登記</text:span></text:p><text:p text:style-name="P52"><text:span text:style-name="T52_1">經本所於　　年　　月　　日以<text:s text:c="47"/>催告催告在案，台端迄今</text:span></text:p><text:p text:style-name="P53"><text:span text:style-name="T53_1">尚未來所申請登記，特再催告請於　　年　　月　　日以前來所申請登記，逾期將依戶籍法第五十八條三項</text:span></text:p><text:p text:style-name="P54"><text:span text:style-name="T54_1">規定逕為登記。</text:span></text:p><text:p text:style-name="P55"/><text:p text:style-name="P56"><text:span text:style-name="T56_1">上<text:s text:c="4"/>通<text:s text:c="4"/>知</text:span></text:p><text:p text:style-name="P57"><text:span text:style-name="T57_1"><text:s text:c="14"/></text:span></text:p><text:p text:style-name="P58"/><text:p text:style-name="P59"><text:span text:style-name="T59_1"><text:s text:c="14"/>　　先生</text:span></text:p><text:p text:style-name="P60"><text:span text:style-name="T60_1"><text:s text:c="18"/>女士</text:span></text:p><text:p text:style-name="P61"/><text:p text:style-name="P62"/><text:p text:style-name="P63"><text:span text:style-name="T63_1"><text:s text:c="18"/>臺北市<text:s text:c="17"/>戶政事務所　　主任<text:s text:c="29"/>蓋<text:s text:c="2"/>章</text:span></text:p><text:p text:style-name="P64"><text:span text:style-name="T64_1"><text:s text:c="55"/></text:span></text:p><text:p text:style-name="P65"><text:span text:style-name="T65_1"><text:s text:c="8"/></text:span><text:span text:style-name="T65_2"><text:s text:c="47"/>填發人<text:s text:c="27"/>蓋<text:s text:c="2"/>章</text:span></text:p><text:p text:style-name="P66"><text:span text:style-name="T66_1">中<text:s text:c="12"/>華<text:s text:c="12"/>民<text:s text:c="12"/>國<text:s text:c="12"/>年<text:s text:c="12"/>月<text:s text:c="12"/>日</text:span></text:p></draw:text-box></draw:frame><draw:frame svg:x="-1.771cm" svg:y="11.867cm" svg:width="24.765cm" svg:height="1.482cm" draw:style-name="FR4" text:anchor-type="char" draw:z-index="4"><draw:text-box><text:p text:style-name="P67"><text:span text:style-name="T67_1">說明：一、本催告書為一式二份，第一份發給戶長或申請人，第二份為存根。</text:span></text:p><text:p text:style-name="P68"><text:span text:style-name="T68_1"><text:s text:c="6"/>二、年月日應加蓋戶政事務所印信。</text:span></text:p></draw:text-box></draw:frame><draw:frame svg:x="-0.169cm" svg:y="11.899cm" svg:width="24.765cm" svg:height="1.482cm" draw:style-name="FR5" text:anchor-type="char" draw:z-index="0"><draw:text-box><text:p text:style-name="P69"><text:span text:style-name="T69_1">說明：一、本催告書為一式二份，第一份發給戶長或申請人，第二份為存根。</text:span></text:p><text:p text:style-name="P70"><text:span text:style-name="T70_1"><text:s text:c="6"/>二、年月日應加蓋戶政事務所印信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6-08-15T07:32:00</meta:creation-date>
    <dc:creator>ww</dc:creator>
    <dc:date>2006-08-16T03:31:00</dc:date>
    <meta:editing-cycles>39</meta:editing-cycles>
    <meta:editing-duration>PT11M</meta:editing-duration>
    <meta:document-statistic meta:page-count="1" meta:paragraph-count="1" meta:row-count="1" meta:word-count="6" meta:character-count="45" meta:non-whitespace-character-count="40"/>
  </office:meta>
</office:document-meta>
</file>