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margin-top="0.423cm" fo:margin-bottom="0.423cm"/>
    </style:style>
    <style:style style:name="T1_1" style:family="text">
      <style:text-properties style:font-name="標楷體" style:font-name-asian="標楷體" style:font-name-complex="Times New Roman"/>
    </style:style>
    <style:style style:name="T1_2" style:family="text">
      <style:text-properties style:font-name="標楷體" style:font-name-asian="標楷體" style:font-name-complex="Times New Roman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T2_2" style:family="text">
      <style:text-properties style:font-name="標楷體" style:font-name-asian="標楷體" style:font-name-complex="Times New Roman"/>
    </style:style>
    <style:style style:name="T2_3" style:family="text">
      <style:text-properties style:font-name="標楷體" style:font-name-asian="標楷體" style:font-name-complex="Times New Roman"/>
    </style:style>
    <style:style style:name="T2_4" style:family="text">
      <style:text-properties style:font-name="標楷體" style:font-name-asian="標楷體" style:font-name-complex="Times New Roman"/>
    </style:style>
    <style:style style:name="T2_5" style:family="text">
      <style:text-properties style:font-name="標楷體" style:font-name-asian="標楷體" style:font-name-complex="Times New Roman"/>
    </style:style>
    <style:style style:name="T2_6" style:family="text">
      <style:text-properties style:font-name="標楷體" style:font-name-asian="標楷體" style:font-name-complex="Times New Roman"/>
    </style:style>
    <style:style style:name="T2_7" style:family="text">
      <style:text-properties style:font-name="標楷體" style:font-name-asian="標楷體" style:font-name-complex="Times New Roman"/>
    </style:style>
    <style:style style:name="T2_8" style:family="text">
      <style:text-properties style:font-name="標楷體" style:font-name-asian="標楷體" style:font-name-complex="Times New Roman"/>
    </style:style>
    <style:style style:name="T2_9" style:family="text">
      <style:text-properties style:font-name="標楷體" style:font-name-asian="標楷體" style:font-name-complex="Times New Roman"/>
    </style:style>
    <style:style style:name="T2_10" style:family="text">
      <style:text-properties style:font-name="標楷體" style:font-name-asian="標楷體" style:font-name-complex="Times New Roman"/>
    </style:style>
    <style:style style:name="T2_11" style:family="text">
      <style:text-properties style:font-name="標楷體" style:font-name-asian="標楷體" style:font-name-complex="Times New Roman"/>
    </style:style>
    <style:style style:name="T2_12" style:family="text">
      <style:text-properties style:font-name="標楷體" style:font-name-asian="標楷體" style:font-name-complex="Times New Roman"/>
    </style:style>
    <style:style style:name="P3" style:family="paragraph" style:parent-style-name="Normal">
      <style:paragraph-properties fo:text-align="justify" fo:margin-top="0.423cm" fo:margin-bottom="0.423cm"/>
    </style:style>
    <style:style style:name="T3_1" style:family="text">
      <style:text-properties style:font-name="標楷體" style:font-name-asian="標楷體" style:font-name-complex="Times New Roman"/>
    </style:style>
    <style:style style:name="T3_2" style:family="text">
      <style:text-properties style:font-name="標楷體" style:font-name-asian="標楷體" style:font-name-complex="Times New Roman"/>
    </style:style>
    <style:style style:name="T3_3" style:family="text">
      <style:text-properties style:font-name="標楷體" style:font-name-asian="標楷體" style:font-name-complex="Times New Roman"/>
    </style:style>
    <style:style style:name="T3_4" style:family="text">
      <style:text-properties style:font-name="標楷體" style:font-name-asian="標楷體" style:font-name-complex="Times New Roman"/>
    </style:style>
    <style:style style:name="T3_5" style:family="text">
      <style:text-properties style:font-name="標楷體" style:font-name-asian="標楷體" style:font-name-complex="Times New Roman"/>
    </style:style>
    <style:style style:name="T3_6" style:family="text">
      <style:text-properties style:font-name="標楷體" style:font-name-asian="標楷體" style:font-name-complex="Times New Roman"/>
    </style:style>
    <style:style style:name="T3_7" style:family="text">
      <style:text-properties style:font-name="標楷體" style:font-name-asian="標楷體" style:font-name-complex="Times New Roman"/>
    </style:style>
    <style:style style:name="Table1" style:family="table">
      <style:table-properties table:align="left" style:width="24.449cm" fo:margin-left="-1.951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0.739cm" style:use-optimal-column-width="false"/>
    </style:style>
    <style:style style:name="Column3" style:family="table-column">
      <style:table-column-properties style:column-width="0.743cm" style:use-optimal-column-width="false"/>
    </style:style>
    <style:style style:name="Column4" style:family="table-column">
      <style:table-column-properties style:column-width="0.753cm" style:use-optimal-column-width="false"/>
    </style:style>
    <style:style style:name="Column5" style:family="table-column">
      <style:table-column-properties style:column-width="0.757cm" style:use-optimal-column-width="false"/>
    </style:style>
    <style:style style:name="Column6" style:family="table-column">
      <style:table-column-properties style:column-width="0.755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0.82cm" style:use-optimal-column-width="false"/>
    </style:style>
    <style:style style:name="Column12" style:family="table-column">
      <style:table-column-properties style:column-width="0.751cm" style:use-optimal-column-width="false"/>
    </style:style>
    <style:style style:name="Column13" style:family="table-column">
      <style:table-column-properties style:column-width="0.683cm" style:use-optimal-column-width="false"/>
    </style:style>
    <style:style style:name="Column14" style:family="table-column">
      <style:table-column-properties style:column-width="0.75cm" style:use-optimal-column-width="false"/>
    </style:style>
    <style:style style:name="Column15" style:family="table-column">
      <style:table-column-properties style:column-width="0.762cm" style:use-optimal-column-width="false"/>
    </style:style>
    <style:style style:name="Column16" style:family="table-column">
      <style:table-column-properties style:column-width="0.751cm" style:use-optimal-column-width="false"/>
    </style:style>
    <style:style style:name="Column17" style:family="table-column">
      <style:table-column-properties style:column-width="0.75cm" style:use-optimal-column-width="false"/>
    </style:style>
    <style:style style:name="Column18" style:family="table-column">
      <style:table-column-properties style:column-width="1cm" style:use-optimal-column-width="false"/>
    </style:style>
    <style:style style:name="Column19" style:family="table-column">
      <style:table-column-properties style:column-width="1.005cm" style:use-optimal-column-width="false"/>
    </style:style>
    <style:style style:name="Column20" style:family="table-column">
      <style:table-column-properties style:column-width="0.928cm" style:use-optimal-column-width="false"/>
    </style:style>
    <style:style style:name="Column21" style:family="table-column">
      <style:table-column-properties style:column-width="1cm" style:use-optimal-column-width="false"/>
    </style:style>
    <style:style style:name="Column22" style:family="table-column">
      <style:table-column-properties style:column-width="0.75cm" style:use-optimal-column-width="false"/>
    </style:style>
    <style:style style:name="Column23" style:family="table-column">
      <style:table-column-properties style:column-width="1cm" style:use-optimal-column-width="false"/>
    </style:style>
    <style:style style:name="Column24" style:family="table-column">
      <style:table-column-properties style:column-width="1.448cm" style:use-optimal-column-width="false"/>
    </style:style>
    <style:style style:name="Column25" style:family="table-column">
      <style:table-column-properties style:column-width="0.023cm" style:use-optimal-column-width="false"/>
    </style:style>
    <style:style style:name="Column26" style:family="table-column">
      <style:table-column-properties style:column-width="1.03cm" style:use-optimal-column-width="false"/>
    </style:style>
    <style:style style:name="Column27" style:family="table-column">
      <style:table-column-properties style:column-width="0.021cm" style:use-optimal-column-width="false"/>
    </style:style>
    <style:style style:name="Column28" style:family="table-column">
      <style:table-column-properties style:column-width="0.979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Row1" style:family="table-row">
      <style:table-row-properties style:min-row-height="1.887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5" style:family="paragraph" style:parent-style-name="Normal">
      <style:paragraph-properties style:text-autospace="ideograph-alpha" fo:text-align="right" fo:margin-left="0.199cm" fo:margin-right="0.199cm" style:vertical-align="auto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ideograph-alpha" fo:text-align="left" fo:line-height="200%" fo:margin-left="0cm" fo:margin-right="0cm" style:vertical-align="auto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text-autospace="ideograph-alpha" fo:text-align="left" fo:line-height="200%" fo:margin-left="0cm" fo:margin-right="0cm" style:vertical-align="auto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style:text-autospace="ideograph-alpha" fo:text-align="left" fo:line-height="200%" fo:margin-left="0cm" fo:margin-right="0cm" style:vertical-align="auto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style:text-autospace="ideograph-alpha" fo:text-align="left" fo:line-height="200%" fo:margin-left="0cm" fo:margin-right="0cm" style:vertical-align="auto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text-autospace="ideograph-alpha" fo:text-align="left" fo:margin-left="0cm" fo:margin-right="0cm" style:vertical-align="auto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ideograph-alpha" fo:text-align="left" fo:line-height="200%" fo:margin-left="0cm" fo:margin-right="0cm" style:vertical-align="auto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text-autospace="ideograph-alpha" fo:text-align="left" fo:margin-left="0cm" fo:margin-right="0cm" style:vertical-align="auto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style:text-autospace="ideograph-alpha" fo:text-align="left" fo:margin-left="0cm" fo:margin-right="0cm" style:vertical-align="auto"/>
    </style:style>
    <style:style style:name="T2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style:text-autospace="ideograph-alpha" fo:text-align="left" fo:margin-left="0cm" fo:margin-right="0cm" style:vertical-align="auto"/>
    </style:style>
    <style:style style:name="T2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style:text-autospace="ideograph-alpha" fo:text-align="left" fo:margin-left="0cm" fo:margin-right="0cm" style:vertical-align="auto"/>
    </style:style>
    <style:style style:name="T2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style:text-autospace="ideograph-alpha" fo:text-align="left" fo:margin-left="0cm" fo:margin-right="0cm" style:vertical-align="auto"/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style:text-autospace="ideograph-alpha" fo:text-align="left" fo:margin-left="0cm" fo:margin-right="0cm" style:vertical-align="auto"/>
    </style:style>
    <style:style style:name="T2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style:text-autospace="ideograph-alpha" fo:text-align="left" fo:margin-left="0cm" fo:margin-right="0cm" style:vertical-align="auto"/>
    </style:style>
    <style:style style:name="T2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style:text-autospace="ideograph-alpha" fo:text-align="left" fo:text-indent="0.423cm" fo:margin-left="0cm" fo:margin-right="0cm" style:vertical-align="auto"/>
    </style:style>
    <style:style style:name="T2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style:text-autospace="ideograph-alpha" fo:text-align="left" fo:margin-left="0cm" fo:margin-right="0cm" style:vertical-align="auto"/>
    </style:style>
    <style:style style:name="T2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2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style:text-autospace="ideograph-alpha" fo:text-align="justify" fo:text-align-last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style:text-autospace="ideograph-alpha" fo:text-align="justify" fo:text-indent="0.212cm" fo:margin-left="0cm" fo:margin-right="0cm" style:vertical-align="auto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216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style:text-autospace="ideograph-alpha" fo:text-align="left" fo:margin-left="0cm" fo:margin-right="0cm" style:vertical-align="auto"/>
    </style:style>
    <style:style style:name="T2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style:text-autospace="ideograph-alpha" fo:text-align="left" fo:margin-left="0cm" fo:margin-right="0cm" style:vertical-align="auto"/>
    </style:style>
    <style:style style:name="T2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style:text-autospace="ideograph-alpha" fo:text-align="left" fo:margin-left="0cm" fo:margin-right="0cm" style:vertical-align="auto"/>
    </style:style>
    <style:style style:name="T2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style:text-autospace="ideograph-alpha" fo:text-align="left" fo:margin-left="0cm" fo:margin-right="0cm" style:vertical-align="auto"/>
    </style:style>
    <style:style style:name="T2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style:text-autospace="ideograph-alpha" fo:text-align="left" fo:margin-left="0cm" fo:margin-right="0cm" style:vertical-align="auto"/>
    </style:style>
    <style:style style:name="T2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style:text-autospace="ideograph-alpha" fo:text-align="left" fo:margin-left="0cm" fo:margin-right="0cm" style:vertical-align="auto"/>
    </style:style>
    <style:style style:name="T2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style:text-autospace="ideograph-alpha" fo:text-align="left" fo:margin-left="0cm" fo:margin-right="0cm" style:vertical-align="auto"/>
    </style:style>
    <style:style style:name="T2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style:text-autospace="ideograph-alpha" fo:text-align="left" fo:margin-left="0cm" fo:margin-right="0cm" style:vertical-align="auto"/>
    </style:style>
    <style:style style:name="T2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style:text-autospace="ideograph-alpha" fo:text-align="left" fo:margin-left="0cm" fo:margin-right="0cm" style:vertical-align="auto"/>
    </style:style>
    <style:style style:name="T2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style:text-autospace="ideograph-alpha" fo:text-align="left" fo:margin-left="0cm" fo:margin-right="0cm" style:vertical-align="auto"/>
    </style:style>
    <style:style style:name="T2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style:text-autospace="ideograph-alpha" fo:text-align="left" fo:margin-left="0cm" fo:margin-right="0cm" style:vertical-align="auto"/>
    </style:style>
    <style:style style:name="T2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style:text-autospace="ideograph-alpha" fo:text-align="left" fo:margin-left="0cm" fo:margin-right="0cm" style:vertical-align="auto"/>
    </style:style>
    <style:style style:name="T2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style:text-autospace="ideograph-alpha" fo:text-align="left" fo:margin-left="0cm" fo:margin-right="0cm" style:vertical-align="auto"/>
    </style:style>
    <style:style style:name="T2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style:text-autospace="ideograph-alpha" fo:text-align="left" fo:margin-left="0cm" fo:margin-right="0cm" style:vertical-align="auto"/>
    </style:style>
    <style:style style:name="T2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style:text-autospace="ideograph-alpha" fo:text-align="left" fo:margin-left="0cm" fo:margin-right="0cm" style:vertical-align="auto"/>
    </style:style>
    <style:style style:name="T2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style:text-autospace="ideograph-alpha" fo:text-align="left" fo:margin-left="0cm" fo:margin-right="0cm" style:vertical-align="auto"/>
    </style:style>
    <style:style style:name="T2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style:text-autospace="ideograph-alpha" fo:text-align="left" fo:margin-left="0cm" fo:margin-right="0cm" style:vertical-align="auto"/>
    </style:style>
    <style:style style:name="T2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style:text-autospace="ideograph-alpha" fo:text-align="left" fo:margin-left="0cm" fo:margin-right="0cm" style:vertical-align="auto"/>
    </style:style>
    <style:style style:name="T2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style:text-autospace="ideograph-alpha" fo:text-align="left" fo:margin-left="0cm" fo:margin-right="0cm" style:vertical-align="auto"/>
    </style:style>
    <style:style style:name="T2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25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6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style:text-autospace="ideograph-alpha" fo:text-align="left" fo:margin-left="0cm" fo:margin-right="0cm" style:vertical-align="auto"/>
    </style:style>
    <style:style style:name="T3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7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25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36cm"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6cm"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32cm"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3cm"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7" style:family="paragraph" style:parent-style-name="Normal">
      <style:paragraph-properties fo:margin-top="0.212cm"/>
    </style:style>
    <style:style style:name="T527_1" style:family="text">
      <style:text-properties style:font-name="標楷體" style:font-name-asian="標楷體" style:font-name-complex="Times New Roman"/>
    </style:style>
    <style:style style:name="T527_2" style:family="text">
      <style:text-properties style:font-name="標楷體" style:font-name-asian="標楷體" style:font-name-complex="Times New Roman"/>
    </style:style>
    <style:style style:name="T527_3" style:family="text">
      <style:text-properties style:font-name="標楷體" style:font-name-asian="標楷體" style:font-name-complex="Times New Roman"/>
    </style:style>
    <style:style style:name="T527_4" style:family="text">
      <style:text-properties style:font-name="標楷體" style:font-name-asian="標楷體" style:font-name-complex="Times New Roman"/>
    </style:style>
    <style:style style:name="T527_5" style:family="text">
      <style:text-properties style:font-name="標楷體" style:font-name-asian="標楷體" style:font-name-complex="Times New Roman"/>
    </style:style>
    <style:style style:name="T527_6" style:family="text">
      <style:text-properties style:font-name="標楷體" style:font-name-asian="標楷體" style:font-name-complex="Times New Roman"/>
    </style:style>
    <style:style style:name="T527_7" style:family="text">
      <style:text-properties style:font-name="標楷體" style:font-name-asian="標楷體" style:font-name-complex="Times New Roman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style:font-name="標楷體" style:font-name-asian="標楷體" style:font-name-complex="Times New Roman"/>
    </style:style>
    <style:style style:name="T528_2" style:family="text">
      <style:text-properties style:font-name="標楷體" style:font-name-asian="標楷體" style:font-name-complex="Times New Roman"/>
    </style:style>
    <style:style style:name="P529" style:family="paragraph" style:parent-style-name="Normal"/>
    <style:style style:name="T529_1" style:family="text">
      <style:text-properties style:font-name="標楷體" style:font-name-asian="標楷體" style:font-name-complex="Times New Roman"/>
    </style:style>
    <style:style style:name="T529_2" style:family="text">
      <style:text-properties style:font-name="標楷體" style:font-name-asian="標楷體" style:font-name-complex="Times New Roman"/>
    </style:style>
    <style:style style:name="T529_3" style:family="text">
      <style:text-properties style:font-name="標楷體" style:font-name-asian="標楷體" style:font-name-complex="Times New Roman"/>
    </style:style>
    <style:style style:name="T529_4" style:family="text">
      <style:text-properties style:font-name="標楷體" style:font-name-asian="標楷體" style:font-name-complex="Times New Roman"/>
    </style:style>
    <style:style style:name="T529_5" style:family="text">
      <style:text-properties style:font-name="標楷體" style:font-name-asian="標楷體" style:font-name-complex="Times New Roman"/>
    </style:style>
    <style:style style:name="T529_6" style:family="text">
      <style:text-properties style:font-name="標楷體" style:font-name-asian="標楷體" style:font-name-complex="Times New Roman"/>
    </style:style>
    <style:style style:name="T529_7" style:family="text">
      <style:text-properties style:font-name="標楷體" style:font-name-asian="標楷體" style:font-name-complex="Times New Roman"/>
    </style:style>
    <style:style style:name="T529_8" style:family="text">
      <style:text-properties style:font-name="標楷體" style:font-name-asian="標楷體" style:font-name-complex="Times New Roman"/>
    </style:style>
    <style:style style:name="T529_9" style:family="text">
      <style:text-properties style:font-name="標楷體" style:font-name-asian="標楷體" style:font-name-complex="Times New Roman"/>
    </style:style>
    <style:style style:name="T529_10" style:family="text">
      <style:text-properties style:font-name="標楷體" style:font-name-asian="標楷體" style:font-name-complex="Times New Roman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style:font-name="標楷體" style:font-name-asian="標楷體" style:font-name-complex="Times New Roman"/>
    </style:style>
    <style:style style:name="T530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530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P531" style:family="paragraph" style:parent-style-name="Normal">
      <style:paragraph-properties fo:text-align="justify" fo:margin-top="0.423cm" fo:margin-bottom="0.423cm"/>
    </style:style>
    <style:style style:name="T531_1" style:family="text">
      <style:text-properties style:font-name="標楷體" style:font-name-asian="標楷體" style:font-name-complex="Times New Roman"/>
    </style:style>
    <style:style style:name="T531_2" style:family="text">
      <style:text-properties style:font-name="標楷體" style:font-name-asian="標楷體" style:font-name-complex="Times New Roman"/>
    </style:style>
    <style:style style:name="T531_3" style:family="text">
      <style:text-properties style:font-name="標楷體" style:font-name-asian="標楷體" style:font-name-complex="Times New Roman"/>
    </style:style>
    <style:style style:name="T531_4" style:family="text">
      <style:text-properties style:font-name="標楷體" style:font-name-asian="標楷體" style:font-name-complex="Times New Roman"/>
    </style:style>
    <style:style style:name="T531_5" style:family="text">
      <style:text-properties style:font-name="標楷體" style:font-name-asian="標楷體" style:font-name-complex="Times New Roman"/>
    </style:style>
    <style:style style:name="T531_6" style:family="text">
      <style:text-properties style:font-name="標楷體" style:font-name-asian="標楷體" style:font-name-complex="Times New Roman"/>
    </style:style>
    <style:style style:name="T531_7" style:family="text">
      <style:text-properties style:font-name="標楷體" style:font-name-asian="標楷體" style:font-name-complex="Times New Roman"/>
    </style:style>
    <style:style style:name="T531_8" style:family="text">
      <style:text-properties style:font-name="標楷體" style:font-name-asian="標楷體" style:font-name-complex="Times New Roman"/>
    </style:style>
    <style:style style:name="T531_9" style:family="text">
      <style:text-properties style:font-name="標楷體" style:font-name-asian="標楷體" style:font-name-complex="Times New Roman"/>
    </style:style>
    <style:style style:name="Table2" style:family="table">
      <style:table-properties table:align="left" style:width="21.504cm" fo:margin-left="-1.702cm"/>
    </style:style>
    <style:style style:name="Column30" style:family="table-column">
      <style:table-column-properties style:column-width="1.499cm" style:use-optimal-column-width="false"/>
    </style:style>
    <style:style style:name="Column31" style:family="table-column">
      <style:table-column-properties style:column-width="1cm" style:use-optimal-column-width="false"/>
    </style:style>
    <style:style style:name="Column32" style:family="table-column">
      <style:table-column-properties style:column-width="1.76cm" style:use-optimal-column-width="false"/>
    </style:style>
    <style:style style:name="Column33" style:family="table-column">
      <style:table-column-properties style:column-width="1.492cm" style:use-optimal-column-width="false"/>
    </style:style>
    <style:style style:name="Column34" style:family="table-column">
      <style:table-column-properties style:column-width="1.741cm" style:use-optimal-column-width="false"/>
    </style:style>
    <style:style style:name="Column35" style:family="table-column">
      <style:table-column-properties style:column-width="1.739cm" style:use-optimal-column-width="false"/>
    </style:style>
    <style:style style:name="Column36" style:family="table-column">
      <style:table-column-properties style:column-width="1.52cm" style:use-optimal-column-width="false"/>
    </style:style>
    <style:style style:name="Column37" style:family="table-column">
      <style:table-column-properties style:column-width="1.499cm" style:use-optimal-column-width="false"/>
    </style:style>
    <style:style style:name="Column38" style:family="table-column">
      <style:table-column-properties style:column-width="1.501cm" style:use-optimal-column-width="false"/>
    </style:style>
    <style:style style:name="Column39" style:family="table-column">
      <style:table-column-properties style:column-width="1.75cm" style:use-optimal-column-width="false"/>
    </style:style>
    <style:style style:name="Column40" style:family="table-column">
      <style:table-column-properties style:column-width="1.499cm" style:use-optimal-column-width="false"/>
    </style:style>
    <style:style style:name="Column41" style:family="table-column">
      <style:table-column-properties style:column-width="1.501cm" style:use-optimal-column-width="false"/>
    </style:style>
    <style:style style:name="Column42" style:family="table-column">
      <style:table-column-properties style:column-width="1.499cm" style:use-optimal-column-width="false"/>
    </style:style>
    <style:style style:name="Column43" style:family="table-column">
      <style:table-column-properties style:column-width="1.501cm" style:use-optimal-column-width="false"/>
    </style:style>
    <style:style style:name="Row11" style:family="table-row">
      <style:table-row-properties style:min-row-height="5.057cm" style:use-optimal-row-height="false" fo:keep-together="always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2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533" style:family="paragraph" style:parent-style-name="Normal">
      <style:paragraph-properties style:text-autospace="ideograph-alpha" fo:text-align="right" fo:margin-left="0.199cm" fo:margin-right="0.199cm" style:vertical-align="auto"/>
    </style:style>
    <style:style style:name="T5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4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4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style:text-autospace="ideograph-alpha" fo:text-align="left" fo:margin-left="0cm" fo:margin-right="0cm" style:vertical-align="auto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style:text-autospace="ideograph-alpha" fo:text-align="left" fo:margin-left="0cm" fo:margin-right="0cm" style:vertical-align="auto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style:text-autospace="ideograph-alpha" fo:text-align="left" fo:margin-left="0cm" fo:margin-right="0cm" style:vertical-align="auto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style:text-autospace="ideograph-alpha" fo:text-align="left" fo:margin-left="0cm" fo:margin-right="0cm" style:vertical-align="auto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5" style:family="paragraph" style:parent-style-name="Normal">
      <style:paragraph-properties style:text-autospace="ideograph-alpha" fo:text-align="left" fo:margin-left="0cm" fo:margin-right="0cm" style:vertical-align="auto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9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0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1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2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3" style:family="paragraph" style:parent-style-name="Normal">
      <style:paragraph-properties style:text-autospace="ideograph-alpha" fo:text-align="justify" fo:text-indent="0.423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4" style:family="paragraph" style:parent-style-name="Normal">
      <style:paragraph-properties style:text-autospace="ideograph-alpha" fo:text-align="justify" fo:text-indent="0.423cm" fo:margin-left="0cm" fo:margin-right="0cm" style:vertical-align="auto"/>
    </style:style>
    <style:style style:name="T6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7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8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8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9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0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1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2" style:family="paragraph" style:parent-style-name="Normal">
      <style:paragraph-properties style:text-autospace="ideograph-alpha" fo:text-align="justify" fo:margin-left="0cm" fo:margin-right="0cm" style:vertical-align="auto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style:text-autospace="ideograph-alpha" fo:text-align="justify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25cm" style:use-optimal-row-height="fals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6cm" style:use-optimal-row-height="fals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style:text-autospace="ideograph-alpha" fo:text-align="left" fo:margin-left="0cm" fo:margin-right="0cm" style:vertical-align="auto"/>
    </style:style>
    <style:style style:name="T6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4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4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7cm" style:use-optimal-row-height="fals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25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36cm" style:use-optimal-row-height="fals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6cm" style:use-optimal-row-height="fals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32cm" style:use-optimal-row-height="fals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3cm" style:use-optimal-row-height="fals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6" style:family="paragraph" style:parent-style-name="Normal">
      <style:paragraph-properties fo:margin-top="0.212cm"/>
    </style:style>
    <style:style style:name="T746_1" style:family="text">
      <style:text-properties style:font-name="標楷體" style:font-name-asian="標楷體" style:font-name-complex="Times New Roman"/>
    </style:style>
    <style:style style:name="T746_2" style:family="text">
      <style:text-properties style:font-name="標楷體" style:font-name-asian="標楷體" style:font-name-complex="Times New Roman"/>
    </style:style>
    <style:style style:name="T746_3" style:family="text">
      <style:text-properties style:font-name="標楷體" style:font-name-asian="標楷體" style:font-name-complex="Times New Roman"/>
    </style:style>
    <style:style style:name="T746_4" style:family="text">
      <style:text-properties style:font-name="標楷體" style:font-name-asian="標楷體" style:font-name-complex="Times New Roman"/>
    </style:style>
    <style:style style:name="T746_5" style:family="text">
      <style:text-properties style:font-name="標楷體" style:font-name-asian="標楷體" style:font-name-complex="Times New Roman"/>
    </style:style>
    <style:style style:name="T746_6" style:family="text">
      <style:text-properties style:font-name="標楷體" style:font-name-asian="標楷體" style:font-name-complex="Times New Roman"/>
    </style:style>
    <style:style style:name="T746_7" style:family="text">
      <style:text-properties style:font-name="標楷體" style:font-name-asian="標楷體" style:font-name-complex="Times New Roman"/>
    </style:style>
    <style:style style:name="T746_8" style:family="text">
      <style:text-properties style:font-name="標楷體" style:font-name-asian="標楷體" style:font-name-complex="Times New Roman"/>
    </style:style>
    <style:style style:name="P747" style:family="paragraph" style:parent-style-name="Normal">
      <style:paragraph-properties fo:margin-top="0.212cm"/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<text:s text:c="2"/></text:span><text:span text:style-name="T1_2">附件七─一</text:span></text:p>
      <text:p text:style-name="P2"><text:span text:style-name="T2_1"><text:s text:c="12"/></text:span><text:span text:style-name="T2_2">臺北市</text:span><text:span text:style-name="T2_3"><text:s text:c="7"/></text:span><text:span text:style-name="T2_4">戶政事務所</text:span><text:span text:style-name="T2_5"><text:s text:c="5"/></text:span><text:span text:style-name="T2_6">年</text:span><text:span text:style-name="T2_7">第</text:span><text:span text:style-name="T2_8"><text:s text:c="6"/></text:span><text:span text:style-name="T2_9">期</text:span><text:span text:style-name="T2_10"><text:s text:c="6"/></text:span><text:span text:style-name="T2_11">月辦理巡迴查對服務成果統計表</text:span><text:span text:style-name="T2_12">（表一）</text:span></text:p>
      <text:p text:style-name="P3"><text:span text:style-name="T3_1"><text:s text:c="61"/></text:span><text:span text:style-name="T3_2"><text:s text:c="17"/></text:span><text:span text:style-name="T3_3">年</text:span><text:span text:style-name="T3_4"><text:s text:c="2"/></text:span><text:span text:style-name="T3_5">月</text:span><text:span text:style-name="T3_6"><text:s text:c="2"/></text:span><text:span text:style-name="T3_7">日填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rows-spanned="2">
            <text:p text:style-name="P4"><text:span text:style-name="T4_1"><text:s/></text:span><text:span text:style-name="T4_2">類</text:span><text:span text:style-name="T4_3"><text:s text:c="4"/></text:span><text:span text:style-name="T4_4">別</text:span></text:p>
            <text:p text:style-name="P5"><text:span text:style-name="T5_1">村︵</text:span><text:span text:style-name="T5_2">里</text:span><text:span text:style-name="T5_3">︶</text:span><text:span text:style-name="T5_4"><text:s/></text:span><text:span text:style-name="T5_5">別</text:span></text:p>
          </table:table-cell>
          <table:table-cell table:style-name="Cell2" table:number-rows-spanned="2">
            <text:p text:style-name="P6"><text:span text:style-name="T6_1">本月查對日數</text:span></text:p>
          </table:table-cell>
          <table:table-cell table:style-name="Cell3" table:number-columns-spanned="3">
            <text:p text:style-name="P7"><text:span text:style-name="T7_1">本月查</text:span></text:p>
            <text:p text:style-name="P8"><text:span text:style-name="T8_1">對戶數</text:span></text:p>
          </table:table-cell>
          <table:covered-table-cell/>
          <table:covered-table-cell/>
          <table:table-cell table:style-name="Cell4" table:number-rows-spanned="2">
            <text:p text:style-name="P9"><text:span text:style-name="T9_1">出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5_1">生</text:span></text:p>
            <text:p text:style-name="P16"/>
            <text:p text:style-name="P17"/>
            <text:p text:style-name="P18"/>
            <text:p text:style-name="P19"/>
            <text:p text:style-name="P20"><text:span text:style-name="T20_1">01</text:span></text:p>
          </table:table-cell>
          <table:table-cell table:style-name="Cell5" table:number-rows-spanned="2">
            <text:p text:style-name="P21"><text:span text:style-name="T21_1">死</text:span></text:p>
            <text:p text:style-name="P22"><text:span text:style-name="T22_1">亡</text:span></text:p>
            <text:p text:style-name="P23"><text:span text:style-name="T23_1">︵</text:span></text:p>
            <text:p text:style-name="P24"><text:span text:style-name="T24_1">死</text:span></text:p>
            <text:p text:style-name="P25"><text:span text:style-name="T25_1">亡</text:span></text:p>
            <text:p text:style-name="P26"><text:span text:style-name="T26_1">宣</text:span></text:p>
            <text:p text:style-name="P27"><text:span text:style-name="T27_1">告</text:span></text:p>
            <text:p text:style-name="P28"><text:span text:style-name="T28_1">︶</text:span></text:p>
            <text:p text:style-name="P29"/>
            <text:p text:style-name="P30"/>
            <text:p text:style-name="P31"/>
            <text:p text:style-name="P32"><text:span text:style-name="T32_1">02</text:span></text:p>
          </table:table-cell>
          <table:table-cell table:style-name="Cell6" table:number-rows-spanned="2">
            <text:p text:style-name="P33"><text:span text:style-name="T33_1">結</text:span></text:p>
            <text:p text:style-name="P34"><text:span text:style-name="T34_1"><text:s text:c="2"/></text:span></text:p>
            <text:p text:style-name="P35"><text:span text:style-name="T35_1"><text:s text:c="2"/></text:span></text:p>
            <text:p text:style-name="P36"><text:span text:style-name="T36_1"><text:s text:c="2"/></text:span></text:p>
            <text:p text:style-name="P37"><text:span text:style-name="T37_1"><text:s text:c="2"/></text:span></text:p>
            <text:p text:style-name="P38"><text:span text:style-name="T38_1"><text:s text:c="2"/></text:span></text:p>
            <text:p text:style-name="P39"><text:span text:style-name="T39_1">婚</text:span></text:p>
            <text:p text:style-name="P40"/>
            <text:p text:style-name="P41"/>
            <text:p text:style-name="P42"/>
            <text:p text:style-name="P43"/>
            <text:p text:style-name="P44"><text:span text:style-name="T44_1">03</text:span></text:p>
          </table:table-cell>
          <table:table-cell table:style-name="Cell7" table:number-rows-spanned="2">
            <text:p text:style-name="P45"><text:span text:style-name="T45_1">離</text:span></text:p>
            <text:p text:style-name="P46"><text:span text:style-name="T46_1"><text:s text:c="2"/></text:span></text:p>
            <text:p text:style-name="P47"><text:span text:style-name="T47_1"><text:s text:c="2"/></text:span></text:p>
            <text:p text:style-name="P48"><text:span text:style-name="T48_1"><text:s text:c="2"/></text:span></text:p>
            <text:p text:style-name="P49"><text:span text:style-name="T49_1"><text:s text:c="2"/></text:span></text:p>
            <text:p text:style-name="P50"><text:span text:style-name="T50_1"><text:s text:c="2"/></text:span></text:p>
            <text:p text:style-name="P51"><text:span text:style-name="T51_1">婚</text:span></text:p>
            <text:p text:style-name="P52"/>
            <text:p text:style-name="P53"/>
            <text:p text:style-name="P54"/>
            <text:p text:style-name="P55"/>
            <text:p text:style-name="P56"><text:span text:style-name="T56_1">04</text:span></text:p>
          </table:table-cell>
          <table:table-cell table:style-name="Cell8" table:number-rows-spanned="2">
            <text:p text:style-name="P57"><text:span text:style-name="T57_1">收</text:span></text:p>
            <text:p text:style-name="P58"><text:span text:style-name="T58_1"><text:s text:c="2"/></text:span></text:p>
            <text:p text:style-name="P59"><text:span text:style-name="T59_1"><text:s text:c="2"/></text:span></text:p>
            <text:p text:style-name="P60"><text:span text:style-name="T60_1"><text:s text:c="2"/></text:span></text:p>
            <text:p text:style-name="P61"><text:span text:style-name="T61_1"><text:s text:c="2"/></text:span></text:p>
            <text:p text:style-name="P62"><text:span text:style-name="T62_1"><text:s text:c="2"/></text:span></text:p>
            <text:p text:style-name="P63"><text:span text:style-name="T63_1">養</text:span></text:p>
            <text:p text:style-name="P64"/>
            <text:p text:style-name="P65"/>
            <text:p text:style-name="P66"/>
            <text:p text:style-name="P67"/>
            <text:p text:style-name="P68"><text:span text:style-name="T68_1">05</text:span></text:p>
          </table:table-cell>
          <table:table-cell table:style-name="Cell9" table:number-rows-spanned="2">
            <text:p text:style-name="P69"><text:span text:style-name="T69_1">終</text:span></text:p>
            <text:p text:style-name="P70"><text:span text:style-name="T70_1"><text:s text:c="2"/></text:span></text:p>
            <text:p text:style-name="P71"><text:span text:style-name="T71_1">止</text:span></text:p>
            <text:p text:style-name="P72"><text:span text:style-name="T72_1"><text:s text:c="2"/></text:span></text:p>
            <text:p text:style-name="P73"><text:span text:style-name="T73_1">收</text:span></text:p>
            <text:p text:style-name="P74"><text:span text:style-name="T74_1"><text:s text:c="2"/></text:span></text:p>
            <text:p text:style-name="P75"><text:span text:style-name="T75_1">養</text:span></text:p>
            <text:p text:style-name="P76"/>
            <text:p text:style-name="P77"/>
            <text:p text:style-name="P78"/>
            <text:p text:style-name="P79"/>
            <text:p text:style-name="P80"><text:span text:style-name="T80_1">06</text:span></text:p>
          </table:table-cell>
          <table:table-cell table:style-name="Cell10" table:number-rows-spanned="2">
            <text:p text:style-name="P81"><text:span text:style-name="T81_1">認</text:span></text:p>
            <text:p text:style-name="P82"><text:span text:style-name="T82_1"><text:s text:c="2"/></text:span></text:p>
            <text:p text:style-name="P83"><text:span text:style-name="T83_1"><text:s text:c="2"/></text:span></text:p>
            <text:p text:style-name="P84"><text:span text:style-name="T84_1"><text:s text:c="2"/></text:span></text:p>
            <text:p text:style-name="P85"><text:span text:style-name="T85_1"><text:s text:c="2"/></text:span></text:p>
            <text:p text:style-name="P86"><text:span text:style-name="T86_1"><text:s text:c="2"/></text:span></text:p>
            <text:p text:style-name="P87"><text:span text:style-name="T87_1">領</text:span></text:p>
            <text:p text:style-name="P88"/>
            <text:p text:style-name="P89"/>
            <text:p text:style-name="P90"/>
            <text:p text:style-name="P91"/>
            <text:p text:style-name="P92"><text:span text:style-name="T92_1">07</text:span></text:p>
          </table:table-cell>
          <table:table-cell table:style-name="Cell11" table:number-rows-spanned="2">
            <text:p text:style-name="P93"><text:span text:style-name="T93_1">遷</text:span></text:p>
            <text:p text:style-name="P94"><text:span text:style-name="T94_1"><text:s text:c="2"/></text:span></text:p>
            <text:p text:style-name="P95"><text:span text:style-name="T95_1"><text:s text:c="2"/></text:span></text:p>
            <text:p text:style-name="P96"><text:span text:style-name="T96_1"><text:s text:c="2"/></text:span></text:p>
            <text:p text:style-name="P97"><text:span text:style-name="T97_1"><text:s text:c="2"/></text:span></text:p>
            <text:p text:style-name="P98"><text:span text:style-name="T98_1"><text:s text:c="2"/></text:span></text:p>
            <text:p text:style-name="P99"><text:span text:style-name="T99_1">入</text:span></text:p>
            <text:p text:style-name="P100"/>
            <text:p text:style-name="P101"/>
            <text:p text:style-name="P102"/>
            <text:p text:style-name="P103"/>
            <text:p text:style-name="P104"><text:span text:style-name="T104_1">08</text:span></text:p>
          </table:table-cell>
          <table:table-cell table:style-name="Cell12" table:number-rows-spanned="2">
            <text:p text:style-name="P105"><text:span text:style-name="T105_1">遷</text:span></text:p>
            <text:p text:style-name="P106"><text:span text:style-name="T106_1"><text:s text:c="2"/></text:span></text:p>
            <text:p text:style-name="P107"><text:span text:style-name="T107_1"><text:s text:c="2"/></text:span></text:p>
            <text:p text:style-name="P108"><text:span text:style-name="T108_1"><text:s text:c="2"/></text:span></text:p>
            <text:p text:style-name="P109"><text:span text:style-name="T109_1"><text:s text:c="2"/></text:span></text:p>
            <text:p text:style-name="P110"><text:span text:style-name="T110_1"><text:s text:c="2"/></text:span></text:p>
            <text:p text:style-name="P111"><text:span text:style-name="T111_1">出</text:span></text:p>
            <text:p text:style-name="P112"/>
            <text:p text:style-name="P113"/>
            <text:p text:style-name="P114"/>
            <text:p text:style-name="P115"/>
            <text:p text:style-name="P116"><text:span text:style-name="T116_1">09</text:span></text:p>
          </table:table-cell>
          <table:table-cell table:style-name="Cell13" table:number-rows-spanned="2">
            <text:p text:style-name="P117"><text:span text:style-name="T117_1">住</text:span></text:p>
            <text:p text:style-name="P118"><text:span text:style-name="T118_1">址</text:span></text:p>
            <text:p text:style-name="P119"><text:span text:style-name="T119_1">變</text:span></text:p>
            <text:p text:style-name="P120"><text:span text:style-name="T120_1">更</text:span></text:p>
            <text:p text:style-name="P121"/>
            <text:p text:style-name="P122"/>
            <text:p text:style-name="P123"/>
            <text:p text:style-name="P124"><text:span text:style-name="T124_1">10</text:span></text:p>
          </table:table-cell>
          <table:table-cell table:style-name="Cell14" table:number-rows-spanned="2">
            <text:p text:style-name="P125"><text:span text:style-name="T125_1">行職</text:span></text:p>
            <text:p text:style-name="P126"><text:span text:style-name="T126_1">業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3_1">11</text:span></text:p>
          </table:table-cell>
          <table:table-cell table:style-name="Cell15" table:number-rows-spanned="2">
            <text:p text:style-name="P134"><text:span text:style-name="T134_1">教</text:span></text:p>
            <text:p text:style-name="P135"><text:span text:style-name="T135_1"><text:s text:c="2"/></text:span></text:p>
            <text:p text:style-name="P136"><text:span text:style-name="T136_1">育</text:span></text:p>
            <text:p text:style-name="P137"><text:span text:style-name="T137_1"><text:s text:c="2"/></text:span></text:p>
            <text:p text:style-name="P138"><text:span text:style-name="T138_1">程</text:span></text:p>
            <text:p text:style-name="P139"><text:span text:style-name="T139_1"><text:s text:c="2"/></text:span></text:p>
            <text:p text:style-name="P140"><text:span text:style-name="T140_1">度</text:span></text:p>
            <text:p text:style-name="P141"/>
            <text:p text:style-name="P142"/>
            <text:p text:style-name="P143"/>
            <text:p text:style-name="P144"/>
            <text:p text:style-name="P145"><text:span text:style-name="T145_1">12</text:span></text:p>
          </table:table-cell>
          <table:table-cell table:style-name="Cell16" table:number-rows-spanned="2">
            <text:p text:style-name="P146"><text:span text:style-name="T146_1">變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2_1">更</text:span></text:p>
            <text:p text:style-name="P153"/>
            <text:p text:style-name="P154"/>
            <text:p text:style-name="P155"/>
            <text:p text:style-name="P156"/>
            <text:p text:style-name="P157"><text:span text:style-name="T157_1">13</text:span></text:p>
          </table:table-cell>
          <table:table-cell table:style-name="Cell17" table:number-rows-spanned="2">
            <text:p text:style-name="P158"><text:span text:style-name="T158_1">更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4_1">正</text:span></text:p>
            <text:p text:style-name="P165"/>
            <text:p text:style-name="P166"/>
            <text:p text:style-name="P167"/>
            <text:p text:style-name="P168"/>
            <text:p text:style-name="P169"><text:span text:style-name="T169_1">14</text:span></text:p>
          </table:table-cell>
          <table:table-cell table:style-name="Cell18" table:number-rows-spanned="2">
            <text:p text:style-name="P170"><text:span text:style-name="T170_1">撤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6_1">銷</text:span></text:p>
            <text:p text:style-name="P177"/>
            <text:p text:style-name="P178"/>
            <text:p text:style-name="P179"/>
            <text:p text:style-name="P180"/>
            <text:p text:style-name="P181"><text:span text:style-name="T181_1">15</text:span></text:p>
          </table:table-cell>
          <table:table-cell table:style-name="Cell19" table:number-rows-spanned="2">
            <text:p text:style-name="P182"><text:span text:style-name="T182_1">漏</text:span></text:p>
            <text:p text:style-name="P183"><text:span text:style-name="T183_1">未</text:span></text:p>
            <text:p text:style-name="P184"><text:span text:style-name="T184_1">申</text:span></text:p>
            <text:p text:style-name="P185"><text:span text:style-name="T185_1">報</text:span></text:p>
            <text:p text:style-name="P186"><text:span text:style-name="T186_1">戶</text:span></text:p>
            <text:p text:style-name="P187"><text:span text:style-name="T187_1">籍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3_1">16</text:span></text:p>
          </table:table-cell>
          <table:table-cell table:style-name="Cell20" table:number-rows-spanned="2">
            <text:p text:style-name="P194"><text:span text:style-name="T194_1">未</text:span></text:p>
            <text:p text:style-name="P195"><text:span text:style-name="T195_1">換</text:span></text:p>
            <text:p text:style-name="P196"><text:span text:style-name="T196_1">領</text:span></text:p>
            <text:p text:style-name="P197"><text:span text:style-name="T197_1">國</text:span></text:p>
            <text:p text:style-name="P198"><text:span text:style-name="T198_1">民</text:span></text:p>
            <text:p text:style-name="P199"><text:span text:style-name="T199_1">身</text:span></text:p>
            <text:p text:style-name="P200"><text:span text:style-name="T200_1">分</text:span></text:p>
            <text:p text:style-name="P201"><text:span text:style-name="T201_1">證</text:span></text:p>
            <text:p text:style-name="P202"/>
            <text:p text:style-name="P203"/>
            <text:p text:style-name="P204"/>
            <text:p text:style-name="P205"><text:span text:style-name="T205_1">17</text:span></text:p>
          </table:table-cell>
          <table:table-cell table:style-name="Cell21" table:number-rows-spanned="2">
            <text:p text:style-name="P206"><text:span text:style-name="T206_1">重</text:span></text:p>
            <text:p text:style-name="P207"><text:span text:style-name="T207_1"><text:s text:c="2"/></text:span></text:p>
            <text:p text:style-name="P208"><text:span text:style-name="T208_1">領</text:span></text:p>
            <text:p text:style-name="P209"><text:span text:style-name="T209_1"><text:s text:c="2"/></text:span></text:p>
            <text:p text:style-name="P210"><text:span text:style-name="T210_1">簿</text:span></text:p>
            <text:p text:style-name="P211"><text:span text:style-name="T211_1"><text:s text:c="2"/></text:span></text:p>
            <text:p text:style-name="P212"><text:span text:style-name="T212_1">證</text:span></text:p>
            <text:p text:style-name="P213"/>
            <text:p text:style-name="P214"/>
            <text:p text:style-name="P215"/>
            <text:p text:style-name="P216"/>
            <text:p text:style-name="P217"><text:span text:style-name="T217_1">18</text:span></text:p>
          </table:table-cell>
          <table:table-cell table:style-name="Cell22" table:number-rows-spanned="2">
            <text:p text:style-name="P218"><text:span text:style-name="T218_1">冒領、</text:span></text:p>
            <text:p text:style-name="P219"><text:span text:style-name="T219_1">偽造、</text:span></text:p>
            <text:p text:style-name="P220"><text:span text:style-name="T220_1">變造、</text:span></text:p>
            <text:p text:style-name="P221"><text:span text:style-name="T221_1">轉借或</text:span></text:p>
            <text:p text:style-name="P222"><text:span text:style-name="T222_1">塗改簿</text:span></text:p>
            <text:p text:style-name="P223"><text:span text:style-name="T223_1">證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29_1">19</text:span></text:p>
          </table:table-cell>
          <table:table-cell table:style-name="Cell23" table:number-columns-spanned="2" table:number-rows-spanned="2">
            <text:p text:style-name="P230"><text:span text:style-name="T230_1">街</text:span></text:p>
            <text:p text:style-name="P231"><text:span text:style-name="T231_1"><text:s text:c="2"/></text:span></text:p>
            <text:p text:style-name="P232"><text:span text:style-name="T232_1">路</text:span></text:p>
            <text:p text:style-name="P233"><text:span text:style-name="T233_1"><text:s text:c="2"/></text:span></text:p>
            <text:p text:style-name="P234"><text:span text:style-name="T234_1">門</text:span></text:p>
            <text:p text:style-name="P235"><text:span text:style-name="T235_1"><text:s text:c="2"/></text:span></text:p>
            <text:p text:style-name="P236"><text:span text:style-name="T236_1">牌</text:span></text:p>
            <text:p text:style-name="P237"><text:span text:style-name="T237_1"><text:s/></text:span></text:p>
            <text:p text:style-name="P238"><text:span text:style-name="T238_1"><text:s/></text:span><text:span text:style-name="T238_2">損</text:span></text:p>
            <text:p text:style-name="P239"/>
            <text:p text:style-name="P240"><text:span text:style-name="T240_1">壞</text:span></text:p>
            <text:p text:style-name="P241"><text:span text:style-name="T241_1"><text:s/>20</text:span></text:p>
          </table:table-cell>
          <table:covered-table-cell/>
          <table:table-cell table:style-name="Cell24" table:number-columns-spanned="2" table:number-rows-spanned="2">
            <text:p text:style-name="P242"><text:span text:style-name="T242_1">未</text:span></text:p>
            <text:p text:style-name="P243"><text:span text:style-name="T243_1"><text:s text:c="2"/></text:span></text:p>
            <text:p text:style-name="P244"><text:span text:style-name="T244_1">釘</text:span></text:p>
            <text:p text:style-name="P245"><text:span text:style-name="T245_1"><text:s text:c="2"/></text:span></text:p>
            <text:p text:style-name="P246"><text:span text:style-name="T246_1">門</text:span></text:p>
            <text:p text:style-name="P247"><text:span text:style-name="T247_1"><text:s text:c="2"/></text:span></text:p>
            <text:p text:style-name="P248"><text:span text:style-name="T248_1">牌</text:span></text:p>
            <text:p text:style-name="P249"/>
            <text:p text:style-name="P250"/>
            <text:p text:style-name="P251"/>
            <text:p text:style-name="P252"/>
            <text:p text:style-name="P253"><text:span text:style-name="T253_1">21</text:span></text:p>
          </table:table-cell>
          <table:covered-table-cell/>
          <table:table-cell table:style-name="Cell25" table:number-rows-spanned="2">
            <text:p text:style-name="P254"><text:span text:style-name="T254_1">其</text:span></text:p>
            <text:p text:style-name="P255"><text:span text:style-name="T255_1"><text:s text:c="2"/></text:span></text:p>
            <text:p text:style-name="P256"><text:span text:style-name="T256_1"><text:s text:c="2"/></text:span></text:p>
            <text:p text:style-name="P257"><text:span text:style-name="T257_1"><text:s text:c="2"/></text:span></text:p>
            <text:p text:style-name="P258"><text:span text:style-name="T258_1"><text:s text:c="2"/></text:span></text:p>
            <text:p text:style-name="P259"><text:span text:style-name="T259_1"><text:s text:c="2"/></text:span></text:p>
            <text:p text:style-name="P260"><text:span text:style-name="T260_1">他</text:span></text:p>
            <text:p text:style-name="P261"><text:span text:style-name="T261_1">︵</text:span></text:p>
            <text:p text:style-name="P262"><text:span text:style-name="T262_1">表</text:span></text:p>
            <text:p text:style-name="P263"><text:span text:style-name="T263_1">二</text:span></text:p>
            <text:p text:style-name="P264"><text:span text:style-name="T264_1">︶</text:span></text:p>
            <text:p text:style-name="P265"><text:span text:style-name="T265_1">22</text:span></text:p>
          </table:table-cell>
        </table:table-row>
        <table:table-row table:style-name="Row2">
          <table:covered-table-cell table:style-name="Cell26">
            <text:p text:style-name="P266"/>
          </table:covered-table-cell>
          <table:covered-table-cell table:style-name="Cell27">
            <text:p text:style-name="P267"/>
          </table:covered-table-cell>
          <table:table-cell table:style-name="Cell28">
            <text:p text:style-name="P268"><text:span text:style-name="T268_1">合</text:span></text:p>
            <text:p text:style-name="P269"><text:span text:style-name="T269_1"><text:s text:c="2"/></text:span></text:p>
            <text:p text:style-name="P270"><text:span text:style-name="T270_1"><text:s text:c="2"/></text:span></text:p>
            <text:p text:style-name="P271"><text:span text:style-name="T271_1"><text:s text:c="2"/></text:span></text:p>
            <text:p text:style-name="P272"><text:span text:style-name="T272_1"><text:s text:c="2"/></text:span></text:p>
            <text:p text:style-name="P273"><text:span text:style-name="T273_1"><text:s text:c="2"/></text:span></text:p>
            <text:p text:style-name="P274"><text:span text:style-name="T274_1">計</text:span></text:p>
          </table:table-cell>
          <table:table-cell table:style-name="Cell29">
            <text:p text:style-name="P275"><text:span text:style-name="T275_1">有</text:span></text:p>
            <text:p text:style-name="P276"><text:span text:style-name="T276_1"><text:s text:c="2"/></text:span></text:p>
            <text:p text:style-name="P277"><text:span text:style-name="T277_1">人</text:span></text:p>
            <text:p text:style-name="P278"><text:span text:style-name="T278_1"><text:s text:c="2"/></text:span></text:p>
            <text:p text:style-name="P279"><text:span text:style-name="T279_1">在</text:span></text:p>
            <text:p text:style-name="P280"><text:span text:style-name="T280_1"><text:s text:c="2"/></text:span></text:p>
            <text:p text:style-name="P281"><text:span text:style-name="T281_1">的</text:span></text:p>
          </table:table-cell>
          <table:table-cell table:style-name="Cell30">
            <text:p text:style-name="P282"><text:span text:style-name="T282_1">全</text:span></text:p>
            <text:p text:style-name="P283"><text:span text:style-name="T283_1"><text:s text:c="2"/></text:span></text:p>
            <text:p text:style-name="P284"><text:span text:style-name="T284_1">戶</text:span></text:p>
            <text:p text:style-name="P285"><text:span text:style-name="T285_1"><text:s text:c="2"/></text:span></text:p>
            <text:p text:style-name="P286"><text:span text:style-name="T286_1">不</text:span></text:p>
            <text:p text:style-name="P287"><text:span text:style-name="T287_1"><text:s text:c="2"/></text:span></text:p>
            <text:p text:style-name="P288"><text:span text:style-name="T288_1">在</text:span></text:p>
          </table:table-cell>
          <table:covered-table-cell table:style-name="Cell31">
            <text:p text:style-name="P289"/>
          </table:covered-table-cell>
          <table:covered-table-cell table:style-name="Cell32">
            <text:p text:style-name="P290"/>
          </table:covered-table-cell>
          <table:covered-table-cell table:style-name="Cell33">
            <text:p text:style-name="P291"/>
          </table:covered-table-cell>
          <table:covered-table-cell table:style-name="Cell34">
            <text:p text:style-name="P292"/>
          </table:covered-table-cell>
          <table:covered-table-cell table:style-name="Cell35">
            <text:p text:style-name="P293"/>
          </table:covered-table-cell>
          <table:covered-table-cell table:style-name="Cell36">
            <text:p text:style-name="P294"/>
          </table:covered-table-cell>
          <table:covered-table-cell table:style-name="Cell37">
            <text:p text:style-name="P295"/>
          </table:covered-table-cell>
          <table:covered-table-cell table:style-name="Cell38">
            <text:p text:style-name="P296"/>
          </table:covered-table-cell>
          <table:covered-table-cell table:style-name="Cell39">
            <text:p text:style-name="P297"/>
          </table:covered-table-cell>
          <table:covered-table-cell table:style-name="Cell40">
            <text:p text:style-name="P298"/>
          </table:covered-table-cell>
          <table:covered-table-cell table:style-name="Cell41">
            <text:p text:style-name="P299"/>
          </table:covered-table-cell>
          <table:covered-table-cell table:style-name="Cell42">
            <text:p text:style-name="P300"/>
          </table:covered-table-cell>
          <table:covered-table-cell table:style-name="Cell43">
            <text:p text:style-name="P301"/>
          </table:covered-table-cell>
          <table:covered-table-cell table:style-name="Cell44">
            <text:p text:style-name="P302"/>
          </table:covered-table-cell>
          <table:covered-table-cell table:style-name="Cell45">
            <text:p text:style-name="P303"/>
          </table:covered-table-cell>
          <table:covered-table-cell table:style-name="Cell46">
            <text:p text:style-name="P304"/>
          </table:covered-table-cell>
          <table:covered-table-cell table:style-name="Cell47">
            <text:p text:style-name="P305"/>
          </table:covered-table-cell>
          <table:covered-table-cell table:style-name="Cell48">
            <text:p text:style-name="P306"/>
          </table:covered-table-cell>
          <table:covered-table-cell table:style-name="Cell49">
            <text:p text:style-name="P307"/>
          </table:covered-table-cell>
          <table:covered-table-cell table:style-name="Cell50">
            <text:p text:style-name="P308"/>
          </table:covered-table-cell>
          <table:covered-table-cell/>
          <table:covered-table-cell table:style-name="Cell51">
            <text:p text:style-name="P309"/>
          </table:covered-table-cell>
          <table:covered-table-cell/>
          <table:covered-table-cell table:style-name="Cell52">
            <text:p text:style-name="P310"/>
          </table:covered-table-cell>
        </table:table-row>
        <table:table-row table:style-name="Row3">
          <table:table-cell table:style-name="Cell53">
            <text:p text:style-name="P311"><text:span text:style-name="T311_1">總計</text:span></text:p>
          </table:table-cell>
          <table:table-cell table:style-name="Cell54">
            <text:p text:style-name="P312"/>
          </table:table-cell>
          <table:table-cell table:style-name="Cell55">
            <text:p text:style-name="P313"/>
          </table:table-cell>
          <table:table-cell table:style-name="Cell56">
            <text:p text:style-name="P314"/>
          </table:table-cell>
          <table:table-cell table:style-name="Cell57">
            <text:p text:style-name="P315"/>
          </table:table-cell>
          <table:table-cell table:style-name="Cell58">
            <text:p text:style-name="P316"/>
          </table:table-cell>
          <table:table-cell table:style-name="Cell59">
            <text:p text:style-name="P317"/>
          </table:table-cell>
          <table:table-cell table:style-name="Cell60">
            <text:p text:style-name="P318"/>
          </table:table-cell>
          <table:table-cell table:style-name="Cell61">
            <text:p text:style-name="P319"/>
          </table:table-cell>
          <table:table-cell table:style-name="Cell62">
            <text:p text:style-name="P320"/>
          </table:table-cell>
          <table:table-cell table:style-name="Cell63">
            <text:p text:style-name="P321"/>
          </table:table-cell>
          <table:table-cell table:style-name="Cell64">
            <text:p text:style-name="P322"/>
          </table:table-cell>
          <table:table-cell table:style-name="Cell65">
            <text:p text:style-name="P323"/>
          </table:table-cell>
          <table:table-cell table:style-name="Cell66">
            <text:p text:style-name="P324"/>
          </table:table-cell>
          <table:table-cell table:style-name="Cell67">
            <text:p text:style-name="P325"/>
          </table:table-cell>
          <table:table-cell table:style-name="Cell68">
            <text:p text:style-name="P326"/>
          </table:table-cell>
          <table:table-cell table:style-name="Cell69">
            <text:p text:style-name="P327"/>
          </table:table-cell>
          <table:table-cell table:style-name="Cell70">
            <text:p text:style-name="P328"/>
          </table:table-cell>
          <table:table-cell table:style-name="Cell71">
            <text:p text:style-name="P329"/>
          </table:table-cell>
          <table:table-cell table:style-name="Cell72">
            <text:p text:style-name="P330"/>
          </table:table-cell>
          <table:table-cell table:style-name="Cell73">
            <text:p text:style-name="P331"/>
          </table:table-cell>
          <table:table-cell table:style-name="Cell74">
            <text:p text:style-name="P332"/>
          </table:table-cell>
          <table:table-cell table:style-name="Cell75">
            <text:p text:style-name="P333"/>
          </table:table-cell>
          <table:table-cell table:style-name="Cell76">
            <text:p text:style-name="P334"/>
          </table:table-cell>
          <table:table-cell table:style-name="Cell77" table:number-columns-spanned="2">
            <text:p text:style-name="P335"/>
          </table:table-cell>
          <table:covered-table-cell/>
          <table:table-cell table:style-name="Cell78" table:number-columns-spanned="2">
            <text:p text:style-name="P336"/>
          </table:table-cell>
          <table:covered-table-cell/>
          <table:table-cell table:style-name="Cell79">
            <text:p text:style-name="P337"/>
          </table:table-cell>
        </table:table-row>
        <table:table-row table:style-name="Row4">
          <table:table-cell table:style-name="Cell80">
            <text:p text:style-name="P338"><text:span text:style-name="T338_1">村（</text:span><text:span text:style-name="T338_2">里</text:span><text:span text:style-name="T338_3">）</text:span></text:p>
          </table:table-cell>
          <table:table-cell table:style-name="Cell81">
            <text:p text:style-name="P339"/>
          </table:table-cell>
          <table:table-cell table:style-name="Cell82">
            <text:p text:style-name="P340"/>
          </table:table-cell>
          <table:table-cell table:style-name="Cell83">
            <text:p text:style-name="P341"/>
          </table:table-cell>
          <table:table-cell table:style-name="Cell84">
            <text:p text:style-name="P342"/>
          </table:table-cell>
          <table:table-cell table:style-name="Cell85">
            <text:p text:style-name="P343"/>
          </table:table-cell>
          <table:table-cell table:style-name="Cell86">
            <text:p text:style-name="P344"/>
          </table:table-cell>
          <table:table-cell table:style-name="Cell87">
            <text:p text:style-name="P345"/>
          </table:table-cell>
          <table:table-cell table:style-name="Cell88">
            <text:p text:style-name="P346"/>
          </table:table-cell>
          <table:table-cell table:style-name="Cell89">
            <text:p text:style-name="P347"/>
          </table:table-cell>
          <table:table-cell table:style-name="Cell90">
            <text:p text:style-name="P348"/>
          </table:table-cell>
          <table:table-cell table:style-name="Cell91">
            <text:p text:style-name="P349"/>
          </table:table-cell>
          <table:table-cell table:style-name="Cell92">
            <text:p text:style-name="P350"/>
          </table:table-cell>
          <table:table-cell table:style-name="Cell93">
            <text:p text:style-name="P351"/>
          </table:table-cell>
          <table:table-cell table:style-name="Cell94">
            <text:p text:style-name="P352"/>
          </table:table-cell>
          <table:table-cell table:style-name="Cell95">
            <text:p text:style-name="P353"/>
          </table:table-cell>
          <table:table-cell table:style-name="Cell96">
            <text:p text:style-name="P354"/>
          </table:table-cell>
          <table:table-cell table:style-name="Cell97">
            <text:p text:style-name="P355"/>
          </table:table-cell>
          <table:table-cell table:style-name="Cell98">
            <text:p text:style-name="P356"/>
          </table:table-cell>
          <table:table-cell table:style-name="Cell99">
            <text:p text:style-name="P357"/>
          </table:table-cell>
          <table:table-cell table:style-name="Cell100">
            <text:p text:style-name="P358"/>
          </table:table-cell>
          <table:table-cell table:style-name="Cell101">
            <text:p text:style-name="P359"/>
          </table:table-cell>
          <table:table-cell table:style-name="Cell102">
            <text:p text:style-name="P360"/>
          </table:table-cell>
          <table:table-cell table:style-name="Cell103">
            <text:p text:style-name="P361"/>
          </table:table-cell>
          <table:table-cell table:style-name="Cell104" table:number-columns-spanned="2">
            <text:p text:style-name="P362"/>
          </table:table-cell>
          <table:covered-table-cell/>
          <table:table-cell table:style-name="Cell105" table:number-columns-spanned="2">
            <text:p text:style-name="P363"/>
          </table:table-cell>
          <table:covered-table-cell/>
          <table:table-cell table:style-name="Cell106">
            <text:p text:style-name="P364"/>
          </table:table-cell>
        </table:table-row>
        <table:table-row table:style-name="Row5">
          <table:table-cell table:style-name="Cell107">
            <text:p text:style-name="P365"/>
          </table:table-cell>
          <table:table-cell table:style-name="Cell108">
            <text:p text:style-name="P366"/>
          </table:table-cell>
          <table:table-cell table:style-name="Cell109">
            <text:p text:style-name="P367"/>
          </table:table-cell>
          <table:table-cell table:style-name="Cell110">
            <text:p text:style-name="P368"/>
          </table:table-cell>
          <table:table-cell table:style-name="Cell111">
            <text:p text:style-name="P369"/>
          </table:table-cell>
          <table:table-cell table:style-name="Cell112">
            <text:p text:style-name="P370"/>
          </table:table-cell>
          <table:table-cell table:style-name="Cell113">
            <text:p text:style-name="P371"/>
          </table:table-cell>
          <table:table-cell table:style-name="Cell114">
            <text:p text:style-name="P372"/>
          </table:table-cell>
          <table:table-cell table:style-name="Cell115">
            <text:p text:style-name="P373"/>
          </table:table-cell>
          <table:table-cell table:style-name="Cell116">
            <text:p text:style-name="P374"/>
          </table:table-cell>
          <table:table-cell table:style-name="Cell117">
            <text:p text:style-name="P375"/>
          </table:table-cell>
          <table:table-cell table:style-name="Cell118">
            <text:p text:style-name="P376"/>
          </table:table-cell>
          <table:table-cell table:style-name="Cell119">
            <text:p text:style-name="P377"/>
          </table:table-cell>
          <table:table-cell table:style-name="Cell120">
            <text:p text:style-name="P378"/>
          </table:table-cell>
          <table:table-cell table:style-name="Cell121">
            <text:p text:style-name="P379"/>
          </table:table-cell>
          <table:table-cell table:style-name="Cell122">
            <text:p text:style-name="P380"/>
          </table:table-cell>
          <table:table-cell table:style-name="Cell123">
            <text:p text:style-name="P381"/>
          </table:table-cell>
          <table:table-cell table:style-name="Cell124">
            <text:p text:style-name="P382"/>
          </table:table-cell>
          <table:table-cell table:style-name="Cell125">
            <text:p text:style-name="P383"/>
          </table:table-cell>
          <table:table-cell table:style-name="Cell126">
            <text:p text:style-name="P384"/>
          </table:table-cell>
          <table:table-cell table:style-name="Cell127">
            <text:p text:style-name="P385"/>
          </table:table-cell>
          <table:table-cell table:style-name="Cell128">
            <text:p text:style-name="P386"/>
          </table:table-cell>
          <table:table-cell table:style-name="Cell129">
            <text:p text:style-name="P387"/>
          </table:table-cell>
          <table:table-cell table:style-name="Cell130" table:number-columns-spanned="2">
            <text:p text:style-name="P388"/>
          </table:table-cell>
          <table:covered-table-cell/>
          <table:table-cell table:style-name="Cell131" table:number-columns-spanned="2">
            <text:p text:style-name="P389"/>
          </table:table-cell>
          <table:covered-table-cell/>
          <table:table-cell table:style-name="Cell132">
            <text:p text:style-name="P390"/>
          </table:table-cell>
          <table:table-cell table:style-name="Cell133">
            <text:p text:style-name="P391"/>
          </table:table-cell>
        </table:table-row>
        <table:table-row table:style-name="Row6">
          <table:table-cell table:style-name="Cell134">
            <text:p text:style-name="P392"/>
          </table:table-cell>
          <table:table-cell table:style-name="Cell135">
            <text:p text:style-name="P393"/>
          </table:table-cell>
          <table:table-cell table:style-name="Cell136">
            <text:p text:style-name="P394"/>
          </table:table-cell>
          <table:table-cell table:style-name="Cell137">
            <text:p text:style-name="P395"/>
          </table:table-cell>
          <table:table-cell table:style-name="Cell138">
            <text:p text:style-name="P396"/>
          </table:table-cell>
          <table:table-cell table:style-name="Cell139">
            <text:p text:style-name="P397"/>
          </table:table-cell>
          <table:table-cell table:style-name="Cell140">
            <text:p text:style-name="P398"/>
          </table:table-cell>
          <table:table-cell table:style-name="Cell141">
            <text:p text:style-name="P399"/>
          </table:table-cell>
          <table:table-cell table:style-name="Cell142">
            <text:p text:style-name="P400"/>
          </table:table-cell>
          <table:table-cell table:style-name="Cell143">
            <text:p text:style-name="P401"/>
          </table:table-cell>
          <table:table-cell table:style-name="Cell144">
            <text:p text:style-name="P402"/>
          </table:table-cell>
          <table:table-cell table:style-name="Cell145">
            <text:p text:style-name="P403"/>
          </table:table-cell>
          <table:table-cell table:style-name="Cell146">
            <text:p text:style-name="P404"/>
          </table:table-cell>
          <table:table-cell table:style-name="Cell147">
            <text:p text:style-name="P405"/>
          </table:table-cell>
          <table:table-cell table:style-name="Cell148">
            <text:p text:style-name="P406"/>
          </table:table-cell>
          <table:table-cell table:style-name="Cell149">
            <text:p text:style-name="P407"/>
          </table:table-cell>
          <table:table-cell table:style-name="Cell150">
            <text:p text:style-name="P408"/>
          </table:table-cell>
          <table:table-cell table:style-name="Cell151">
            <text:p text:style-name="P409"/>
          </table:table-cell>
          <table:table-cell table:style-name="Cell152">
            <text:p text:style-name="P410"/>
          </table:table-cell>
          <table:table-cell table:style-name="Cell153">
            <text:p text:style-name="P411"/>
          </table:table-cell>
          <table:table-cell table:style-name="Cell154">
            <text:p text:style-name="P412"/>
          </table:table-cell>
          <table:table-cell table:style-name="Cell155">
            <text:p text:style-name="P413"/>
          </table:table-cell>
          <table:table-cell table:style-name="Cell156">
            <text:p text:style-name="P414"/>
          </table:table-cell>
          <table:table-cell table:style-name="Cell157" table:number-columns-spanned="2">
            <text:p text:style-name="P415"/>
          </table:table-cell>
          <table:covered-table-cell/>
          <table:table-cell table:style-name="Cell158" table:number-columns-spanned="2">
            <text:p text:style-name="P416"/>
          </table:table-cell>
          <table:covered-table-cell/>
          <table:table-cell table:style-name="Cell159">
            <text:p text:style-name="P417"/>
          </table:table-cell>
          <table:table-cell table:style-name="Cell160">
            <text:p text:style-name="P418"/>
          </table:table-cell>
        </table:table-row>
        <table:table-row table:style-name="Row7">
          <table:table-cell table:style-name="Cell161">
            <text:p text:style-name="P419"/>
          </table:table-cell>
          <table:table-cell table:style-name="Cell162">
            <text:p text:style-name="P420"/>
          </table:table-cell>
          <table:table-cell table:style-name="Cell163">
            <text:p text:style-name="P421"/>
          </table:table-cell>
          <table:table-cell table:style-name="Cell164">
            <text:p text:style-name="P422"/>
          </table:table-cell>
          <table:table-cell table:style-name="Cell165">
            <text:p text:style-name="P423"/>
          </table:table-cell>
          <table:table-cell table:style-name="Cell166">
            <text:p text:style-name="P424"/>
          </table:table-cell>
          <table:table-cell table:style-name="Cell167">
            <text:p text:style-name="P425"/>
          </table:table-cell>
          <table:table-cell table:style-name="Cell168">
            <text:p text:style-name="P426"/>
          </table:table-cell>
          <table:table-cell table:style-name="Cell169">
            <text:p text:style-name="P427"/>
          </table:table-cell>
          <table:table-cell table:style-name="Cell170">
            <text:p text:style-name="P428"/>
          </table:table-cell>
          <table:table-cell table:style-name="Cell171">
            <text:p text:style-name="P429"/>
          </table:table-cell>
          <table:table-cell table:style-name="Cell172">
            <text:p text:style-name="P430"/>
          </table:table-cell>
          <table:table-cell table:style-name="Cell173">
            <text:p text:style-name="P431"/>
          </table:table-cell>
          <table:table-cell table:style-name="Cell174">
            <text:p text:style-name="P432"/>
          </table:table-cell>
          <table:table-cell table:style-name="Cell175">
            <text:p text:style-name="P433"/>
          </table:table-cell>
          <table:table-cell table:style-name="Cell176">
            <text:p text:style-name="P434"/>
          </table:table-cell>
          <table:table-cell table:style-name="Cell177">
            <text:p text:style-name="P435"/>
          </table:table-cell>
          <table:table-cell table:style-name="Cell178">
            <text:p text:style-name="P436"/>
          </table:table-cell>
          <table:table-cell table:style-name="Cell179">
            <text:p text:style-name="P437"/>
          </table:table-cell>
          <table:table-cell table:style-name="Cell180">
            <text:p text:style-name="P438"/>
          </table:table-cell>
          <table:table-cell table:style-name="Cell181">
            <text:p text:style-name="P439"/>
          </table:table-cell>
          <table:table-cell table:style-name="Cell182">
            <text:p text:style-name="P440"/>
          </table:table-cell>
          <table:table-cell table:style-name="Cell183">
            <text:p text:style-name="P441"/>
          </table:table-cell>
          <table:table-cell table:style-name="Cell184" table:number-columns-spanned="2">
            <text:p text:style-name="P442"/>
          </table:table-cell>
          <table:covered-table-cell/>
          <table:table-cell table:style-name="Cell185" table:number-columns-spanned="2">
            <text:p text:style-name="P443"/>
          </table:table-cell>
          <table:covered-table-cell/>
          <table:table-cell table:style-name="Cell186">
            <text:p text:style-name="P444"/>
          </table:table-cell>
          <table:table-cell table:style-name="Cell187">
            <text:p text:style-name="P445"/>
          </table:table-cell>
        </table:table-row>
        <table:table-row table:style-name="Row8">
          <table:table-cell table:style-name="Cell188">
            <text:p text:style-name="P446"/>
          </table:table-cell>
          <table:table-cell table:style-name="Cell189">
            <text:p text:style-name="P447"/>
          </table:table-cell>
          <table:table-cell table:style-name="Cell190">
            <text:p text:style-name="P448"/>
          </table:table-cell>
          <table:table-cell table:style-name="Cell191">
            <text:p text:style-name="P449"/>
          </table:table-cell>
          <table:table-cell table:style-name="Cell192">
            <text:p text:style-name="P450"/>
          </table:table-cell>
          <table:table-cell table:style-name="Cell193">
            <text:p text:style-name="P451"/>
          </table:table-cell>
          <table:table-cell table:style-name="Cell194">
            <text:p text:style-name="P452"/>
          </table:table-cell>
          <table:table-cell table:style-name="Cell195">
            <text:p text:style-name="P453"/>
          </table:table-cell>
          <table:table-cell table:style-name="Cell196">
            <text:p text:style-name="P454"/>
          </table:table-cell>
          <table:table-cell table:style-name="Cell197">
            <text:p text:style-name="P455"/>
          </table:table-cell>
          <table:table-cell table:style-name="Cell198">
            <text:p text:style-name="P456"/>
          </table:table-cell>
          <table:table-cell table:style-name="Cell199">
            <text:p text:style-name="P457"/>
          </table:table-cell>
          <table:table-cell table:style-name="Cell200">
            <text:p text:style-name="P458"/>
          </table:table-cell>
          <table:table-cell table:style-name="Cell201">
            <text:p text:style-name="P459"/>
          </table:table-cell>
          <table:table-cell table:style-name="Cell202">
            <text:p text:style-name="P460"/>
          </table:table-cell>
          <table:table-cell table:style-name="Cell203">
            <text:p text:style-name="P461"/>
          </table:table-cell>
          <table:table-cell table:style-name="Cell204">
            <text:p text:style-name="P462"/>
          </table:table-cell>
          <table:table-cell table:style-name="Cell205">
            <text:p text:style-name="P463"/>
          </table:table-cell>
          <table:table-cell table:style-name="Cell206">
            <text:p text:style-name="P464"/>
          </table:table-cell>
          <table:table-cell table:style-name="Cell207">
            <text:p text:style-name="P465"/>
          </table:table-cell>
          <table:table-cell table:style-name="Cell208">
            <text:p text:style-name="P466"/>
          </table:table-cell>
          <table:table-cell table:style-name="Cell209">
            <text:p text:style-name="P467"/>
          </table:table-cell>
          <table:table-cell table:style-name="Cell210">
            <text:p text:style-name="P468"/>
          </table:table-cell>
          <table:table-cell table:style-name="Cell211" table:number-columns-spanned="2">
            <text:p text:style-name="P469"/>
          </table:table-cell>
          <table:covered-table-cell/>
          <table:table-cell table:style-name="Cell212" table:number-columns-spanned="2">
            <text:p text:style-name="P470"/>
          </table:table-cell>
          <table:covered-table-cell/>
          <table:table-cell table:style-name="Cell213">
            <text:p text:style-name="P471"/>
          </table:table-cell>
          <table:table-cell table:style-name="Cell214">
            <text:p text:style-name="P472"/>
          </table:table-cell>
        </table:table-row>
        <table:table-row table:style-name="Row9">
          <table:table-cell table:style-name="Cell215">
            <text:p text:style-name="P473"/>
          </table:table-cell>
          <table:table-cell table:style-name="Cell216">
            <text:p text:style-name="P474"/>
          </table:table-cell>
          <table:table-cell table:style-name="Cell217">
            <text:p text:style-name="P475"/>
          </table:table-cell>
          <table:table-cell table:style-name="Cell218">
            <text:p text:style-name="P476"/>
          </table:table-cell>
          <table:table-cell table:style-name="Cell219">
            <text:p text:style-name="P477"/>
          </table:table-cell>
          <table:table-cell table:style-name="Cell220">
            <text:p text:style-name="P478"/>
          </table:table-cell>
          <table:table-cell table:style-name="Cell221">
            <text:p text:style-name="P479"/>
          </table:table-cell>
          <table:table-cell table:style-name="Cell222">
            <text:p text:style-name="P480"/>
          </table:table-cell>
          <table:table-cell table:style-name="Cell223">
            <text:p text:style-name="P481"/>
          </table:table-cell>
          <table:table-cell table:style-name="Cell224">
            <text:p text:style-name="P482"/>
          </table:table-cell>
          <table:table-cell table:style-name="Cell225">
            <text:p text:style-name="P483"/>
          </table:table-cell>
          <table:table-cell table:style-name="Cell226">
            <text:p text:style-name="P484"/>
          </table:table-cell>
          <table:table-cell table:style-name="Cell227">
            <text:p text:style-name="P485"/>
          </table:table-cell>
          <table:table-cell table:style-name="Cell228">
            <text:p text:style-name="P486"/>
          </table:table-cell>
          <table:table-cell table:style-name="Cell229">
            <text:p text:style-name="P487"/>
          </table:table-cell>
          <table:table-cell table:style-name="Cell230">
            <text:p text:style-name="P488"/>
          </table:table-cell>
          <table:table-cell table:style-name="Cell231">
            <text:p text:style-name="P489"/>
          </table:table-cell>
          <table:table-cell table:style-name="Cell232">
            <text:p text:style-name="P490"/>
          </table:table-cell>
          <table:table-cell table:style-name="Cell233">
            <text:p text:style-name="P491"/>
          </table:table-cell>
          <table:table-cell table:style-name="Cell234">
            <text:p text:style-name="P492"/>
          </table:table-cell>
          <table:table-cell table:style-name="Cell235">
            <text:p text:style-name="P493"/>
          </table:table-cell>
          <table:table-cell table:style-name="Cell236">
            <text:p text:style-name="P494"/>
          </table:table-cell>
          <table:table-cell table:style-name="Cell237">
            <text:p text:style-name="P495"/>
          </table:table-cell>
          <table:table-cell table:style-name="Cell238" table:number-columns-spanned="2">
            <text:p text:style-name="P496"/>
          </table:table-cell>
          <table:covered-table-cell/>
          <table:table-cell table:style-name="Cell239" table:number-columns-spanned="2">
            <text:p text:style-name="P497"/>
          </table:table-cell>
          <table:covered-table-cell/>
          <table:table-cell table:style-name="Cell240">
            <text:p text:style-name="P498"/>
          </table:table-cell>
          <table:table-cell table:style-name="Cell241">
            <text:p text:style-name="P499"/>
          </table:table-cell>
        </table:table-row>
        <table:table-row table:style-name="Row10">
          <table:table-cell table:style-name="Cell242">
            <text:p text:style-name="P500"/>
          </table:table-cell>
          <table:table-cell table:style-name="Cell243">
            <text:p text:style-name="P501"/>
          </table:table-cell>
          <table:table-cell table:style-name="Cell244">
            <text:p text:style-name="P502"/>
          </table:table-cell>
          <table:table-cell table:style-name="Cell245">
            <text:p text:style-name="P503"/>
          </table:table-cell>
          <table:table-cell table:style-name="Cell246">
            <text:p text:style-name="P504"/>
          </table:table-cell>
          <table:table-cell table:style-name="Cell247">
            <text:p text:style-name="P505"/>
          </table:table-cell>
          <table:table-cell table:style-name="Cell248">
            <text:p text:style-name="P506"/>
          </table:table-cell>
          <table:table-cell table:style-name="Cell249">
            <text:p text:style-name="P507"/>
          </table:table-cell>
          <table:table-cell table:style-name="Cell250">
            <text:p text:style-name="P508"/>
          </table:table-cell>
          <table:table-cell table:style-name="Cell251">
            <text:p text:style-name="P509"/>
          </table:table-cell>
          <table:table-cell table:style-name="Cell252">
            <text:p text:style-name="P510"/>
          </table:table-cell>
          <table:table-cell table:style-name="Cell253">
            <text:p text:style-name="P511"/>
          </table:table-cell>
          <table:table-cell table:style-name="Cell254">
            <text:p text:style-name="P512"/>
          </table:table-cell>
          <table:table-cell table:style-name="Cell255">
            <text:p text:style-name="P513"/>
          </table:table-cell>
          <table:table-cell table:style-name="Cell256">
            <text:p text:style-name="P514"/>
          </table:table-cell>
          <table:table-cell table:style-name="Cell257">
            <text:p text:style-name="P515"/>
          </table:table-cell>
          <table:table-cell table:style-name="Cell258">
            <text:p text:style-name="P516"/>
          </table:table-cell>
          <table:table-cell table:style-name="Cell259">
            <text:p text:style-name="P517"/>
          </table:table-cell>
          <table:table-cell table:style-name="Cell260">
            <text:p text:style-name="P518"/>
          </table:table-cell>
          <table:table-cell table:style-name="Cell261">
            <text:p text:style-name="P519"/>
          </table:table-cell>
          <table:table-cell table:style-name="Cell262">
            <text:p text:style-name="P520"/>
          </table:table-cell>
          <table:table-cell table:style-name="Cell263">
            <text:p text:style-name="P521"/>
          </table:table-cell>
          <table:table-cell table:style-name="Cell264">
            <text:p text:style-name="P522"/>
          </table:table-cell>
          <table:table-cell table:style-name="Cell265" table:number-columns-spanned="2">
            <text:p text:style-name="P523"/>
          </table:table-cell>
          <table:covered-table-cell/>
          <table:table-cell table:style-name="Cell266" table:number-columns-spanned="2">
            <text:p text:style-name="P524"/>
          </table:table-cell>
          <table:covered-table-cell/>
          <table:table-cell table:style-name="Cell267">
            <text:p text:style-name="P525"/>
          </table:table-cell>
          <table:table-cell table:style-name="Cell268">
            <text:p text:style-name="P526"/>
          </table:table-cell>
        </table:table-row>
      </table:table>
      <text:p text:style-name="P527"><text:span text:style-name="T527_1">戶政事務所主任</text:span><text:span text:style-name="T527_2"><text:s text:c="24"/></text:span><text:span text:style-name="T527_3">簽章</text:span><text:span text:style-name="T527_4"><text:s text:c="15"/></text:span><text:span text:style-name="T527_5">製表人</text:span><text:span text:style-name="T527_6"><text:s text:c="5"/></text:span><text:span text:style-name="T527_7">簽章</text:span></text:p>
      <text:p text:style-name="P528"><text:span text:style-name="T528_1"><text:s text:c="2"/></text:span><text:span text:style-name="T528_2">附件七─二</text:span></text:p>
      <text:p text:style-name="P529"><text:span text:style-name="T529_1"><text:s text:c="12"/></text:span><text:span text:style-name="T529_2">臺北市</text:span><text:span text:style-name="T529_3"><text:s text:c="7"/></text:span><text:span text:style-name="T529_4">戶政事務所</text:span><text:span text:style-name="T529_5"><text:s text:c="5"/></text:span><text:span text:style-name="T529_6">年第</text:span><text:span text:style-name="T529_7"><text:s text:c="6"/></text:span><text:span text:style-name="T529_8">期</text:span><text:span text:style-name="T529_9"><text:s text:c="6"/></text:span><text:span text:style-name="T529_10">月辦理巡迴查對服務成果統計表（表二）</text:span></text:p>
      <text:p text:style-name="P530"><text:span text:style-name="T530_1"><text:s text:c="12"/></text:span><text:span text:style-name="T530_2">執行類別項目：臺北市八十六年度重點</text:span><text:span text:style-name="T530_3">執行工作</text:span></text:p>
      <text:p text:style-name="P531"><text:span text:style-name="T531_1"><text:s text:c="7"/></text:span><text:span text:style-name="T531_2"><text:s text:c="67"/></text:span><text:span text:style-name="T531_3">年　</text:span><text:span text:style-name="T531_4"><text:s text:c="2"/></text:span><text:span text:style-name="T531_5">月</text:span><text:span text:style-name="T531_6"><text:s text:c="2"/></text:span><text:span text:style-name="T531_7">　日</text:span><text:span text:style-name="T531_8">填</text:span><text:span text:style-name="T531_9">送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1">
          <table:table-cell table:style-name="Cell269">
            <text:p text:style-name="P532"><text:span text:style-name="T532_1">類</text:span><text:span text:style-name="T532_2"><text:s text:c="4"/></text:span><text:span text:style-name="T532_3">別</text:span></text:p>
            <text:p text:style-name="P533"><text:span text:style-name="T533_1">村︵</text:span><text:span text:style-name="T533_2">里</text:span><text:span text:style-name="T533_3">︶</text:span><text:span text:style-name="T533_4"><text:s/></text:span><text:span text:style-name="T533_5">別</text:span></text:p>
          </table:table-cell>
          <table:table-cell table:style-name="Cell270">
            <text:p text:style-name="P534"><text:span text:style-name="T534_1">合計</text:span></text:p>
          </table:table-cell>
          <table:table-cell table:style-name="Cell271">
            <text:p text:style-name="P535"><text:span text:style-name="T535_1">65</text:span><text:span text:style-name="T535_2">歲以</text:span></text:p>
            <text:p text:style-name="P536"><text:span text:style-name="T536_1">上老人</text:span></text:p>
            <text:p text:style-name="P537"><text:span text:style-name="T537_1">、殘障</text:span></text:p>
            <text:p text:style-name="P538"><text:span text:style-name="T538_1">人士及</text:span></text:p>
            <text:p text:style-name="P539"><text:span text:style-name="T539_1">重病者</text:span></text:p>
            <text:p text:style-name="P540"><text:span text:style-name="T540_1">到府服</text:span></text:p>
            <text:p text:style-name="P541"><text:span text:style-name="T541_1">務</text:span></text:p>
            <text:p text:style-name="P542"/>
            <text:p text:style-name="P543"><text:span text:style-name="T543_1"><text:s text:c="3"/>23</text:span></text:p>
          </table:table-cell>
          <table:table-cell table:style-name="Cell272">
            <text:p text:style-name="P544"><text:span text:style-name="T544_1">國民身</text:span></text:p>
            <text:p text:style-name="P545"><text:span text:style-name="T545_1">分證到</text:span></text:p>
            <text:p text:style-name="P546"><text:span text:style-name="T546_1">府服務</text:span></text:p>
            <text:p text:style-name="P547"/>
            <text:p text:style-name="P548"/>
            <text:p text:style-name="P549"/>
            <text:p text:style-name="P550"/>
            <text:p text:style-name="P551"/>
            <text:p text:style-name="P552"><text:span text:style-name="T552_1"><text:s text:c="2"/>24</text:span></text:p>
          </table:table-cell>
          <table:table-cell table:style-name="Cell273">
            <text:p text:style-name="P553"><text:span text:style-name="T553_1">空戶、</text:span></text:p>
            <text:p text:style-name="P554"><text:span text:style-name="T554_1">空口及</text:span></text:p>
            <text:p text:style-name="P555"><text:span text:style-name="T555_1">虛報遷</text:span></text:p>
            <text:p text:style-name="P556"><text:span text:style-name="T556_1">徙之查</text:span></text:p>
            <text:p text:style-name="P557"><text:span text:style-name="T557_1">實</text:span></text:p>
            <text:p text:style-name="P558"/>
            <text:p text:style-name="P559"/>
            <text:p text:style-name="P560"/>
            <text:p text:style-name="P561"><text:span text:style-name="T561_1"><text:s text:c="3"/>25</text:span></text:p>
          </table:table-cell>
          <table:table-cell table:style-name="Cell274">
            <text:p text:style-name="P562"><text:span text:style-name="T562_1">出境滿</text:span></text:p>
            <text:p text:style-name="P563"><text:span text:style-name="T563_1">六個月</text:span></text:p>
            <text:p text:style-name="P564"><text:span text:style-name="T564_1">未入境</text:span></text:p>
            <text:p text:style-name="P565"><text:span text:style-name="T565_1">及再入</text:span></text:p>
            <text:p text:style-name="P566"><text:span text:style-name="T566_1">境人口</text:span></text:p>
            <text:p text:style-name="P567"><text:span text:style-name="T567_1">之清查</text:span></text:p>
            <text:p text:style-name="P568"><text:span text:style-name="T568_1">及催告</text:span></text:p>
            <text:p text:style-name="P569"/>
            <text:p text:style-name="P570"><text:span text:style-name="T570_1"><text:s text:c="3"/>26</text:span></text:p>
          </table:table-cell>
          <table:table-cell table:style-name="Cell275">
            <text:p text:style-name="P571"><text:span text:style-name="T571_1">未申報</text:span></text:p>
            <text:p text:style-name="P572"><text:span text:style-name="T572_1">出生地</text:span></text:p>
            <text:p text:style-name="P573"><text:span text:style-name="T573_1">之查催</text:span></text:p>
            <text:p text:style-name="P574"/>
            <text:p text:style-name="P575"/>
            <text:p text:style-name="P576"/>
            <text:p text:style-name="P577"/>
            <text:p text:style-name="P578"/>
            <text:p text:style-name="P579"><text:span text:style-name="T579_1"><text:s text:c="2"/>27</text:span></text:p>
          </table:table-cell>
          <table:table-cell table:style-name="Cell276">
            <text:p text:style-name="P580"><text:span text:style-name="T580_1">逾期未</text:span></text:p>
            <text:p text:style-name="P581"><text:span text:style-name="T581_1">申報出</text:span></text:p>
            <text:p text:style-name="P582"><text:span text:style-name="T582_1">生之查</text:span></text:p>
            <text:p text:style-name="P583"><text:span text:style-name="T583_1">催</text:span></text:p>
            <text:p text:style-name="P584"/>
            <text:p text:style-name="P585"/>
            <text:p text:style-name="P586"/>
            <text:p text:style-name="P587"/>
            <text:p text:style-name="P588"><text:span text:style-name="T588_1"><text:s text:c="2"/>28</text:span></text:p>
          </table:table-cell>
          <table:table-cell table:style-name="Cell277">
            <text:p text:style-name="P589"><text:span text:style-name="T589_1">街路門</text:span></text:p>
            <text:p text:style-name="P590"><text:span text:style-name="T590_1">牌未換</text:span></text:p>
            <text:p text:style-name="P591"><text:span text:style-name="T591_1">釘、脫</text:span></text:p>
            <text:p text:style-name="P592"><text:span text:style-name="T592_1">落及錯</text:span></text:p>
            <text:p text:style-name="P593"><text:span text:style-name="T593_1">誤之查</text:span></text:p>
            <text:p text:style-name="P594"><text:span text:style-name="T594_1">催</text:span></text:p>
            <text:p text:style-name="P595"/>
            <text:p text:style-name="P596"/>
            <text:p text:style-name="P597"><text:span text:style-name="T597_1"><text:s text:c="2"/>29</text:span></text:p>
          </table:table-cell>
          <table:table-cell table:style-name="Cell278">
            <text:p text:style-name="P598"><text:span text:style-name="T598_1">街路門</text:span></text:p>
            <text:p text:style-name="P599"><text:span text:style-name="T599_1">牌調整後之證</text:span></text:p>
            <text:p text:style-name="P600"><text:span text:style-name="T600_1">件改註</text:span></text:p>
            <text:p text:style-name="P601"><text:span text:style-name="T601_1">服務</text:span></text:p>
            <text:p text:style-name="P602"/>
            <text:p text:style-name="P603"/>
            <text:p text:style-name="P604"/>
            <text:p text:style-name="P605"><text:span text:style-name="T605_1"><text:s text:c="3"/>30</text:span></text:p>
          </table:table-cell>
          <table:table-cell table:style-name="Cell279">
            <text:p text:style-name="P606"><text:span text:style-name="T606_1">戶</text:span></text:p>
            <text:p text:style-name="P607"><text:span text:style-name="T607_1">口</text:span></text:p>
            <text:p text:style-name="P608"><text:span text:style-name="T608_1">名</text:span></text:p>
            <text:p text:style-name="P609"><text:span text:style-name="T609_1">簿</text:span></text:p>
            <text:p text:style-name="P610"><text:span text:style-name="T610_1">補</text:span></text:p>
            <text:p text:style-name="P611"><text:span text:style-name="T611_1">註</text:span></text:p>
            <text:p text:style-name="P612"><text:span text:style-name="T612_1"><text:s text:c="5"/></text:span></text:p>
            <text:p text:style-name="P613"/>
            <text:p text:style-name="P614"><text:span text:style-name="T614_1">31</text:span></text:p>
          </table:table-cell>
          <table:table-cell table:style-name="Cell280">
            <text:p text:style-name="P615"><text:span text:style-name="T615_1">辦理各</text:span></text:p>
            <text:p text:style-name="P616"><text:span text:style-name="T616_1">項經催</text:span></text:p>
            <text:p text:style-name="P617"><text:span text:style-name="T617_1">告或通</text:span></text:p>
            <text:p text:style-name="P618"><text:span text:style-name="T618_1">知後仍</text:span></text:p>
            <text:p text:style-name="P619"><text:span text:style-name="T619_1">未辦理</text:span></text:p>
            <text:p text:style-name="P620"><text:span text:style-name="T620_1">之戶籍</text:span></text:p>
            <text:p text:style-name="P621"><text:span text:style-name="T621_1">登記</text:span></text:p>
            <text:p text:style-name="P622"/>
            <text:p text:style-name="P623"><text:span text:style-name="T623_1"><text:s text:c="2"/>32</text:span></text:p>
          </table:table-cell>
          <table:table-cell table:style-name="Cell281">
            <text:p text:style-name="P624"><text:span text:style-name="T624_1">其他重</text:span></text:p>
            <text:p text:style-name="P625"><text:span text:style-name="T625_1">點執行</text:span></text:p>
            <text:p text:style-name="P626"><text:span text:style-name="T626_1">工作</text:span></text:p>
            <text:p text:style-name="P627"/>
            <text:p text:style-name="P628"/>
            <text:p text:style-name="P629"/>
            <text:p text:style-name="P630"/>
            <text:p text:style-name="P631"/>
            <text:p text:style-name="P632"><text:span text:style-name="T632_1"><text:s text:c="2"/></text:span><text:span text:style-name="T632_2">33</text:span></text:p>
          </table:table-cell>
          <table:table-cell table:style-name="Cell282">
            <text:p text:style-name="P633"/>
          </table:table-cell>
        </table:table-row>
        <table:table-row table:style-name="Row12">
          <table:table-cell table:style-name="Cell283">
            <text:p text:style-name="P634"><text:span text:style-name="T634_1">總計</text:span></text:p>
          </table:table-cell>
          <table:table-cell table:style-name="Cell284">
            <text:p text:style-name="P635"/>
          </table:table-cell>
          <table:table-cell table:style-name="Cell285">
            <text:p text:style-name="P636"/>
          </table:table-cell>
          <table:table-cell table:style-name="Cell286">
            <text:p text:style-name="P637"/>
          </table:table-cell>
          <table:table-cell table:style-name="Cell287">
            <text:p text:style-name="P638"/>
          </table:table-cell>
          <table:table-cell table:style-name="Cell288">
            <text:p text:style-name="P639"/>
          </table:table-cell>
          <table:table-cell table:style-name="Cell289">
            <text:p text:style-name="P640"/>
          </table:table-cell>
          <table:table-cell table:style-name="Cell290">
            <text:p text:style-name="P641"/>
          </table:table-cell>
          <table:table-cell table:style-name="Cell291">
            <text:p text:style-name="P642"/>
          </table:table-cell>
          <table:table-cell table:style-name="Cell292">
            <text:p text:style-name="P643"/>
          </table:table-cell>
          <table:table-cell table:style-name="Cell293">
            <text:p text:style-name="P644"/>
          </table:table-cell>
          <table:table-cell table:style-name="Cell294">
            <text:p text:style-name="P645"/>
          </table:table-cell>
          <table:table-cell table:style-name="Cell295">
            <text:p text:style-name="P646"/>
          </table:table-cell>
          <table:table-cell table:style-name="Cell296">
            <text:p text:style-name="P647"/>
          </table:table-cell>
        </table:table-row>
        <table:table-row table:style-name="Row13">
          <table:table-cell table:style-name="Cell297">
            <text:p text:style-name="P648"><text:span text:style-name="T648_1">村（</text:span><text:span text:style-name="T648_2">里</text:span><text:span text:style-name="T648_3">）</text:span></text:p>
          </table:table-cell>
          <table:table-cell table:style-name="Cell298">
            <text:p text:style-name="P649"/>
          </table:table-cell>
          <table:table-cell table:style-name="Cell299">
            <text:p text:style-name="P650"/>
          </table:table-cell>
          <table:table-cell table:style-name="Cell300">
            <text:p text:style-name="P651"/>
          </table:table-cell>
          <table:table-cell table:style-name="Cell301">
            <text:p text:style-name="P652"/>
          </table:table-cell>
          <table:table-cell table:style-name="Cell302">
            <text:p text:style-name="P653"/>
          </table:table-cell>
          <table:table-cell table:style-name="Cell303">
            <text:p text:style-name="P654"/>
          </table:table-cell>
          <table:table-cell table:style-name="Cell304">
            <text:p text:style-name="P655"/>
          </table:table-cell>
          <table:table-cell table:style-name="Cell305">
            <text:p text:style-name="P656"/>
          </table:table-cell>
          <table:table-cell table:style-name="Cell306">
            <text:p text:style-name="P657"/>
          </table:table-cell>
          <table:table-cell table:style-name="Cell307">
            <text:p text:style-name="P658"/>
          </table:table-cell>
          <table:table-cell table:style-name="Cell308">
            <text:p text:style-name="P659"/>
          </table:table-cell>
          <table:table-cell table:style-name="Cell309">
            <text:p text:style-name="P660"/>
          </table:table-cell>
          <table:table-cell table:style-name="Cell310">
            <text:p text:style-name="P661"/>
          </table:table-cell>
        </table:table-row>
        <table:table-row table:style-name="Row14">
          <table:table-cell table:style-name="Cell311">
            <text:p text:style-name="P662"/>
          </table:table-cell>
          <table:table-cell table:style-name="Cell312">
            <text:p text:style-name="P663"/>
          </table:table-cell>
          <table:table-cell table:style-name="Cell313">
            <text:p text:style-name="P664"/>
          </table:table-cell>
          <table:table-cell table:style-name="Cell314">
            <text:p text:style-name="P665"/>
          </table:table-cell>
          <table:table-cell table:style-name="Cell315">
            <text:p text:style-name="P666"/>
          </table:table-cell>
          <table:table-cell table:style-name="Cell316">
            <text:p text:style-name="P667"/>
          </table:table-cell>
          <table:table-cell table:style-name="Cell317">
            <text:p text:style-name="P668"/>
          </table:table-cell>
          <table:table-cell table:style-name="Cell318">
            <text:p text:style-name="P669"/>
          </table:table-cell>
          <table:table-cell table:style-name="Cell319">
            <text:p text:style-name="P670"/>
          </table:table-cell>
          <table:table-cell table:style-name="Cell320">
            <text:p text:style-name="P671"/>
          </table:table-cell>
          <table:table-cell table:style-name="Cell321">
            <text:p text:style-name="P672"/>
          </table:table-cell>
          <table:table-cell table:style-name="Cell322">
            <text:p text:style-name="P673"/>
          </table:table-cell>
          <table:table-cell table:style-name="Cell323">
            <text:p text:style-name="P674"/>
          </table:table-cell>
          <table:table-cell table:style-name="Cell324">
            <text:p text:style-name="P675"/>
          </table:table-cell>
        </table:table-row>
        <table:table-row table:style-name="Row15">
          <table:table-cell table:style-name="Cell325">
            <text:p text:style-name="P676"/>
          </table:table-cell>
          <table:table-cell table:style-name="Cell326">
            <text:p text:style-name="P677"/>
          </table:table-cell>
          <table:table-cell table:style-name="Cell327">
            <text:p text:style-name="P678"/>
          </table:table-cell>
          <table:table-cell table:style-name="Cell328">
            <text:p text:style-name="P679"/>
          </table:table-cell>
          <table:table-cell table:style-name="Cell329">
            <text:p text:style-name="P680"/>
          </table:table-cell>
          <table:table-cell table:style-name="Cell330">
            <text:p text:style-name="P681"/>
          </table:table-cell>
          <table:table-cell table:style-name="Cell331">
            <text:p text:style-name="P682"/>
          </table:table-cell>
          <table:table-cell table:style-name="Cell332">
            <text:p text:style-name="P683"/>
          </table:table-cell>
          <table:table-cell table:style-name="Cell333">
            <text:p text:style-name="P684"/>
          </table:table-cell>
          <table:table-cell table:style-name="Cell334">
            <text:p text:style-name="P685"/>
          </table:table-cell>
          <table:table-cell table:style-name="Cell335">
            <text:p text:style-name="P686"/>
          </table:table-cell>
          <table:table-cell table:style-name="Cell336">
            <text:p text:style-name="P687"/>
          </table:table-cell>
          <table:table-cell table:style-name="Cell337">
            <text:p text:style-name="P688"/>
          </table:table-cell>
          <table:table-cell table:style-name="Cell338">
            <text:p text:style-name="P689"/>
          </table:table-cell>
        </table:table-row>
        <table:table-row table:style-name="Row16">
          <table:table-cell table:style-name="Cell339">
            <text:p text:style-name="P690"/>
          </table:table-cell>
          <table:table-cell table:style-name="Cell340">
            <text:p text:style-name="P691"/>
          </table:table-cell>
          <table:table-cell table:style-name="Cell341">
            <text:p text:style-name="P692"/>
          </table:table-cell>
          <table:table-cell table:style-name="Cell342">
            <text:p text:style-name="P693"/>
          </table:table-cell>
          <table:table-cell table:style-name="Cell343">
            <text:p text:style-name="P694"/>
          </table:table-cell>
          <table:table-cell table:style-name="Cell344">
            <text:p text:style-name="P695"/>
          </table:table-cell>
          <table:table-cell table:style-name="Cell345">
            <text:p text:style-name="P696"/>
          </table:table-cell>
          <table:table-cell table:style-name="Cell346">
            <text:p text:style-name="P697"/>
          </table:table-cell>
          <table:table-cell table:style-name="Cell347">
            <text:p text:style-name="P698"/>
          </table:table-cell>
          <table:table-cell table:style-name="Cell348">
            <text:p text:style-name="P699"/>
          </table:table-cell>
          <table:table-cell table:style-name="Cell349">
            <text:p text:style-name="P700"/>
          </table:table-cell>
          <table:table-cell table:style-name="Cell350">
            <text:p text:style-name="P701"/>
          </table:table-cell>
          <table:table-cell table:style-name="Cell351">
            <text:p text:style-name="P702"/>
          </table:table-cell>
          <table:table-cell table:style-name="Cell352">
            <text:p text:style-name="P703"/>
          </table:table-cell>
        </table:table-row>
        <table:table-row table:style-name="Row17">
          <table:table-cell table:style-name="Cell353">
            <text:p text:style-name="P704"/>
          </table:table-cell>
          <table:table-cell table:style-name="Cell354">
            <text:p text:style-name="P705"/>
          </table:table-cell>
          <table:table-cell table:style-name="Cell355">
            <text:p text:style-name="P706"/>
          </table:table-cell>
          <table:table-cell table:style-name="Cell356">
            <text:p text:style-name="P707"/>
          </table:table-cell>
          <table:table-cell table:style-name="Cell357">
            <text:p text:style-name="P708"/>
          </table:table-cell>
          <table:table-cell table:style-name="Cell358">
            <text:p text:style-name="P709"/>
          </table:table-cell>
          <table:table-cell table:style-name="Cell359">
            <text:p text:style-name="P710"/>
          </table:table-cell>
          <table:table-cell table:style-name="Cell360">
            <text:p text:style-name="P711"/>
          </table:table-cell>
          <table:table-cell table:style-name="Cell361">
            <text:p text:style-name="P712"/>
          </table:table-cell>
          <table:table-cell table:style-name="Cell362">
            <text:p text:style-name="P713"/>
          </table:table-cell>
          <table:table-cell table:style-name="Cell363">
            <text:p text:style-name="P714"/>
          </table:table-cell>
          <table:table-cell table:style-name="Cell364">
            <text:p text:style-name="P715"/>
          </table:table-cell>
          <table:table-cell table:style-name="Cell365">
            <text:p text:style-name="P716"/>
          </table:table-cell>
          <table:table-cell table:style-name="Cell366">
            <text:p text:style-name="P717"/>
          </table:table-cell>
        </table:table-row>
        <table:table-row table:style-name="Row18">
          <table:table-cell table:style-name="Cell367">
            <text:p text:style-name="P718"/>
          </table:table-cell>
          <table:table-cell table:style-name="Cell368">
            <text:p text:style-name="P719"/>
          </table:table-cell>
          <table:table-cell table:style-name="Cell369">
            <text:p text:style-name="P720"/>
          </table:table-cell>
          <table:table-cell table:style-name="Cell370">
            <text:p text:style-name="P721"/>
          </table:table-cell>
          <table:table-cell table:style-name="Cell371">
            <text:p text:style-name="P722"/>
          </table:table-cell>
          <table:table-cell table:style-name="Cell372">
            <text:p text:style-name="P723"/>
          </table:table-cell>
          <table:table-cell table:style-name="Cell373">
            <text:p text:style-name="P724"/>
          </table:table-cell>
          <table:table-cell table:style-name="Cell374">
            <text:p text:style-name="P725"/>
          </table:table-cell>
          <table:table-cell table:style-name="Cell375">
            <text:p text:style-name="P726"/>
          </table:table-cell>
          <table:table-cell table:style-name="Cell376">
            <text:p text:style-name="P727"/>
          </table:table-cell>
          <table:table-cell table:style-name="Cell377">
            <text:p text:style-name="P728"/>
          </table:table-cell>
          <table:table-cell table:style-name="Cell378">
            <text:p text:style-name="P729"/>
          </table:table-cell>
          <table:table-cell table:style-name="Cell379">
            <text:p text:style-name="P730"/>
          </table:table-cell>
          <table:table-cell table:style-name="Cell380">
            <text:p text:style-name="P731"/>
          </table:table-cell>
        </table:table-row>
        <table:table-row table:style-name="Row19">
          <table:table-cell table:style-name="Cell381">
            <text:p text:style-name="P732"/>
          </table:table-cell>
          <table:table-cell table:style-name="Cell382">
            <text:p text:style-name="P733"/>
          </table:table-cell>
          <table:table-cell table:style-name="Cell383">
            <text:p text:style-name="P734"/>
          </table:table-cell>
          <table:table-cell table:style-name="Cell384">
            <text:p text:style-name="P735"/>
          </table:table-cell>
          <table:table-cell table:style-name="Cell385">
            <text:p text:style-name="P736"/>
          </table:table-cell>
          <table:table-cell table:style-name="Cell386">
            <text:p text:style-name="P737"/>
          </table:table-cell>
          <table:table-cell table:style-name="Cell387">
            <text:p text:style-name="P738"/>
          </table:table-cell>
          <table:table-cell table:style-name="Cell388">
            <text:p text:style-name="P739"/>
          </table:table-cell>
          <table:table-cell table:style-name="Cell389">
            <text:p text:style-name="P740"/>
          </table:table-cell>
          <table:table-cell table:style-name="Cell390">
            <text:p text:style-name="P741"/>
          </table:table-cell>
          <table:table-cell table:style-name="Cell391">
            <text:p text:style-name="P742"/>
          </table:table-cell>
          <table:table-cell table:style-name="Cell392">
            <text:p text:style-name="P743"/>
          </table:table-cell>
          <table:table-cell table:style-name="Cell393">
            <text:p text:style-name="P744"/>
          </table:table-cell>
          <table:table-cell table:style-name="Cell394">
            <text:p text:style-name="P745"/>
          </table:table-cell>
        </table:table-row>
      </table:table>
      <text:p text:style-name="P746"><text:span text:style-name="T746_1">戶政事務所主任</text:span><text:span text:style-name="T746_2"><text:s text:c="24"/></text:span><text:span text:style-name="T746_3">簽章</text:span><text:span text:style-name="T746_4"><text:s text:c="15"/></text:span><text:span text:style-name="T746_5">製表人</text:span><text:span text:style-name="T746_6"><text:s text:c="5"/></text:span><text:span text:style-name="T746_7"><text:s text:c="15"/></text:span><text:span text:style-name="T746_8">簽章</text:span></text:p>
      <text:p text:style-name="P7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251cm" fo:padding-bottom="0cm" fo:margin-bottom="2cm" fo:padding-left="0cm" fo:margin-left="5.001cm" fo:padding-right="0cm" fo:margin-right="5.0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33:00</meta:creation-date>
    <dc:creator>ww</dc:creator>
    <dc:date>2006-08-25T16:22:00</dc:date>
    <meta:editing-cycles>202</meta:editing-cycles>
    <meta:editing-duration>PT1H25M</meta:editing-duration>
    <meta:document-statistic meta:page-count="2" meta:paragraph-count="0" meta:row-count="0" meta:word-count="263" meta:character-count="1763" meta:non-whitespace-character-count="1503"/>
  </office:meta>
</office:document-meta>
</file>