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style:writing-mode="lr-tb"/>
    </style:style>
    <style:style style:name="T1_1" style:family="text">
      <style:text-properties style:font-name="標楷體" style:font-name-asian="標楷體" style:font-name-complex="標楷體"/>
    </style:style>
    <style:style style:name="T1_2" style:family="text">
      <style:text-properties style:font-name="標楷體" style:font-name-asian="標楷體" style:font-name-complex="標楷體"/>
    </style:style>
    <style:style style:name="T1_3" style:family="text">
      <style:text-properties style:font-name="標楷體" style:font-name-asian="標楷體" style:font-name-complex="標楷體"/>
    </style:style>
    <style:style style:name="P2" style:family="paragraph" style:parent-style-name="Normal">
      <style:paragraph-properties style:writing-mode="lr-tb"/>
    </style:style>
    <style:style style:name="T2_1" style:family="text">
      <style:text-properties style:font-name="標楷體" style:font-name-asian="標楷體" style:font-name-complex="標楷體"/>
    </style:style>
    <style:style style:name="P3" style:family="paragraph" style:parent-style-name="Normal">
      <style:paragraph-properties fo:text-align="center" style:writing-mode="lr-tb"/>
    </style:style>
    <style:style style:name="T3_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_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_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_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_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_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_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Normal">
      <style:paragraph-properties style:writing-mode="lr-tb"/>
      <style:text-properties style:font-name="標楷體" style:font-name-asian="標楷體"/>
    </style:style>
    <style:style style:name="Table1" style:family="table">
      <style:table-properties table:align="left" style:width="18.627cm" fo:margin-left="-0.374cm" style:writing-mode="lr-tb"/>
    </style:style>
    <style:style style:name="Column1" style:family="table-column">
      <style:table-column-properties style:column-width="1.27cm"/>
    </style:style>
    <style:style style:name="Column2" style:family="table-column">
      <style:table-column-properties style:column-width="1.732cm"/>
    </style:style>
    <style:style style:name="Column3" style:family="table-column">
      <style:table-column-properties style:column-width="1.314cm"/>
    </style:style>
    <style:style style:name="Column4" style:family="table-column">
      <style:table-column-properties style:column-width="1.314cm"/>
    </style:style>
    <style:style style:name="Column5" style:family="table-column">
      <style:table-column-properties style:column-width="1.314cm"/>
    </style:style>
    <style:style style:name="Column6" style:family="table-column">
      <style:table-column-properties style:column-width="1.314cm"/>
    </style:style>
    <style:style style:name="Column7" style:family="table-column">
      <style:table-column-properties style:column-width="1.314cm"/>
    </style:style>
    <style:style style:name="Column8" style:family="table-column">
      <style:table-column-properties style:column-width="1.314cm"/>
    </style:style>
    <style:style style:name="Column9" style:family="table-column">
      <style:table-column-properties style:column-width="1.314cm"/>
    </style:style>
    <style:style style:name="Column10" style:family="table-column">
      <style:table-column-properties style:column-width="1.316cm"/>
    </style:style>
    <style:style style:name="Column11" style:family="table-column">
      <style:table-column-properties style:column-width="1.316cm"/>
    </style:style>
    <style:style style:name="Column12" style:family="table-column">
      <style:table-column-properties style:column-width="2.524cm"/>
    </style:style>
    <style:style style:name="Column13" style:family="table-column">
      <style:table-column-properties style:column-width="1.27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style:text-autospace="ideograph-alpha" fo:text-align="center" fo:margin-left="0cm" fo:margin-right="0cm" style:writing-mode="lr-tb" style:vertical-align="auto"/>
    </style:style>
    <style:style style:name="T5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style:text-autospace="ideograph-alpha" fo:text-align="center" fo:margin-left="0cm" fo:margin-right="0cm" style:writing-mode="lr-tb" style:vertical-align="auto"/>
    </style:style>
    <style:style style:name="T6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style:text-autospace="ideograph-alpha" fo:text-align="center" fo:margin-left="0cm" fo:margin-right="0cm" style:writing-mode="lr-tb" style:vertical-align="auto"/>
    </style:style>
    <style:style style:name="T7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7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7_4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7_5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7_6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7_7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7_8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7_9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7_10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7_1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7_1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style:text-autospace="ideograph-alpha" fo:text-align="center" fo:margin-left="0cm" fo:margin-right="0cm" style:writing-mode="lr-tb" style:vertical-align="auto"/>
    </style:style>
    <style:style style:name="T8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style:text-autospace="ideograph-alpha" fo:text-align="center" fo:margin-left="0cm" fo:margin-right="0cm" style:writing-mode="lr-tb" style:vertical-align="auto"/>
    </style:style>
    <style:style style:name="T9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fo:keep-together="always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style:text-autospace="ideograph-alpha" fo:text-align="left" fo:margin-left="0cm" fo:margin-right="0cm" style:writing-mode="lr-tb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style:text-autospace="ideograph-alpha" fo:text-align="left" fo:margin-left="0cm" fo:margin-right="0cm" style:writing-mode="lr-tb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style:text-autospace="ideograph-alpha" fo:text-align="center" fo:margin-left="0cm" fo:margin-right="0cm" style:writing-mode="lr-tb" style:vertical-align="auto"/>
    </style:style>
    <style:style style:name="T12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style:text-autospace="ideograph-alpha" fo:text-align="center" fo:margin-left="0cm" fo:margin-right="0cm" style:writing-mode="lr-tb" style:vertical-align="auto"/>
    </style:style>
    <style:style style:name="T13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style:text-autospace="ideograph-alpha" fo:text-align="center" fo:margin-left="0cm" fo:margin-right="0cm" style:writing-mode="lr-tb" style:vertical-align="auto"/>
    </style:style>
    <style:style style:name="T14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style:text-autospace="ideograph-alpha" fo:text-align="center" fo:margin-left="0cm" fo:margin-right="0cm" style:writing-mode="lr-tb" style:vertical-align="auto"/>
    </style:style>
    <style:style style:name="T15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style:text-autospace="ideograph-alpha" fo:text-align="center" fo:margin-left="0cm" fo:margin-right="0cm" style:writing-mode="lr-tb" style:vertical-align="auto"/>
    </style:style>
    <style:style style:name="T16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style:text-autospace="ideograph-alpha" fo:text-align="center" fo:margin-left="0cm" fo:margin-right="0cm" style:writing-mode="lr-tb" style:vertical-align="auto"/>
    </style:style>
    <style:style style:name="T17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style:text-autospace="ideograph-alpha" fo:text-align="center" fo:margin-left="0cm" fo:margin-right="0cm" style:writing-mode="lr-tb" style:vertical-align="auto"/>
    </style:style>
    <style:style style:name="T18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style:text-autospace="ideograph-alpha" fo:text-align="center" fo:margin-left="0cm" fo:margin-right="0cm" style:writing-mode="lr-tb" style:vertical-align="auto"/>
    </style:style>
    <style:style style:name="T19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style:text-autospace="ideograph-alpha" fo:text-align="center" fo:margin-left="0cm" fo:margin-right="0cm" style:writing-mode="lr-tb" style:vertical-align="auto"/>
    </style:style>
    <style:style style:name="T20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style:text-autospace="ideograph-alpha" fo:text-align="center" fo:margin-left="0cm" fo:margin-right="0cm" style:writing-mode="lr-tb" style:vertical-align="auto"/>
    </style:style>
    <style:style style:name="T21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style:text-autospace="ideograph-alpha" fo:text-align="center" fo:margin-left="0cm" fo:margin-right="0cm" style:writing-mode="lr-tb" style:vertical-align="auto"/>
    </style:style>
    <style:style style:name="T22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style:text-autospace="ideograph-alpha" fo:text-align="center" fo:margin-left="0cm" fo:margin-right="0cm" style:writing-mode="lr-tb" style:vertical-align="auto"/>
    </style:style>
    <style:style style:name="T23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style:text-autospace="ideograph-alpha" fo:text-align="center" fo:margin-left="0cm" fo:margin-right="0cm" style:writing-mode="lr-tb" style:vertical-align="auto"/>
    </style:style>
    <style:style style:name="T24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style:text-autospace="ideograph-alpha" fo:text-align="left" fo:margin-left="0cm" fo:margin-right="0cm" style:writing-mode="lr-tb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style:text-autospace="ideograph-alpha" fo:text-align="left" fo:margin-left="0cm" fo:margin-right="0cm" style:writing-mode="lr-tb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fo:keep-together="always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style:text-autospace="ideograph-alpha" fo:text-align="left" fo:margin-left="0cm" fo:margin-right="0cm" style:writing-mode="lr-tb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style:text-autospace="ideograph-alpha" fo:text-align="left" fo:margin-left="0cm" fo:margin-right="0cm" style:writing-mode="lr-tb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style:text-autospace="ideograph-alpha" fo:text-align="center" fo:margin-left="0cm" fo:margin-right="0cm" style:writing-mode="lr-tb" style:vertical-align="auto"/>
    </style:style>
    <style:style style:name="T29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style:text-autospace="ideograph-alpha" fo:text-align="center" fo:margin-left="0cm" fo:margin-right="0cm" style:writing-mode="lr-tb" style:vertical-align="auto"/>
    </style:style>
    <style:style style:name="T30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style:text-autospace="ideograph-alpha" fo:text-align="center" fo:margin-left="0cm" fo:margin-right="0cm" style:writing-mode="lr-tb" style:vertical-align="auto"/>
    </style:style>
    <style:style style:name="T31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style:text-autospace="ideograph-alpha" fo:text-align="center" fo:margin-left="0cm" fo:margin-right="0cm" style:writing-mode="lr-tb" style:vertical-align="auto"/>
    </style:style>
    <style:style style:name="T32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style:text-autospace="ideograph-alpha" fo:text-align="center" fo:margin-left="0cm" fo:margin-right="0cm" style:writing-mode="lr-tb" style:vertical-align="auto"/>
    </style:style>
    <style:style style:name="T33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style:text-autospace="ideograph-alpha" fo:text-align="center" fo:margin-left="0cm" fo:margin-right="0cm" style:writing-mode="lr-tb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style:text-autospace="ideograph-alpha" fo:text-align="center" fo:margin-left="0cm" fo:margin-right="0cm" style:writing-mode="lr-tb" style:vertical-align="auto"/>
    </style:style>
    <style:style style:name="T35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style:text-autospace="ideograph-alpha" fo:text-align="center" fo:margin-left="0cm" fo:margin-right="0cm" style:writing-mode="lr-tb" style:vertical-align="auto"/>
    </style:style>
    <style:style style:name="T36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style:text-autospace="ideograph-alpha" fo:text-align="center" fo:margin-left="0cm" fo:margin-right="0cm" style:writing-mode="lr-tb" style:vertical-align="auto"/>
    </style:style>
    <style:style style:name="T37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style:text-autospace="ideograph-alpha" fo:text-align="left" fo:margin-left="0cm" fo:margin-right="0cm" style:writing-mode="lr-tb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style:text-autospace="ideograph-alpha" fo:text-align="left" fo:margin-left="0cm" fo:margin-right="0cm" style:writing-mode="lr-tb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891cm" fo:keep-together="always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style:text-autospace="ideograph-alpha" fo:text-align="left" fo:margin-left="0cm" fo:margin-right="0cm" style:writing-mode="lr-tb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style:text-autospace="ideograph-alpha" fo:text-align="left" fo:margin-left="0cm" fo:margin-right="0cm" style:writing-mode="lr-tb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style:text-autospace="ideograph-alpha" fo:text-align="left" fo:margin-left="0cm" fo:margin-right="0cm" style:writing-mode="lr-tb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style:text-autospace="ideograph-alpha" fo:text-align="left" fo:margin-left="0cm" fo:margin-right="0cm" style:writing-mode="lr-tb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style:text-autospace="ideograph-alpha" fo:text-align="left" fo:margin-left="0cm" fo:margin-right="0cm" style:writing-mode="lr-tb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style:text-autospace="ideograph-alpha" fo:text-align="left" fo:margin-left="0cm" fo:margin-right="0cm" style:writing-mode="lr-tb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style:text-autospace="ideograph-alpha" fo:text-align="left" fo:margin-left="0cm" fo:margin-right="0cm" style:writing-mode="lr-tb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style:text-autospace="ideograph-alpha" fo:text-align="left" fo:margin-left="0cm" fo:margin-right="0cm" style:writing-mode="lr-tb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style:text-autospace="ideograph-alpha" fo:text-align="left" fo:margin-left="0cm" fo:margin-right="0cm" style:writing-mode="lr-tb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style:text-autospace="ideograph-alpha" fo:text-align="left" fo:margin-left="0cm" fo:margin-right="0cm" style:writing-mode="lr-tb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style:text-autospace="ideograph-alpha" fo:text-align="left" fo:margin-left="0cm" fo:margin-right="0cm" style:writing-mode="lr-tb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style:text-autospace="ideograph-alpha" fo:text-align="left" fo:margin-left="0cm" fo:margin-right="0cm" style:writing-mode="lr-tb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style:text-autospace="ideograph-alpha" fo:text-align="left" fo:margin-left="0cm" fo:margin-right="0cm" style:writing-mode="lr-tb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75cm" fo:keep-together="always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style:text-autospace="ideograph-alpha" fo:text-align="left" fo:margin-left="0cm" fo:margin-right="0cm" style:writing-mode="lr-tb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style:text-autospace="ideograph-alpha" fo:text-align="left" fo:margin-left="0cm" fo:margin-right="0cm" style:writing-mode="lr-tb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style:text-autospace="ideograph-alpha" fo:text-align="left" fo:margin-left="0cm" fo:margin-right="0cm" style:writing-mode="lr-tb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style:text-autospace="ideograph-alpha" fo:text-align="left" fo:margin-left="0cm" fo:margin-right="0cm" style:writing-mode="lr-tb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style:text-autospace="ideograph-alpha" fo:text-align="left" fo:margin-left="0cm" fo:margin-right="0cm" style:writing-mode="lr-tb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style:text-autospace="ideograph-alpha" fo:text-align="left" fo:margin-left="0cm" fo:margin-right="0cm" style:writing-mode="lr-tb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style:text-autospace="ideograph-alpha" fo:text-align="left" fo:margin-left="0cm" fo:margin-right="0cm" style:writing-mode="lr-tb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style:text-autospace="ideograph-alpha" fo:text-align="left" fo:margin-left="0cm" fo:margin-right="0cm" style:writing-mode="lr-tb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style:text-autospace="ideograph-alpha" fo:text-align="left" fo:margin-left="0cm" fo:margin-right="0cm" style:writing-mode="lr-tb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style:text-autospace="ideograph-alpha" fo:text-align="left" fo:margin-left="0cm" fo:margin-right="0cm" style:writing-mode="lr-tb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style:text-autospace="ideograph-alpha" fo:text-align="left" fo:margin-left="0cm" fo:margin-right="0cm" style:writing-mode="lr-tb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style:text-autospace="ideograph-alpha" fo:text-align="left" fo:margin-left="0cm" fo:margin-right="0cm" style:writing-mode="lr-tb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style:text-autospace="ideograph-alpha" fo:text-align="left" fo:margin-left="0cm" fo:margin-right="0cm" style:writing-mode="lr-tb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714cm" fo:keep-together="always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style:text-autospace="ideograph-alpha" fo:text-align="left" fo:margin-left="0cm" fo:margin-right="0cm" style:writing-mode="lr-tb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style:text-autospace="ideograph-alpha" fo:text-align="left" fo:margin-left="0cm" fo:margin-right="0cm" style:writing-mode="lr-tb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style:text-autospace="ideograph-alpha" fo:text-align="left" fo:margin-left="0cm" fo:margin-right="0cm" style:writing-mode="lr-tb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style:text-autospace="ideograph-alpha" fo:text-align="left" fo:margin-left="0cm" fo:margin-right="0cm" style:writing-mode="lr-tb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style:text-autospace="ideograph-alpha" fo:text-align="left" fo:margin-left="0cm" fo:margin-right="0cm" style:writing-mode="lr-tb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style:text-autospace="ideograph-alpha" fo:text-align="left" fo:margin-left="0cm" fo:margin-right="0cm" style:writing-mode="lr-tb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style:text-autospace="ideograph-alpha" fo:text-align="left" fo:margin-left="0cm" fo:margin-right="0cm" style:writing-mode="lr-tb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style:text-autospace="ideograph-alpha" fo:text-align="left" fo:margin-left="0cm" fo:margin-right="0cm" style:writing-mode="lr-tb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style:text-autospace="ideograph-alpha" fo:text-align="left" fo:margin-left="0cm" fo:margin-right="0cm" style:writing-mode="lr-tb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style:text-autospace="ideograph-alpha" fo:text-align="left" fo:margin-left="0cm" fo:margin-right="0cm" style:writing-mode="lr-tb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style:text-autospace="ideograph-alpha" fo:text-align="left" fo:margin-left="0cm" fo:margin-right="0cm" style:writing-mode="lr-tb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style:text-autospace="ideograph-alpha" fo:text-align="left" fo:margin-left="0cm" fo:margin-right="0cm" style:writing-mode="lr-tb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style:text-autospace="ideograph-alpha" fo:text-align="left" fo:margin-left="0cm" fo:margin-right="0cm" style:writing-mode="lr-tb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723cm" fo:keep-together="always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style:text-autospace="ideograph-alpha" fo:text-align="left" fo:margin-left="0cm" fo:margin-right="0cm" style:writing-mode="lr-tb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style:text-autospace="ideograph-alpha" fo:text-align="left" fo:margin-left="0cm" fo:margin-right="0cm" style:writing-mode="lr-tb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style:text-autospace="ideograph-alpha" fo:text-align="left" fo:margin-left="0cm" fo:margin-right="0cm" style:writing-mode="lr-tb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style:text-autospace="ideograph-alpha" fo:text-align="left" fo:margin-left="0cm" fo:margin-right="0cm" style:writing-mode="lr-tb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style:text-autospace="ideograph-alpha" fo:text-align="left" fo:margin-left="0cm" fo:margin-right="0cm" style:writing-mode="lr-tb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style:text-autospace="ideograph-alpha" fo:text-align="left" fo:margin-left="0cm" fo:margin-right="0cm" style:writing-mode="lr-tb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style:text-autospace="ideograph-alpha" fo:text-align="left" fo:margin-left="0cm" fo:margin-right="0cm" style:writing-mode="lr-tb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style:text-autospace="ideograph-alpha" fo:text-align="left" fo:margin-left="0cm" fo:margin-right="0cm" style:writing-mode="lr-tb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style:text-autospace="ideograph-alpha" fo:text-align="left" fo:margin-left="0cm" fo:margin-right="0cm" style:writing-mode="lr-tb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style:text-autospace="ideograph-alpha" fo:text-align="left" fo:margin-left="0cm" fo:margin-right="0cm" style:writing-mode="lr-tb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style:text-autospace="ideograph-alpha" fo:text-align="left" fo:margin-left="0cm" fo:margin-right="0cm" style:writing-mode="lr-tb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style:text-autospace="ideograph-alpha" fo:text-align="left" fo:margin-left="0cm" fo:margin-right="0cm" style:writing-mode="lr-tb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style:text-autospace="ideograph-alpha" fo:text-align="left" fo:margin-left="0cm" fo:margin-right="0cm" style:writing-mode="lr-tb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984cm" fo:keep-together="always"/>
    </style:style>
    <style:style style:name="Cell8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style:text-autospace="ideograph-alpha" fo:text-align="center" fo:text-indent="0.847cm" fo:margin-left="0cm" fo:margin-right="0cm" style:writing-mode="lr-tb" style:vertical-align="auto"/>
    </style:style>
    <style:style style:name="T92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92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92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92_4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92_5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97cm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style:text-autospace="ideograph-alpha" fo:text-align="left" fo:margin-left="0cm" fo:margin-right="0cm" style:writing-mode="lr-tb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style:text-autospace="ideograph-alpha" fo:text-align="left" fo:margin-left="0cm" fo:margin-right="0cm" style:writing-mode="lr-tb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style:text-autospace="ideograph-alpha" fo:text-align="left" fo:margin-left="0cm" fo:margin-right="0cm" style:writing-mode="lr-tb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style:text-autospace="ideograph-alpha" fo:text-align="left" fo:margin-left="0cm" fo:margin-right="0cm" style:writing-mode="lr-tb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style:text-autospace="ideograph-alpha" fo:text-align="left" fo:margin-left="0cm" fo:margin-right="0cm" style:writing-mode="lr-tb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style:text-autospace="ideograph-alpha" fo:text-align="left" fo:margin-left="0cm" fo:margin-right="0cm" style:writing-mode="lr-tb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style:text-autospace="ideograph-alpha" fo:text-align="left" fo:margin-left="0cm" fo:margin-right="0cm" style:writing-mode="lr-tb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style:text-autospace="ideograph-alpha" fo:text-align="left" fo:margin-left="0cm" fo:margin-right="0cm" style:writing-mode="lr-tb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style:text-autospace="ideograph-alpha" fo:text-align="left" fo:margin-left="0cm" fo:margin-right="0cm" style:writing-mode="lr-tb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style:text-autospace="ideograph-alpha" fo:text-align="left" fo:margin-left="0cm" fo:margin-right="0cm" style:writing-mode="lr-tb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style:text-autospace="ideograph-alpha" fo:text-align="left" fo:margin-left="0cm" fo:margin-right="0cm" style:writing-mode="lr-tb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style:text-autospace="ideograph-alpha" fo:text-align="left" fo:margin-left="0cm" fo:margin-right="0cm" style:writing-mode="lr-tb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style:text-autospace="ideograph-alpha" fo:text-align="left" fo:margin-left="0cm" fo:margin-right="0cm" style:writing-mode="lr-tb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6.214cm" fo:keep-together="always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style:text-autospace="ideograph-alpha" fo:text-align="left" fo:margin-left="0cm" fo:margin-right="0cm" style:writing-mode="lr-tb" style:vertical-align="auto"/>
    </style:style>
    <style:style style:name="T106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P107" style:family="paragraph" style:parent-style-name="Normal">
      <style:paragraph-properties style:text-autospace="ideograph-alpha" fo:text-align="left" fo:text-indent="-0.623cm" fo:margin-left="0.623cm" fo:margin-right="0cm" style:writing-mode="lr-tb" style:vertical-align="auto"/>
    </style:style>
    <style:style style:name="T107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107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P108" style:family="paragraph" style:parent-style-name="Normal">
      <style:paragraph-properties style:text-autospace="ideograph-alpha" fo:text-align="left" fo:margin-left="0cm" fo:margin-right="0cm" style:writing-mode="lr-tb" style:vertical-align="auto"/>
    </style:style>
    <style:style style:name="T108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108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P109" style:family="paragraph" style:parent-style-name="Normal">
      <style:paragraph-properties style:text-autospace="ideograph-alpha" fo:text-align="left" fo:margin-left="0cm" fo:margin-right="0cm" style:writing-mode="lr-tb" style:vertical-align="auto"/>
    </style:style>
    <style:style style:name="T109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109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109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109_4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109_5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109_6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109_7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109_8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109_9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109_10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109_1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P110" style:family="paragraph" style:parent-style-name="Normal">
      <style:paragraph-properties style:text-autospace="ideograph-alpha" fo:text-align="left" fo:margin-left="0cm" fo:margin-right="0cm" style:writing-mode="lr-tb" style:vertical-align="auto"/>
    </style:style>
    <style:style style:name="T110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110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110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110_4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P111" style:family="paragraph" style:parent-style-name="Normal">
      <style:paragraph-properties style:text-autospace="ideograph-alpha" fo:text-align="left" fo:margin-left="0cm" fo:margin-right="0cm" style:writing-mode="lr-tb" style:vertical-align="auto"/>
    </style:style>
    <style:style style:name="T111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111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P112" style:family="paragraph" style:parent-style-name="Normal">
      <style:paragraph-properties style:text-autospace="ideograph-alpha" fo:text-align="left" fo:margin-left="0cm" fo:margin-right="0cm" style:writing-mode="lr-tb" style:vertical-align="auto"/>
    </style:style>
    <style:style style:name="T112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112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P113" style:family="paragraph" style:parent-style-name="Normal">
      <style:paragraph-properties style:text-autospace="ideograph-alpha" fo:text-align="left" fo:margin-left="0cm" fo:margin-right="0cm" style:writing-mode="lr-tb" style:vertical-align="auto"/>
    </style:style>
    <style:style style:name="T113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113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113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P114" style:family="paragraph" style:parent-style-name="Normal">
      <style:paragraph-properties style:text-autospace="ideograph-alpha" fo:text-align="left" fo:margin-left="0cm" fo:margin-right="0cm" style:writing-mode="lr-tb" style:vertical-align="auto"/>
    </style:style>
    <style:style style:name="T114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114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114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114_4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P115" style:family="paragraph" style:parent-style-name="HTML_20_Preformatted">
      <style:paragraph-properties fo:line-height="0.706cm" style:writing-mode="lr-tb"/>
      <style:text-properties style:font-name="標楷體" fo:font-size="14pt" style:font-name-asian="標楷體" style:font-size-asian="14pt"/>
    </style:style>
    <style:style style:name="P116" style:family="paragraph" style:parent-style-name="Normal">
      <style:paragraph-properties style:writing-mode="lr-tb"/>
    </style:style>
  </office:automatic-styles>
  <office:body>
    <office:text>
      <text:p text:style-name="P1"><text:span text:style-name="T1_1">(<text:s/></text:span><text:span text:style-name="T1_2">附件七</text:span><text:span text:style-name="T1_3"><text:s/>)<text:s/></text:span></text:p>
      <text:p text:style-name="P2"><text:span text:style-name="T2_1"><text:s text:c="76"/></text:span></text:p>
      <text:p text:style-name="P3"><text:span text:style-name="T3_1">臺北市</text:span><text:span text:style-name="T3_2"><text:s text:c="2"/></text:span><text:span text:style-name="T3_3">戶政事務所</text:span><text:span text:style-name="T3_4"><text:s text:c="2"/></text:span><text:span text:style-name="T3_5">年</text:span><text:span text:style-name="T3_6"><text:s text:c="2"/></text:span><text:span text:style-name="T3_7">月份戶籍巡迴查對服務督導日程表</text:span></text:p>
      <text:p text:style-name="P4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1">
          <table:table-cell table:style-name="Cell1" table:number-rows-spanned="3">
            <text:p text:style-name="P5"><text:span text:style-name="T5_1">職別</text:span></text:p>
          </table:table-cell>
          <table:table-cell table:style-name="Cell2" table:number-rows-spanned="3">
            <text:p text:style-name="P6"><text:span text:style-name="T6_1">姓　名</text:span></text:p>
          </table:table-cell>
          <table:table-cell table:style-name="Cell3" table:number-columns-spanned="9">
            <text:p text:style-name="P7"><text:span text:style-name="T7_1">督</text:span><text:span text:style-name="T7_2"><text:s text:c="5"/></text:span><text:span text:style-name="T7_3">導</text:span><text:span text:style-name="T7_4"><text:s text:c="5"/></text:span><text:span text:style-name="T7_5">日</text:span><text:span text:style-name="T7_6"><text:s text:c="5"/></text:span><text:span text:style-name="T7_7">期</text:span><text:span text:style-name="T7_8"><text:s/>(</text:span><text:span text:style-name="T7_9">星</text:span><text:span text:style-name="T7_10"><text:s text:c="2"/></text:span><text:span text:style-name="T7_11">期</text:span><text:span text:style-name="T7_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" table:number-rows-spanned="3">
            <text:p text:style-name="P8"><text:span text:style-name="T8_1">督導里別</text:span></text:p>
          </table:table-cell>
          <table:table-cell table:style-name="Cell5" table:number-rows-spanned="3">
            <text:p text:style-name="P9"><text:span text:style-name="T9_1">備考</text:span></text:p>
          </table:table-cell>
        </table:table-row>
        <table:table-row table:style-name="Row2">
          <table:covered-table-cell table:style-name="Cell6">
            <text:p text:style-name="P10"/>
          </table:covered-table-cell>
          <table:covered-table-cell table:style-name="Cell7">
            <text:p text:style-name="P11"/>
          </table:covered-table-cell>
          <table:table-cell table:style-name="Cell8">
            <text:p text:style-name="P12"><text:span text:style-name="T12_1">1</text:span></text:p>
          </table:table-cell>
          <table:table-cell table:style-name="Cell9">
            <text:p text:style-name="P13"><text:span text:style-name="T13_1">2</text:span></text:p>
          </table:table-cell>
          <table:table-cell table:style-name="Cell10">
            <text:p text:style-name="P14"><text:span text:style-name="T14_1">3</text:span></text:p>
          </table:table-cell>
          <table:table-cell table:style-name="Cell11">
            <text:p text:style-name="P15"><text:span text:style-name="T15_1">4</text:span></text:p>
          </table:table-cell>
          <table:table-cell table:style-name="Cell12">
            <text:p text:style-name="P16"><text:span text:style-name="T16_1">5</text:span></text:p>
          </table:table-cell>
          <table:table-cell table:style-name="Cell13" table:number-rows-spanned="6">
            <text:p text:style-name="P17"><text:span text:style-name="T17_1">︴</text:span></text:p>
            <text:p text:style-name="P18"><text:span text:style-name="T18_1">︴</text:span></text:p>
            <text:p text:style-name="P19"><text:span text:style-name="T19_1">︴</text:span></text:p>
            <text:p text:style-name="P20"><text:span text:style-name="T20_1">︴</text:span></text:p>
            <text:p text:style-name="P21"><text:span text:style-name="T21_1">︴</text:span></text:p>
          </table:table-cell>
          <table:table-cell table:style-name="Cell14">
            <text:p text:style-name="P22"><text:span text:style-name="T22_1">29</text:span></text:p>
          </table:table-cell>
          <table:table-cell table:style-name="Cell15">
            <text:p text:style-name="P23"><text:span text:style-name="T23_1">30</text:span></text:p>
          </table:table-cell>
          <table:table-cell table:style-name="Cell16">
            <text:p text:style-name="P24"><text:span text:style-name="T24_1">31</text:span></text:p>
          </table:table-cell>
          <table:covered-table-cell table:style-name="Cell17">
            <text:p text:style-name="P25"/>
          </table:covered-table-cell>
          <table:covered-table-cell table:style-name="Cell18">
            <text:p text:style-name="P26"/>
          </table:covered-table-cell>
        </table:table-row>
        <table:table-row table:style-name="Row3">
          <table:covered-table-cell table:style-name="Cell19">
            <text:p text:style-name="P27"/>
          </table:covered-table-cell>
          <table:covered-table-cell table:style-name="Cell20">
            <text:p text:style-name="P28"/>
          </table:covered-table-cell>
          <table:table-cell table:style-name="Cell21">
            <text:p text:style-name="P29"><text:span text:style-name="T29_1">一</text:span></text:p>
          </table:table-cell>
          <table:table-cell table:style-name="Cell22">
            <text:p text:style-name="P30"><text:span text:style-name="T30_1">二</text:span></text:p>
          </table:table-cell>
          <table:table-cell table:style-name="Cell23">
            <text:p text:style-name="P31"><text:span text:style-name="T31_1">三</text:span></text:p>
          </table:table-cell>
          <table:table-cell table:style-name="Cell24">
            <text:p text:style-name="P32"><text:span text:style-name="T32_1">四</text:span></text:p>
          </table:table-cell>
          <table:table-cell table:style-name="Cell25">
            <text:p text:style-name="P33"><text:span text:style-name="T33_1">五</text:span></text:p>
          </table:table-cell>
          <table:covered-table-cell table:style-name="Cell26">
            <text:p text:style-name="P34"/>
          </table:covered-table-cell>
          <table:table-cell table:style-name="Cell27">
            <text:p text:style-name="P35"><text:span text:style-name="T35_1">一</text:span></text:p>
          </table:table-cell>
          <table:table-cell table:style-name="Cell28">
            <text:p text:style-name="P36"><text:span text:style-name="T36_1">二</text:span></text:p>
          </table:table-cell>
          <table:table-cell table:style-name="Cell29">
            <text:p text:style-name="P37"><text:span text:style-name="T37_1">三</text:span></text:p>
          </table:table-cell>
          <table:covered-table-cell table:style-name="Cell30">
            <text:p text:style-name="P38"/>
          </table:covered-table-cell>
          <table:covered-table-cell table:style-name="Cell31">
            <text:p text:style-name="P39"/>
          </table:covered-table-cell>
        </table:table-row>
        <table:table-row table:style-name="Row4">
          <table:table-cell table:style-name="Cell32">
            <text:p text:style-name="P40"/>
          </table:table-cell>
          <table:table-cell table:style-name="Cell33">
            <text:p text:style-name="P41"/>
          </table:table-cell>
          <table:table-cell table:style-name="Cell34">
            <text:p text:style-name="P42"/>
          </table:table-cell>
          <table:table-cell table:style-name="Cell35">
            <text:p text:style-name="P43"/>
          </table:table-cell>
          <table:table-cell table:style-name="Cell36">
            <text:p text:style-name="P44"/>
          </table:table-cell>
          <table:table-cell table:style-name="Cell37">
            <text:p text:style-name="P45"/>
          </table:table-cell>
          <table:table-cell table:style-name="Cell38">
            <text:p text:style-name="P46"/>
          </table:table-cell>
          <table:covered-table-cell table:style-name="Cell39">
            <text:p text:style-name="P47"/>
          </table:covered-table-cell>
          <table:table-cell table:style-name="Cell40">
            <text:p text:style-name="P48"/>
          </table:table-cell>
          <table:table-cell table:style-name="Cell41">
            <text:p text:style-name="P49"/>
          </table:table-cell>
          <table:table-cell table:style-name="Cell42">
            <text:p text:style-name="P50"/>
          </table:table-cell>
          <table:table-cell table:style-name="Cell43">
            <text:p text:style-name="P51"/>
          </table:table-cell>
          <table:table-cell table:style-name="Cell44">
            <text:p text:style-name="P52"/>
          </table:table-cell>
        </table:table-row>
        <table:table-row table:style-name="Row5">
          <table:table-cell table:style-name="Cell45">
            <text:p text:style-name="P53"/>
          </table:table-cell>
          <table:table-cell table:style-name="Cell46">
            <text:p text:style-name="P54"/>
          </table:table-cell>
          <table:table-cell table:style-name="Cell47">
            <text:p text:style-name="P55"/>
          </table:table-cell>
          <table:table-cell table:style-name="Cell48">
            <text:p text:style-name="P56"/>
          </table:table-cell>
          <table:table-cell table:style-name="Cell49">
            <text:p text:style-name="P57"/>
          </table:table-cell>
          <table:table-cell table:style-name="Cell50">
            <text:p text:style-name="P58"/>
          </table:table-cell>
          <table:table-cell table:style-name="Cell51">
            <text:p text:style-name="P59"/>
          </table:table-cell>
          <table:covered-table-cell table:style-name="Cell52">
            <text:p text:style-name="P60"/>
          </table:covered-table-cell>
          <table:table-cell table:style-name="Cell53">
            <text:p text:style-name="P61"/>
          </table:table-cell>
          <table:table-cell table:style-name="Cell54">
            <text:p text:style-name="P62"/>
          </table:table-cell>
          <table:table-cell table:style-name="Cell55">
            <text:p text:style-name="P63"/>
          </table:table-cell>
          <table:table-cell table:style-name="Cell56">
            <text:p text:style-name="P64"/>
          </table:table-cell>
          <table:table-cell table:style-name="Cell57">
            <text:p text:style-name="P65"/>
          </table:table-cell>
        </table:table-row>
        <table:table-row table:style-name="Row6">
          <table:table-cell table:style-name="Cell58">
            <text:p text:style-name="P66"/>
          </table:table-cell>
          <table:table-cell table:style-name="Cell59">
            <text:p text:style-name="P67"/>
          </table:table-cell>
          <table:table-cell table:style-name="Cell60">
            <text:p text:style-name="P68"/>
          </table:table-cell>
          <table:table-cell table:style-name="Cell61">
            <text:p text:style-name="P69"/>
          </table:table-cell>
          <table:table-cell table:style-name="Cell62">
            <text:p text:style-name="P70"/>
          </table:table-cell>
          <table:table-cell table:style-name="Cell63">
            <text:p text:style-name="P71"/>
          </table:table-cell>
          <table:table-cell table:style-name="Cell64">
            <text:p text:style-name="P72"/>
          </table:table-cell>
          <table:covered-table-cell table:style-name="Cell65">
            <text:p text:style-name="P73"/>
          </table:covered-table-cell>
          <table:table-cell table:style-name="Cell66">
            <text:p text:style-name="P74"/>
          </table:table-cell>
          <table:table-cell table:style-name="Cell67">
            <text:p text:style-name="P75"/>
          </table:table-cell>
          <table:table-cell table:style-name="Cell68">
            <text:p text:style-name="P76"/>
          </table:table-cell>
          <table:table-cell table:style-name="Cell69">
            <text:p text:style-name="P77"/>
          </table:table-cell>
          <table:table-cell table:style-name="Cell70">
            <text:p text:style-name="P78"/>
          </table:table-cell>
        </table:table-row>
        <table:table-row table:style-name="Row7">
          <table:table-cell table:style-name="Cell71">
            <text:p text:style-name="P79"/>
          </table:table-cell>
          <table:table-cell table:style-name="Cell72">
            <text:p text:style-name="P80"/>
          </table:table-cell>
          <table:table-cell table:style-name="Cell73">
            <text:p text:style-name="P81"/>
          </table:table-cell>
          <table:table-cell table:style-name="Cell74">
            <text:p text:style-name="P82"/>
          </table:table-cell>
          <table:table-cell table:style-name="Cell75">
            <text:p text:style-name="P83"/>
          </table:table-cell>
          <table:table-cell table:style-name="Cell76">
            <text:p text:style-name="P84"/>
          </table:table-cell>
          <table:table-cell table:style-name="Cell77">
            <text:p text:style-name="P85"/>
          </table:table-cell>
          <table:covered-table-cell table:style-name="Cell78">
            <text:p text:style-name="P86"/>
          </table:covered-table-cell>
          <table:table-cell table:style-name="Cell79">
            <text:p text:style-name="P87"/>
          </table:table-cell>
          <table:table-cell table:style-name="Cell80">
            <text:p text:style-name="P88"/>
          </table:table-cell>
          <table:table-cell table:style-name="Cell81">
            <text:p text:style-name="P89"/>
          </table:table-cell>
          <table:table-cell table:style-name="Cell82">
            <text:p text:style-name="P90"/>
          </table:table-cell>
          <table:table-cell table:style-name="Cell83">
            <text:p text:style-name="P91"/>
          </table:table-cell>
        </table:table-row>
        <table:table-row table:style-name="Row8">
          <table:table-cell table:style-name="Cell84" table:number-columns-spanned="13">
            <text:p text:style-name="P92"><text:span text:style-name="T92_1">﹏﹏﹏﹏﹏﹏﹏﹏﹏﹏</text:span><text:span text:style-name="T92_2"><text:s text:c="8"/></text:span><text:span text:style-name="T92_3">﹏﹏﹏﹏﹏﹏﹏﹏﹏﹏</text:span><text:span text:style-name="T92_4"><text:s text:c="9"/></text:span><text:span text:style-name="T92_5">﹏﹏﹏﹏﹏﹏﹏﹏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85">
            <text:p text:style-name="P93"/>
          </table:table-cell>
          <table:table-cell table:style-name="Cell86">
            <text:p text:style-name="P94"/>
          </table:table-cell>
          <table:table-cell table:style-name="Cell87">
            <text:p text:style-name="P95"/>
          </table:table-cell>
          <table:table-cell table:style-name="Cell88">
            <text:p text:style-name="P96"/>
          </table:table-cell>
          <table:table-cell table:style-name="Cell89">
            <text:p text:style-name="P97"/>
          </table:table-cell>
          <table:table-cell table:style-name="Cell90">
            <text:p text:style-name="P98"/>
          </table:table-cell>
          <table:table-cell table:style-name="Cell91">
            <text:p text:style-name="P99"/>
          </table:table-cell>
          <table:table-cell table:style-name="Cell92">
            <text:p text:style-name="P100"/>
          </table:table-cell>
          <table:table-cell table:style-name="Cell93">
            <text:p text:style-name="P101"/>
          </table:table-cell>
          <table:table-cell table:style-name="Cell94">
            <text:p text:style-name="P102"/>
          </table:table-cell>
          <table:table-cell table:style-name="Cell95">
            <text:p text:style-name="P103"/>
          </table:table-cell>
          <table:table-cell table:style-name="Cell96">
            <text:p text:style-name="P104"/>
          </table:table-cell>
          <table:table-cell table:style-name="Cell97">
            <text:p text:style-name="P105"/>
          </table:table-cell>
        </table:table-row>
        <table:table-row table:style-name="Row10">
          <table:table-cell table:style-name="Cell98" table:number-columns-spanned="13">
            <text:p text:style-name="P106"><text:span text:style-name="T106_1">備註：</text:span></text:p>
            <text:p text:style-name="P107"><text:span text:style-name="T107_1">一、戶籍巡迴查對服務督導日程表每月編排一次，並應於七日前預先排定，日程表一份送民政局備查，另分送區公所及里辦公處。</text:span><text:span text:style-name="T107_2"><text:s/></text:span></text:p>
            <text:p text:style-name="P108"><text:span text:style-name="T108_1">二、填表說明：</text:span><text:span text:style-name="T108_2"><text:s/></text:span></text:p>
            <text:p text:style-name="P109"><text:span text:style-name="T109_1"><text:s/></text:span><text:span text:style-name="T109_2">　　</text:span><text:span text:style-name="T109_3">(</text:span><text:span text:style-name="T109_4">一</text:span><text:span text:style-name="T109_5">)<text:s/></text:span><text:span text:style-name="T109_6">「督導日期</text:span><text:span text:style-name="T109_7"><text:s/>(</text:span><text:span text:style-name="T109_8">星期</text:span><text:span text:style-name="T109_9">)<text:s/></text:span><text:span text:style-name="T109_10">」欄：</text:span><text:span text:style-name="T109_11"><text:s/></text:span></text:p>
            <text:p text:style-name="P110"><text:span text:style-name="T110_1">　</text:span><text:span text:style-name="T110_2"><text:s text:c="5"/></text:span><text:span text:style-name="T110_3">１、逢星期日該欄以直線刪除。</text:span><text:span text:style-name="T110_4"><text:s/></text:span></text:p>
            <text:p text:style-name="P111"><text:span text:style-name="T111_1"><text:s text:c="7"/></text:span><text:span text:style-name="T111_2">２、督導日程以標記註記：</text:span></text:p>
            <text:p text:style-name="P112"><text:span text:style-name="T112_1"><text:s text:c="10"/></text:span><text:span text:style-name="T112_2">「☆」：全日巡迴查對服務。「○」上午巡迴查對服務。「●」</text:span></text:p>
            <text:p text:style-name="P113"><text:span text:style-name="T113_1"><text:s text:c="8"/></text:span><text:span text:style-name="T113_2">：下午巡迴查對服務。</text:span><text:span text:style-name="T113_3"><text:s/></text:span></text:p>
            <text:p text:style-name="P114"><text:span text:style-name="T114_1"><text:s text:c="5"/>(</text:span><text:span text:style-name="T114_2">二</text:span><text:span text:style-name="T114_3">)<text:s/></text:span><text:span text:style-name="T114_4">「督導里別」欄：按督導里別分別填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"/>
      <text:p text:style-name="P11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2pt" style:font-name-asian="新細明體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Header" style:family="paragraph" style:parent-style-name="Normal">
      <style:paragraph-properties fo:text-align="lef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size-complex="10pt"/>
    </style:style>
    <style:style style:name="Footer" style:family="paragraph" style:parent-style-name="Normal">
      <style:paragraph-properties fo:text-align="lef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size-complex="10pt"/>
    </style:style>
    <style:style style:name="HTML_20_Preformatted" style:display-name="HTML Preformatted" style:family="paragraph" style:parent-style-name="Normal">
      <style:paragraph-properties fo:text-align="left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HTML_20_預設格式_20_字元" style:display-name="HTML 預設格式 字元" style:family="text" style:parent-style-name="Default_20_Paragraph_20_Font">
      <style:text-properties style:font-name="細明體" fo:font-size="12pt" style:font-name-asian="細明體" style:font-size-asian="12pt" style:font-name-complex="細明體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ww</meta:initial-creator>
    <meta:creation-date>2004-02-18T16:28:00</meta:creation-date>
    <dc:creator>ww</dc:creator>
    <dc:date>2014-04-02T10:11:00</dc:date>
    <meta:editing-cycles>41</meta:editing-cycles>
    <meta:editing-duration>PT10M</meta:editing-duration>
    <meta:document-statistic meta:page-count="1" meta:paragraph-count="0" meta:row-count="0" meta:word-count="264" meta:character-count="561" meta:non-whitespace-character-count="298"/>
  </office:meta>
</office:document-meta>
</file>