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50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center" style:width="17.944cm" fo:margin-left="-1.034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4.487cm"/>
    </style:style>
    <style:style style:name="Column3" style:family="table-column">
      <style:table-column-properties style:column-width="3.494cm"/>
    </style:style>
    <style:style style:name="Column4" style:family="table-column">
      <style:table-column-properties style:column-width="2.997cm"/>
    </style:style>
    <style:style style:name="Column5" style:family="table-column">
      <style:table-column-properties style:column-width="1.016cm"/>
    </style:style>
    <style:style style:name="Column6" style:family="table-column">
      <style:table-column-properties style:column-width="1.016cm"/>
    </style:style>
    <style:style style:name="Column7" style:family="table-column">
      <style:table-column-properties style:column-width="1.746cm"/>
    </style:style>
    <style:style style:name="Column8" style:family="table-column">
      <style:table-column-properties style:column-width="1.748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917cm"/>
    </style:style>
    <style:style style:name="T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917cm"/>
    </style:style>
    <style:style style:name="T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17cm"/>
    </style:style>
    <style:style style:name="T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17cm"/>
    </style:style>
    <style:style style:name="T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17cm"/>
    </style:style>
    <style:style style:name="T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917cm"/>
    </style:style>
    <style:style style:name="T12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fo:line-height="0.917cm"/>
    </style:style>
    <style:style style:name="T1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917cm"/>
    </style:style>
    <style:style style:name="T1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 fo:line-height="0.917cm"/>
    </style:style>
    <style:style style:name="T1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917cm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917cm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917cm"/>
    </style:style>
    <style:style style:name="T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917cm"/>
    </style:style>
    <style:style style:name="T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917cm"/>
    </style:style>
    <style:style style:name="T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917cm"/>
    </style:style>
    <style:style style:name="T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917cm"/>
    </style:style>
    <style:style style:name="T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917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917cm"/>
    </style:style>
    <style:style style:name="T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917cm"/>
    </style:style>
    <style:style style:name="T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917cm"/>
    </style:style>
    <style:style style:name="T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917cm"/>
    </style:style>
    <style:style style:name="T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917cm"/>
    </style:style>
    <style:style style:name="T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917cm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917cm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917cm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917cm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917cm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917cm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917cm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917cm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917cm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917cm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917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917cm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line-height="0.917cm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917cm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917cm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917cm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917cm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917cm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917cm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917cm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line-height="0.917cm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917cm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line-height="0.917cm"/>
    </style:style>
    <style:style style:name="T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line-height="0.917cm"/>
    </style:style>
    <style:style style:name="T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917cm"/>
    </style:style>
    <style:style style:name="T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917cm"/>
    </style:style>
    <style:style style:name="T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line-height="0.917cm"/>
    </style:style>
    <style:style style:name="T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917cm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917cm"/>
    </style:style>
    <style:style style:name="T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917cm"/>
    </style:style>
    <style:style style:name="T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917cm"/>
    </style:style>
    <style:style style:name="T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917cm"/>
    </style:style>
    <style:style style:name="T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917cm"/>
    </style:style>
    <style:style style:name="T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917cm"/>
    </style:style>
    <style:style style:name="T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917cm"/>
    </style:style>
    <style:style style:name="T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917cm"/>
    </style:style>
    <style:style style:name="T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917cm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917cm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917cm"/>
    </style:style>
    <style:style style:name="T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0.917cm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917cm"/>
    </style:style>
    <style:style style:name="T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917cm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917cm"/>
    </style:style>
    <style:style style:name="T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917cm"/>
    </style:style>
    <style:style style:name="T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917cm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917cm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917cm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fo:line-height="0.917cm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917cm"/>
    </style:style>
    <style:style style:name="T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917cm"/>
    </style:style>
    <style:style style:name="T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917cm"/>
    </style:style>
    <style:style style:name="T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917cm"/>
    </style:style>
    <style:style style:name="T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917cm"/>
    </style:style>
    <style:style style:name="T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917cm"/>
    </style:style>
    <style:style style:name="T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917cm"/>
    </style:style>
    <style:style style:name="T1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fo:line-height="0.917cm"/>
    </style:style>
    <style:style style:name="T1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917cm"/>
    </style:style>
    <style:style style:name="T1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917cm"/>
    </style:style>
    <style:style style:name="T1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917cm"/>
    </style:style>
    <style:style style:name="T1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917cm"/>
    </style:style>
    <style:style style:name="T1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 fo:line-height="0.917cm"/>
    </style:style>
    <style:style style:name="T1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917cm"/>
    </style:style>
    <style:style style:name="T1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 fo:line-height="0.917cm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917cm"/>
    </style:style>
    <style:style style:name="T1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 fo:line-height="0.917cm"/>
    </style:style>
    <style:style style:name="T1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 fo:line-height="0.917cm"/>
    </style:style>
    <style:style style:name="T1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917cm"/>
    </style:style>
    <style:style style:name="T1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917cm"/>
    </style:style>
    <style:style style:name="T1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917cm"/>
    </style:style>
    <style:style style:name="T1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917cm"/>
    </style:style>
    <style:style style:name="T1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917cm"/>
    </style:style>
    <style:style style:name="T1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917cm"/>
    </style:style>
    <style:style style:name="T1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917cm"/>
    </style:style>
    <style:style style:name="T1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line-height="0.917cm"/>
    </style:style>
    <style:style style:name="T1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917cm"/>
    </style:style>
    <style:style style:name="T1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917cm"/>
    </style:style>
    <style:style style:name="T1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line-height="0.917cm"/>
    </style:style>
    <style:style style:name="T1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0.917cm"/>
    </style:style>
    <style:style style:name="T1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917cm"/>
    </style:style>
    <style:style style:name="T1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917cm"/>
    </style:style>
    <style:style style:name="T1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917cm"/>
    </style:style>
    <style:style style:name="T1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917cm"/>
    </style:style>
    <style:style style:name="T1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917cm"/>
    </style:style>
    <style:style style:name="T1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917cm"/>
    </style:style>
    <style:style style:name="T1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917cm"/>
    </style:style>
    <style:style style:name="T1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917cm"/>
    </style:style>
    <style:style style:name="T1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917cm"/>
    </style:style>
    <style:style style:name="T1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917cm"/>
    </style:style>
    <style:style style:name="T1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0.917cm"/>
    </style:style>
    <style:style style:name="T1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917cm"/>
    </style:style>
    <style:style style:name="T1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fo:line-height="0.917cm"/>
    </style:style>
    <style:style style:name="T1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fo:line-height="0.917cm"/>
    </style:style>
    <style:style style:name="T1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917cm"/>
    </style:style>
    <style:style style:name="T1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 fo:line-height="0.917cm"/>
    </style:style>
    <style:style style:name="T1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917cm"/>
    </style:style>
    <style:style style:name="T1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line-height="0.917cm"/>
    </style:style>
    <style:style style:name="T1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917cm"/>
    </style:style>
    <style:style style:name="T1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fo:line-height="0.917cm"/>
    </style:style>
    <style:style style:name="T1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917cm"/>
    </style:style>
    <style:style style:name="T1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917cm"/>
    </style:style>
    <style:style style:name="T1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917cm"/>
    </style:style>
    <style:style style:name="T1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line-height="0.917cm"/>
    </style:style>
    <style:style style:name="T1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917cm"/>
    </style:style>
    <style:style style:name="T1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 fo:line-height="0.917cm"/>
    </style:style>
    <style:style style:name="T1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 fo:line-height="0.917cm"/>
    </style:style>
    <style:style style:name="T1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917cm"/>
    </style:style>
    <style:style style:name="T1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line-height="0.917cm"/>
    </style:style>
    <style:style style:name="T1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917cm"/>
    </style:style>
    <style:style style:name="T1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917cm"/>
    </style:style>
    <style:style style:name="T1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917cm"/>
    </style:style>
    <style:style style:name="T1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917cm"/>
    </style:style>
    <style:style style:name="T1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917cm"/>
    </style:style>
    <style:style style:name="T1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 fo:line-height="0.917cm"/>
    </style:style>
    <style:style style:name="T1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 fo:line-height="0.917cm"/>
    </style:style>
    <style:style style:name="T1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 fo:line-height="0.917cm"/>
    </style:style>
    <style:style style:name="T1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 fo:line-height="0.917cm"/>
    </style:style>
    <style:style style:name="T1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917cm"/>
    </style:style>
    <style:style style:name="T1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line-height="0.917cm"/>
    </style:style>
    <style:style style:name="T1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917cm"/>
    </style:style>
    <style:style style:name="T1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917cm"/>
    </style:style>
    <style:style style:name="T1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917cm"/>
    </style:style>
    <style:style style:name="T1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fo:line-height="0.917cm"/>
    </style:style>
    <style:style style:name="T1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fo:line-height="0.917cm"/>
    </style:style>
    <style:style style:name="T1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 fo:line-height="0.917cm"/>
    </style:style>
    <style:style style:name="T1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fo:line-height="0.917cm"/>
    </style:style>
    <style:style style:name="T1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0.917cm"/>
    </style:style>
    <style:style style:name="T1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 fo:line-height="0.917cm"/>
    </style:style>
    <style:style style:name="T1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917cm"/>
    </style:style>
    <style:style style:name="T1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 fo:line-height="0.917cm"/>
    </style:style>
    <style:style style:name="T1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 fo:line-height="0.917cm"/>
    </style:style>
    <style:style style:name="T1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917cm"/>
    </style:style>
    <style:style style:name="T1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 fo:line-height="0.917cm"/>
    </style:style>
    <style:style style:name="T1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fo:line-height="0.917cm"/>
    </style:style>
    <style:style style:name="T1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917cm"/>
    </style:style>
    <style:style style:name="T1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917cm"/>
    </style:style>
    <style:style style:name="T1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917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917cm"/>
    </style:style>
    <style:style style:name="T1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 fo:line-height="0.917cm"/>
    </style:style>
    <style:style style:name="T1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0.917cm"/>
    </style:style>
    <style:style style:name="T1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line-height="0.917cm"/>
    </style:style>
    <style:style style:name="T1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 fo:line-height="0.917cm"/>
    </style:style>
    <style:style style:name="T1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917cm"/>
    </style:style>
    <style:style style:name="T1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0.917cm"/>
    </style:style>
    <style:style style:name="T1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line-height="0.917cm"/>
    </style:style>
    <style:style style:name="T1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0.917cm"/>
    </style:style>
    <style:style style:name="T2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 fo:line-height="0.917cm"/>
    </style:style>
    <style:style style:name="T2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line-height="150%"/>
    </style:style>
    <style:style style:name="T20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0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2" style:family="table">
      <style:table-properties table:align="left" style:width="17.951cm" fo:margin-left="-0.847cm"/>
    </style:style>
    <style:style style:name="Column9" style:family="table-column">
      <style:table-column-properties style:column-width="1.432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6.394cm"/>
    </style:style>
    <style:style style:name="Column12" style:family="table-column">
      <style:table-column-properties style:column-width="2.198cm"/>
    </style:style>
    <style:style style:name="Column13" style:family="table-column">
      <style:table-column-properties style:column-width="1.753cm"/>
    </style:style>
    <style:style style:name="Column14" style:family="table-column">
      <style:table-column-properties style:column-width="1.729cm"/>
    </style:style>
    <style:style style:name="Row16" style:family="table-row"/>
    <style:style style:name="Cell9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0.988cm"/>
    </style:style>
    <style:style style:name="T20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 fo:line-height="0.988cm"/>
    </style:style>
    <style:style style:name="T204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 fo:line-height="0.988cm"/>
    </style:style>
    <style:style style:name="T205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0.988cm"/>
    </style:style>
    <style:style style:name="T206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 fo:line-height="0.988cm"/>
    </style:style>
    <style:style style:name="T207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9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 fo:line-height="0.988cm"/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0.988cm"/>
    </style:style>
    <style:style style:name="T212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 fo:line-height="0.988cm"/>
    </style:style>
    <style:style style:name="T213_1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 fo:line-height="0.988cm"/>
    </style:style>
    <style:style style:name="T2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center" fo:line-height="0.988cm"/>
    </style:style>
    <style:style style:name="T2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center" fo:line-height="0.988cm"/>
    </style:style>
    <style:style style:name="T2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text-align="center" fo:line-height="0.988cm"/>
    </style:style>
    <style:style style:name="T2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 fo:line-height="0.988cm"/>
    </style:style>
    <style:style style:name="T2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988cm"/>
    </style:style>
    <style:style style:name="T2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justify" fo:line-height="0.988cm"/>
    </style:style>
    <style:style style:name="T2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0.988cm"/>
    </style:style>
    <style:style style:name="T2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 fo:line-height="0.988cm"/>
    </style:style>
    <style:style style:name="T2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justify" fo:line-height="0.988cm"/>
    </style:style>
    <style:style style:name="T2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 fo:line-height="0.988cm"/>
    </style:style>
    <style:style style:name="T2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988cm"/>
    </style:style>
    <style:style style:name="T2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 fo:line-height="0.988cm"/>
    </style:style>
    <style:style style:name="T2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 fo:line-height="0.988cm"/>
    </style:style>
    <style:style style:name="T2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 fo:line-height="0.988cm"/>
    </style:style>
    <style:style style:name="T2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988cm"/>
    </style:style>
    <style:style style:name="T2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988cm"/>
    </style:style>
    <style:style style:name="T2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0.988cm"/>
    </style:style>
    <style:style style:name="T2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line-height="0.988cm"/>
    </style:style>
    <style:style style:name="T2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988cm"/>
    </style:style>
    <style:style style:name="T2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 fo:line-height="0.988cm"/>
    </style:style>
    <style:style style:name="T2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justify" fo:line-height="0.988cm"/>
    </style:style>
    <style:style style:name="T2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justify" fo:line-height="0.988cm"/>
    </style:style>
    <style:style style:name="T2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988cm"/>
    </style:style>
    <style:style style:name="T2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paragraph-properties fo:text-align="center" fo:line-height="0.988cm"/>
    </style:style>
    <style:style style:name="T2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paragraph-properties fo:text-align="center" fo:line-height="0.988cm"/>
    </style:style>
    <style:style style:name="T2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center" fo:line-height="0.988cm"/>
    </style:style>
    <style:style style:name="T2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988cm"/>
    </style:style>
    <style:style style:name="T2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988cm"/>
    </style:style>
    <style:style style:name="T2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988cm"/>
    </style:style>
    <style:style style:name="T2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center" fo:line-height="0.988cm"/>
    </style:style>
    <style:style style:name="T2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 fo:line-height="0.988cm"/>
    </style:style>
    <style:style style:name="T2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0.988cm"/>
    </style:style>
    <style:style style:name="T2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justify" fo:line-height="0.988cm"/>
    </style:style>
    <style:style style:name="T2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0.988cm"/>
    </style:style>
    <style:style style:name="T2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 fo:line-height="0.988cm"/>
    </style:style>
    <style:style style:name="T2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 fo:line-height="0.988cm"/>
    </style:style>
    <style:style style:name="T2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 fo:line-height="0.988cm"/>
    </style:style>
    <style:style style:name="T2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988cm"/>
    </style:style>
    <style:style style:name="T2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center" fo:line-height="0.988cm"/>
    </style:style>
    <style:style style:name="T2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center" fo:line-height="0.988cm"/>
    </style:style>
    <style:style style:name="T2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988cm"/>
    </style:style>
    <style:style style:name="T2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988cm"/>
    </style:style>
    <style:style style:name="T2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988cm"/>
    </style:style>
    <style:style style:name="T2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justify" fo:line-height="0.988cm"/>
    </style:style>
    <style:style style:name="T2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0.988cm"/>
    </style:style>
    <style:style style:name="T2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justify" fo:line-height="0.988cm"/>
    </style:style>
    <style:style style:name="T2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justify" fo:line-height="0.988cm"/>
    </style:style>
    <style:style style:name="T2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988cm"/>
    </style:style>
    <style:style style:name="T2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center" fo:line-height="0.988cm"/>
    </style:style>
    <style:style style:name="T2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 fo:line-height="0.988cm"/>
    </style:style>
    <style:style style:name="T2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988cm"/>
    </style:style>
    <style:style style:name="T2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988cm"/>
    </style:style>
    <style:style style:name="T2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988cm"/>
    </style:style>
    <style:style style:name="T2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paragraph-properties fo:text-align="center" fo:line-height="0.988cm"/>
    </style:style>
    <style:style style:name="T2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center" fo:line-height="0.988cm"/>
    </style:style>
    <style:style style:name="T2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0.988cm"/>
    </style:style>
    <style:style style:name="T2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paragraph-properties fo:text-align="justify" fo:line-height="0.988cm"/>
    </style:style>
    <style:style style:name="T2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0.988cm"/>
    </style:style>
    <style:style style:name="T2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 fo:line-height="0.988cm"/>
    </style:style>
    <style:style style:name="T2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fo:line-height="0.988cm"/>
    </style:style>
    <style:style style:name="T2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fo:line-height="0.988cm"/>
    </style:style>
    <style:style style:name="T2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988cm"/>
    </style:style>
    <style:style style:name="T2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align="center" fo:line-height="0.988cm"/>
    </style:style>
    <style:style style:name="T2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center" fo:line-height="0.988cm"/>
    </style:style>
    <style:style style:name="T2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>
      <style:paragraph-properties fo:text-align="center" fo:line-height="0.988cm"/>
    </style:style>
    <style:style style:name="T2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988cm"/>
    </style:style>
    <style:style style:name="T2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988cm"/>
    </style:style>
    <style:style style:name="T2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justify" fo:line-height="0.988cm"/>
    </style:style>
    <style:style style:name="T2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fo:line-height="0.988cm"/>
    </style:style>
    <style:style style:name="T2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center" fo:line-height="0.988cm"/>
    </style:style>
    <style:style style:name="T2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fo:line-height="0.988cm"/>
    </style:style>
    <style:style style:name="T2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 fo:line-height="0.988cm"/>
    </style:style>
    <style:style style:name="T2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 fo:line-height="0.988cm"/>
    </style:style>
    <style:style style:name="T2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0.988cm"/>
    </style:style>
    <style:style style:name="T2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3.739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fo:line-height="0.988cm"/>
    </style:style>
    <style:style style:name="T2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line-height="0.988cm"/>
    </style:style>
    <style:style style:name="T2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line-height="0.988cm"/>
    </style:style>
    <style:style style:name="T2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0.988cm"/>
    </style:style>
    <style:style style:name="T3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justify" fo:line-height="0.988cm"/>
    </style:style>
    <style:style style:name="T3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 fo:line-height="0.988cm"/>
    </style:style>
    <style:style style:name="T3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justify" fo:line-height="0.988cm"/>
    </style:style>
    <style:style style:name="T3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paragraph-properties fo:text-align="justify" fo:line-height="0.988cm"/>
    </style:style>
    <style:style style:name="T3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justify" fo:line-height="0.988cm"/>
    </style:style>
    <style:style style:name="T3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988cm"/>
    </style:style>
    <style:style style:name="T3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 fo:line-height="0.988cm"/>
    </style:style>
    <style:style style:name="T3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paragraph-properties fo:text-align="center" fo:line-height="0.988cm"/>
    </style:style>
    <style:style style:name="T3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fo:text-align="center" fo:line-height="0.988cm"/>
    </style:style>
    <style:style style:name="T3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988cm"/>
    </style:style>
    <style:style style:name="T3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988cm"/>
    </style:style>
    <style:style style:name="T3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88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0.988cm"/>
    </style:style>
    <style:style style:name="T3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 fo:line-height="0.988cm"/>
    </style:style>
    <style:style style:name="T3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0.988cm"/>
    </style:style>
    <style:style style:name="T3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 fo:line-height="0.988cm"/>
    </style:style>
    <style:style style:name="T3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justify" fo:line-height="0.988cm"/>
    </style:style>
    <style:style style:name="T3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justify" fo:line-height="0.988cm"/>
    </style:style>
    <style:style style:name="T3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988cm"/>
    </style:style>
    <style:style style:name="T3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center" fo:line-height="0.988cm"/>
    </style:style>
    <style:style style:name="T3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center" fo:line-height="0.988cm"/>
    </style:style>
    <style:style style:name="T3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center" fo:line-height="0.988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center" fo:line-height="0.988cm"/>
    </style:style>
    <style:style style:name="T3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988cm"/>
    </style:style>
    <style:style style:name="T3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988cm"/>
    </style:style>
    <style:style style:name="T3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indent="-0.952cm" fo:margin-left="0.952cm"/>
    </style:style>
    <style:style style:name="T327_1" style:family="text">
      <style:text-properties style:font-name="標楷體" style:font-name-asian="標楷體" style:font-size-complex="12pt"/>
    </style:style>
    <style:style style:name="P328" style:family="paragraph" style:parent-style-name="Normal">
      <style:paragraph-properties fo:text-indent="-0.952cm" fo:margin-left="0.952cm"/>
    </style:style>
    <style:style style:name="T328_1" style:family="text">
      <style:text-properties style:font-name="標楷體" style:font-name-asian="標楷體" style:font-size-complex="12pt"/>
    </style:style>
    <style:style style:name="T328_2" style:family="text">
      <style:text-properties style:font-name="標楷體" style:font-name-asian="標楷體" style:font-size-complex="12pt"/>
    </style:style>
    <style:style style:name="P329" style:family="paragraph" style:parent-style-name="Normal">
      <style:paragraph-properties fo:text-indent="-0.952cm" fo:margin-left="0.952cm"/>
    </style:style>
    <style:style style:name="T329_1" style:family="text">
      <style:text-properties style:font-name="標楷體" style:font-name-asian="標楷體" style:font-size-complex="12pt"/>
    </style:style>
    <style:style style:name="T329_2" style:family="text">
      <style:text-properties style:font-name="標楷體" style:font-name-asian="標楷體" style:font-size-complex="12pt"/>
    </style:style>
    <style:style style:name="T329_3" style:family="text">
      <style:text-properties style:font-name="標楷體" style:font-name-asian="標楷體" style:font-size-complex="12pt"/>
    </style:style>
    <style:style style:name="T329_4" style:family="text">
      <style:text-properties style:font-name="標楷體" style:font-name-asian="標楷體" style:font-size-complex="12pt"/>
    </style:style>
    <style:style style:name="P330" style:family="paragraph" style:parent-style-name="Normal">
      <style:paragraph-properties fo:text-indent="-0.952cm" fo:margin-left="0.952cm"/>
    </style:style>
    <style:style style:name="T330_1" style:family="text">
      <style:text-properties style:font-name="標楷體" style:font-name-asian="標楷體" style:font-size-complex="12pt"/>
    </style:style>
    <style:style style:name="T330_2" style:family="text">
      <style:text-properties style:font-name="標楷體" style:font-name-asian="標楷體" style:font-size-complex="12pt"/>
    </style:style>
    <style:style style:name="P331" style:family="paragraph" style:parent-style-name="Normal">
      <style:paragraph-properties fo:text-indent="-0.952cm" fo:margin-left="0.952cm"/>
    </style:style>
    <style:style style:name="T331_1" style:family="text">
      <style:text-properties style:font-name="標楷體" style:font-name-asian="標楷體" style:font-size-complex="12pt"/>
    </style:style>
    <style:style style:name="T331_2" style:family="text">
      <style:text-properties style:font-name="標楷體" style:font-name-asian="標楷體" style:font-size-complex="12pt"/>
    </style:style>
    <style:style style:name="P332" style:family="paragraph" style:parent-style-name="Normal">
      <style:paragraph-properties fo:line-height="150%"/>
      <style:text-properties style:font-name="標楷體" fo:font-size="14pt" style:font-name-asian="標楷體" style:font-size-asian="14pt" style:font-name-complex="Calibri" style:font-size-complex="14pt"/>
    </style:style>
  </office:automatic-styles>
  <office:body>
    <office:text>
      <text:p text:style-name="P1"><text:span text:style-name="T1_1">附表三：考評評分表</text:span></text:p>
      <text:p text:style-name="P2"><text:span text:style-name="T2_1">A.</text:span><text:span text:style-name="T2_2">政策作為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header-rows>
          <table:table-row table:style-name="Row1">
            <table:table-cell table:style-name="Cell1" table:number-rows-spanned="2">
              <text:p text:style-name="P3"><text:span text:style-name="T3_1">編號</text:span></text:p>
            </table:table-cell>
            <table:table-cell table:style-name="Cell2" table:number-rows-spanned="2">
              <text:p text:style-name="P4"><text:span text:style-name="T4_1">考評項目</text:span></text:p>
            </table:table-cell>
            <table:table-cell table:style-name="Cell3" table:number-columns-spanned="2" table:number-rows-spanned="2">
              <text:p text:style-name="P5"><text:span text:style-name="T5_1">考評內容</text:span></text:p>
            </table:table-cell>
            <table:covered-table-cell/>
            <table:table-cell table:style-name="Cell4" table:number-columns-spanned="2" table:number-rows-spanned="2">
              <text:p text:style-name="P6"><text:span text:style-name="T6_1">建議給分標準</text:span></text:p>
            </table:table-cell>
            <table:covered-table-cell/>
            <table:table-cell table:style-name="Cell5" table:number-columns-spanned="2">
              <text:p text:style-name="P7"><text:span text:style-name="T7_1">配分權重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8"/>
            </table:covered-table-cell>
            <table:covered-table-cell table:style-name="Cell7">
              <text:p text:style-name="P9"/>
            </table:covered-table-cell>
            <table:covered-table-cell table:style-name="Cell8">
              <text:p text:style-name="P10"/>
            </table:covered-table-cell>
            <table:covered-table-cell/>
            <table:covered-table-cell table:style-name="Cell9">
              <text:p text:style-name="P11"/>
            </table:covered-table-cell>
            <table:covered-table-cell/>
            <table:table-cell table:style-name="Cell10">
              <text:p text:style-name="P12"><text:span text:style-name="T12_1">第</text:span></text:p>
              <text:p text:style-name="P13"><text:span text:style-name="T13_1">一組</text:span></text:p>
            </table:table-cell>
            <table:table-cell table:style-name="Cell11">
              <text:p text:style-name="P14"><text:span text:style-name="T14_1">第</text:span></text:p>
              <text:p text:style-name="P15"><text:span text:style-name="T15_1">二組</text:span></text:p>
            </table:table-cell>
          </table:table-row>
        </table:table-header-rows>
        <table:table-row table:style-name="Row3">
          <table:table-cell table:style-name="Cell12" table:number-rows-spanned="3">
            <text:p text:style-name="P16"><text:span text:style-name="T16_1">A1</text:span></text:p>
            <text:p text:style-name="P17"><text:span text:style-name="T17_1">定期</text:span></text:p>
            <text:p text:style-name="P18"><text:span text:style-name="T18_1">市區</text:span></text:p>
            <text:p text:style-name="P19"><text:span text:style-name="T19_1">道路</text:span></text:p>
            <text:p text:style-name="P20"><text:span text:style-name="T20_1">現況</text:span></text:p>
            <text:p text:style-name="P21"><text:span text:style-name="T21_1">調查</text:span></text:p>
          </table:table-cell>
          <table:table-cell table:style-name="Cell13">
            <text:p text:style-name="P22"><text:span text:style-name="T22_1">A1-1</text:span></text:p>
            <text:p text:style-name="P23"><text:span text:style-name="T23_1">道路巡查計畫之建立</text:span></text:p>
          </table:table-cell>
          <table:table-cell table:style-name="Cell14" table:number-columns-spanned="2">
            <text:p text:style-name="P24"><text:span text:style-name="T24_1">□</text:span><text:span text:style-name="T24_2">已訂定</text:span></text:p>
            <text:p text:style-name="P25"><text:span text:style-name="T25_1">□</text:span><text:span text:style-name="T25_2">研擬中</text:span></text:p>
            <text:p text:style-name="P26"><text:span text:style-name="T26_1">□</text:span><text:span text:style-name="T26_2">未訂定</text:span></text:p>
            <text:p text:style-name="P27"><text:span text:style-name="T27_1">□</text:span><text:span text:style-name="T27_2">其他</text:span><text:span text:style-name="T27_3">*</text:span></text:p>
          </table:table-cell>
          <table:covered-table-cell/>
          <table:table-cell table:style-name="Cell15" table:number-columns-spanned="2">
            <text:p text:style-name="P28"><text:span text:style-name="T28_1">100</text:span></text:p>
            <text:p text:style-name="P29"><text:span text:style-name="T29_1">70</text:span></text:p>
            <text:p text:style-name="P30"><text:span text:style-name="T30_1">40</text:span></text:p>
            <text:p text:style-name="P31"><text:span text:style-name="T31_1">-</text:span></text:p>
          </table:table-cell>
          <table:covered-table-cell/>
          <table:table-cell table:style-name="Cell16">
            <text:p text:style-name="P32"><text:span text:style-name="T32_1">30</text:span></text:p>
          </table:table-cell>
          <table:table-cell table:style-name="Cell17">
            <text:p text:style-name="P33"><text:span text:style-name="T33_1">30</text:span></text:p>
          </table:table-cell>
        </table:table-row>
        <table:table-row table:style-name="Row4">
          <table:covered-table-cell table:style-name="Cell18">
            <text:p text:style-name="P34"/>
          </table:covered-table-cell>
          <table:table-cell table:style-name="Cell19">
            <text:p text:style-name="P35"><text:span text:style-name="T35_1">A1-2</text:span></text:p>
            <text:p text:style-name="P36"><text:span text:style-name="T36_1">專責業務單位整理道路現況調查資料</text:span></text:p>
          </table:table-cell>
          <table:table-cell table:style-name="Cell20" table:number-columns-spanned="2">
            <text:p text:style-name="P37"><text:span text:style-name="T37_1">□</text:span><text:span text:style-name="T37_2">有專責業務單位整理</text:span></text:p>
            <text:p text:style-name="P38"><text:span text:style-name="T38_1">□</text:span><text:span text:style-name="T38_2">無專責業務單位整理</text:span></text:p>
          </table:table-cell>
          <table:covered-table-cell/>
          <table:table-cell table:style-name="Cell21" table:number-columns-spanned="2">
            <text:p text:style-name="P39"/>
            <text:p text:style-name="P40"><text:span text:style-name="T40_1">100</text:span></text:p>
            <text:p text:style-name="P41"><text:span text:style-name="T41_1">40</text:span></text:p>
            <text:p text:style-name="P42"/>
          </table:table-cell>
          <table:covered-table-cell/>
          <table:table-cell table:style-name="Cell22">
            <text:p text:style-name="P43"><text:span text:style-name="T43_1">30</text:span></text:p>
          </table:table-cell>
          <table:table-cell table:style-name="Cell23">
            <text:p text:style-name="P44"><text:span text:style-name="T44_1">30</text:span></text:p>
          </table:table-cell>
        </table:table-row>
        <table:table-row table:style-name="Row5">
          <table:covered-table-cell table:style-name="Cell24">
            <text:p text:style-name="P45"/>
          </table:covered-table-cell>
          <table:table-cell table:style-name="Cell25">
            <text:p text:style-name="P46"><text:span text:style-name="T46_1">A1-3</text:span></text:p>
            <text:p text:style-name="P47"><text:span text:style-name="T47_1">道路資訊管理系統之使用（道路管理系統或市容查報系統）</text:span></text:p>
          </table:table-cell>
          <table:table-cell table:style-name="Cell26" table:number-columns-spanned="2">
            <text:p text:style-name="P48"><text:span text:style-name="T48_1">□</text:span><text:span text:style-name="T48_2">依規定登錄道路相關資料</text:span></text:p>
            <text:p text:style-name="P49"><text:span text:style-name="T49_1">□</text:span><text:span text:style-name="T49_2">未依規定登錄道路相關資料</text:span></text:p>
            <text:p text:style-name="P50"><text:span text:style-name="T50_1">□</text:span><text:span text:style-name="T50_2">未使用任何系統</text:span></text:p>
          </table:table-cell>
          <table:covered-table-cell/>
          <table:table-cell table:style-name="Cell27" table:number-columns-spanned="2">
            <text:p text:style-name="P51"><text:span text:style-name="T51_1">100</text:span></text:p>
            <text:p text:style-name="P52"><text:span text:style-name="T52_1">40</text:span></text:p>
            <text:p text:style-name="P53"/>
            <text:p text:style-name="P54"><text:span text:style-name="T54_1">0</text:span></text:p>
          </table:table-cell>
          <table:covered-table-cell/>
          <table:table-cell table:style-name="Cell28">
            <text:p text:style-name="P55"><text:span text:style-name="T55_1">40</text:span></text:p>
          </table:table-cell>
          <table:table-cell table:style-name="Cell29">
            <text:p text:style-name="P56"><text:span text:style-name="T56_1">40</text:span></text:p>
          </table:table-cell>
        </table:table-row>
        <table:table-row table:style-name="Row6">
          <table:table-cell table:style-name="Cell30" table:number-rows-spanned="4">
            <text:p text:style-name="P57"><text:span text:style-name="T57_1">A2</text:span></text:p>
            <text:p text:style-name="P58"><text:span text:style-name="T58_1">市區</text:span></text:p>
            <text:p text:style-name="P59"><text:span text:style-name="T59_1">道路</text:span></text:p>
            <text:p text:style-name="P60"><text:span text:style-name="T60_1">巡查</text:span></text:p>
            <text:p text:style-name="P61"><text:span text:style-name="T61_1">實施</text:span></text:p>
            <text:p text:style-name="P62"><text:span text:style-name="T62_1">效能</text:span></text:p>
          </table:table-cell>
          <table:table-cell table:style-name="Cell31">
            <text:p text:style-name="P63"><text:span text:style-name="T63_1">A2-1</text:span></text:p>
            <text:p text:style-name="P64"><text:span text:style-name="T64_1">道路巡查機制之落實</text:span></text:p>
          </table:table-cell>
          <table:table-cell table:style-name="Cell32" table:number-columns-spanned="2">
            <text:p text:style-name="P65"><text:span text:style-name="T65_1">□</text:span><text:span text:style-name="T65_2">已落實</text:span></text:p>
            <text:p text:style-name="P66"><text:span text:style-name="T66_1">□</text:span><text:span text:style-name="T66_2">部分落實</text:span></text:p>
            <text:p text:style-name="P67"><text:span text:style-name="T67_1">□</text:span><text:span text:style-name="T67_2">無巡查機制</text:span></text:p>
            <text:p text:style-name="P68"><text:span text:style-name="T68_1">□</text:span><text:span text:style-name="T68_2">其他</text:span><text:span text:style-name="T68_3">*</text:span></text:p>
          </table:table-cell>
          <table:covered-table-cell/>
          <table:table-cell table:style-name="Cell33" table:number-columns-spanned="2">
            <text:p text:style-name="P69"><text:span text:style-name="T69_1">100</text:span></text:p>
            <text:p text:style-name="P70"><text:span text:style-name="T70_1">70</text:span></text:p>
            <text:p text:style-name="P71"><text:span text:style-name="T71_1">40</text:span></text:p>
            <text:p text:style-name="P72"><text:span text:style-name="T72_1">-</text:span></text:p>
          </table:table-cell>
          <table:covered-table-cell/>
          <table:table-cell table:style-name="Cell34">
            <text:p text:style-name="P73"><text:span text:style-name="T73_1">40</text:span></text:p>
          </table:table-cell>
          <table:table-cell table:style-name="Cell35">
            <text:p text:style-name="P74"><text:span text:style-name="T74_1">40</text:span></text:p>
          </table:table-cell>
        </table:table-row>
        <table:table-row table:style-name="Row7">
          <table:covered-table-cell table:style-name="Cell36">
            <text:p text:style-name="P75"/>
          </table:covered-table-cell>
          <table:table-cell table:style-name="Cell37">
            <text:p text:style-name="P76"><text:span text:style-name="T76_1">A2-2</text:span></text:p>
            <text:p text:style-name="P77"><text:span text:style-name="T77_1">道路巡查頻率之擬定</text:span></text:p>
          </table:table-cell>
          <table:table-cell table:style-name="Cell38" table:number-columns-spanned="2">
            <text:p text:style-name="P78"><text:span text:style-name="T78_1">□</text:span><text:span text:style-name="T78_2">合理</text:span></text:p>
            <text:p text:style-name="P79"><text:span text:style-name="T79_1">□</text:span><text:span text:style-name="T79_2">不合理</text:span></text:p>
            <text:p text:style-name="P80"><text:span text:style-name="T80_1">□</text:span><text:span text:style-name="T80_2">其他</text:span><text:span text:style-name="T80_3">*</text:span></text:p>
          </table:table-cell>
          <table:covered-table-cell/>
          <table:table-cell table:style-name="Cell39" table:number-columns-spanned="2">
            <text:p text:style-name="P81"><text:span text:style-name="T81_1">100</text:span></text:p>
            <text:p text:style-name="P82"><text:span text:style-name="T82_1">40</text:span></text:p>
            <text:p text:style-name="P83"><text:span text:style-name="T83_1">-</text:span></text:p>
          </table:table-cell>
          <table:covered-table-cell/>
          <table:table-cell table:style-name="Cell40">
            <text:p text:style-name="P84"><text:span text:style-name="T84_1">20</text:span></text:p>
          </table:table-cell>
          <table:table-cell table:style-name="Cell41">
            <text:p text:style-name="P85"><text:span text:style-name="T85_1">20</text:span></text:p>
          </table:table-cell>
        </table:table-row>
        <table:table-row table:style-name="Row8">
          <table:covered-table-cell table:style-name="Cell42">
            <text:p text:style-name="P86"/>
          </table:covered-table-cell>
          <table:table-cell table:style-name="Cell43">
            <text:p text:style-name="P87"><text:span text:style-name="T87_1">A2-3</text:span></text:p>
            <text:p text:style-name="P88"><text:span text:style-name="T88_1">道路修復記錄之文件</text:span></text:p>
          </table:table-cell>
          <table:table-cell table:style-name="Cell44" table:number-columns-spanned="2">
            <text:p text:style-name="P89"><text:span text:style-name="T89_1">□</text:span><text:span text:style-name="T89_2">有修復記錄</text:span></text:p>
            <text:p text:style-name="P90"><text:span text:style-name="T90_1">□</text:span><text:span text:style-name="T90_2">無修復記錄</text:span></text:p>
          </table:table-cell>
          <table:covered-table-cell/>
          <table:table-cell table:style-name="Cell45" table:number-columns-spanned="2">
            <text:p text:style-name="P91"><text:span text:style-name="T91_1">100</text:span></text:p>
            <text:p text:style-name="P92"><text:span text:style-name="T92_1">0</text:span></text:p>
          </table:table-cell>
          <table:covered-table-cell/>
          <table:table-cell table:style-name="Cell46">
            <text:p text:style-name="P93"><text:span text:style-name="T93_1">20</text:span></text:p>
          </table:table-cell>
          <table:table-cell table:style-name="Cell47">
            <text:p text:style-name="P94"><text:span text:style-name="T94_1">20</text:span></text:p>
          </table:table-cell>
        </table:table-row>
        <table:table-row table:style-name="Row9">
          <table:covered-table-cell table:style-name="Cell48">
            <text:p text:style-name="P95"/>
          </table:covered-table-cell>
          <table:table-cell table:style-name="Cell49">
            <text:p text:style-name="P96"><text:span text:style-name="T96_1">A2-4</text:span></text:p>
            <text:p text:style-name="P97"><text:span text:style-name="T97_1">道路挖掘抽查記錄</text:span></text:p>
          </table:table-cell>
          <table:table-cell table:style-name="Cell50" table:number-columns-spanned="2">
            <text:p text:style-name="P98"><text:span text:style-name="T98_1">□</text:span><text:span text:style-name="T98_2">有抽查</text:span></text:p>
            <text:p text:style-name="P99"><text:span text:style-name="T99_1">□</text:span><text:span text:style-name="T99_2">無抽查</text:span></text:p>
          </table:table-cell>
          <table:covered-table-cell/>
          <table:table-cell table:style-name="Cell51" table:number-columns-spanned="2">
            <text:p text:style-name="P100"><text:span text:style-name="T100_1">100</text:span></text:p>
            <text:p text:style-name="P101"><text:span text:style-name="T101_1">0</text:span></text:p>
          </table:table-cell>
          <table:covered-table-cell/>
          <table:table-cell table:style-name="Cell52">
            <text:p text:style-name="P102"><text:span text:style-name="T102_1">20</text:span></text:p>
          </table:table-cell>
          <table:table-cell table:style-name="Cell53">
            <text:p text:style-name="P103"><text:span text:style-name="T103_1">20</text:span></text:p>
          </table:table-cell>
        </table:table-row>
        <table:table-row table:style-name="Row10">
          <table:table-cell table:style-name="Cell54" table:number-rows-spanned="2">
            <text:p text:style-name="P104"><text:span text:style-name="T104_1">A3</text:span></text:p>
            <text:p text:style-name="P105"><text:span text:style-name="T105_1">道路</text:span></text:p>
            <text:p text:style-name="P106"><text:span text:style-name="T106_1">養護</text:span></text:p>
            <text:p text:style-name="P107"><text:span text:style-name="T107_1">經費</text:span></text:p>
            <text:p text:style-name="P108"><text:span text:style-name="T108_1">編列</text:span></text:p>
            <text:p text:style-name="P109"><text:span text:style-name="T109_1">及執</text:span></text:p>
            <text:p text:style-name="P110"><text:span text:style-name="T110_1">行情</text:span></text:p>
            <text:p text:style-name="P111"><text:span text:style-name="T111_1">形</text:span></text:p>
          </table:table-cell>
          <table:table-cell table:style-name="Cell55">
            <text:p text:style-name="P112"><text:span text:style-name="T112_1">A3-1</text:span></text:p>
            <text:p text:style-name="P113"><text:span text:style-name="T113_1">道路養護經費編列</text:span></text:p>
          </table:table-cell>
          <table:table-cell table:style-name="Cell56" table:number-columns-spanned="2">
            <text:p text:style-name="P114"><text:span text:style-name="T114_1">1.</text:span><text:span text:style-name="T114_2">是否編列經費？</text:span></text:p>
            <text:p text:style-name="P115"><text:span text:style-name="T115_1">□</text:span><text:span text:style-name="T115_2">是</text:span></text:p>
            <text:p text:style-name="P116"><text:span text:style-name="T116_1">□</text:span><text:span text:style-name="T116_2">否</text:span></text:p>
            <text:p text:style-name="P117"><text:span text:style-name="T117_1">2.</text:span><text:span text:style-name="T117_2">經費編列方式說明</text:span><text:span text:style-name="T117_3">(</text:span><text:span text:style-name="T117_4">分配原則及發包方式</text:span><text:span text:style-name="T117_5">):_______________</text:span></text:p>
          </table:table-cell>
          <table:covered-table-cell/>
          <table:table-cell table:style-name="Cell57" table:number-columns-spanned="2">
            <text:p text:style-name="P118"><text:span text:style-name="T118_1">100</text:span></text:p>
            <text:p text:style-name="P119"><text:span text:style-name="T119_1">0</text:span></text:p>
            <text:p text:style-name="P120"/>
            <text:p text:style-name="P121"/>
          </table:table-cell>
          <table:covered-table-cell/>
          <table:table-cell table:style-name="Cell58">
            <text:p text:style-name="P122"><text:span text:style-name="T122_1">50</text:span></text:p>
          </table:table-cell>
          <table:table-cell table:style-name="Cell59">
            <text:p text:style-name="P123"><text:span text:style-name="T123_1">50</text:span></text:p>
          </table:table-cell>
        </table:table-row>
        <table:table-row table:style-name="Row11">
          <table:covered-table-cell table:style-name="Cell60">
            <text:p text:style-name="P124"/>
          </table:covered-table-cell>
          <table:table-cell table:style-name="Cell61">
            <text:p text:style-name="P125"><text:span text:style-name="T125_1">A3-2</text:span></text:p>
            <text:p text:style-name="P126"><text:span text:style-name="T126_1">道路養護執行情形</text:span></text:p>
          </table:table-cell>
          <table:table-cell table:style-name="Cell62" table:number-columns-spanned="2">
            <text:p text:style-name="P127"><text:span text:style-name="T127_1">1.</text:span><text:span text:style-name="T127_2">是否依預定進度辦理？</text:span></text:p>
            <text:p text:style-name="P128"><text:span text:style-name="T128_1">□</text:span><text:span text:style-name="T128_2">是</text:span></text:p>
            <text:p text:style-name="P129"><text:span text:style-name="T129_1">□</text:span><text:span text:style-name="T129_2">否</text:span></text:p>
            <text:p text:style-name="P130"><text:span text:style-name="T130_1">2.</text:span><text:span text:style-name="T130_2">前一年度執行進度：</text:span><text:span text:style-name="T130_3">____%</text:span></text:p>
          </table:table-cell>
          <table:covered-table-cell/>
          <table:table-cell table:style-name="Cell63" table:number-columns-spanned="2">
            <text:p text:style-name="P131"/>
            <text:p text:style-name="P132"/>
            <text:p text:style-name="P133"><text:span text:style-name="T133_1">100</text:span></text:p>
            <text:p text:style-name="P134"><text:span text:style-name="T134_1">0</text:span></text:p>
            <text:p text:style-name="P135"/>
            <text:p text:style-name="P136"/>
          </table:table-cell>
          <table:covered-table-cell/>
          <table:table-cell table:style-name="Cell64">
            <text:p text:style-name="P137"><text:span text:style-name="T137_1">50</text:span></text:p>
          </table:table-cell>
          <table:table-cell table:style-name="Cell65">
            <text:p text:style-name="P138"><text:span text:style-name="T138_1">50</text:span></text:p>
          </table:table-cell>
        </table:table-row>
        <table:table-row table:style-name="Row12">
          <table:table-cell table:style-name="Cell66" table:number-rows-spanned="2">
            <text:p text:style-name="P139"><text:span text:style-name="T139_1">A4</text:span></text:p>
            <text:p text:style-name="P140"><text:span text:style-name="T140_1">年度</text:span></text:p>
            <text:p text:style-name="P141"><text:span text:style-name="T141_1">養護</text:span></text:p>
            <text:p text:style-name="P142"><text:span text:style-name="T142_1">計畫</text:span></text:p>
            <text:p text:style-name="P143"><text:span text:style-name="T143_1">實施</text:span></text:p>
            <text:p text:style-name="P144"><text:span text:style-name="T144_1">成果</text:span></text:p>
          </table:table-cell>
          <table:table-cell table:style-name="Cell67">
            <text:p text:style-name="P145"><text:span text:style-name="T145_1">A4-1</text:span></text:p>
            <text:p text:style-name="P146"><text:span text:style-name="T146_1">考評年度養護計畫之實施狀態</text:span></text:p>
          </table:table-cell>
          <table:table-cell table:style-name="Cell68" table:number-columns-spanned="2">
            <text:p text:style-name="P147"><text:span text:style-name="T147_1">□</text:span><text:span text:style-name="T147_2">按計畫辦理</text:span></text:p>
            <text:p text:style-name="P148"><text:span text:style-name="T148_1">□</text:span><text:span text:style-name="T148_2">尚未實施</text:span></text:p>
          </table:table-cell>
          <table:covered-table-cell/>
          <table:table-cell table:style-name="Cell69" table:number-columns-spanned="2">
            <text:p text:style-name="P149"><text:span text:style-name="T149_1">100</text:span></text:p>
            <text:p text:style-name="P150"><text:span text:style-name="T150_1">40</text:span></text:p>
          </table:table-cell>
          <table:covered-table-cell/>
          <table:table-cell table:style-name="Cell70">
            <text:p text:style-name="P151"><text:span text:style-name="T151_1">40</text:span></text:p>
          </table:table-cell>
          <table:table-cell table:style-name="Cell71">
            <text:p text:style-name="P152"><text:span text:style-name="T152_1">40</text:span></text:p>
          </table:table-cell>
        </table:table-row>
        <table:table-row table:style-name="Row13">
          <table:covered-table-cell table:style-name="Cell72">
            <text:p text:style-name="P153"/>
          </table:covered-table-cell>
          <table:table-cell table:style-name="Cell73">
            <text:p text:style-name="P154"><text:span text:style-name="T154_1">A4-2</text:span></text:p>
            <text:p text:style-name="P155"><text:span text:style-name="T155_1">考評年度養護成果之實施率（完成更新路段及更新面積）</text:span></text:p>
          </table:table-cell>
          <table:table-cell table:style-name="Cell74">
            <text:p text:style-name="P156"><text:span text:style-name="T156_1">□</text:span><text:span text:style-name="T156_2">70%</text:span><text:span text:style-name="T156_3">以上</text:span></text:p>
            <text:p text:style-name="P157"><text:span text:style-name="T157_1">□</text:span><text:span text:style-name="T157_2">50%</text:span><text:span text:style-name="T157_3">～</text:span><text:span text:style-name="T157_4">69%</text:span></text:p>
            <text:p text:style-name="P158"><text:span text:style-name="T158_1">□</text:span><text:span text:style-name="T158_2">10%</text:span><text:span text:style-name="T158_3">～</text:span><text:span text:style-name="T158_4">49%</text:span></text:p>
            <text:p text:style-name="P159"><text:span text:style-name="T159_1">□</text:span><text:span text:style-name="T159_2">10%</text:span><text:span text:style-name="T159_3">以下</text:span></text:p>
            <text:p text:style-name="P160"><text:span text:style-name="T160_1">□</text:span><text:span text:style-name="T160_2">無養護成果</text:span></text:p>
          </table:table-cell>
          <table:table-cell table:style-name="Cell75">
            <text:p text:style-name="P161"><text:span text:style-name="T161_1">□</text:span><text:span text:style-name="T161_2">5%</text:span><text:span text:style-name="T161_3">以上</text:span></text:p>
            <text:p text:style-name="P162"><text:span text:style-name="T162_1">（含</text:span><text:span text:style-name="T162_2">5%</text:span><text:span text:style-name="T162_3">）</text:span></text:p>
            <text:p text:style-name="P163"><text:span text:style-name="T163_1">□</text:span><text:span text:style-name="T163_2">5%</text:span><text:span text:style-name="T163_3">以下</text:span></text:p>
            <text:p text:style-name="P164"><text:span text:style-name="T164_1">（不含</text:span><text:span text:style-name="T164_2">5%</text:span><text:span text:style-name="T164_3">）</text:span></text:p>
          </table:table-cell>
          <table:table-cell table:style-name="Cell76">
            <text:p text:style-name="P165"><text:span text:style-name="T165_1">100</text:span></text:p>
            <text:p text:style-name="P166"><text:span text:style-name="T166_1">80</text:span></text:p>
            <text:p text:style-name="P167"><text:span text:style-name="T167_1">60</text:span></text:p>
            <text:p text:style-name="P168"><text:span text:style-name="T168_1">40</text:span></text:p>
            <text:p text:style-name="P169"><text:span text:style-name="T169_1">0</text:span></text:p>
          </table:table-cell>
          <table:table-cell table:style-name="Cell77">
            <text:p text:style-name="P170"><text:span text:style-name="T170_1">100</text:span></text:p>
            <text:p text:style-name="P171"/>
            <text:p text:style-name="P172"><text:span text:style-name="T172_1">60</text:span></text:p>
            <text:p text:style-name="P173"/>
          </table:table-cell>
          <table:table-cell table:style-name="Cell78">
            <text:p text:style-name="P174"><text:span text:style-name="T174_1">60</text:span></text:p>
          </table:table-cell>
          <table:table-cell table:style-name="Cell79">
            <text:p text:style-name="P175"><text:span text:style-name="T175_1">60</text:span></text:p>
          </table:table-cell>
        </table:table-row>
        <table:table-row table:style-name="Row14">
          <table:table-cell table:style-name="Cell80" table:number-rows-spanned="2">
            <text:p text:style-name="P176"><text:span text:style-name="T176_1">A5</text:span></text:p>
            <text:p text:style-name="P177"><text:span text:style-name="T177_1">國賠</text:span></text:p>
            <text:p text:style-name="P178"><text:span text:style-name="T178_1">案件</text:span></text:p>
            <text:p text:style-name="P179"><text:span text:style-name="T179_1">申復</text:span></text:p>
            <text:p text:style-name="P180"><text:span text:style-name="T180_1">狀態</text:span></text:p>
          </table:table-cell>
          <table:table-cell table:style-name="Cell81">
            <text:p text:style-name="P181"><text:span text:style-name="T181_1">A5-1</text:span></text:p>
            <text:p text:style-name="P182"><text:span text:style-name="T182_1">考評年度國賠申請案件數</text:span></text:p>
          </table:table-cell>
          <table:table-cell table:style-name="Cell82" table:number-columns-spanned="2">
            <text:p text:style-name="P183"><text:span text:style-name="T183_1">□</text:span><text:span text:style-name="T183_2">無</text:span></text:p>
            <text:p text:style-name="P184"><text:span text:style-name="T184_1">□</text:span><text:span text:style-name="T184_2">1</text:span><text:span text:style-name="T184_3">～</text:span><text:span text:style-name="T184_4">10</text:span><text:span text:style-name="T184_5">件</text:span></text:p>
            <text:p text:style-name="P185"><text:span text:style-name="T185_1">□</text:span><text:span text:style-name="T185_2">10</text:span><text:span text:style-name="T185_3">件以上</text:span></text:p>
          </table:table-cell>
          <table:covered-table-cell/>
          <table:table-cell table:style-name="Cell83" table:number-columns-spanned="2">
            <text:p text:style-name="P186"><text:span text:style-name="T186_1">100</text:span></text:p>
            <text:p text:style-name="P187"><text:span text:style-name="T187_1">80</text:span></text:p>
            <text:p text:style-name="P188"><text:span text:style-name="T188_1">60</text:span></text:p>
          </table:table-cell>
          <table:covered-table-cell/>
          <table:table-cell table:style-name="Cell84">
            <text:p text:style-name="P189"><text:span text:style-name="T189_1">40</text:span></text:p>
          </table:table-cell>
          <table:table-cell table:style-name="Cell85">
            <text:p text:style-name="P190"><text:span text:style-name="T190_1">-</text:span></text:p>
          </table:table-cell>
        </table:table-row>
        <table:table-row table:style-name="Row15">
          <table:covered-table-cell table:style-name="Cell86">
            <text:p text:style-name="P191"/>
          </table:covered-table-cell>
          <table:table-cell table:style-name="Cell87">
            <text:p text:style-name="P192"><text:span text:style-name="T192_1">A5-2</text:span></text:p>
            <text:p text:style-name="P193"><text:span text:style-name="T193_1">考評年度國賠支付案件數</text:span></text:p>
          </table:table-cell>
          <table:table-cell table:style-name="Cell88" table:number-columns-spanned="2">
            <text:p text:style-name="P194"><text:span text:style-name="T194_1">□</text:span><text:span text:style-name="T194_2">無</text:span></text:p>
            <text:p text:style-name="P195"><text:span text:style-name="T195_1">□</text:span><text:span text:style-name="T195_2">1</text:span><text:span text:style-name="T195_3">～</text:span><text:span text:style-name="T195_4">10</text:span><text:span text:style-name="T195_5">件</text:span></text:p>
            <text:p text:style-name="P196"><text:span text:style-name="T196_1">□</text:span><text:span text:style-name="T196_2">10</text:span><text:span text:style-name="T196_3">件以上</text:span></text:p>
          </table:table-cell>
          <table:covered-table-cell/>
          <table:table-cell table:style-name="Cell89" table:number-columns-spanned="2">
            <text:p text:style-name="P197"><text:span text:style-name="T197_1">100</text:span></text:p>
            <text:p text:style-name="P198"><text:span text:style-name="T198_1">70</text:span></text:p>
            <text:p text:style-name="P199"><text:span text:style-name="T199_1">40</text:span></text:p>
          </table:table-cell>
          <table:covered-table-cell/>
          <table:table-cell table:style-name="Cell90">
            <text:p text:style-name="P200"><text:span text:style-name="T200_1">60</text:span></text:p>
          </table:table-cell>
          <table:table-cell table:style-name="Cell91">
            <text:p text:style-name="P201"><text:span text:style-name="T201_1">-</text:span></text:p>
          </table:table-cell>
        </table:table-row>
      </table:table>
      <text:p text:style-name="P202"><text:span text:style-name="T202_1">B.</text:span><text:span text:style-name="T202_2">實際作為評分表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16">
            <table:table-cell table:style-name="Cell92" table:number-rows-spanned="2">
              <text:p text:style-name="P203"><text:span text:style-name="T203_1">編號</text:span></text:p>
            </table:table-cell>
            <table:table-cell table:style-name="Cell93" table:number-rows-spanned="2">
              <text:p text:style-name="P204"><text:span text:style-name="T204_1">考評項目</text:span></text:p>
            </table:table-cell>
            <table:table-cell table:style-name="Cell94" table:number-rows-spanned="2">
              <text:p text:style-name="P205"><text:span text:style-name="T205_1">考評內容</text:span></text:p>
            </table:table-cell>
            <table:table-cell table:style-name="Cell95" table:number-rows-spanned="2">
              <text:p text:style-name="P206"><text:span text:style-name="T206_1">建議給分標準</text:span></text:p>
            </table:table-cell>
            <table:table-cell table:style-name="Cell96" table:number-columns-spanned="2">
              <text:p text:style-name="P207"><text:span text:style-name="T207_1">配分權重</text:span></text:p>
            </table:table-cell>
            <table:covered-table-cell/>
          </table:table-row>
        </table:table-header-rows>
        <table:table-header-rows>
          <table:table-row table:style-name="Row17">
            <table:covered-table-cell table:style-name="Cell97">
              <text:p text:style-name="P208"/>
            </table:covered-table-cell>
            <table:covered-table-cell table:style-name="Cell98">
              <text:p text:style-name="P209"/>
            </table:covered-table-cell>
            <table:covered-table-cell table:style-name="Cell99">
              <text:p text:style-name="P210"/>
            </table:covered-table-cell>
            <table:covered-table-cell table:style-name="Cell100">
              <text:p text:style-name="P211"/>
            </table:covered-table-cell>
            <table:table-cell table:style-name="Cell101">
              <text:p text:style-name="P212"><text:span text:style-name="T212_1">第一組</text:span></text:p>
            </table:table-cell>
            <table:table-cell table:style-name="Cell102">
              <text:p text:style-name="P213"><text:span text:style-name="T213_1">第二組</text:span></text:p>
            </table:table-cell>
          </table:table-row>
        </table:table-header-rows>
        <table:table-row table:style-name="Row18">
          <table:table-cell table:style-name="Cell103" table:number-rows-spanned="2">
            <text:p text:style-name="P214"><text:span text:style-name="T214_1">B1</text:span></text:p>
            <text:p text:style-name="P215"><text:span text:style-name="T215_1">道路</text:span></text:p>
            <text:p text:style-name="P216"><text:span text:style-name="T216_1">損壞</text:span></text:p>
            <text:p text:style-name="P217"><text:span text:style-name="T217_1">與平</text:span></text:p>
            <text:p text:style-name="P218"><text:span text:style-name="T218_1">坦度</text:span></text:p>
          </table:table-cell>
          <table:table-cell table:style-name="Cell104">
            <text:p text:style-name="P219"><text:span text:style-name="T219_1">B1-1</text:span></text:p>
            <text:p text:style-name="P220"><text:span text:style-name="T220_1">道路鋪面表面平整或管線挖埋回填後鋪面表面平整</text:span></text:p>
          </table:table-cell>
          <table:table-cell table:style-name="Cell105">
            <text:p text:style-name="P221"><text:span text:style-name="T221_1">□</text:span><text:span text:style-name="T221_2">相當平整</text:span></text:p>
            <text:p text:style-name="P222"><text:span text:style-name="T222_1">□</text:span><text:span text:style-name="T222_2">部分平整</text:span></text:p>
            <text:p text:style-name="P223"><text:span text:style-name="T223_1">□</text:span><text:span text:style-name="T223_2">非常不平整</text:span></text:p>
            <text:p text:style-name="P224"><text:span text:style-name="T224_1">□</text:span><text:span text:style-name="T224_2">未處理</text:span></text:p>
          </table:table-cell>
          <table:table-cell table:style-name="Cell106">
            <text:p text:style-name="P225"><text:span text:style-name="T225_1">100</text:span></text:p>
            <text:p text:style-name="P226"><text:span text:style-name="T226_1">70</text:span></text:p>
            <text:p text:style-name="P227"><text:span text:style-name="T227_1">40</text:span></text:p>
            <text:p text:style-name="P228"><text:span text:style-name="T228_1">0</text:span></text:p>
          </table:table-cell>
          <table:table-cell table:style-name="Cell107">
            <text:p text:style-name="P229"><text:span text:style-name="T229_1">50</text:span></text:p>
          </table:table-cell>
          <table:table-cell table:style-name="Cell108">
            <text:p text:style-name="P230"><text:span text:style-name="T230_1">50</text:span></text:p>
          </table:table-cell>
        </table:table-row>
        <table:table-row table:style-name="Row19">
          <table:covered-table-cell table:style-name="Cell109">
            <text:p text:style-name="P231"/>
          </table:covered-table-cell>
          <table:table-cell table:style-name="Cell110">
            <text:p text:style-name="P232"><text:span text:style-name="T232_1">B1-2</text:span></text:p>
            <text:p text:style-name="P233"><text:span text:style-name="T233_1">鋪面與人</text:span><text:span text:style-name="T233_2">/</text:span><text:span text:style-name="T233_3">手孔蓋、排水溝蓋銜接處狀況</text:span></text:p>
          </table:table-cell>
          <table:table-cell table:style-name="Cell111">
            <text:p text:style-name="P234"><text:span text:style-name="T234_1">□</text:span><text:span text:style-name="T234_2">相當平整</text:span></text:p>
            <text:p text:style-name="P235"><text:span text:style-name="T235_1">□</text:span><text:span text:style-name="T235_2">部分平整</text:span></text:p>
            <text:p text:style-name="P236"><text:span text:style-name="T236_1">□</text:span><text:span text:style-name="T236_2">非常不平整</text:span></text:p>
            <text:p text:style-name="P237"><text:span text:style-name="T237_1">□</text:span><text:span text:style-name="T237_2">未處理</text:span></text:p>
          </table:table-cell>
          <table:table-cell table:style-name="Cell112">
            <text:p text:style-name="P238"><text:span text:style-name="T238_1">100</text:span></text:p>
            <text:p text:style-name="P239"><text:span text:style-name="T239_1">70</text:span></text:p>
            <text:p text:style-name="P240"><text:span text:style-name="T240_1">40</text:span></text:p>
            <text:p text:style-name="P241"><text:span text:style-name="T241_1">0</text:span></text:p>
          </table:table-cell>
          <table:table-cell table:style-name="Cell113">
            <text:p text:style-name="P242"><text:span text:style-name="T242_1">50</text:span></text:p>
          </table:table-cell>
          <table:table-cell table:style-name="Cell114">
            <text:p text:style-name="P243"><text:span text:style-name="T243_1">50</text:span></text:p>
          </table:table-cell>
        </table:table-row>
        <table:table-row table:style-name="Row20">
          <table:table-cell table:style-name="Cell115" table:number-rows-spanned="2">
            <text:p text:style-name="P244"><text:span text:style-name="T244_1">B2</text:span></text:p>
            <text:p text:style-name="P245"><text:span text:style-name="T245_1">人行</text:span></text:p>
            <text:p text:style-name="P246"><text:span text:style-name="T246_1">道設施</text:span></text:p>
          </table:table-cell>
          <table:table-cell table:style-name="Cell116">
            <text:p text:style-name="P247"><text:span text:style-name="T247_1">B2-1</text:span></text:p>
            <text:p text:style-name="P248"><text:span text:style-name="T248_1">人行道鋪面平整</text:span></text:p>
          </table:table-cell>
          <table:table-cell table:style-name="Cell117">
            <text:p text:style-name="P249"><text:span text:style-name="T249_1">□</text:span><text:span text:style-name="T249_2">相當平整</text:span></text:p>
            <text:p text:style-name="P250"><text:span text:style-name="T250_1">□</text:span><text:span text:style-name="T250_2">部分不平整</text:span></text:p>
            <text:p text:style-name="P251"><text:span text:style-name="T251_1">□</text:span><text:span text:style-name="T251_2">非常不平整</text:span></text:p>
            <text:p text:style-name="P252"><text:span text:style-name="T252_1">□</text:span><text:span text:style-name="T252_2">無此項</text:span></text:p>
          </table:table-cell>
          <table:table-cell table:style-name="Cell118">
            <text:p text:style-name="P253"><text:span text:style-name="T253_1">100</text:span></text:p>
            <text:p text:style-name="P254"><text:span text:style-name="T254_1">70</text:span></text:p>
            <text:p text:style-name="P255"><text:span text:style-name="T255_1">40</text:span></text:p>
            <text:p text:style-name="P256"/>
          </table:table-cell>
          <table:table-cell table:style-name="Cell119">
            <text:p text:style-name="P257"><text:span text:style-name="T257_1">80</text:span></text:p>
          </table:table-cell>
          <table:table-cell table:style-name="Cell120">
            <text:p text:style-name="P258"><text:span text:style-name="T258_1">-</text:span></text:p>
          </table:table-cell>
        </table:table-row>
        <table:table-row table:style-name="Row21">
          <table:covered-table-cell table:style-name="Cell121">
            <text:p text:style-name="P259"/>
          </table:covered-table-cell>
          <table:table-cell table:style-name="Cell122">
            <text:p text:style-name="P260"><text:span text:style-name="T260_1">B2-2</text:span></text:p>
            <text:p text:style-name="P261"><text:span text:style-name="T261_1">人行道設施（車阻、座椅）</text:span></text:p>
          </table:table-cell>
          <table:table-cell table:style-name="Cell123">
            <text:p text:style-name="P262"><text:span text:style-name="T262_1">□</text:span><text:span text:style-name="T262_2">適當</text:span></text:p>
            <text:p text:style-name="P263"><text:span text:style-name="T263_1">□</text:span><text:span text:style-name="T263_2">需調整</text:span></text:p>
            <text:p text:style-name="P264"><text:span text:style-name="T264_1">□</text:span><text:span text:style-name="T264_2">無此項</text:span></text:p>
          </table:table-cell>
          <table:table-cell table:style-name="Cell124">
            <text:p text:style-name="P265"><text:span text:style-name="T265_1">100</text:span></text:p>
            <text:p text:style-name="P266"><text:span text:style-name="T266_1">70</text:span></text:p>
            <text:p text:style-name="P267"><text:span text:style-name="T267_1">-</text:span></text:p>
          </table:table-cell>
          <table:table-cell table:style-name="Cell125">
            <text:p text:style-name="P268"><text:span text:style-name="T268_1">20</text:span></text:p>
          </table:table-cell>
          <table:table-cell table:style-name="Cell126">
            <text:p text:style-name="P269"><text:span text:style-name="T269_1">-</text:span></text:p>
          </table:table-cell>
        </table:table-row>
        <table:table-row table:style-name="Row22">
          <table:table-cell table:style-name="Cell127" table:number-rows-spanned="2">
            <text:p text:style-name="P270"><text:span text:style-name="T270_1">B3</text:span></text:p>
            <text:p text:style-name="P271"><text:span text:style-name="T271_1">排水</text:span></text:p>
            <text:p text:style-name="P272"><text:span text:style-name="T272_1">設施</text:span></text:p>
          </table:table-cell>
          <table:table-cell table:style-name="Cell128">
            <text:p text:style-name="P273"><text:span text:style-name="T273_1">B3-1</text:span></text:p>
            <text:p text:style-name="P274"><text:span text:style-name="T274_1">排水設施結構體、溝蓋版損壞情況</text:span></text:p>
          </table:table-cell>
          <table:table-cell table:style-name="Cell129">
            <text:p text:style-name="P275"><text:span text:style-name="T275_1">□</text:span><text:span text:style-name="T275_2">均無損壞</text:span></text:p>
            <text:p text:style-name="P276"><text:span text:style-name="T276_1">□</text:span><text:span text:style-name="T276_2">有少部分損壞</text:span></text:p>
            <text:p text:style-name="P277"><text:span text:style-name="T277_1">□</text:span><text:span text:style-name="T277_2">有部分損壞或溝蓋遺失</text:span></text:p>
            <text:p text:style-name="P278"><text:span text:style-name="T278_1">□</text:span><text:span text:style-name="T278_2">無此項</text:span></text:p>
          </table:table-cell>
          <table:table-cell table:style-name="Cell130">
            <text:p text:style-name="P279"><text:span text:style-name="T279_1">100</text:span></text:p>
            <text:p text:style-name="P280"><text:span text:style-name="T280_1">70</text:span></text:p>
            <text:p text:style-name="P281"><text:span text:style-name="T281_1">40</text:span></text:p>
            <text:p text:style-name="P282"/>
            <text:p text:style-name="P283"><text:span text:style-name="T283_1">-</text:span></text:p>
          </table:table-cell>
          <table:table-cell table:style-name="Cell131">
            <text:p text:style-name="P284"><text:span text:style-name="T284_1">50</text:span></text:p>
          </table:table-cell>
          <table:table-cell table:style-name="Cell132">
            <text:p text:style-name="P285"><text:span text:style-name="T285_1">50</text:span></text:p>
          </table:table-cell>
        </table:table-row>
        <table:table-row table:style-name="Row23">
          <table:covered-table-cell table:style-name="Cell133">
            <text:p text:style-name="P286"/>
          </table:covered-table-cell>
          <table:table-cell table:style-name="Cell134">
            <text:p text:style-name="P287"><text:span text:style-name="T287_1">B3-2</text:span></text:p>
            <text:p text:style-name="P288"><text:span text:style-name="T288_1">鍍鋅格柵板損壞情形</text:span></text:p>
          </table:table-cell>
          <table:table-cell table:style-name="Cell135">
            <text:p text:style-name="P289"><text:span text:style-name="T289_1">□</text:span><text:span text:style-name="T289_2">均無損壞且無晃動</text:span></text:p>
            <text:p text:style-name="P290"><text:span text:style-name="T290_1">□</text:span><text:span text:style-name="T290_2">部分損壞或晃動</text:span></text:p>
            <text:p text:style-name="P291"><text:span text:style-name="T291_1">□</text:span><text:span text:style-name="T291_2">無此項</text:span></text:p>
          </table:table-cell>
          <table:table-cell table:style-name="Cell136">
            <text:p text:style-name="P292"><text:span text:style-name="T292_1">100</text:span></text:p>
            <text:p text:style-name="P293"><text:span text:style-name="T293_1">70</text:span></text:p>
            <text:p text:style-name="P294"><text:span text:style-name="T294_1">-</text:span></text:p>
          </table:table-cell>
          <table:table-cell table:style-name="Cell137">
            <text:p text:style-name="P295"><text:span text:style-name="T295_1">50</text:span></text:p>
          </table:table-cell>
          <table:table-cell table:style-name="Cell138">
            <text:p text:style-name="P296"><text:span text:style-name="T296_1">50</text:span></text:p>
          </table:table-cell>
        </table:table-row>
        <table:table-row table:style-name="Row24">
          <table:table-cell table:style-name="Cell139" table:number-rows-spanned="2">
            <text:p text:style-name="P297"><text:span text:style-name="T297_1">B4</text:span></text:p>
            <text:p text:style-name="P298"><text:span text:style-name="T298_1">交通</text:span></text:p>
            <text:p text:style-name="P299"><text:span text:style-name="T299_1">標線</text:span></text:p>
          </table:table-cell>
          <table:table-cell table:style-name="Cell140">
            <text:p text:style-name="P300"><text:span text:style-name="T300_1">B4-1</text:span></text:p>
            <text:p text:style-name="P301"><text:span text:style-name="T301_1">車道線劃設辨識度</text:span></text:p>
          </table:table-cell>
          <table:table-cell table:style-name="Cell141">
            <text:p text:style-name="P302"><text:span text:style-name="T302_1">□</text:span><text:span text:style-name="T302_2">能清楚辨識</text:span></text:p>
            <text:p text:style-name="P303"><text:span text:style-name="T303_1">□</text:span><text:span text:style-name="T303_2">部分無法清楚辨識</text:span></text:p>
            <text:p text:style-name="P304"><text:span text:style-name="T304_1">□</text:span><text:span text:style-name="T304_2">大部分均無法清楚辨識</text:span></text:p>
            <text:p text:style-name="P305"><text:span text:style-name="T305_1">□</text:span><text:span text:style-name="T305_2">無此項</text:span></text:p>
          </table:table-cell>
          <table:table-cell table:style-name="Cell142">
            <text:p text:style-name="P306"><text:span text:style-name="T306_1">100</text:span></text:p>
            <text:p text:style-name="P307"><text:span text:style-name="T307_1">70</text:span></text:p>
            <text:p text:style-name="P308"><text:span text:style-name="T308_1">40</text:span></text:p>
            <text:p text:style-name="P309"/>
            <text:p text:style-name="P310"><text:span text:style-name="T310_1">-</text:span></text:p>
          </table:table-cell>
          <table:table-cell table:style-name="Cell143">
            <text:p text:style-name="P311"><text:span text:style-name="T311_1">50</text:span></text:p>
          </table:table-cell>
          <table:table-cell table:style-name="Cell144">
            <text:p text:style-name="P312"><text:span text:style-name="T312_1">50</text:span></text:p>
          </table:table-cell>
        </table:table-row>
        <table:table-row table:style-name="Row25">
          <table:covered-table-cell table:style-name="Cell145">
            <text:p text:style-name="P313"/>
          </table:covered-table-cell>
          <table:table-cell table:style-name="Cell146">
            <text:p text:style-name="P314"><text:span text:style-name="T314_1">B4-2</text:span></text:p>
            <text:p text:style-name="P315"><text:span text:style-name="T315_1">道路邊界線辨識度</text:span></text:p>
          </table:table-cell>
          <table:table-cell table:style-name="Cell147">
            <text:p text:style-name="P316"><text:span text:style-name="T316_1">□</text:span><text:span text:style-name="T316_2">能清楚辨識</text:span></text:p>
            <text:p text:style-name="P317"><text:span text:style-name="T317_1">□</text:span><text:span text:style-name="T317_2">部分無法清楚辨識</text:span></text:p>
            <text:p text:style-name="P318"><text:span text:style-name="T318_1">□</text:span><text:span text:style-name="T318_2">大部分均無法清楚辨識</text:span></text:p>
            <text:p text:style-name="P319"><text:span text:style-name="T319_1">□</text:span><text:span text:style-name="T319_2">無此項</text:span></text:p>
          </table:table-cell>
          <table:table-cell table:style-name="Cell148">
            <text:p text:style-name="P320"><text:span text:style-name="T320_1">100</text:span></text:p>
            <text:p text:style-name="P321"><text:span text:style-name="T321_1">70</text:span></text:p>
            <text:p text:style-name="P322"><text:span text:style-name="T322_1">0</text:span></text:p>
            <text:p text:style-name="P323"/>
            <text:p text:style-name="P324"><text:span text:style-name="T324_1">-</text:span></text:p>
          </table:table-cell>
          <table:table-cell table:style-name="Cell149">
            <text:p text:style-name="P325"><text:span text:style-name="T325_1">50</text:span></text:p>
          </table:table-cell>
          <table:table-cell table:style-name="Cell150">
            <text:p text:style-name="P326"><text:span text:style-name="T326_1">50</text:span></text:p>
          </table:table-cell>
        </table:table-row>
      </table:table>
      <text:p text:style-name="P327"><text:span text:style-name="T327_1">評分表說明：</text:span><text:bookmark-start text:name="_GoBack"/><text:bookmark-end text:name="_GoBack"/></text:p>
      <text:p text:style-name="P328"><text:span text:style-name="T328_1">1.</text:span><text:span text:style-name="T328_2">本評分表由「政策作為」及「實際作為」二項考評內容所得結果填入計算。</text:span></text:p>
      <text:p text:style-name="P329"><text:span text:style-name="T329_1">2.</text:span><text:span text:style-name="T329_2">填答「其他</text:span><text:span text:style-name="T329_3">*</text:span><text:span text:style-name="T329_4">」項目者請依受評單位說明或相關檢附資料評分。</text:span></text:p>
      <text:p text:style-name="P330"><text:span text:style-name="T330_1">3.</text:span><text:span text:style-name="T330_2">委員執行考評時，若遇情況與考評內容欄之說明均不相符，得視情況於備註欄說明並給予合適分數；若於現場考評時無考評項目者則勾選「無此項」。</text:span></text:p>
      <text:p text:style-name="P331"><text:span text:style-name="T331_1">4.</text:span><text:span text:style-name="T331_2">依附表二考評項目權重分配表，計算考評總成績。</text:span></text:p>
      <text:p text:style-name="P3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4-06-25T02:30:00</meta:creation-date>
    <dc:creator>betty</dc:creator>
    <dc:date>2014-06-25T02:30:00</dc:date>
    <meta:print-date>2012-10-08T02:23:00</meta:print-date>
    <meta:editing-cycles>2</meta:editing-cycles>
    <meta:document-statistic meta:page-count="4" meta:paragraph-count="3" meta:row-count="12" meta:word-count="258" meta:character-count="1727" meta:non-whitespace-character-count="1472"/>
  </office:meta>
</office:document-meta>
</file>