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115%" fo:orphans="2" fo:widows="2"/>
    </style:style>
    <style:style style:name="T1_1" style:family="text">
      <style:text-properties style:font-name="標楷體" fo:font-size="14pt" style:font-name-asian="標楷體" style:font-size-asian="14pt" style:font-name-complex="Calibri" style:font-size-complex="14pt" fo:font-weight="bold" style:font-weight-asian="bold"/>
    </style:style>
    <style:style style:name="P2" style:family="paragraph" style:parent-style-name="Normal">
      <style:paragraph-properties fo:line-height="115%"/>
    </style:style>
    <style:style style:name="T2_1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2" style:family="text">
      <style:text-properties style:font-name="標楷體" fo:font-size="14pt" style:font-name-asian="標楷體" style:font-size-asian="14pt" style:font-name-complex="Calibri" style:font-size-complex="14pt"/>
    </style:style>
    <style:style style:name="Table1" style:family="table">
      <style:table-properties table:align="center" style:width="18.288cm" fo:margin-left="-1.206cm"/>
    </style:style>
    <style:style style:name="Column1" style:family="table-column">
      <style:table-column-properties style:column-width="1.439cm"/>
    </style:style>
    <style:style style:name="Column2" style:family="table-column">
      <style:table-column-properties style:column-width="4.847cm"/>
    </style:style>
    <style:style style:name="Column3" style:family="table-column">
      <style:table-column-properties style:column-width="2.75cm"/>
    </style:style>
    <style:style style:name="Column4" style:family="table-column">
      <style:table-column-properties style:column-width="2.752cm"/>
    </style:style>
    <style:style style:name="Column5" style:family="table-column">
      <style:table-column-properties style:column-width="1.646cm"/>
    </style:style>
    <style:style style:name="Column6" style:family="table-column">
      <style:table-column-properties style:column-width="1.774cm"/>
    </style:style>
    <style:style style:name="Column7" style:family="table-column">
      <style:table-column-properties style:column-width="1.501cm"/>
    </style:style>
    <style:style style:name="Column8" style:family="table-column">
      <style:table-column-properties style:column-width="1.579cm"/>
    </style:style>
    <style:style style:name="Row1" style:family="table-row"/>
    <style:style style:name="Cell1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115%"/>
    </style:style>
    <style:style style:name="T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115%"/>
    </style:style>
    <style:style style:name="T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115%"/>
    </style:style>
    <style:style style:name="T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115%"/>
    </style:style>
    <style:style style:name="T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115%"/>
    </style:style>
    <style:style style:name="T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6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115%"/>
    </style:style>
    <style:style style:name="T1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3" style:family="paragraph" style:parent-style-name="Normal">
      <style:paragraph-properties fo:text-align="center" fo:line-height="115%"/>
    </style:style>
    <style:style style:name="T1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115%"/>
    </style:style>
    <style:style style:name="T1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5" style:family="paragraph" style:parent-style-name="Normal">
      <style:paragraph-properties fo:text-align="center" fo:line-height="115%"/>
    </style:style>
    <style:style style:name="T1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/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115%"/>
    </style:style>
    <style:style style:name="T1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fo:line-height="115%"/>
    </style:style>
    <style:style style:name="T1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115%"/>
    </style:style>
    <style:style style:name="T1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fo:line-height="115%"/>
    </style:style>
    <style:style style:name="T1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line-height="115%"/>
    </style:style>
    <style:style style:name="T2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fo:line-height="115%"/>
    </style:style>
    <style:style style:name="T2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115%"/>
    </style:style>
    <style:style style:name="T2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line-height="115%"/>
    </style:style>
    <style:style style:name="T2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15%"/>
    </style:style>
    <style:style style:name="T2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line-height="115%"/>
    </style:style>
    <style:style style:name="T2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line-height="115%"/>
    </style:style>
    <style:style style:name="T2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115%"/>
    </style:style>
    <style:style style:name="T2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 fo:line-height="115%"/>
    </style:style>
    <style:style style:name="T2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 fo:line-height="115%"/>
    </style:style>
    <style:style style:name="T3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115%"/>
    </style:style>
    <style:style style:name="T3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115%"/>
    </style:style>
    <style:style style:name="T3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115%"/>
    </style:style>
    <style:style style:name="T3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 fo:line-height="115%"/>
    </style:style>
    <style:style style:name="T3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 fo:line-height="115%"/>
    </style:style>
    <style:style style:name="T3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 fo:line-height="115%"/>
    </style:style>
    <style:style style:name="T3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 fo:line-height="115%"/>
    </style:style>
    <style:style style:name="T3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center" fo:line-height="115%"/>
    </style:style>
    <style:style style:name="T3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115%"/>
    </style:style>
    <style:style style:name="T3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line-height="115%"/>
    </style:style>
    <style:style style:name="T4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115%"/>
    </style:style>
    <style:style style:name="T4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line-height="115%"/>
    </style:style>
    <style:style style:name="T4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line-height="115%"/>
    </style:style>
    <style:style style:name="T4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line-height="115%"/>
    </style:style>
    <style:style style:name="T4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115%"/>
    </style:style>
    <style:style style:name="T4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 fo:line-height="115%"/>
    </style:style>
    <style:style style:name="T4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fo:line-height="115%"/>
    </style:style>
    <style:style style:name="T4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center" fo:line-height="115%"/>
    </style:style>
    <style:style style:name="T4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115%"/>
    </style:style>
    <style:style style:name="T4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115%"/>
    </style:style>
    <style:style style:name="T5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115%"/>
    </style:style>
    <style:style style:name="T5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line-height="115%"/>
    </style:style>
    <style:style style:name="T5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115%"/>
    </style:style>
    <style:style style:name="T5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line-height="115%"/>
    </style:style>
    <style:style style:name="T5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line-height="115%"/>
    </style:style>
    <style:style style:name="T5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line-height="115%"/>
    </style:style>
    <style:style style:name="T5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115%"/>
    </style:style>
    <style:style style:name="T5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center" fo:line-height="115%"/>
    </style:style>
    <style:style style:name="T5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 fo:line-height="115%"/>
    </style:style>
    <style:style style:name="T6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center" fo:line-height="115%"/>
    </style:style>
    <style:style style:name="T6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115%"/>
    </style:style>
    <style:style style:name="T6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115%"/>
    </style:style>
    <style:style style:name="T6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115%"/>
    </style:style>
    <style:style style:name="T6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 fo:line-height="115%"/>
    </style:style>
    <style:style style:name="T6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115%"/>
    </style:style>
    <style:style style:name="T6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fo:line-height="115%"/>
    </style:style>
    <style:style style:name="T6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115%"/>
    </style:style>
    <style:style style:name="T6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center" fo:line-height="115%"/>
    </style:style>
    <style:style style:name="T7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115%"/>
    </style:style>
    <style:style style:name="T7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115%"/>
    </style:style>
    <style:style style:name="T7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line-height="115%"/>
    </style:style>
    <style:style style:name="T7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line-height="115%"/>
    </style:style>
    <style:style style:name="T7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115%"/>
    </style:style>
    <style:style style:name="T7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fo:line-height="115%"/>
    </style:style>
    <style:style style:name="T7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line-height="115%"/>
    </style:style>
    <style:style style:name="T7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78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fo:line-height="115%"/>
    </style:style>
    <style:style style:name="T7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79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115%"/>
    </style:style>
    <style:style style:name="T8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center" fo:line-height="115%"/>
    </style:style>
    <style:style style:name="T8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center" fo:line-height="115%"/>
    </style:style>
    <style:style style:name="T8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center" fo:line-height="115%"/>
    </style:style>
    <style:style style:name="T8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115%"/>
    </style:style>
    <style:style style:name="T8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115%"/>
    </style:style>
    <style:style style:name="T8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115%"/>
    </style:style>
    <style:style style:name="T8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center" fo:line-height="115%"/>
    </style:style>
    <style:style style:name="T8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center" fo:line-height="115%"/>
    </style:style>
    <style:style style:name="T8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center" fo:line-height="115%"/>
    </style:style>
    <style:style style:name="T8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center" fo:line-height="115%"/>
    </style:style>
    <style:style style:name="T9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center" fo:line-height="115%"/>
    </style:style>
    <style:style style:name="T9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center" fo:line-height="115%"/>
    </style:style>
    <style:style style:name="T9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center" fo:line-height="115%"/>
    </style:style>
    <style:style style:name="T9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line-height="115%"/>
    </style:style>
    <style:style style:name="T9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9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justify" fo:line-height="115%"/>
    </style:style>
    <style:style style:name="T9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15%"/>
    </style:style>
    <style:style style:name="T9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line-height="115%"/>
    </style:style>
    <style:style style:name="T9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9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line-height="115%"/>
    </style:style>
    <style:style style:name="T9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9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line-height="115%"/>
    </style:style>
    <style:style style:name="T9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9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line-height="115%"/>
    </style:style>
    <style:style style:name="T10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line-height="115%"/>
    </style:style>
    <style:style style:name="T10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center" fo:line-height="115%"/>
    </style:style>
    <style:style style:name="T10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center" fo:line-height="115%"/>
    </style:style>
    <style:style style:name="T10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center" fo:line-height="115%"/>
    </style:style>
    <style:style style:name="T10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center" fo:line-height="115%"/>
    </style:style>
    <style:style style:name="T10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115%"/>
    </style:style>
    <style:style style:name="T10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115%"/>
    </style:style>
    <style:style style:name="T11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line-height="115%"/>
    </style:style>
    <style:style style:name="T11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justify" fo:line-height="115%"/>
    </style:style>
    <style:style style:name="T11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15%"/>
    </style:style>
    <style:style style:name="T11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1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14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line-height="115%"/>
    </style:style>
    <style:style style:name="T11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1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line-height="115%"/>
    </style:style>
    <style:style style:name="T11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1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line-height="115%"/>
    </style:style>
    <style:style style:name="T11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1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17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115%"/>
    </style:style>
    <style:style style:name="T11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center" fo:line-height="115%"/>
    </style:style>
    <style:style style:name="T11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center" fo:line-height="115%"/>
    </style:style>
    <style:style style:name="T12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center" fo:line-height="115%"/>
    </style:style>
    <style:style style:name="T12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fo:line-height="115%"/>
    </style:style>
    <style:style style:name="T12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line-height="115%"/>
    </style:style>
    <style:style style:name="T12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fo:line-height="115%"/>
    </style:style>
    <style:style style:name="T12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align="justify" fo:line-height="115%"/>
    </style:style>
    <style:style style:name="T12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15%"/>
    </style:style>
    <style:style style:name="T12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2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line-height="115%" fo:margin-left="0.423cm"/>
    </style:style>
    <style:style style:name="T12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2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line-height="115%" fo:margin-left="0.423cm"/>
    </style:style>
    <style:style style:name="T12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2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line-height="115%"/>
    </style:style>
    <style:style style:name="T13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30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30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align="center" fo:line-height="115%"/>
    </style:style>
    <style:style style:name="T13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align="center" fo:line-height="115%"/>
    </style:style>
    <style:style style:name="T13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fo:line-height="115%"/>
    </style:style>
    <style:style style:name="T13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fo:line-height="115%"/>
    </style:style>
    <style:style style:name="T13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fo:line-height="115%"/>
    </style:style>
    <style:style style:name="T13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center" fo:line-height="115%"/>
    </style:style>
    <style:style style:name="T13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center" fo:line-height="115%"/>
    </style:style>
    <style:style style:name="T13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center" fo:line-height="115%"/>
    </style:style>
    <style:style style:name="T14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center" fo:line-height="115%"/>
    </style:style>
    <style:style style:name="T14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center" fo:line-height="115%"/>
    </style:style>
    <style:style style:name="T14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line-height="115%"/>
    </style:style>
    <style:style style:name="T14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align="justify" fo:line-height="115%"/>
    </style:style>
    <style:style style:name="T14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line-height="115%"/>
    </style:style>
    <style:style style:name="T14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4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align="justify" fo:line-height="115%"/>
    </style:style>
    <style:style style:name="T14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4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 fo:line-height="115%"/>
    </style:style>
    <style:style style:name="T14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text-align="center" fo:line-height="115%"/>
    </style:style>
    <style:style style:name="T14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 fo:line-height="115%"/>
    </style:style>
    <style:style style:name="T14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 fo:line-height="115%"/>
    </style:style>
    <style:style style:name="T15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fo:line-height="115%"/>
    </style:style>
    <style:style style:name="T15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justify" fo:line-height="115%"/>
    </style:style>
    <style:style style:name="T15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fo:line-height="115%"/>
    </style:style>
    <style:style style:name="T154_1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 fo:line-height="115%"/>
    </style:style>
    <style:style style:name="T155_1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 fo:line-height="115%"/>
    </style:style>
    <style:style style:name="T156_1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 fo:line-height="115%"/>
    </style:style>
    <style:style style:name="T157_1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 fo:line-height="115%"/>
    </style:style>
    <style:style style:name="T15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 fo:line-height="115%"/>
    </style:style>
    <style:style style:name="T15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 fo:line-height="115%"/>
    </style:style>
    <style:style style:name="T162_1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 style:letter-kerning="true"/>
    </style:style>
    <style:style style:name="T162_2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 style:letter-kerning="true"/>
    </style:style>
    <style:style style:name="T162_3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text-align="justify" fo:line-height="115%"/>
    </style:style>
    <style:style style:name="T163_1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 style:letter-kerning="true"/>
    </style:style>
    <style:style style:name="T163_2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text-align="justify" fo:line-height="115%"/>
    </style:style>
    <style:style style:name="T164_1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 style:letter-kerning="true"/>
    </style:style>
    <style:style style:name="T164_2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text-align="justify" fo:line-height="115%"/>
    </style:style>
    <style:style style:name="T165_1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 style:letter-kerning="true"/>
    </style:style>
    <style:style style:name="T165_2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 style:letter-kerning="true"/>
    </style:style>
    <style:style style:name="T165_3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text-align="justify" fo:line-height="115%"/>
    </style:style>
    <style:style style:name="T166_1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 style:letter-kerning="true"/>
    </style:style>
    <style:style style:name="T166_2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15%"/>
    </style:style>
    <style:style style:name="T167_1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 style:letter-kerning="true"/>
    </style:style>
    <style:style style:name="T167_2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 style:letter-kerning="true"/>
    </style:style>
    <style:style style:name="T167_3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line-height="115%"/>
    </style:style>
    <style:style style:name="T168_1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 style:letter-kerning="true"/>
    </style:style>
    <style:style style:name="T168_2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 style:letter-kerning="true"/>
    </style:style>
    <style:style style:name="T168_3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line-height="115%"/>
    </style:style>
    <style:style style:name="T169_1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 style:letter-kerning="true"/>
    </style:style>
    <style:style style:name="T169_2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 style:letter-kerning="true"/>
    </style:style>
    <style:style style:name="T169_3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line-height="115%"/>
    </style:style>
    <style:style style:name="T170_1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 style:letter-kerning="true"/>
    </style:style>
    <style:style style:name="T170_2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 style:letter-kerning="true"/>
    </style:style>
    <style:style style:name="T170_3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 fo:line-height="115%"/>
    </style:style>
    <style:style style:name="T171_1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fo:text-align="center" fo:line-height="115%"/>
    </style:style>
    <style:style style:name="T172_1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text-align="center" fo:line-height="115%"/>
    </style:style>
    <style:style style:name="T173_1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text-align="center" fo:line-height="115%"/>
    </style:style>
    <style:style style:name="T174_1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fo:text-align="center" fo:line-height="115%"/>
    </style:style>
    <style:style style:name="T175_1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fo:line-height="115%"/>
    </style:style>
    <style:style style:name="T176_1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paragraph-properties fo:text-align="center" fo:line-height="115%"/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text-align="center" fo:line-height="115%"/>
    </style:style>
    <style:style style:name="T178_1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text-align="center" fo:line-height="115%"/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 fo:line-height="115%"/>
    </style:style>
    <style:style style:name="T18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fo:text-align="center" fo:line-height="115%"/>
    </style:style>
    <style:style style:name="T18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fo:text-align="center" fo:line-height="115%"/>
    </style:style>
    <style:style style:name="T18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85" style:family="paragraph" style:parent-style-name="Normal">
      <style:paragraph-properties fo:text-align="center" fo:line-height="115%"/>
    </style:style>
    <style:style style:name="T18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86" style:family="paragraph" style:parent-style-name="Normal">
      <style:paragraph-properties fo:text-align="center" fo:line-height="115%"/>
    </style:style>
    <style:style style:name="T18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87" style:family="paragraph" style:parent-style-name="Normal">
      <style:paragraph-properties fo:text-align="center" fo:break-before="page" fo:line-height="115%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 fo:line-height="115%"/>
    </style:style>
    <style:style style:name="T18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89" style:family="paragraph" style:parent-style-name="Normal">
      <style:paragraph-properties fo:text-align="justify" fo:line-height="115%"/>
    </style:style>
    <style:style style:name="T18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 fo:line-height="115%"/>
    </style:style>
    <style:style style:name="T19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90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91" style:family="paragraph" style:parent-style-name="Normal">
      <style:paragraph-properties fo:text-align="justify" fo:line-height="115%"/>
    </style:style>
    <style:style style:name="T19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91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91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92" style:family="paragraph" style:parent-style-name="Normal">
      <style:paragraph-properties fo:text-align="justify" fo:line-height="115%"/>
    </style:style>
    <style:style style:name="T19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92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92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93" style:family="paragraph" style:parent-style-name="Normal">
      <style:paragraph-properties fo:text-align="justify" fo:line-height="115%"/>
    </style:style>
    <style:style style:name="T19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9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93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94" style:family="paragraph" style:parent-style-name="Normal">
      <style:paragraph-properties fo:text-align="justify" fo:line-height="115%"/>
    </style:style>
    <style:style style:name="T19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9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94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95" style:family="paragraph" style:parent-style-name="Normal">
      <style:paragraph-properties fo:text-align="justify" fo:line-height="115%"/>
    </style:style>
    <style:style style:name="T19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9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95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96" style:family="paragraph" style:parent-style-name="Normal">
      <style:paragraph-properties fo:text-align="justify" fo:line-height="115%"/>
    </style:style>
    <style:style style:name="T19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9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96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 fo:line-height="115%"/>
    </style:style>
    <style:style style:name="T19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98" style:family="paragraph" style:parent-style-name="Normal">
      <style:paragraph-properties fo:text-align="center" fo:line-height="115%"/>
    </style:style>
    <style:style style:name="T19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99" style:family="paragraph" style:parent-style-name="Normal">
      <style:paragraph-properties fo:text-align="center" fo:line-height="115%"/>
    </style:style>
    <style:style style:name="T19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00" style:family="paragraph" style:parent-style-name="Normal">
      <style:paragraph-properties fo:text-align="center" fo:line-height="115%"/>
    </style:style>
    <style:style style:name="T20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paragraph-properties fo:text-align="center" fo:line-height="115%"/>
    </style:style>
    <style:style style:name="T20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02" style:family="paragraph" style:parent-style-name="Normal">
      <style:paragraph-properties fo:text-align="center" fo:line-height="115%"/>
    </style:style>
    <style:style style:name="T20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03" style:family="paragraph" style:parent-style-name="Normal">
      <style:paragraph-properties fo:text-align="center" fo:line-height="115%"/>
    </style:style>
    <style:style style:name="T20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 fo:line-height="115%"/>
    </style:style>
    <style:style style:name="T20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 fo:line-height="115%"/>
    </style:style>
    <style:style style:name="T20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 fo:line-height="115%"/>
    </style:style>
    <style:style style:name="T20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08" style:family="paragraph" style:parent-style-name="Normal">
      <style:paragraph-properties fo:text-align="justify" fo:line-height="115%"/>
    </style:style>
    <style:style style:name="T20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justify" fo:line-height="115%"/>
    </style:style>
    <style:style style:name="T20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0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10" style:family="paragraph" style:parent-style-name="Normal">
      <style:paragraph-properties fo:text-align="justify" fo:line-height="115%"/>
    </style:style>
    <style:style style:name="T21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10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10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11" style:family="paragraph" style:parent-style-name="Normal">
      <style:paragraph-properties fo:text-align="justify" fo:line-height="115%"/>
    </style:style>
    <style:style style:name="T21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11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11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12" style:family="paragraph" style:parent-style-name="Normal">
      <style:paragraph-properties fo:text-align="justify" fo:line-height="115%"/>
    </style:style>
    <style:style style:name="T21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12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12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13" style:family="paragraph" style:parent-style-name="Normal">
      <style:paragraph-properties fo:text-align="justify" fo:line-height="115%"/>
    </style:style>
    <style:style style:name="T21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1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13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paragraph-properties fo:text-align="justify" fo:line-height="115%"/>
    </style:style>
    <style:style style:name="T21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1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14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paragraph-properties fo:text-align="justify" fo:line-height="115%"/>
    </style:style>
    <style:style style:name="T21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1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15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 fo:line-height="115%"/>
    </style:style>
    <style:style style:name="T21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17" style:family="paragraph" style:parent-style-name="Normal">
      <style:paragraph-properties fo:text-align="center" fo:line-height="115%"/>
    </style:style>
    <style:style style:name="T21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18" style:family="paragraph" style:parent-style-name="Normal">
      <style:paragraph-properties fo:text-align="center" fo:line-height="115%"/>
    </style:style>
    <style:style style:name="T21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19" style:family="paragraph" style:parent-style-name="Normal">
      <style:paragraph-properties fo:text-align="center" fo:line-height="115%"/>
    </style:style>
    <style:style style:name="T21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20" style:family="paragraph" style:parent-style-name="Normal">
      <style:paragraph-properties fo:text-align="center" fo:line-height="115%"/>
    </style:style>
    <style:style style:name="T22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21" style:family="paragraph" style:parent-style-name="Normal">
      <style:paragraph-properties fo:text-align="center" fo:line-height="115%"/>
    </style:style>
    <style:style style:name="T22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22" style:family="paragraph" style:parent-style-name="Normal">
      <style:paragraph-properties fo:text-align="center" fo:line-height="115%"/>
    </style:style>
    <style:style style:name="T22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 fo:line-height="115%"/>
    </style:style>
    <style:style style:name="T22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 fo:line-height="115%"/>
    </style:style>
    <style:style style:name="T22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25" style:family="paragraph" style:parent-style-name="Normal">
      <style:paragraph-properties fo:break-before="page" fo:line-height="115%" fo:orphans="2" fo:widows="2"/>
    </style:style>
    <style:style style:name="P226" style:family="paragraph" style:parent-style-name="Normal">
      <style:paragraph-properties fo:line-height="115%"/>
      <style:text-properties style:font-name="標楷體" fo:font-size="14pt" style:font-name-asian="標楷體" style:font-size-asian="14pt" style:font-name-complex="Calibri" style:font-size-complex="14pt"/>
    </style:style>
    <style:style style:name="P227" style:family="paragraph" style:parent-style-name="Normal">
      <style:paragraph-properties fo:line-height="115%"/>
    </style:style>
    <style:style style:name="T227_1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27_2" style:family="text">
      <style:text-properties style:font-name="標楷體" fo:font-size="14pt" style:font-name-asian="標楷體" style:font-size-asian="14pt" style:font-name-complex="Calibri" style:font-size-complex="14pt"/>
    </style:style>
    <style:style style:name="Table2" style:family="table">
      <style:table-properties table:align="left" style:width="17.951cm" fo:margin-left="-0.847cm"/>
    </style:style>
    <style:style style:name="Column9" style:family="table-column">
      <style:table-column-properties style:column-width="1.432cm"/>
    </style:style>
    <style:style style:name="Column10" style:family="table-column">
      <style:table-column-properties style:column-width="4.445cm"/>
    </style:style>
    <style:style style:name="Column11" style:family="table-column">
      <style:table-column-properties style:column-width="6.394cm"/>
    </style:style>
    <style:style style:name="Column12" style:family="table-column">
      <style:table-column-properties style:column-width="2.198cm"/>
    </style:style>
    <style:style style:name="Column13" style:family="table-column">
      <style:table-column-properties style:column-width="1.741cm"/>
    </style:style>
    <style:style style:name="Column14" style:family="table-column">
      <style:table-column-properties style:column-width="1.741cm"/>
    </style:style>
    <style:style style:name="Row16" style:family="table-row">
      <style:table-row-properties style:min-row-height="1.06cm"/>
    </style:style>
    <style:style style:name="Cell94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 fo:line-height="115%"/>
    </style:style>
    <style:style style:name="T22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5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 fo:line-height="115%"/>
    </style:style>
    <style:style style:name="T22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6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 fo:line-height="115%"/>
    </style:style>
    <style:style style:name="T23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7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 fo:line-height="115%"/>
    </style:style>
    <style:style style:name="T23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8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 fo:line-height="115%"/>
    </style:style>
    <style:style style:name="T23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7" style:family="table-row">
      <style:table-row-properties style:min-row-height="1.06cm"/>
    </style:style>
    <style:style style:name="Cell99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0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1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2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3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 fo:line-height="115%"/>
    </style:style>
    <style:style style:name="T23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38" style:family="paragraph" style:parent-style-name="Normal">
      <style:paragraph-properties fo:text-align="center" fo:line-height="115%"/>
    </style:style>
    <style:style style:name="T23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4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 fo:line-height="115%"/>
    </style:style>
    <style:style style:name="T23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40" style:family="paragraph" style:parent-style-name="Normal">
      <style:paragraph-properties fo:text-align="center" fo:line-height="115%"/>
    </style:style>
    <style:style style:name="T24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8" style:family="table-row"/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 fo:line-height="115%"/>
    </style:style>
    <style:style style:name="T24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42" style:family="paragraph" style:parent-style-name="Normal">
      <style:paragraph-properties fo:text-align="center" fo:line-height="115%"/>
    </style:style>
    <style:style style:name="T24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43" style:family="paragraph" style:parent-style-name="Normal">
      <style:paragraph-properties fo:text-align="center" fo:line-height="115%"/>
    </style:style>
    <style:style style:name="T24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44" style:family="paragraph" style:parent-style-name="Normal">
      <style:paragraph-properties fo:text-align="center" fo:line-height="115%"/>
    </style:style>
    <style:style style:name="T24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45" style:family="paragraph" style:parent-style-name="Normal">
      <style:paragraph-properties fo:text-align="center" fo:line-height="115%"/>
    </style:style>
    <style:style style:name="T24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justify" fo:line-height="115%"/>
    </style:style>
    <style:style style:name="T24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47" style:family="paragraph" style:parent-style-name="Normal">
      <style:paragraph-properties fo:text-align="justify" fo:line-height="115%"/>
    </style:style>
    <style:style style:name="T24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justify" fo:text-indent="-0.423cm" fo:line-height="115%" fo:margin-left="0.423cm"/>
    </style:style>
    <style:style style:name="T24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4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49" style:family="paragraph" style:parent-style-name="Normal">
      <style:paragraph-properties fo:text-align="justify" fo:text-indent="-0.423cm" fo:line-height="115%" fo:margin-left="0.423cm"/>
    </style:style>
    <style:style style:name="T24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4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49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49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49_5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49_6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49_7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50" style:family="paragraph" style:parent-style-name="Normal">
      <style:paragraph-properties fo:text-align="justify" fo:text-indent="-0.423cm" fo:line-height="115%" fo:margin-left="0.423cm"/>
    </style:style>
    <style:style style:name="T25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50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50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50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50_5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50_6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50_7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50_8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50_9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50_10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50_1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50_1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51" style:family="paragraph" style:parent-style-name="Normal">
      <style:paragraph-properties fo:text-align="justify" fo:text-indent="-0.423cm" fo:line-height="115%" fo:margin-left="0.423cm"/>
    </style:style>
    <style:style style:name="T25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51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51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51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51_5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51_6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51_7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52" style:family="paragraph" style:parent-style-name="Normal">
      <style:paragraph-properties fo:text-align="justify" fo:text-indent="-0.423cm" fo:line-height="115%" fo:margin-left="0.423cm"/>
    </style:style>
    <style:style style:name="T25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52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53" style:family="paragraph" style:parent-style-name="Normal">
      <style:paragraph-properties fo:text-align="justify" fo:text-indent="-0.423cm" fo:line-height="115%" fo:margin-left="0.423cm"/>
    </style:style>
    <style:style style:name="T25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5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center" fo:line-height="115%"/>
    </style:style>
    <style:style style:name="T25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55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56" style:family="paragraph" style:parent-style-name="Normal">
      <style:paragraph-properties fo:text-align="center" fo:line-height="115%"/>
    </style:style>
    <style:style style:name="T25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5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57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58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59" style:family="paragraph" style:parent-style-name="Normal">
      <style:paragraph-properties fo:text-align="center" fo:line-height="115%"/>
    </style:style>
    <style:style style:name="T25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60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61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62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63" style:family="paragraph" style:parent-style-name="Normal">
      <style:paragraph-properties fo:text-align="center" fo:line-height="115%"/>
    </style:style>
    <style:style style:name="T26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64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65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66" style:family="paragraph" style:parent-style-name="Normal">
      <style:paragraph-properties fo:text-align="center" fo:line-height="115%"/>
    </style:style>
    <style:style style:name="T26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67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68" style:family="paragraph" style:parent-style-name="Normal">
      <style:paragraph-properties fo:text-align="center" fo:line-height="115%"/>
    </style:style>
    <style:style style:name="T26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69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 fo:line-height="115%"/>
    </style:style>
    <style:style style:name="T27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center" fo:line-height="115%"/>
    </style:style>
    <style:style style:name="T27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66cm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justify" fo:line-height="115%"/>
    </style:style>
    <style:style style:name="T27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74" style:family="paragraph" style:parent-style-name="Normal">
      <style:paragraph-properties fo:text-align="justify" fo:line-height="115%"/>
    </style:style>
    <style:style style:name="T27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7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74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justify" fo:text-indent="-0.423cm" fo:line-height="115%" fo:margin-left="0.423cm"/>
    </style:style>
    <style:style style:name="T27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7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76" style:family="paragraph" style:parent-style-name="Normal">
      <style:paragraph-properties fo:text-align="justify" fo:text-indent="-0.423cm" fo:line-height="115%" fo:margin-left="0.423cm"/>
    </style:style>
    <style:style style:name="T27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7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76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76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76_5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76_6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77" style:family="paragraph" style:parent-style-name="Normal">
      <style:paragraph-properties fo:text-align="justify" fo:text-indent="-0.423cm" fo:line-height="115%" fo:margin-left="0.423cm"/>
    </style:style>
    <style:style style:name="T27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7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77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77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77_5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77_6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77_7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77_8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77_9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77_10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78" style:family="paragraph" style:parent-style-name="Normal">
      <style:paragraph-properties fo:text-align="justify" fo:text-indent="-0.423cm" fo:line-height="115%" fo:margin-left="0.423cm"/>
    </style:style>
    <style:style style:name="T27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7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78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78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78_5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78_6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79" style:family="paragraph" style:parent-style-name="Normal">
      <style:paragraph-properties fo:text-align="justify" fo:text-indent="-0.423cm" fo:line-height="115%" fo:margin-left="0.423cm"/>
    </style:style>
    <style:style style:name="T27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7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80" style:family="paragraph" style:parent-style-name="Normal">
      <style:paragraph-properties fo:text-align="justify" fo:text-indent="-0.423cm" fo:line-height="115%" fo:margin-left="0.423cm"/>
    </style:style>
    <style:style style:name="T28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80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center" fo:line-height="115%"/>
    </style:style>
    <style:style style:name="T28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82" style:family="paragraph" style:parent-style-name="Normal">
      <style:paragraph-properties fo:text-align="center" fo:line-height="115%"/>
    </style:style>
    <style:style style:name="T28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83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84" style:family="paragraph" style:parent-style-name="Normal">
      <style:paragraph-properties fo:text-align="center" fo:line-height="115%"/>
    </style:style>
    <style:style style:name="T28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85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86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87" style:family="paragraph" style:parent-style-name="Normal">
      <style:paragraph-properties fo:text-align="center" fo:line-height="115%"/>
    </style:style>
    <style:style style:name="T28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88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89" style:family="paragraph" style:parent-style-name="Normal">
      <style:paragraph-properties fo:text-align="center" fo:line-height="115%"/>
    </style:style>
    <style:style style:name="T28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90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91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92" style:family="paragraph" style:parent-style-name="Normal">
      <style:paragraph-properties fo:text-align="center" fo:line-height="115%"/>
    </style:style>
    <style:style style:name="T29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93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center" fo:line-height="115%"/>
    </style:style>
    <style:style style:name="T29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center" fo:line-height="115%"/>
    </style:style>
    <style:style style:name="T29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125cm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center" fo:line-height="115%"/>
    </style:style>
    <style:style style:name="T29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97" style:family="paragraph" style:parent-style-name="Normal">
      <style:paragraph-properties fo:text-align="center" fo:line-height="115%"/>
    </style:style>
    <style:style style:name="T29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98" style:family="paragraph" style:parent-style-name="Normal">
      <style:paragraph-properties fo:text-align="center" fo:line-height="115%"/>
    </style:style>
    <style:style style:name="T29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justify" fo:line-height="115%"/>
    </style:style>
    <style:style style:name="T29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00" style:family="paragraph" style:parent-style-name="Normal">
      <style:paragraph-properties fo:text-align="justify" fo:line-height="115%"/>
    </style:style>
    <style:style style:name="T30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justify" fo:line-height="115%"/>
    </style:style>
    <style:style style:name="T30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01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02" style:family="paragraph" style:parent-style-name="Normal">
      <style:paragraph-properties fo:text-align="justify" fo:line-height="115%"/>
    </style:style>
    <style:style style:name="T30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02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03" style:family="paragraph" style:parent-style-name="Normal">
      <style:paragraph-properties fo:text-align="justify" fo:line-height="115%"/>
    </style:style>
    <style:style style:name="T30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0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04" style:family="paragraph" style:parent-style-name="Normal">
      <style:paragraph-properties fo:text-align="justify" fo:line-height="115%"/>
    </style:style>
    <style:style style:name="T30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0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center" fo:line-height="115%"/>
    </style:style>
    <style:style style:name="T30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06" style:family="paragraph" style:parent-style-name="Normal">
      <style:paragraph-properties fo:text-align="center" fo:line-height="115%"/>
    </style:style>
    <style:style style:name="T30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07" style:family="paragraph" style:parent-style-name="Normal">
      <style:paragraph-properties fo:text-align="center" fo:line-height="115%"/>
    </style:style>
    <style:style style:name="T30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08" style:family="paragraph" style:parent-style-name="Normal">
      <style:paragraph-properties fo:text-align="center" fo:line-height="115%"/>
    </style:style>
    <style:style style:name="T30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center" fo:line-height="115%"/>
    </style:style>
    <style:style style:name="T30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center" fo:line-height="115%"/>
    </style:style>
    <style:style style:name="T31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379cm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justify" fo:line-height="115%"/>
    </style:style>
    <style:style style:name="T31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13" style:family="paragraph" style:parent-style-name="Normal">
      <style:paragraph-properties fo:text-align="justify" fo:line-height="115%"/>
    </style:style>
    <style:style style:name="T31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justify" fo:line-height="115%"/>
    </style:style>
    <style:style style:name="T31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15" style:family="paragraph" style:parent-style-name="Normal">
      <style:paragraph-properties fo:text-align="justify" fo:line-height="115%"/>
    </style:style>
    <style:style style:name="T31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16" style:family="paragraph" style:parent-style-name="Normal">
      <style:paragraph-properties fo:text-align="justify" fo:line-height="115%"/>
    </style:style>
    <style:style style:name="T31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17" style:family="paragraph" style:parent-style-name="Normal">
      <style:paragraph-properties fo:text-align="justify" fo:line-height="115%"/>
    </style:style>
    <style:style style:name="T31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center" fo:line-height="115%"/>
    </style:style>
    <style:style style:name="T31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19" style:family="paragraph" style:parent-style-name="Normal">
      <style:paragraph-properties fo:text-align="center" fo:line-height="115%"/>
    </style:style>
    <style:style style:name="T31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20" style:family="paragraph" style:parent-style-name="Normal">
      <style:paragraph-properties fo:text-align="center" fo:line-height="115%"/>
    </style:style>
    <style:style style:name="T32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21" style:family="paragraph" style:parent-style-name="Normal">
      <style:paragraph-properties fo:text-align="center" fo:line-height="115%"/>
    </style:style>
    <style:style style:name="T32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center" fo:line-height="115%"/>
    </style:style>
    <style:style style:name="T32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center" fo:line-height="115%"/>
    </style:style>
    <style:style style:name="T32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center" fo:line-height="115%"/>
    </style:style>
    <style:style style:name="T32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25" style:family="paragraph" style:parent-style-name="Normal">
      <style:paragraph-properties fo:text-align="center" fo:line-height="115%"/>
    </style:style>
    <style:style style:name="T32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26" style:family="paragraph" style:parent-style-name="Normal">
      <style:paragraph-properties fo:text-align="center" fo:line-height="115%"/>
    </style:style>
    <style:style style:name="T32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justify" fo:line-height="115%"/>
    </style:style>
    <style:style style:name="T32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28" style:family="paragraph" style:parent-style-name="Normal">
      <style:paragraph-properties fo:text-align="justify" fo:line-height="115%"/>
    </style:style>
    <style:style style:name="T32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center" fo:line-height="115%"/>
    </style:style>
    <style:style style:name="T32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4.493cm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justify" fo:line-height="115%"/>
    </style:style>
    <style:style style:name="T33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32" style:family="paragraph" style:parent-style-name="Normal">
      <style:paragraph-properties fo:text-align="justify" fo:line-height="115%"/>
    </style:style>
    <style:style style:name="T33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justify" fo:text-indent="-0.423cm" fo:line-height="115%" fo:margin-left="0.423cm"/>
    </style:style>
    <style:style style:name="T33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34" style:family="paragraph" style:parent-style-name="Normal">
      <style:paragraph-properties fo:text-align="justify" fo:text-indent="-0.423cm" fo:line-height="115%" fo:margin-left="0.423cm"/>
    </style:style>
    <style:style style:name="T33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4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4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4_5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4_6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35" style:family="paragraph" style:parent-style-name="Normal">
      <style:paragraph-properties fo:text-align="justify" fo:text-indent="-0.423cm" fo:line-height="115%" fo:margin-left="0.423cm"/>
    </style:style>
    <style:style style:name="T33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5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5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5_5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5_6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36" style:family="paragraph" style:parent-style-name="Normal">
      <style:paragraph-properties fo:text-align="justify" fo:text-indent="-0.423cm" fo:line-height="115%" fo:margin-left="0.423cm"/>
    </style:style>
    <style:style style:name="T33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37" style:family="paragraph" style:parent-style-name="Normal">
      <style:paragraph-properties fo:text-align="justify" fo:text-indent="-0.423cm" fo:line-height="115%" fo:margin-left="0.423cm"/>
    </style:style>
    <style:style style:name="T33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38" style:family="paragraph" style:parent-style-name="Normal">
      <style:paragraph-properties fo:text-align="justify" fo:text-indent="-0.423cm" fo:line-height="115%" fo:margin-left="0.423cm"/>
    </style:style>
    <style:style style:name="T33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center" fo:line-height="115%"/>
    </style:style>
    <style:style style:name="T33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40" style:family="paragraph" style:parent-style-name="Normal">
      <style:paragraph-properties fo:text-align="center" fo:line-height="115%"/>
    </style:style>
    <style:style style:name="T34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41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42" style:family="paragraph" style:parent-style-name="Normal">
      <style:paragraph-properties fo:text-align="center" fo:line-height="115%"/>
    </style:style>
    <style:style style:name="T34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43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44" style:family="paragraph" style:parent-style-name="Normal">
      <style:paragraph-properties fo:text-align="center" fo:line-height="115%"/>
    </style:style>
    <style:style style:name="T34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45" style:family="paragraph" style:parent-style-name="Normal">
      <style:paragraph-properties fo:text-align="center" fo:line-height="115%"/>
    </style:style>
    <style:style style:name="T34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46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47" style:family="paragraph" style:parent-style-name="Normal">
      <style:paragraph-properties fo:text-align="center" fo:line-height="115%"/>
    </style:style>
    <style:style style:name="T34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center" fo:line-height="115%"/>
    </style:style>
    <style:style style:name="T34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justify" fo:line-height="115%"/>
    </style:style>
    <style:style style:name="T35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51" style:family="paragraph" style:parent-style-name="Normal">
      <style:paragraph-properties fo:text-align="justify" fo:line-height="115%"/>
    </style:style>
    <style:style style:name="T35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justify" fo:text-indent="-0.423cm" fo:line-height="115%" fo:margin-left="0.423cm"/>
    </style:style>
    <style:style style:name="T35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52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53" style:family="paragraph" style:parent-style-name="Normal">
      <style:paragraph-properties fo:text-align="justify" fo:text-indent="-0.423cm" fo:line-height="115%" fo:margin-left="0.423cm"/>
    </style:style>
    <style:style style:name="T35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5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53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53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54" style:family="paragraph" style:parent-style-name="Normal">
      <style:paragraph-properties fo:text-align="justify" fo:text-indent="-0.423cm" fo:line-height="115%" fo:margin-left="0.423cm"/>
    </style:style>
    <style:style style:name="T35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5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54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54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55" style:family="paragraph" style:parent-style-name="Normal">
      <style:paragraph-properties fo:text-align="justify" fo:text-indent="-0.423cm" fo:line-height="115%" fo:margin-left="0.423cm"/>
    </style:style>
    <style:style style:name="T35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5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56" style:family="paragraph" style:parent-style-name="Normal">
      <style:paragraph-properties fo:text-align="justify" fo:text-indent="-0.423cm" fo:line-height="115%" fo:margin-left="0.423cm"/>
    </style:style>
    <style:style style:name="T35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5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57" style:family="paragraph" style:parent-style-name="Normal">
      <style:paragraph-properties fo:text-align="justify" fo:text-indent="-0.423cm" fo:line-height="115%" fo:margin-left="0.423cm"/>
    </style:style>
    <style:style style:name="T35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5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center" fo:line-height="115%"/>
    </style:style>
    <style:style style:name="T35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59" style:family="paragraph" style:parent-style-name="Normal">
      <style:paragraph-properties fo:text-align="center" fo:line-height="115%"/>
    </style:style>
    <style:style style:name="T35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60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61" style:family="paragraph" style:parent-style-name="Normal">
      <style:paragraph-properties fo:text-align="center" fo:line-height="115%"/>
    </style:style>
    <style:style style:name="T36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62" style:family="paragraph" style:parent-style-name="Normal">
      <style:paragraph-properties fo:text-align="center" fo:line-height="115%"/>
    </style:style>
    <style:style style:name="T36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63" style:family="paragraph" style:parent-style-name="Normal">
      <style:paragraph-properties fo:text-align="center" fo:line-height="115%"/>
    </style:style>
    <style:style style:name="T36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64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65" style:family="paragraph" style:parent-style-name="Normal">
      <style:paragraph-properties fo:text-align="center" fo:line-height="115%"/>
    </style:style>
    <style:style style:name="T36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center" fo:line-height="115%"/>
    </style:style>
    <style:style style:name="T36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123cm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justify" fo:line-height="115%"/>
    </style:style>
    <style:style style:name="T36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69" style:family="paragraph" style:parent-style-name="Normal">
      <style:paragraph-properties fo:text-align="justify" fo:line-height="115%"/>
    </style:style>
    <style:style style:name="T36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center" fo:line-height="115%"/>
    </style:style>
    <style:style style:name="T37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131cm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center" fo:line-height="115%"/>
    </style:style>
    <style:style style:name="T37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72" style:family="paragraph" style:parent-style-name="Normal">
      <style:paragraph-properties fo:line-height="115%"/>
    </style:style>
    <style:style style:name="T37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73" style:family="paragraph" style:parent-style-name="Normal">
      <style:paragraph-properties fo:line-height="115%"/>
    </style:style>
    <style:style style:name="T37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justify" fo:line-height="115%"/>
    </style:style>
    <style:style style:name="T37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75" style:family="paragraph" style:parent-style-name="Normal">
      <style:paragraph-properties fo:text-align="justify" fo:line-height="115%"/>
    </style:style>
    <style:style style:name="T37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center" fo:line-height="115%"/>
    </style:style>
    <style:style style:name="T37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609cm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justify" fo:line-height="115%"/>
    </style:style>
    <style:style style:name="T37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79" style:family="paragraph" style:parent-style-name="Normal">
      <style:paragraph-properties fo:text-align="justify" fo:line-height="115%"/>
    </style:style>
    <style:style style:name="T37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center" fo:line-height="115%"/>
    </style:style>
    <style:style style:name="T38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81" style:family="paragraph" style:parent-style-name="Normal">
      <style:paragraph-properties fo:text-align="justify" fo:text-indent="-0.952cm" fo:line-height="115%" fo:margin-left="0.952cm"/>
    </style:style>
    <style:style style:name="T381_1" style:family="text">
      <style:text-properties style:font-name="標楷體" style:font-name-asian="標楷體" style:font-size-complex="12pt"/>
    </style:style>
    <style:style style:name="P382" style:family="paragraph" style:parent-style-name="Normal">
      <style:paragraph-properties fo:text-align="justify" fo:text-indent="-0.952cm" fo:line-height="115%" fo:margin-left="0.952cm"/>
    </style:style>
    <style:style style:name="T382_1" style:family="text">
      <style:text-properties style:font-name="標楷體" style:font-name-asian="標楷體" style:font-size-complex="12pt"/>
    </style:style>
    <style:style style:name="T382_2" style:family="text">
      <style:text-properties style:font-name="標楷體" style:font-name-asian="標楷體" style:font-size-complex="12pt"/>
    </style:style>
    <style:style style:name="P383" style:family="paragraph" style:parent-style-name="Normal">
      <style:paragraph-properties fo:text-align="justify" fo:text-indent="-0.952cm" fo:line-height="115%" fo:margin-left="0.952cm"/>
    </style:style>
    <style:style style:name="T383_1" style:family="text">
      <style:text-properties style:font-name="標楷體" style:font-name-asian="標楷體" style:font-size-complex="12pt"/>
    </style:style>
    <style:style style:name="T383_2" style:family="text">
      <style:text-properties style:font-name="標楷體" style:font-name-asian="標楷體" style:font-size-complex="12pt"/>
    </style:style>
    <style:style style:name="T383_3" style:family="text">
      <style:text-properties style:font-name="標楷體" style:font-name-asian="標楷體" style:font-size-complex="12pt"/>
    </style:style>
    <style:style style:name="T383_4" style:family="text">
      <style:text-properties style:font-name="標楷體" style:font-name-asian="標楷體" style:font-size-complex="12pt"/>
    </style:style>
    <style:style style:name="P384" style:family="paragraph" style:parent-style-name="Normal">
      <style:paragraph-properties fo:text-align="justify" fo:text-indent="-0.423cm" fo:line-height="115%" fo:margin-left="0.423cm"/>
    </style:style>
    <style:style style:name="T384_1" style:family="text">
      <style:text-properties style:font-name="標楷體" style:font-name-asian="標楷體" style:font-size-complex="12pt"/>
    </style:style>
    <style:style style:name="T384_2" style:family="text">
      <style:text-properties style:font-name="標楷體" style:font-name-asian="標楷體" style:font-size-complex="12pt"/>
    </style:style>
    <style:style style:name="P385" style:family="paragraph" style:parent-style-name="Normal">
      <style:paragraph-properties fo:text-align="justify" fo:line-height="115%"/>
    </style:style>
    <style:style style:name="T385_1" style:family="text">
      <style:text-properties style:font-name="標楷體" style:font-name-asian="標楷體" style:font-size-complex="12pt"/>
    </style:style>
    <style:style style:name="T385_2" style:family="text">
      <style:text-properties style:font-name="標楷體" style:font-name-asian="標楷體" style:font-size-complex="12pt"/>
    </style:style>
    <style:style style:name="P386" style:family="paragraph" style:parent-style-name="Normal">
      <style:paragraph-properties fo:break-before="page" fo:line-height="115%" fo:orphans="2" fo:widows="2"/>
    </style:style>
    <style:style style:name="P387" style:family="paragraph" style:parent-style-name="Normal">
      <style:paragraph-properties fo:line-height="115%"/>
      <style:text-properties fo:color="#ff0000" style:font-name="標楷體" fo:font-size="14pt" style:font-name-asian="標楷體" style:font-size-asian="14pt" style:font-name-complex="Calibri" style:font-size-complex="14pt"/>
    </style:style>
    <style:style style:name="P388" style:family="paragraph" style:parent-style-name="Normal">
      <style:paragraph-properties fo:line-height="115%"/>
    </style:style>
    <style:style style:name="T388_1" style:family="text">
      <style:text-properties fo:color="#ff0000" style:font-name="標楷體" fo:font-size="14pt" style:font-name-asian="標楷體" style:font-size-asian="14pt" style:font-name-complex="Calibri" style:font-size-complex="14pt"/>
    </style:style>
    <style:style style:name="T388_2" style:family="text">
      <style:text-properties fo:color="#ff0000" style:font-name="標楷體" fo:font-size="14pt" style:font-name-asian="標楷體" style:font-size-asian="14pt" style:font-name-complex="Calibri" style:font-size-complex="14pt"/>
    </style:style>
    <style:style style:name="T388_3" style:family="text">
      <style:text-properties fo:color="#ff0000" style:font-name="標楷體" fo:font-size="14pt" style:font-name-asian="標楷體" style:font-size-asian="14pt" style:font-name-complex="Calibri" style:font-size-complex="14pt"/>
    </style:style>
    <style:style style:name="T388_4" style:family="text">
      <style:text-properties fo:color="#ff0000" style:font-name="標楷體" fo:font-size="14pt" style:font-name-asian="標楷體" style:font-size-asian="14pt" style:font-name-complex="Calibri" style:font-size-complex="14pt"/>
    </style:style>
    <style:style style:name="Table3" style:family="table">
      <style:table-properties table:align="left" style:width="17.951cm" fo:margin-left="-0.847cm"/>
    </style:style>
    <style:style style:name="Column15" style:family="table-column">
      <style:table-column-properties style:column-width="1.432cm"/>
    </style:style>
    <style:style style:name="Column16" style:family="table-column">
      <style:table-column-properties style:column-width="4.445cm"/>
    </style:style>
    <style:style style:name="Column17" style:family="table-column">
      <style:table-column-properties style:column-width="6.394cm"/>
    </style:style>
    <style:style style:name="Column18" style:family="table-column">
      <style:table-column-properties style:column-width="2.198cm"/>
    </style:style>
    <style:style style:name="Column19" style:family="table-column">
      <style:table-column-properties style:column-width="3.482cm"/>
    </style:style>
    <style:style style:name="Row28" style:family="table-row">
      <style:table-row-properties style:min-row-height="1.993cm"/>
    </style:style>
    <style:style style:name="Cell151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center" fo:line-height="115%"/>
    </style:style>
    <style:style style:name="T389_1" style:family="text">
      <style:text-properties fo:color="#ff0000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52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center" fo:line-height="115%"/>
    </style:style>
    <style:style style:name="T390_1" style:family="text">
      <style:text-properties fo:color="#ff0000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53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center" fo:line-height="115%"/>
    </style:style>
    <style:style style:name="T391_1" style:family="text">
      <style:text-properties fo:color="#ff0000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54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center" fo:line-height="115%"/>
    </style:style>
    <style:style style:name="T392_1" style:family="text">
      <style:text-properties fo:color="#ff0000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92_2" style:family="text">
      <style:text-properties fo:color="#ff0000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55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center" fo:line-height="115%"/>
    </style:style>
    <style:style style:name="T393_1" style:family="text">
      <style:text-properties fo:color="#ff0000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9" style:family="table-row"/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center" fo:line-height="115%"/>
    </style:style>
    <style:style style:name="T394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95" style:family="paragraph" style:parent-style-name="Normal">
      <style:paragraph-properties fo:text-align="center" fo:line-height="115%"/>
    </style:style>
    <style:style style:name="T395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96" style:family="paragraph" style:parent-style-name="Normal">
      <style:paragraph-properties fo:text-align="center" fo:line-height="115%"/>
    </style:style>
    <style:style style:name="T396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97" style:family="paragraph" style:parent-style-name="Normal">
      <style:paragraph-properties fo:text-align="center" fo:line-height="115%"/>
    </style:style>
    <style:style style:name="T397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98" style:family="paragraph" style:parent-style-name="Normal">
      <style:paragraph-properties fo:text-align="center" fo:line-height="115%"/>
    </style:style>
    <style:style style:name="T398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justify" fo:line-height="115%"/>
    </style:style>
    <style:style style:name="T399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00" style:family="paragraph" style:parent-style-name="Normal">
      <style:paragraph-properties fo:text-align="justify" fo:line-height="115%"/>
    </style:style>
    <style:style style:name="T400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center" fo:line-height="115%"/>
    </style:style>
    <style:style style:name="T401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justify" fo:line-height="115%"/>
    </style:style>
    <style:style style:name="T403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04" style:family="paragraph" style:parent-style-name="Normal">
      <style:paragraph-properties fo:text-align="justify" fo:line-height="115%"/>
    </style:style>
    <style:style style:name="T404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04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04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center" fo:line-height="115%"/>
    </style:style>
    <style:style style:name="T405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center" fo:line-height="115%"/>
    </style:style>
    <style:style style:name="T406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07" style:family="paragraph" style:parent-style-name="Normal">
      <style:paragraph-properties fo:text-align="center" fo:line-height="115%"/>
    </style:style>
    <style:style style:name="T407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08" style:family="paragraph" style:parent-style-name="Normal">
      <style:paragraph-properties fo:text-align="center" fo:line-height="115%"/>
    </style:style>
    <style:style style:name="T408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justify" fo:line-height="115%"/>
    </style:style>
    <style:style style:name="T409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10" style:family="paragraph" style:parent-style-name="Normal">
      <style:paragraph-properties fo:text-align="justify" fo:line-height="115%"/>
    </style:style>
    <style:style style:name="T410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10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justify" fo:line-height="115%"/>
    </style:style>
    <style:style style:name="T411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11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11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12" style:family="paragraph" style:parent-style-name="Normal">
      <style:paragraph-properties fo:text-align="justify" fo:line-height="115%"/>
    </style:style>
    <style:style style:name="T412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12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12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13" style:family="paragraph" style:parent-style-name="Normal">
      <style:paragraph-properties fo:text-align="justify" fo:line-height="115%"/>
    </style:style>
    <style:style style:name="T413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13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13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14" style:family="paragraph" style:parent-style-name="Normal">
      <style:paragraph-properties fo:text-align="justify" fo:line-height="115%"/>
    </style:style>
    <style:style style:name="T414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14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center" fo:line-height="115%"/>
    </style:style>
    <style:style style:name="T415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15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16" style:family="paragraph" style:parent-style-name="Normal">
      <style:paragraph-properties fo:text-align="center" fo:line-height="115%"/>
    </style:style>
    <style:style style:name="T416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17" style:family="paragraph" style:parent-style-name="Normal">
      <style:paragraph-properties fo:text-align="center" fo:line-height="115%"/>
    </style:style>
    <style:style style:name="T417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18" style:family="paragraph" style:parent-style-name="Normal">
      <style:paragraph-properties fo:text-align="center" fo:line-height="115%"/>
    </style:style>
    <style:style style:name="T418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center" fo:line-height="115%"/>
    </style:style>
    <style:style style:name="T419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19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justify" fo:line-height="115%"/>
    </style:style>
    <style:style style:name="T421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22" style:family="paragraph" style:parent-style-name="Normal">
      <style:paragraph-properties fo:text-align="justify" fo:line-height="115%"/>
    </style:style>
    <style:style style:name="T422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justify" fo:line-height="115%"/>
    </style:style>
    <style:style style:name="T423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23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23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24" style:family="paragraph" style:parent-style-name="Normal">
      <style:paragraph-properties fo:text-align="justify" fo:line-height="115%"/>
    </style:style>
    <style:style style:name="T424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24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24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25" style:family="paragraph" style:parent-style-name="Normal">
      <style:paragraph-properties fo:text-align="justify" fo:line-height="115%"/>
    </style:style>
    <style:style style:name="T425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25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25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26" style:family="paragraph" style:parent-style-name="Normal">
      <style:paragraph-properties fo:text-align="justify" fo:line-height="115%"/>
    </style:style>
    <style:style style:name="T426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26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center" fo:line-height="115%"/>
    </style:style>
    <style:style style:name="T427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27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28" style:family="paragraph" style:parent-style-name="Normal">
      <style:paragraph-properties fo:text-align="center" fo:line-height="115%"/>
    </style:style>
    <style:style style:name="T428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29" style:family="paragraph" style:parent-style-name="Normal">
      <style:paragraph-properties fo:text-align="center" fo:line-height="115%"/>
    </style:style>
    <style:style style:name="T429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30" style:family="paragraph" style:parent-style-name="Normal">
      <style:paragraph-properties fo:text-align="center" fo:line-height="115%"/>
    </style:style>
    <style:style style:name="T430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center" fo:line-height="115%"/>
    </style:style>
    <style:style style:name="T431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31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center" fo:line-height="115%"/>
    </style:style>
    <style:style style:name="T432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33" style:family="paragraph" style:parent-style-name="Normal">
      <style:paragraph-properties fo:text-align="center" fo:line-height="115%"/>
    </style:style>
    <style:style style:name="T433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34" style:family="paragraph" style:parent-style-name="Normal">
      <style:paragraph-properties fo:text-align="center" fo:line-height="115%"/>
    </style:style>
    <style:style style:name="T434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justify" fo:line-height="115%"/>
    </style:style>
    <style:style style:name="T435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36" style:family="paragraph" style:parent-style-name="Normal">
      <style:paragraph-properties fo:text-align="justify" fo:line-height="115%"/>
    </style:style>
    <style:style style:name="T436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justify" fo:text-indent="-0.423cm" fo:line-height="115%" fo:margin-left="0.423cm"/>
    </style:style>
    <style:style style:name="T437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37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38" style:family="paragraph" style:parent-style-name="Normal">
      <style:paragraph-properties fo:text-align="justify" fo:text-indent="-0.423cm" fo:line-height="115%" fo:margin-left="0.423cm"/>
    </style:style>
    <style:style style:name="T438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38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38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38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38_5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39" style:family="paragraph" style:parent-style-name="Normal">
      <style:paragraph-properties fo:text-align="justify" fo:text-indent="-0.423cm" fo:line-height="115%" fo:margin-left="0.423cm"/>
    </style:style>
    <style:style style:name="T439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39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39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39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39_5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39_6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39_7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39_8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40" style:family="paragraph" style:parent-style-name="Normal">
      <style:paragraph-properties fo:text-align="justify" fo:text-indent="-0.423cm" fo:line-height="115%" fo:margin-left="0.423cm"/>
    </style:style>
    <style:style style:name="T440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40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41" style:family="paragraph" style:parent-style-name="Normal">
      <style:paragraph-properties fo:text-align="justify" fo:text-indent="-0.423cm" fo:line-height="115%" fo:margin-left="0.423cm"/>
    </style:style>
    <style:style style:name="T441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41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42" style:family="paragraph" style:parent-style-name="Normal">
      <style:paragraph-properties fo:text-align="justify" fo:text-indent="-0.423cm" fo:line-height="115%" fo:margin-left="0.423cm"/>
    </style:style>
    <style:style style:name="T442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42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center" fo:line-height="115%"/>
    </style:style>
    <style:style style:name="T443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44" style:family="paragraph" style:parent-style-name="Normal">
      <style:paragraph-properties fo:text-align="center" fo:line-height="115%"/>
    </style:style>
    <style:style style:name="T444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44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44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44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45" style:family="paragraph" style:parent-style-name="Normal">
      <style:paragraph-properties fo:text-align="center" fo:line-height="115%"/>
    </style:style>
    <style:style style:name="T445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46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47" style:family="paragraph" style:parent-style-name="Normal">
      <style:paragraph-properties fo:text-align="center" fo:line-height="115%"/>
    </style:style>
    <style:style style:name="T447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48" style:family="paragraph" style:parent-style-name="Normal">
      <style:paragraph-properties fo:text-align="center" fo:line-height="115%"/>
    </style:style>
    <style:style style:name="T448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48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49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50" style:family="paragraph" style:parent-style-name="Normal">
      <style:paragraph-properties fo:text-align="center" fo:line-height="115%"/>
    </style:style>
    <style:style style:name="T450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center" fo:line-height="115%"/>
    </style:style>
    <style:style style:name="T451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51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34" style:family="table-row"/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justify" fo:line-height="115%"/>
    </style:style>
    <style:style style:name="T453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54" style:family="paragraph" style:parent-style-name="Normal">
      <style:paragraph-properties fo:text-align="justify" fo:line-height="115%"/>
    </style:style>
    <style:style style:name="T454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center" fo:line-height="115%"/>
    </style:style>
    <style:style style:name="T455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35" style:family="table-row"/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text-align="justify" fo:line-height="115%"/>
    </style:style>
    <style:style style:name="T457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58" style:family="paragraph" style:parent-style-name="Normal">
      <style:paragraph-properties fo:text-align="justify" fo:line-height="115%"/>
    </style:style>
    <style:style style:name="T458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center" fo:line-height="115%"/>
    </style:style>
    <style:style style:name="T459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36" style:family="table-row"/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justify" fo:line-height="115%"/>
    </style:style>
    <style:style style:name="T461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62" style:family="paragraph" style:parent-style-name="Normal">
      <style:paragraph-properties fo:text-align="justify" fo:line-height="115%"/>
    </style:style>
    <style:style style:name="T462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justify" fo:text-indent="-0.423cm" fo:line-height="115%" fo:margin-left="0.423cm"/>
    </style:style>
    <style:style style:name="T463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63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64" style:family="paragraph" style:parent-style-name="Normal">
      <style:paragraph-properties fo:text-align="justify" fo:text-indent="-0.423cm" fo:line-height="115%" fo:margin-left="0.423cm"/>
    </style:style>
    <style:style style:name="T464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64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64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64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64_5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65" style:family="paragraph" style:parent-style-name="Normal">
      <style:paragraph-properties fo:text-align="justify" fo:text-indent="-0.423cm" fo:line-height="115%" fo:margin-left="0.423cm"/>
    </style:style>
    <style:style style:name="T465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65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65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65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65_5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65_6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66" style:family="paragraph" style:parent-style-name="Normal">
      <style:paragraph-properties fo:text-align="justify" fo:text-indent="-0.423cm" fo:line-height="115%" fo:margin-left="0.423cm"/>
    </style:style>
    <style:style style:name="T466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66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67" style:family="paragraph" style:parent-style-name="Normal">
      <style:paragraph-properties fo:text-align="justify" fo:line-height="115%"/>
    </style:style>
    <style:style style:name="T467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67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center" fo:line-height="115%"/>
    </style:style>
    <style:style style:name="T468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69" style:family="paragraph" style:parent-style-name="Normal">
      <style:paragraph-properties fo:text-align="center" fo:line-height="115%"/>
    </style:style>
    <style:style style:name="T469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70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71" style:family="paragraph" style:parent-style-name="Normal">
      <style:paragraph-properties fo:text-align="center" fo:line-height="115%"/>
    </style:style>
    <style:style style:name="T471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71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72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73" style:family="paragraph" style:parent-style-name="Normal">
      <style:paragraph-properties fo:text-align="center" fo:line-height="115%"/>
    </style:style>
    <style:style style:name="T473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74" style:family="paragraph" style:parent-style-name="Normal">
      <style:paragraph-properties fo:text-align="center" fo:line-height="115%"/>
    </style:style>
    <style:style style:name="T474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center" fo:line-height="115%"/>
    </style:style>
    <style:style style:name="T475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3.739cm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center" fo:line-height="115%"/>
    </style:style>
    <style:style style:name="T476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77" style:family="paragraph" style:parent-style-name="Normal">
      <style:paragraph-properties fo:line-height="115%"/>
    </style:style>
    <style:style style:name="T477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78" style:family="paragraph" style:parent-style-name="Normal">
      <style:paragraph-properties fo:line-height="115%"/>
    </style:style>
    <style:style style:name="T478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justify" fo:line-height="115%"/>
    </style:style>
    <style:style style:name="T479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80" style:family="paragraph" style:parent-style-name="Normal">
      <style:paragraph-properties fo:text-align="justify" fo:line-height="115%"/>
    </style:style>
    <style:style style:name="T480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align="justify" fo:line-height="115%"/>
    </style:style>
    <style:style style:name="T481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81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82" style:family="paragraph" style:parent-style-name="Normal">
      <style:paragraph-properties fo:text-align="justify" fo:line-height="115%"/>
    </style:style>
    <style:style style:name="T482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82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83" style:family="paragraph" style:parent-style-name="Normal">
      <style:paragraph-properties fo:text-align="justify" fo:line-height="115%"/>
    </style:style>
    <style:style style:name="T483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83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84" style:family="paragraph" style:parent-style-name="Normal">
      <style:paragraph-properties fo:text-align="justify" fo:line-height="115%"/>
    </style:style>
    <style:style style:name="T484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84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center" fo:line-height="115%"/>
    </style:style>
    <style:style style:name="T485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86" style:family="paragraph" style:parent-style-name="Normal">
      <style:paragraph-properties fo:text-align="center" fo:line-height="115%"/>
    </style:style>
    <style:style style:name="T486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86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87" style:family="paragraph" style:parent-style-name="Normal">
      <style:paragraph-properties fo:text-align="center" fo:line-height="115%"/>
    </style:style>
    <style:style style:name="T487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88" style:family="paragraph" style:parent-style-name="Normal">
      <style:paragraph-properties fo:text-align="center" fo:line-height="115%"/>
    </style:style>
    <style:style style:name="T488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text-align="center" fo:line-height="115%"/>
    </style:style>
    <style:style style:name="T489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2.88cm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text-align="justify" fo:line-height="115%"/>
    </style:style>
    <style:style style:name="T491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92" style:family="paragraph" style:parent-style-name="Normal">
      <style:paragraph-properties fo:text-align="justify" fo:line-height="115%"/>
    </style:style>
    <style:style style:name="T492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text-align="justify" fo:line-height="115%"/>
    </style:style>
    <style:style style:name="T493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93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94" style:family="paragraph" style:parent-style-name="Normal">
      <style:paragraph-properties fo:text-align="justify" fo:line-height="115%"/>
    </style:style>
    <style:style style:name="T494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94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95" style:family="paragraph" style:parent-style-name="Normal">
      <style:paragraph-properties fo:text-align="justify" fo:line-height="115%"/>
    </style:style>
    <style:style style:name="T495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95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96" style:family="paragraph" style:parent-style-name="Normal">
      <style:paragraph-properties fo:text-align="justify" fo:line-height="115%"/>
    </style:style>
    <style:style style:name="T496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96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text-align="center" fo:line-height="115%"/>
    </style:style>
    <style:style style:name="T497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98" style:family="paragraph" style:parent-style-name="Normal">
      <style:paragraph-properties fo:text-align="center" fo:line-height="115%"/>
    </style:style>
    <style:style style:name="T498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98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99" style:family="paragraph" style:parent-style-name="Normal">
      <style:paragraph-properties fo:text-align="center" fo:line-height="115%"/>
    </style:style>
    <style:style style:name="T499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00" style:family="paragraph" style:parent-style-name="Normal">
      <style:paragraph-properties fo:text-align="center" fo:line-height="115%"/>
    </style:style>
    <style:style style:name="T500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text-align="center" fo:line-height="115%"/>
    </style:style>
    <style:style style:name="T501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02" style:family="paragraph" style:parent-style-name="Normal">
      <style:paragraph-properties fo:text-indent="-0.952cm" fo:line-height="115%" fo:margin-left="0.952cm"/>
    </style:style>
    <style:style style:name="T502_1" style:family="text">
      <style:text-properties style:font-name="標楷體" style:font-name-asian="標楷體" style:font-size-complex="12pt"/>
    </style:style>
    <style:style style:name="P503" style:family="paragraph" style:parent-style-name="Normal">
      <style:paragraph-properties fo:text-indent="-0.952cm" fo:line-height="115%" fo:margin-left="0.952cm"/>
    </style:style>
    <style:style style:name="T503_1" style:family="text">
      <style:text-properties fo:color="#ff0000" style:font-name="標楷體" style:font-name-asian="標楷體" style:font-size-complex="12pt"/>
    </style:style>
    <style:style style:name="T503_2" style:family="text">
      <style:text-properties fo:color="#ff0000" style:font-name="標楷體" style:font-name-asian="標楷體" style:font-size-complex="12pt"/>
    </style:style>
    <style:style style:name="P504" style:family="paragraph" style:parent-style-name="Normal">
      <style:paragraph-properties fo:text-indent="-0.423cm" fo:line-height="115%" fo:margin-left="0.423cm"/>
    </style:style>
    <style:style style:name="T504_1" style:family="text">
      <style:text-properties style:font-name="標楷體" style:font-name-asian="標楷體" style:font-size-complex="12pt"/>
    </style:style>
    <style:style style:name="T504_2" style:family="text">
      <style:text-properties style:font-name="標楷體" style:font-name-asian="標楷體" style:font-size-complex="12pt"/>
    </style:style>
    <style:style style:name="T504_3" style:family="text">
      <style:text-properties style:font-name="標楷體" style:font-name-asian="標楷體" style:font-size-complex="12pt"/>
    </style:style>
    <style:style style:name="P505" style:family="paragraph" style:parent-style-name="Normal">
      <style:paragraph-properties fo:text-indent="-1.058cm" fo:line-height="115%" fo:margin-left="1.058cm"/>
      <style:text-properties fo:color="#ff0000" style:font-name="標楷體" style:font-name-asian="標楷體" style:font-size-complex="12pt" style:text-underline-style="solid" style:text-underline-color="font-color"/>
    </style:style>
    <style:style style:name="P506" style:family="paragraph" style:parent-style-name="Normal">
      <style:paragraph-properties fo:orphans="2" fo:widows="2"/>
    </style:style>
  </office:automatic-styles>
  <office:body>
    <office:text>
      <text:p text:style-name="P1"><text:span text:style-name="T1_1">附表三：考評評分表</text:span></text:p>
      <text:p text:style-name="P2"><text:span text:style-name="T2_1">A.</text:span><text:span text:style-name="T2_2">管理績效評分表（僅適用於主要考評對象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header-rows>
          <table:table-row table:style-name="Row1">
            <table:table-cell table:style-name="Cell1" table:number-rows-spanned="2">
              <text:p text:style-name="P3"><text:span text:style-name="T3_1">編號</text:span></text:p>
            </table:table-cell>
            <table:table-cell table:style-name="Cell2" table:number-rows-spanned="2">
              <text:p text:style-name="P4"><text:span text:style-name="T4_1">考評項目</text:span></text:p>
            </table:table-cell>
            <table:table-cell table:style-name="Cell3" table:number-columns-spanned="2" table:number-rows-spanned="2">
              <text:p text:style-name="P5"><text:span text:style-name="T5_1">考評內容</text:span></text:p>
            </table:table-cell>
            <table:covered-table-cell/>
            <table:table-cell table:style-name="Cell4" table:number-columns-spanned="2" table:number-rows-spanned="2">
              <text:p text:style-name="P6"><text:span text:style-name="T6_1">建議給分區間</text:span></text:p>
            </table:table-cell>
            <table:covered-table-cell/>
            <table:table-cell table:style-name="Cell5" table:number-columns-spanned="2">
              <text:p text:style-name="P7"><text:span text:style-name="T7_1">配分權重</text:span></text:p>
            </table:table-cell>
            <table:covered-table-cell/>
          </table:table-row>
        </table:table-header-rows>
        <table:table-header-rows>
          <table:table-row table:style-name="Row2">
            <table:covered-table-cell table:style-name="Cell6">
              <text:p text:style-name="P8"/>
            </table:covered-table-cell>
            <table:covered-table-cell table:style-name="Cell7">
              <text:p text:style-name="P9"/>
            </table:covered-table-cell>
            <table:covered-table-cell table:style-name="Cell8">
              <text:p text:style-name="P10"/>
            </table:covered-table-cell>
            <table:covered-table-cell/>
            <table:covered-table-cell table:style-name="Cell9">
              <text:p text:style-name="P11"/>
            </table:covered-table-cell>
            <table:covered-table-cell/>
            <table:table-cell table:style-name="Cell10">
              <text:p text:style-name="P12"><text:span text:style-name="T12_1">第</text:span></text:p>
              <text:p text:style-name="P13"><text:span text:style-name="T13_1">一組</text:span></text:p>
            </table:table-cell>
            <table:table-cell table:style-name="Cell11">
              <text:p text:style-name="P14"><text:span text:style-name="T14_1">第</text:span></text:p>
              <text:p text:style-name="P15"><text:span text:style-name="T15_1">二組</text:span></text:p>
            </table:table-cell>
          </table:table-row>
        </table:table-header-rows>
        <table:table-row table:style-name="Row3">
          <table:table-cell table:style-name="Cell12">
            <text:p text:style-name="P16"><text:span text:style-name="T16_1">A1</text:span></text:p>
            <text:p text:style-name="P17"><text:span text:style-name="T17_1">定期</text:span></text:p>
            <text:p text:style-name="P18"><text:span text:style-name="T18_1">市區</text:span></text:p>
            <text:p text:style-name="P19"><text:span text:style-name="T19_1">道路</text:span></text:p>
            <text:p text:style-name="P20"><text:span text:style-name="T20_1">現況</text:span></text:p>
            <text:p text:style-name="P21"><text:span text:style-name="T21_1">調查</text:span></text:p>
          </table:table-cell>
          <table:table-cell table:style-name="Cell13">
            <text:p text:style-name="P22"><text:span text:style-name="T22_1">A1-1</text:span></text:p>
            <text:p text:style-name="P23"><text:span text:style-name="T23_1">道路資訊管理系統之使用（道路管理系統或市容查報系統）</text:span></text:p>
          </table:table-cell>
          <table:table-cell table:style-name="Cell14" table:number-columns-spanned="2">
            <text:p text:style-name="P24"><text:span text:style-name="T24_1">□</text:span><text:span text:style-name="T24_2">依規定登錄道路相關資料</text:span></text:p>
            <text:p text:style-name="P25"><text:span text:style-name="T25_1">□</text:span><text:span text:style-name="T25_2">未依規定登錄道路相關資料</text:span></text:p>
            <text:p text:style-name="P26"><text:span text:style-name="T26_1">□</text:span><text:span text:style-name="T26_2">未使用任何系統</text:span></text:p>
          </table:table-cell>
          <table:covered-table-cell/>
          <table:table-cell table:style-name="Cell15" table:number-columns-spanned="2">
            <text:p text:style-name="P27"><text:span text:style-name="T27_1">70-100</text:span></text:p>
            <text:p text:style-name="P28"><text:span text:style-name="T28_1">40-69</text:span></text:p>
            <text:p text:style-name="P29"/>
            <text:p text:style-name="P30"><text:span text:style-name="T30_1">0</text:span></text:p>
          </table:table-cell>
          <table:covered-table-cell/>
          <table:table-cell table:style-name="Cell16">
            <text:p text:style-name="P31"><text:span text:style-name="T31_1">100</text:span></text:p>
          </table:table-cell>
          <table:table-cell table:style-name="Cell17">
            <text:p text:style-name="P32"><text:span text:style-name="T32_1">100</text:span></text:p>
          </table:table-cell>
        </table:table-row>
        <table:table-row table:style-name="Row4">
          <table:table-cell table:style-name="Cell18" table:number-rows-spanned="4">
            <text:p text:style-name="P33"><text:span text:style-name="T33_1">A2</text:span></text:p>
            <text:p text:style-name="P34"><text:span text:style-name="T34_1">市區</text:span></text:p>
            <text:p text:style-name="P35"><text:span text:style-name="T35_1">道路</text:span></text:p>
            <text:p text:style-name="P36"><text:span text:style-name="T36_1">巡查</text:span></text:p>
            <text:p text:style-name="P37"><text:span text:style-name="T37_1">實施</text:span></text:p>
            <text:p text:style-name="P38"><text:span text:style-name="T38_1">效能</text:span></text:p>
          </table:table-cell>
          <table:table-cell table:style-name="Cell19">
            <text:p text:style-name="P39"><text:span text:style-name="T39_1">A2-1</text:span></text:p>
            <text:p text:style-name="P40"><text:span text:style-name="T40_1">道路巡查機制之落實</text:span></text:p>
          </table:table-cell>
          <table:table-cell table:style-name="Cell20" table:number-columns-spanned="2">
            <text:p text:style-name="P41"><text:span text:style-name="T41_1">□</text:span><text:span text:style-name="T41_2">已落實</text:span></text:p>
            <text:p text:style-name="P42"><text:span text:style-name="T42_1">□</text:span><text:span text:style-name="T42_2">部分落實</text:span></text:p>
            <text:p text:style-name="P43"><text:span text:style-name="T43_1">□</text:span><text:span text:style-name="T43_2">無巡查機制</text:span></text:p>
            <text:p text:style-name="P44"><text:span text:style-name="T44_1">□</text:span><text:span text:style-name="T44_2">其他</text:span><text:span text:style-name="T44_3">*</text:span></text:p>
          </table:table-cell>
          <table:covered-table-cell/>
          <table:table-cell table:style-name="Cell21" table:number-columns-spanned="2">
            <text:p text:style-name="P45"><text:span text:style-name="T45_1">70-100</text:span></text:p>
            <text:p text:style-name="P46"><text:span text:style-name="T46_1">40-69</text:span></text:p>
            <text:p text:style-name="P47"><text:span text:style-name="T47_1">0-3</text:span><text:span text:style-name="T47_2">9</text:span></text:p>
            <text:p text:style-name="P48"><text:span text:style-name="T48_1">-</text:span></text:p>
          </table:table-cell>
          <table:covered-table-cell/>
          <table:table-cell table:style-name="Cell22">
            <text:p text:style-name="P49"><text:span text:style-name="T49_1">40</text:span></text:p>
          </table:table-cell>
          <table:table-cell table:style-name="Cell23">
            <text:p text:style-name="P50"><text:span text:style-name="T50_1">50</text:span></text:p>
          </table:table-cell>
        </table:table-row>
        <table:table-row table:style-name="Row5">
          <table:covered-table-cell table:style-name="Cell24">
            <text:p text:style-name="P51"/>
          </table:covered-table-cell>
          <table:table-cell table:style-name="Cell25">
            <text:p text:style-name="P52"><text:span text:style-name="T52_1">A2-2</text:span></text:p>
            <text:p text:style-name="P53"><text:span text:style-name="T53_1">道路自主巡查達成率（依</text:span><text:span text:style-name="T53_2">A2-1</text:span><text:span text:style-name="T53_3">所擬定之巡查頻率）</text:span></text:p>
          </table:table-cell>
          <table:table-cell table:style-name="Cell26" table:number-columns-spanned="2">
            <text:p text:style-name="P54"><text:span text:style-name="T54_1">□</text:span><text:span text:style-name="T54_2">80%-100%</text:span></text:p>
            <text:p text:style-name="P55"><text:span text:style-name="T55_1">□</text:span><text:span text:style-name="T55_2">60%-79%</text:span></text:p>
            <text:p text:style-name="P56"><text:span text:style-name="T56_1">□</text:span><text:span text:style-name="T56_2">59%</text:span><text:span text:style-name="T56_3">以下</text:span></text:p>
            <text:p text:style-name="P57"><text:span text:style-name="T57_1">□</text:span><text:span text:style-name="T57_2">其他</text:span><text:span text:style-name="T57_3">*</text:span></text:p>
          </table:table-cell>
          <table:covered-table-cell/>
          <table:table-cell table:style-name="Cell27" table:number-columns-spanned="2">
            <text:p text:style-name="P58"><text:span text:style-name="T58_1">80-100</text:span></text:p>
            <text:p text:style-name="P59"><text:span text:style-name="T59_1">60-79</text:span></text:p>
            <text:p text:style-name="P60"><text:span text:style-name="T60_1">0-59</text:span></text:p>
            <text:p text:style-name="P61"><text:span text:style-name="T61_1">-</text:span></text:p>
          </table:table-cell>
          <table:covered-table-cell/>
          <table:table-cell table:style-name="Cell28">
            <text:p text:style-name="P62"><text:span text:style-name="T62_1">20</text:span></text:p>
          </table:table-cell>
          <table:table-cell table:style-name="Cell29">
            <text:p text:style-name="P63"><text:span text:style-name="T63_1">25</text:span></text:p>
          </table:table-cell>
        </table:table-row>
        <table:table-row table:style-name="Row6">
          <table:covered-table-cell table:style-name="Cell30">
            <text:p text:style-name="P64"/>
          </table:covered-table-cell>
          <table:table-cell table:style-name="Cell31">
            <text:p text:style-name="P65"><text:span text:style-name="T65_1">A2-3</text:span></text:p>
            <text:p text:style-name="P66"><text:span text:style-name="T66_1">道路修復之相關紀錄文件</text:span></text:p>
          </table:table-cell>
          <table:table-cell table:style-name="Cell32" table:number-columns-spanned="2">
            <text:p text:style-name="P67"><text:span text:style-name="T67_1">□</text:span><text:span text:style-name="T67_2">有修復紀錄</text:span></text:p>
            <text:p text:style-name="P68"><text:span text:style-name="T68_1">□</text:span><text:span text:style-name="T68_2">無修復紀錄</text:span></text:p>
          </table:table-cell>
          <table:covered-table-cell/>
          <table:table-cell table:style-name="Cell33" table:number-columns-spanned="2">
            <text:p text:style-name="P69"><text:span text:style-name="T69_1">100</text:span></text:p>
            <text:p text:style-name="P70"><text:span text:style-name="T70_1">0</text:span></text:p>
          </table:table-cell>
          <table:covered-table-cell/>
          <table:table-cell table:style-name="Cell34">
            <text:p text:style-name="P71"><text:span text:style-name="T71_1">20</text:span></text:p>
          </table:table-cell>
          <table:table-cell table:style-name="Cell35">
            <text:p text:style-name="P72"><text:span text:style-name="T72_1">25</text:span></text:p>
          </table:table-cell>
        </table:table-row>
        <table:table-row table:style-name="Row7">
          <table:covered-table-cell table:style-name="Cell36">
            <text:p text:style-name="P73"/>
          </table:covered-table-cell>
          <table:table-cell table:style-name="Cell37">
            <text:p text:style-name="P74"><text:span text:style-name="T74_1">A2-4</text:span></text:p>
            <text:p text:style-name="P75"><text:span text:style-name="T75_1">道路挖掘稽查有效率（依市府管挖稽查相關規定）</text:span></text:p>
          </table:table-cell>
          <table:table-cell table:style-name="Cell38" table:number-columns-spanned="2">
            <text:p text:style-name="P76"><text:span text:style-name="T76_1">□</text:span><text:span text:style-name="T76_2">80%-100%</text:span></text:p>
            <text:p text:style-name="P77"><text:span text:style-name="T77_1">□</text:span><text:span text:style-name="T77_2">60%-79%</text:span></text:p>
            <text:p text:style-name="P78"><text:span text:style-name="T78_1">□</text:span><text:span text:style-name="T78_2">59%</text:span><text:span text:style-name="T78_3">以下</text:span></text:p>
            <text:p text:style-name="P79"><text:span text:style-name="T79_1">□</text:span><text:span text:style-name="T79_2">其他</text:span><text:span text:style-name="T79_3">*</text:span></text:p>
          </table:table-cell>
          <table:covered-table-cell/>
          <table:table-cell table:style-name="Cell39" table:number-columns-spanned="2">
            <text:p text:style-name="P80"><text:span text:style-name="T80_1">80-100</text:span></text:p>
            <text:p text:style-name="P81"><text:span text:style-name="T81_1">60-79</text:span></text:p>
            <text:p text:style-name="P82"><text:span text:style-name="T82_1">0-59</text:span></text:p>
            <text:p text:style-name="P83"><text:span text:style-name="T83_1">-</text:span></text:p>
          </table:table-cell>
          <table:covered-table-cell/>
          <table:table-cell table:style-name="Cell40">
            <text:p text:style-name="P84"><text:span text:style-name="T84_1">20</text:span></text:p>
          </table:table-cell>
          <table:table-cell table:style-name="Cell41">
            <text:p text:style-name="P85"><text:span text:style-name="T85_1">-</text:span></text:p>
          </table:table-cell>
        </table:table-row>
        <table:table-row table:style-name="Row8">
          <table:table-cell table:style-name="Cell42" table:number-rows-spanned="3">
            <text:p text:style-name="P86"><text:span text:style-name="T86_1">A3</text:span></text:p>
            <text:p text:style-name="P87"><text:span text:style-name="T87_1">道路</text:span></text:p>
            <text:p text:style-name="P88"><text:span text:style-name="T88_1">養護</text:span></text:p>
            <text:p text:style-name="P89"><text:span text:style-name="T89_1">經費</text:span></text:p>
            <text:p text:style-name="P90"><text:span text:style-name="T90_1">編列</text:span></text:p>
            <text:p text:style-name="P91"><text:span text:style-name="T91_1">及執</text:span></text:p>
            <text:p text:style-name="P92"><text:span text:style-name="T92_1">行情</text:span></text:p>
            <text:p text:style-name="P93"><text:span text:style-name="T93_1">形</text:span></text:p>
          </table:table-cell>
          <table:table-cell table:style-name="Cell43">
            <text:p text:style-name="P94"><text:span text:style-name="T94_1">A3</text:span><text:span text:style-name="T94_2">-1</text:span></text:p>
            <text:p text:style-name="P95"><text:span text:style-name="T95_1">考評年度道路養護經費編列情形</text:span></text:p>
          </table:table-cell>
          <table:table-cell table:style-name="Cell44" table:number-columns-spanned="2">
            <text:p text:style-name="P96"><text:span text:style-name="T96_1">請說明經費編列方式及分配原則：</text:span></text:p>
            <text:p text:style-name="P97"><text:span text:style-name="T97_1">□</text:span><text:span text:style-name="T97_2">有說明</text:span></text:p>
            <text:p text:style-name="P98"><text:span text:style-name="T98_1"><text:s text:c="2"/></text:span><text:span text:style-name="T98_2">經費分配運用得宜</text:span></text:p>
            <text:p text:style-name="P99"><text:span text:style-name="T99_1"><text:s text:c="2"/></text:span><text:span text:style-name="T99_2">經費分配有待改善</text:span></text:p>
            <text:p text:style-name="P100"><text:span text:style-name="T100_1"><text:s text:c="2"/></text:span><text:span text:style-name="T100_2">經費分配未符合實質目標</text:span></text:p>
            <text:p text:style-name="P101"><text:span text:style-name="T101_1">□</text:span><text:span text:style-name="T101_2">無說明</text:span></text:p>
          </table:table-cell>
          <table:covered-table-cell/>
          <table:table-cell table:style-name="Cell45" table:number-columns-spanned="2">
            <text:p text:style-name="P102"/>
            <text:p text:style-name="P103"/>
            <text:p text:style-name="P104"/>
            <text:p text:style-name="P105"><text:span text:style-name="T105_1">90-100</text:span></text:p>
            <text:p text:style-name="P106"><text:span text:style-name="T106_1">70-89</text:span></text:p>
            <text:p text:style-name="P107"><text:span text:style-name="T107_1">50-69</text:span></text:p>
            <text:p text:style-name="P108"><text:span text:style-name="T108_1">0</text:span></text:p>
          </table:table-cell>
          <table:covered-table-cell/>
          <table:table-cell table:style-name="Cell46">
            <text:p text:style-name="P109"><text:span text:style-name="T109_1">25</text:span></text:p>
          </table:table-cell>
          <table:table-cell table:style-name="Cell47">
            <text:p text:style-name="P110"><text:span text:style-name="T110_1">25</text:span></text:p>
          </table:table-cell>
        </table:table-row>
        <table:table-row table:style-name="Row9">
          <table:covered-table-cell table:style-name="Cell48">
            <text:p text:style-name="P111"/>
          </table:covered-table-cell>
          <table:table-cell table:style-name="Cell49">
            <text:p text:style-name="P112"><text:span text:style-name="T112_1">A3-2</text:span></text:p>
            <text:p text:style-name="P113"><text:span text:style-name="T113_1">考評年度道路養護經費執行率</text:span></text:p>
          </table:table-cell>
          <table:table-cell table:style-name="Cell50" table:number-columns-spanned="2">
            <text:p text:style-name="P114"><text:span text:style-name="T114_1">□</text:span><text:span text:style-name="T114_2">70%</text:span><text:span text:style-name="T114_3">以上</text:span></text:p>
            <text:p text:style-name="P115"><text:span text:style-name="T115_1">□</text:span><text:span text:style-name="T115_2">40%-69%</text:span></text:p>
            <text:p text:style-name="P116"><text:span text:style-name="T116_1">□</text:span><text:span text:style-name="T116_2">0%-39%</text:span></text:p>
            <text:p text:style-name="P117"><text:span text:style-name="T117_1">□</text:span><text:span text:style-name="T117_2">其他</text:span><text:span text:style-name="T117_3">*</text:span></text:p>
          </table:table-cell>
          <table:covered-table-cell/>
          <table:table-cell table:style-name="Cell51" table:number-columns-spanned="2">
            <text:p text:style-name="P118"><text:span text:style-name="T118_1">70-100</text:span></text:p>
            <text:p text:style-name="P119"><text:span text:style-name="T119_1">40-69</text:span></text:p>
            <text:p text:style-name="P120"><text:span text:style-name="T120_1">0-39</text:span></text:p>
            <text:p text:style-name="P121"><text:span text:style-name="T121_1">-</text:span></text:p>
          </table:table-cell>
          <table:covered-table-cell/>
          <table:table-cell table:style-name="Cell52">
            <text:p text:style-name="P122"><text:span text:style-name="T122_1">25</text:span></text:p>
          </table:table-cell>
          <table:table-cell table:style-name="Cell53">
            <text:p text:style-name="P123"><text:span text:style-name="T123_1">25</text:span></text:p>
          </table:table-cell>
        </table:table-row>
        <table:table-row table:style-name="Row10">
          <table:covered-table-cell table:style-name="Cell54">
            <text:p text:style-name="P124"/>
          </table:covered-table-cell>
          <table:table-cell table:style-name="Cell55">
            <text:p text:style-name="P125"><text:span text:style-name="T125_1">A3-3</text:span></text:p>
            <text:p text:style-name="P126"><text:span text:style-name="T126_1">考評年度道路養護執行情形</text:span></text:p>
          </table:table-cell>
          <table:table-cell table:style-name="Cell56" table:number-columns-spanned="2">
            <text:p text:style-name="P127"><text:span text:style-name="T127_1">1.</text:span><text:span text:style-name="T127_2">是否依預定進度辦理？</text:span></text:p>
            <text:p text:style-name="P128"><text:span text:style-name="T128_1">□</text:span><text:span text:style-name="T128_2">是</text:span></text:p>
            <text:p text:style-name="P129"><text:span text:style-name="T129_1">□</text:span><text:span text:style-name="T129_2">否</text:span></text:p>
            <text:p text:style-name="P130"><text:span text:style-name="T130_1">2.</text:span><text:span text:style-name="T130_2">前一年度執行進度：</text:span><text:span text:style-name="T130_3">____%</text:span></text:p>
          </table:table-cell>
          <table:covered-table-cell/>
          <table:table-cell table:style-name="Cell57" table:number-columns-spanned="2">
            <text:p text:style-name="P131"/>
            <text:p text:style-name="P132"><text:span text:style-name="T132_1">100</text:span></text:p>
            <text:p text:style-name="P133"><text:span text:style-name="T133_1">0</text:span></text:p>
            <text:p text:style-name="P134"/>
          </table:table-cell>
          <table:covered-table-cell/>
          <table:table-cell table:style-name="Cell58">
            <text:p text:style-name="P135"><text:span text:style-name="T135_1">50</text:span></text:p>
          </table:table-cell>
          <table:table-cell table:style-name="Cell59">
            <text:p text:style-name="P136"><text:span text:style-name="T136_1">50</text:span></text:p>
          </table:table-cell>
        </table:table-row>
        <table:table-row table:style-name="Row11">
          <table:table-cell table:style-name="Cell60" table:number-rows-spanned="3">
            <text:p text:style-name="P137"><text:span text:style-name="T137_1">A4</text:span></text:p>
            <text:p text:style-name="P138"><text:span text:style-name="T138_1">年度</text:span></text:p>
            <text:p text:style-name="P139"><text:span text:style-name="T139_1">養護</text:span></text:p>
            <text:p text:style-name="P140"><text:span text:style-name="T140_1">計畫</text:span></text:p>
            <text:p text:style-name="P141"><text:span text:style-name="T141_1">實施</text:span></text:p>
            <text:p text:style-name="P142"><text:span text:style-name="T142_1">成果</text:span></text:p>
          </table:table-cell>
          <table:table-cell table:style-name="Cell61">
            <text:p text:style-name="P143"><text:span text:style-name="T143_1">A4-1</text:span></text:p>
            <text:p text:style-name="P144"><text:span text:style-name="T144_1">考評年度養護計畫之實施狀態</text:span></text:p>
          </table:table-cell>
          <table:table-cell table:style-name="Cell62" table:number-columns-spanned="2">
            <text:p text:style-name="P145"><text:span text:style-name="T145_1">□</text:span><text:span text:style-name="T145_2">按計畫辦理</text:span></text:p>
            <text:p text:style-name="P146"><text:span text:style-name="T146_1">□</text:span><text:span text:style-name="T146_2">尚未實施</text:span></text:p>
          </table:table-cell>
          <table:covered-table-cell/>
          <table:table-cell table:style-name="Cell63" table:number-columns-spanned="2">
            <text:p text:style-name="P147"><text:span text:style-name="T147_1">100</text:span></text:p>
            <text:p text:style-name="P148"><text:span text:style-name="T148_1">0-40</text:span></text:p>
          </table:table-cell>
          <table:covered-table-cell/>
          <table:table-cell table:style-name="Cell64">
            <text:p text:style-name="P149"><text:span text:style-name="T149_1">40</text:span></text:p>
          </table:table-cell>
          <table:table-cell table:style-name="Cell65">
            <text:p text:style-name="P150"><text:span text:style-name="T150_1">40</text:span></text:p>
          </table:table-cell>
        </table:table-row>
        <table:table-row table:style-name="Row12">
          <table:covered-table-cell table:style-name="Cell66">
            <text:p text:style-name="P151"/>
          </table:covered-table-cell>
          <table:table-cell table:style-name="Cell67" table:number-rows-spanned="2">
            <text:p text:style-name="P152"><text:span text:style-name="T152_1">A4-2</text:span></text:p>
            <text:p text:style-name="P153"><text:span text:style-name="T153_1">考評年度養護成果之更新率（完成道路面積及側溝長度之總和）</text:span></text:p>
          </table:table-cell>
          <table:table-cell table:style-name="Cell68">
            <text:p text:style-name="P154"><text:span text:style-name="T154_1">第一組</text:span></text:p>
          </table:table-cell>
          <table:table-cell table:style-name="Cell69">
            <text:p text:style-name="P155"><text:span text:style-name="T155_1">第二組</text:span></text:p>
          </table:table-cell>
          <table:table-cell table:style-name="Cell70">
            <text:p text:style-name="P156"><text:span text:style-name="T156_1">第一組</text:span></text:p>
          </table:table-cell>
          <table:table-cell table:style-name="Cell71">
            <text:p text:style-name="P157"><text:span text:style-name="T157_1">第二組</text:span></text:p>
          </table:table-cell>
          <table:table-cell table:style-name="Cell72" table:number-rows-spanned="2">
            <text:p text:style-name="P158"><text:span text:style-name="T158_1">60</text:span></text:p>
          </table:table-cell>
          <table:table-cell table:style-name="Cell73" table:number-rows-spanned="2">
            <text:p text:style-name="P159"><text:span text:style-name="T159_1">60</text:span></text:p>
          </table:table-cell>
        </table:table-row>
        <table:table-row table:style-name="Row13">
          <table:covered-table-cell table:style-name="Cell74">
            <text:p text:style-name="P160"/>
          </table:covered-table-cell>
          <table:covered-table-cell table:style-name="Cell75">
            <text:p text:style-name="P161"/>
          </table:covered-table-cell>
          <table:table-cell table:style-name="Cell76">
            <text:p text:style-name="P162"><text:span text:style-name="T162_1">□</text:span><text:span text:style-name="T162_2">70%</text:span><text:span text:style-name="T162_3">以上</text:span></text:p>
            <text:p text:style-name="P163"><text:span text:style-name="T163_1">□</text:span><text:span text:style-name="T163_2">50%-69%</text:span></text:p>
            <text:p text:style-name="P164"><text:span text:style-name="T164_1">□</text:span><text:span text:style-name="T164_2">10%-49%</text:span></text:p>
            <text:p text:style-name="P165"><text:span text:style-name="T165_1">□</text:span><text:span text:style-name="T165_2">10%</text:span><text:span text:style-name="T165_3">以下</text:span></text:p>
            <text:p text:style-name="P166"><text:span text:style-name="T166_1">□</text:span><text:span text:style-name="T166_2">無養護成果</text:span></text:p>
          </table:table-cell>
          <table:table-cell table:style-name="Cell77">
            <text:p text:style-name="P167"><text:span text:style-name="T167_1">□</text:span><text:span text:style-name="T167_2">5%</text:span><text:span text:style-name="T167_3">以上</text:span></text:p>
            <text:p text:style-name="P168"><text:span text:style-name="T168_1">（含</text:span><text:span text:style-name="T168_2">5%</text:span><text:span text:style-name="T168_3">）</text:span></text:p>
            <text:p text:style-name="P169"><text:span text:style-name="T169_1">□</text:span><text:span text:style-name="T169_2">5%</text:span><text:span text:style-name="T169_3">以下</text:span></text:p>
            <text:p text:style-name="P170"><text:span text:style-name="T170_1">（不含</text:span><text:span text:style-name="T170_2">5%</text:span><text:span text:style-name="T170_3">）</text:span></text:p>
          </table:table-cell>
          <table:table-cell table:style-name="Cell78">
            <text:p text:style-name="P171"><text:span text:style-name="T171_1">80-100</text:span></text:p>
            <text:p text:style-name="P172"><text:span text:style-name="T172_1">60-79</text:span></text:p>
            <text:p text:style-name="P173"><text:span text:style-name="T173_1">40-59</text:span></text:p>
            <text:p text:style-name="P174"><text:span text:style-name="T174_1">0-39</text:span></text:p>
            <text:p text:style-name="P175"><text:span text:style-name="T175_1">0</text:span></text:p>
          </table:table-cell>
          <table:table-cell table:style-name="Cell79">
            <text:p text:style-name="P176"><text:span text:style-name="T176_1">80-100</text:span></text:p>
            <text:p text:style-name="P177"/>
            <text:p text:style-name="P178"><text:span text:style-name="T178_1">60-79</text:span></text:p>
            <text:p text:style-name="P179"/>
          </table:table-cell>
          <table:covered-table-cell table:style-name="Cell80">
            <text:p text:style-name="P180"/>
          </table:covered-table-cell>
          <table:covered-table-cell table:style-name="Cell81">
            <text:p text:style-name="P181"/>
          </table:covered-table-cell>
        </table:table-row>
        <table:table-row table:style-name="Row14">
          <table:table-cell table:style-name="Cell82" table:number-rows-spanned="2">
            <text:p text:style-name="P182"><text:span text:style-name="T182_1">A5</text:span></text:p>
            <text:p text:style-name="P183"><text:span text:style-name="T183_1">國賠</text:span></text:p>
            <text:p text:style-name="P184"><text:span text:style-name="T184_1">案件</text:span></text:p>
            <text:p text:style-name="P185"><text:span text:style-name="T185_1">申復</text:span></text:p>
            <text:p text:style-name="P186"><text:span text:style-name="T186_1">狀態</text:span></text:p>
            <text:p text:style-name="P187"/>
          </table:table-cell>
          <table:table-cell table:style-name="Cell83">
            <text:p text:style-name="P188"><text:span text:style-name="T188_1">A5-1</text:span></text:p>
            <text:p text:style-name="P189"><text:span text:style-name="T189_1">考評年度國賠申請案件數</text:span></text:p>
          </table:table-cell>
          <table:table-cell table:style-name="Cell84" table:number-columns-spanned="2">
            <text:p text:style-name="P190"><text:span text:style-name="T190_1">□</text:span><text:span text:style-name="T190_2">無</text:span></text:p>
            <text:p text:style-name="P191"><text:span text:style-name="T191_1">□</text:span><text:span text:style-name="T191_2">1-2</text:span><text:span text:style-name="T191_3">件</text:span></text:p>
            <text:p text:style-name="P192"><text:span text:style-name="T192_1">□</text:span><text:span text:style-name="T192_2">3-4</text:span><text:span text:style-name="T192_3">件</text:span></text:p>
            <text:p text:style-name="P193"><text:span text:style-name="T193_1">□</text:span><text:span text:style-name="T193_2">5-6</text:span><text:span text:style-name="T193_3">件</text:span></text:p>
            <text:p text:style-name="P194"><text:span text:style-name="T194_1">□</text:span><text:span text:style-name="T194_2">7-8</text:span><text:span text:style-name="T194_3">件</text:span></text:p>
            <text:p text:style-name="P195"><text:span text:style-name="T195_1">□</text:span><text:span text:style-name="T195_2">9-10</text:span><text:span text:style-name="T195_3">件</text:span></text:p>
            <text:p text:style-name="P196"><text:span text:style-name="T196_1">□</text:span><text:span text:style-name="T196_2">10</text:span><text:span text:style-name="T196_3">件以上</text:span></text:p>
          </table:table-cell>
          <table:covered-table-cell/>
          <table:table-cell table:style-name="Cell85" table:number-columns-spanned="2">
            <text:p text:style-name="P197"><text:span text:style-name="T197_1">100</text:span></text:p>
            <text:p text:style-name="P198"><text:span text:style-name="T198_1">92-96</text:span></text:p>
            <text:p text:style-name="P199"><text:span text:style-name="T199_1">88-91</text:span></text:p>
            <text:p text:style-name="P200"><text:span text:style-name="T200_1">84-87</text:span></text:p>
            <text:p text:style-name="P201"><text:span text:style-name="T201_1">80-83</text:span></text:p>
            <text:p text:style-name="P202"><text:span text:style-name="T202_1">60-79</text:span></text:p>
            <text:p text:style-name="P203"><text:span text:style-name="T203_1">0-59</text:span></text:p>
          </table:table-cell>
          <table:covered-table-cell/>
          <table:table-cell table:style-name="Cell86">
            <text:p text:style-name="P204"><text:span text:style-name="T204_1">40</text:span></text:p>
          </table:table-cell>
          <table:table-cell table:style-name="Cell87">
            <text:p text:style-name="P205"><text:span text:style-name="T205_1">-</text:span></text:p>
          </table:table-cell>
        </table:table-row>
        <table:table-row table:style-name="Row15">
          <table:covered-table-cell table:style-name="Cell88">
            <text:p text:style-name="P206"/>
          </table:covered-table-cell>
          <table:table-cell table:style-name="Cell89">
            <text:p text:style-name="P207"><text:span text:style-name="T207_1">A5-2</text:span></text:p>
            <text:p text:style-name="P208"><text:span text:style-name="T208_1">考評年度國賠支付案件數</text:span></text:p>
          </table:table-cell>
          <table:table-cell table:style-name="Cell90" table:number-columns-spanned="2">
            <text:p text:style-name="P209"><text:span text:style-name="T209_1">□</text:span><text:span text:style-name="T209_2">無</text:span></text:p>
            <text:p text:style-name="P210"><text:span text:style-name="T210_1">□</text:span><text:span text:style-name="T210_2">1-2</text:span><text:span text:style-name="T210_3">件</text:span></text:p>
            <text:p text:style-name="P211"><text:span text:style-name="T211_1">□</text:span><text:span text:style-name="T211_2">3-4</text:span><text:span text:style-name="T211_3">件</text:span></text:p>
            <text:p text:style-name="P212"><text:span text:style-name="T212_1">□</text:span><text:span text:style-name="T212_2">5-6</text:span><text:span text:style-name="T212_3">件</text:span></text:p>
            <text:p text:style-name="P213"><text:span text:style-name="T213_1">□</text:span><text:span text:style-name="T213_2">7-8</text:span><text:span text:style-name="T213_3">件</text:span></text:p>
            <text:p text:style-name="P214"><text:span text:style-name="T214_1">□</text:span><text:span text:style-name="T214_2">9-10</text:span><text:span text:style-name="T214_3">件</text:span></text:p>
            <text:p text:style-name="P215"><text:span text:style-name="T215_1">□</text:span><text:span text:style-name="T215_2">10</text:span><text:span text:style-name="T215_3">件以上</text:span></text:p>
          </table:table-cell>
          <table:covered-table-cell/>
          <table:table-cell table:style-name="Cell91" table:number-columns-spanned="2">
            <text:p text:style-name="P216"><text:span text:style-name="T216_1">100</text:span></text:p>
            <text:p text:style-name="P217"><text:span text:style-name="T217_1">88-94</text:span></text:p>
            <text:p text:style-name="P218"><text:span text:style-name="T218_1">82-87</text:span></text:p>
            <text:p text:style-name="P219"><text:span text:style-name="T219_1">76-81</text:span></text:p>
            <text:p text:style-name="P220"><text:span text:style-name="T220_1">70-75</text:span></text:p>
            <text:p text:style-name="P221"><text:span text:style-name="T221_1">40-69</text:span></text:p>
            <text:p text:style-name="P222"><text:span text:style-name="T222_1">0-39</text:span></text:p>
          </table:table-cell>
          <table:covered-table-cell/>
          <table:table-cell table:style-name="Cell92">
            <text:p text:style-name="P223"><text:span text:style-name="T223_1">60</text:span></text:p>
          </table:table-cell>
          <table:table-cell table:style-name="Cell93">
            <text:p text:style-name="P224"><text:span text:style-name="T224_1">-</text:span></text:p>
          </table:table-cell>
        </table:table-row>
      </table:table>
      <text:p text:style-name="P225"/>
      <text:p text:style-name="P226"/>
      <text:p text:style-name="P227"><text:span text:style-name="T227_1">B-1.</text:span><text:span text:style-name="T227_2">養護績效評分表（僅適用於主要考評對象）</text:span></text:p>
      <table:table table:style-name="Table2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header-rows>
          <table:table-row table:style-name="Row16">
            <table:table-cell table:style-name="Cell94" table:number-rows-spanned="2">
              <text:p text:style-name="P228"><text:span text:style-name="T228_1">編號</text:span></text:p>
            </table:table-cell>
            <table:table-cell table:style-name="Cell95" table:number-rows-spanned="2">
              <text:p text:style-name="P229"><text:span text:style-name="T229_1">考評項目</text:span></text:p>
            </table:table-cell>
            <table:table-cell table:style-name="Cell96" table:number-rows-spanned="2">
              <text:p text:style-name="P230"><text:span text:style-name="T230_1">考評內容</text:span></text:p>
            </table:table-cell>
            <table:table-cell table:style-name="Cell97" table:number-rows-spanned="2">
              <text:p text:style-name="P231"><text:span text:style-name="T231_1">建議給分區間</text:span></text:p>
            </table:table-cell>
            <table:table-cell table:style-name="Cell98" table:number-columns-spanned="2">
              <text:p text:style-name="P232"><text:span text:style-name="T232_1">配分權重</text:span></text:p>
            </table:table-cell>
            <table:covered-table-cell/>
          </table:table-row>
        </table:table-header-rows>
        <table:table-header-rows>
          <table:table-row table:style-name="Row17">
            <table:covered-table-cell table:style-name="Cell99">
              <text:p text:style-name="P233"/>
            </table:covered-table-cell>
            <table:covered-table-cell table:style-name="Cell100">
              <text:p text:style-name="P234"/>
            </table:covered-table-cell>
            <table:covered-table-cell table:style-name="Cell101">
              <text:p text:style-name="P235"/>
            </table:covered-table-cell>
            <table:covered-table-cell table:style-name="Cell102">
              <text:p text:style-name="P236"/>
            </table:covered-table-cell>
            <table:table-cell table:style-name="Cell103">
              <text:p text:style-name="P237"><text:span text:style-name="T237_1">第</text:span></text:p>
              <text:p text:style-name="P238"><text:span text:style-name="T238_1">一組</text:span></text:p>
            </table:table-cell>
            <table:table-cell table:style-name="Cell104">
              <text:p text:style-name="P239"><text:span text:style-name="T239_1">第</text:span></text:p>
              <text:p text:style-name="P240"><text:span text:style-name="T240_1">二組</text:span></text:p>
            </table:table-cell>
          </table:table-row>
        </table:table-header-rows>
        <table:table-row table:style-name="Row18">
          <table:table-cell table:style-name="Cell105" table:number-rows-spanned="2">
            <text:p text:style-name="P241"><text:span text:style-name="T241_1">B1</text:span></text:p>
            <text:p text:style-name="P242"><text:span text:style-name="T242_1">道路</text:span></text:p>
            <text:p text:style-name="P243"><text:span text:style-name="T243_1">損壞</text:span></text:p>
            <text:p text:style-name="P244"><text:span text:style-name="T244_1">與平</text:span></text:p>
            <text:p text:style-name="P245"><text:span text:style-name="T245_1">坦度</text:span></text:p>
          </table:table-cell>
          <table:table-cell table:style-name="Cell106">
            <text:p text:style-name="P246"><text:span text:style-name="T246_1">B1-1</text:span></text:p>
            <text:p text:style-name="P247"><text:span text:style-name="T247_1">道路鋪面表面平整或管線挖埋回填後鋪面表面平整</text:span></text:p>
          </table:table-cell>
          <table:table-cell table:style-name="Cell107">
            <text:p text:style-name="P248"><text:span text:style-name="T248_1">□</text:span><text:span text:style-name="T248_2">相當平整且無任何坑洞、破損或裂縫等</text:span></text:p>
            <text:p text:style-name="P249"><text:span text:style-name="T249_1">□</text:span><text:span text:style-name="T249_2">部分平整或坑洞、破損面積小於</text:span><text:span text:style-name="T249_3">25</text:span><text:span text:style-name="T249_4">平方公分以下者或裂縫長度小於</text:span><text:span text:style-name="T249_5">15</text:span><text:span text:style-name="T249_6">公分</text:span><text:span text:style-name="T249_7">以下者</text:span></text:p>
            <text:p text:style-name="P250"><text:span text:style-name="T250_1">□</text:span><text:span text:style-name="T250_2">部分平整或坑洞、破損面積大於</text:span><text:span text:style-name="T250_3">26</text:span><text:span text:style-name="T250_4">平方公分並小於</text:span><text:span text:style-name="T250_5">225</text:span><text:span text:style-name="T250_6">平方公分以下者或裂縫長度大於</text:span><text:span text:style-name="T250_7">16</text:span><text:span text:style-name="T250_8">公分</text:span><text:span text:style-name="T250_9">且小於</text:span><text:span text:style-name="T250_10">30</text:span><text:span text:style-name="T250_11">公分</text:span><text:span text:style-name="T250_12">以下者</text:span></text:p>
            <text:p text:style-name="P251"><text:span text:style-name="T251_1">□</text:span><text:span text:style-name="T251_2">部分平整或坑洞、破損面積大於</text:span><text:span text:style-name="T251_3">226</text:span><text:span text:style-name="T251_4">平方公分以上者或裂縫長度大於</text:span><text:span text:style-name="T251_5">31</text:span><text:span text:style-name="T251_6">公分</text:span><text:span text:style-name="T251_7">以上者</text:span></text:p>
            <text:p text:style-name="P252"><text:span text:style-name="T252_1">□</text:span><text:span text:style-name="T252_2">已有車轍、冒油或粒料剝離現象者</text:span></text:p>
            <text:p text:style-name="P253"><text:span text:style-name="T253_1">□</text:span><text:span text:style-name="T253_2">經通報缺失，未於規定時間內處理者</text:span></text:p>
          </table:table-cell>
          <table:table-cell table:style-name="Cell108">
            <text:p text:style-name="P254"><text:span text:style-name="T254_1">100</text:span></text:p>
            <text:p text:style-name="P255"/>
            <text:p text:style-name="P256"><text:span text:style-name="T256_1">80-9</text:span><text:span text:style-name="T256_2">0</text:span></text:p>
            <text:p text:style-name="P257"/>
            <text:p text:style-name="P258"/>
            <text:p text:style-name="P259"><text:span text:style-name="T259_1">70-79</text:span></text:p>
            <text:p text:style-name="P260"/>
            <text:p text:style-name="P261"/>
            <text:p text:style-name="P262"/>
            <text:p text:style-name="P263"><text:span text:style-name="T263_1">60-69</text:span></text:p>
            <text:p text:style-name="P264"/>
            <text:p text:style-name="P265"/>
            <text:p text:style-name="P266"><text:span text:style-name="T266_1">0-50</text:span></text:p>
            <text:p text:style-name="P267"/>
            <text:p text:style-name="P268"><text:span text:style-name="T268_1">0</text:span></text:p>
            <text:p text:style-name="P269"/>
          </table:table-cell>
          <table:table-cell table:style-name="Cell109">
            <text:p text:style-name="P270"><text:span text:style-name="T270_1">50</text:span></text:p>
          </table:table-cell>
          <table:table-cell table:style-name="Cell110">
            <text:p text:style-name="P271"><text:span text:style-name="T271_1">50</text:span></text:p>
          </table:table-cell>
        </table:table-row>
        <table:table-row table:style-name="Row19">
          <table:covered-table-cell table:style-name="Cell111">
            <text:p text:style-name="P272"/>
          </table:covered-table-cell>
          <table:table-cell table:style-name="Cell112">
            <text:p text:style-name="P273"><text:span text:style-name="T273_1">B1-2</text:span></text:p>
            <text:p text:style-name="P274"><text:span text:style-name="T274_1">鋪面與人</text:span><text:span text:style-name="T274_2">/</text:span><text:span text:style-name="T274_3">手孔蓋、排水溝蓋銜接處狀況</text:span></text:p>
          </table:table-cell>
          <table:table-cell table:style-name="Cell113">
            <text:p text:style-name="P275"><text:span text:style-name="T275_1">□</text:span><text:span text:style-name="T275_2">銜接處相當平整</text:span></text:p>
            <text:p text:style-name="P276"><text:span text:style-name="T276_1">□</text:span><text:span text:style-name="T276_2">銜接處部分落差達</text:span><text:span text:style-name="T276_3">±</text:span><text:span text:style-name="T276_4">0.5</text:span><text:span text:style-name="T276_5">公分</text:span><text:span text:style-name="T276_6">以下的隆起或凹陷的現象</text:span></text:p>
            <text:p text:style-name="P277"><text:span text:style-name="T277_1">□</text:span><text:span text:style-name="T277_2">銜接處部分落差在</text:span><text:span text:style-name="T277_3">±</text:span><text:span text:style-name="T277_4">0.6</text:span><text:span text:style-name="T277_5">公分</text:span><text:span text:style-name="T277_6">至</text:span><text:span text:style-name="T277_7">±</text:span><text:span text:style-name="T277_8">1</text:span><text:span text:style-name="T277_9">公分</text:span><text:span text:style-name="T277_10">之間者有隆起或凹陷的現象</text:span></text:p>
            <text:p text:style-name="P278"><text:span text:style-name="T278_1">□</text:span><text:span text:style-name="T278_2">銜接處部分落差達</text:span><text:span text:style-name="T278_3">±</text:span><text:span text:style-name="T278_4">1.1</text:span><text:span text:style-name="T278_5">公分</text:span><text:span text:style-name="T278_6">以上的隆起或凹陷的現象</text:span></text:p>
            <text:p text:style-name="P279"><text:span text:style-name="T279_1">□</text:span><text:span text:style-name="T279_2">銜接處部分已有粒料剝離、龜裂、破損、嚴重凹陷、嚴重隆起等現象</text:span></text:p>
            <text:p text:style-name="P280"><text:span text:style-name="T280_1">□</text:span><text:span text:style-name="T280_2">經通報缺失，未於規定時間內處理者</text:span></text:p>
          </table:table-cell>
          <table:table-cell table:style-name="Cell114">
            <text:p text:style-name="P281"><text:span text:style-name="T281_1">100</text:span></text:p>
            <text:p text:style-name="P282"><text:span text:style-name="T282_1">80-95</text:span></text:p>
            <text:p text:style-name="P283"/>
            <text:p text:style-name="P284"><text:span text:style-name="T284_1">70-79</text:span></text:p>
            <text:p text:style-name="P285"/>
            <text:p text:style-name="P286"/>
            <text:p text:style-name="P287"><text:span text:style-name="T287_1">60-69</text:span></text:p>
            <text:p text:style-name="P288"/>
            <text:p text:style-name="P289"><text:span text:style-name="T289_1">0-50</text:span></text:p>
            <text:p text:style-name="P290"/>
            <text:p text:style-name="P291"/>
            <text:p text:style-name="P292"><text:span text:style-name="T292_1">0</text:span></text:p>
            <text:p text:style-name="P293"/>
          </table:table-cell>
          <table:table-cell table:style-name="Cell115">
            <text:p text:style-name="P294"><text:span text:style-name="T294_1">50</text:span></text:p>
          </table:table-cell>
          <table:table-cell table:style-name="Cell116">
            <text:p text:style-name="P295"><text:span text:style-name="T295_1">50</text:span></text:p>
          </table:table-cell>
        </table:table-row>
        <table:table-row table:style-name="Row20">
          <table:table-cell table:style-name="Cell117" table:number-rows-spanned="2">
            <text:p text:style-name="P296"><text:span text:style-name="T296_1">B2</text:span></text:p>
            <text:p text:style-name="P297"><text:span text:style-name="T297_1">人行</text:span></text:p>
            <text:p text:style-name="P298"><text:span text:style-name="T298_1">道設施</text:span></text:p>
          </table:table-cell>
          <table:table-cell table:style-name="Cell118">
            <text:p text:style-name="P299"><text:span text:style-name="T299_1">B2-1</text:span></text:p>
            <text:p text:style-name="P300"><text:span text:style-name="T300_1">人行道鋪面平整</text:span></text:p>
          </table:table-cell>
          <table:table-cell table:style-name="Cell119">
            <text:p text:style-name="P301"><text:span text:style-name="T301_1">□</text:span><text:span text:style-name="T301_2">相當平整</text:span></text:p>
            <text:p text:style-name="P302"><text:span text:style-name="T302_1">□</text:span><text:span text:style-name="T302_2">部分不平整</text:span></text:p>
            <text:p text:style-name="P303"><text:span text:style-name="T303_1">□</text:span><text:span text:style-name="T303_2">非常不平整</text:span></text:p>
            <text:p text:style-name="P304"><text:span text:style-name="T304_1">□</text:span><text:span text:style-name="T304_2">無此項</text:span></text:p>
          </table:table-cell>
          <table:table-cell table:style-name="Cell120">
            <text:p text:style-name="P305"><text:span text:style-name="T305_1">70-100</text:span></text:p>
            <text:p text:style-name="P306"><text:span text:style-name="T306_1">40-69</text:span></text:p>
            <text:p text:style-name="P307"><text:span text:style-name="T307_1">0-39</text:span></text:p>
            <text:p text:style-name="P308"><text:span text:style-name="T308_1">-</text:span></text:p>
          </table:table-cell>
          <table:table-cell table:style-name="Cell121">
            <text:p text:style-name="P309"><text:span text:style-name="T309_1">80</text:span></text:p>
          </table:table-cell>
          <table:table-cell table:style-name="Cell122">
            <text:p text:style-name="P310"><text:span text:style-name="T310_1">-</text:span></text:p>
          </table:table-cell>
        </table:table-row>
        <table:table-row table:style-name="Row21">
          <table:covered-table-cell table:style-name="Cell123">
            <text:p text:style-name="P311"/>
          </table:covered-table-cell>
          <table:table-cell table:style-name="Cell124">
            <text:p text:style-name="P312"><text:span text:style-name="T312_1">B2-2</text:span></text:p>
            <text:p text:style-name="P313"><text:span text:style-name="T313_1">人行道設施維護</text:span></text:p>
          </table:table-cell>
          <table:table-cell table:style-name="Cell125">
            <text:p text:style-name="P314"><text:span text:style-name="T314_1">□</text:span><text:span text:style-name="T314_2">維護確實</text:span></text:p>
            <text:p text:style-name="P315"><text:span text:style-name="T315_1">□</text:span><text:span text:style-name="T315_2">僅部分維護</text:span></text:p>
            <text:p text:style-name="P316"><text:span text:style-name="T316_1">□</text:span><text:span text:style-name="T316_2">沒有維護</text:span></text:p>
            <text:p text:style-name="P317"><text:span text:style-name="T317_1">□</text:span><text:span text:style-name="T317_2">無此項</text:span></text:p>
          </table:table-cell>
          <table:table-cell table:style-name="Cell126">
            <text:p text:style-name="P318"><text:span text:style-name="T318_1">70-100</text:span></text:p>
            <text:p text:style-name="P319"><text:span text:style-name="T319_1">40-69</text:span></text:p>
            <text:p text:style-name="P320"><text:span text:style-name="T320_1">0</text:span></text:p>
            <text:p text:style-name="P321"><text:span text:style-name="T321_1">-</text:span></text:p>
          </table:table-cell>
          <table:table-cell table:style-name="Cell127">
            <text:p text:style-name="P322"><text:span text:style-name="T322_1">20</text:span></text:p>
          </table:table-cell>
          <table:table-cell table:style-name="Cell128">
            <text:p text:style-name="P323"><text:span text:style-name="T323_1">-</text:span></text:p>
          </table:table-cell>
        </table:table-row>
        <table:table-row table:style-name="Row22">
          <table:table-cell table:style-name="Cell129" table:number-rows-spanned="4">
            <text:p text:style-name="P324"><text:span text:style-name="T324_1">B3</text:span></text:p>
            <text:p text:style-name="P325"><text:span text:style-name="T325_1">排水</text:span></text:p>
            <text:p text:style-name="P326"><text:span text:style-name="T326_1">設施</text:span></text:p>
          </table:table-cell>
          <table:table-cell table:style-name="Cell130">
            <text:p text:style-name="P327"><text:span text:style-name="T327_1">B3-1</text:span></text:p>
            <text:p text:style-name="P328"><text:span text:style-name="T328_1">排水設施結構體損壞情況</text:span></text:p>
          </table:table-cell>
          <table:table-cell table:style-name="Cell131" table:number-columns-spanned="4">
            <text:p text:style-name="P329"><text:span text:style-name="T329_1">本項不予受評</text:span></text:p>
          </table:table-cell>
          <table:covered-table-cell/>
          <table:covered-table-cell/>
          <table:covered-table-cell/>
        </table:table-row>
        <table:table-row table:style-name="Row23">
          <table:covered-table-cell table:style-name="Cell132">
            <text:p text:style-name="P330"/>
          </table:covered-table-cell>
          <table:table-cell table:style-name="Cell133">
            <text:p text:style-name="P331"><text:span text:style-name="T331_1">B3-2</text:span></text:p>
            <text:p text:style-name="P332"><text:span text:style-name="T332_1">排水設施溝蓋板損壞情況</text:span></text:p>
          </table:table-cell>
          <table:table-cell table:style-name="Cell134">
            <text:p text:style-name="P333"><text:span text:style-name="T333_1">□</text:span><text:span text:style-name="T333_2">均無損壞</text:span></text:p>
            <text:p text:style-name="P334"><text:span text:style-name="T334_1">□</text:span><text:span text:style-name="T334_2">至少</text:span><text:span text:style-name="T334_3">1</text:span><text:span text:style-name="T334_4">處損壞者且損壞面積未達</text:span><text:span text:style-name="T334_5">30%</text:span><text:span text:style-name="T334_6">者</text:span></text:p>
            <text:p text:style-name="P335"><text:span text:style-name="T335_1">□</text:span><text:span text:style-name="T335_2">至少</text:span><text:span text:style-name="T335_3">1</text:span><text:span text:style-name="T335_4">處以上之損壞且已達</text:span><text:span text:style-name="T335_5">31%</text:span><text:span text:style-name="T335_6">以上者</text:span></text:p>
            <text:p text:style-name="P336"><text:span text:style-name="T336_1">□</text:span><text:span text:style-name="T336_2">完全遺失</text:span></text:p>
            <text:p text:style-name="P337"><text:span text:style-name="T337_1">□</text:span><text:span text:style-name="T337_2">經通報缺失，未於規定時間內處理者</text:span></text:p>
            <text:p text:style-name="P338"><text:span text:style-name="T338_1">□</text:span><text:span text:style-name="T338_2">無此項</text:span></text:p>
          </table:table-cell>
          <table:table-cell table:style-name="Cell135">
            <text:p text:style-name="P339"><text:span text:style-name="T339_1">100</text:span></text:p>
            <text:p text:style-name="P340"><text:span text:style-name="T340_1">70-80</text:span></text:p>
            <text:p text:style-name="P341"/>
            <text:p text:style-name="P342"><text:span text:style-name="T342_1">40-69</text:span></text:p>
            <text:p text:style-name="P343"/>
            <text:p text:style-name="P344"><text:span text:style-name="T344_1">0</text:span></text:p>
            <text:p text:style-name="P345"><text:span text:style-name="T345_1">0-40</text:span></text:p>
            <text:p text:style-name="P346"/>
            <text:p text:style-name="P347"><text:span text:style-name="T347_1">-</text:span></text:p>
          </table:table-cell>
          <table:table-cell table:style-name="Cell136" table:number-columns-spanned="2">
            <text:p text:style-name="P348"><text:span text:style-name="T348_1">50</text:span></text:p>
          </table:table-cell>
          <table:covered-table-cell/>
        </table:table-row>
        <table:table-row table:style-name="Row24">
          <table:covered-table-cell table:style-name="Cell137">
            <text:p text:style-name="P349"/>
          </table:covered-table-cell>
          <table:table-cell table:style-name="Cell138">
            <text:p text:style-name="P350"><text:span text:style-name="T350_1">B3-3</text:span></text:p>
            <text:p text:style-name="P351"><text:span text:style-name="T351_1">鍍鋅格柵板損壞情形</text:span></text:p>
          </table:table-cell>
          <table:table-cell table:style-name="Cell139">
            <text:p text:style-name="P352"><text:span text:style-name="T352_1">□</text:span><text:span text:style-name="T352_2">均無損壞且格柵板四週穩固</text:span></text:p>
            <text:p text:style-name="P353"><text:span text:style-name="T353_1">□</text:span><text:span text:style-name="T353_2">部分損壞達</text:span><text:span text:style-name="T353_3">30%</text:span><text:span text:style-name="T353_4">以下者（安全無虞）</text:span></text:p>
            <text:p text:style-name="P354"><text:span text:style-name="T354_1">□</text:span><text:span text:style-name="T354_2">損壞達</text:span><text:span text:style-name="T354_3">31%</text:span><text:span text:style-name="T354_4">以上者（安全無虞）</text:span></text:p>
            <text:p text:style-name="P355"><text:span text:style-name="T355_1">□</text:span><text:span text:style-name="T355_2">完全損壞或有安全疑慮者</text:span></text:p>
            <text:p text:style-name="P356"><text:span text:style-name="T356_1">□</text:span><text:span text:style-name="T356_2">經通報缺失，未於規定時間內處理者</text:span></text:p>
            <text:p text:style-name="P357"><text:span text:style-name="T357_1">□</text:span><text:span text:style-name="T357_2">無此項</text:span></text:p>
          </table:table-cell>
          <table:table-cell table:style-name="Cell140">
            <text:p text:style-name="P358"><text:span text:style-name="T358_1">100</text:span></text:p>
            <text:p text:style-name="P359"><text:span text:style-name="T359_1">70-80</text:span></text:p>
            <text:p text:style-name="P360"/>
            <text:p text:style-name="P361"><text:span text:style-name="T361_1">40-69</text:span></text:p>
            <text:p text:style-name="P362"><text:span text:style-name="T362_1">0</text:span></text:p>
            <text:p text:style-name="P363"><text:span text:style-name="T363_1">0-39</text:span></text:p>
            <text:p text:style-name="P364"/>
            <text:p text:style-name="P365"><text:span text:style-name="T365_1">-</text:span></text:p>
          </table:table-cell>
          <table:table-cell table:style-name="Cell141" table:number-columns-spanned="2">
            <text:p text:style-name="P366"><text:span text:style-name="T366_1">50</text:span></text:p>
          </table:table-cell>
          <table:covered-table-cell/>
        </table:table-row>
        <table:table-row table:style-name="Row25">
          <table:covered-table-cell table:style-name="Cell142">
            <text:p text:style-name="P367"/>
          </table:covered-table-cell>
          <table:table-cell table:style-name="Cell143">
            <text:p text:style-name="P368"><text:span text:style-name="T368_1">B3-4</text:span></text:p>
            <text:p text:style-name="P369"><text:span text:style-name="T369_1">溝渠清理情形</text:span></text:p>
          </table:table-cell>
          <table:table-cell table:style-name="Cell144" table:number-columns-spanned="4">
            <text:p text:style-name="P370"><text:span text:style-name="T370_1">本項不予受評</text:span></text:p>
          </table:table-cell>
          <table:covered-table-cell/>
          <table:covered-table-cell/>
          <table:covered-table-cell/>
        </table:table-row>
        <table:table-row table:style-name="Row26">
          <table:table-cell table:style-name="Cell145" table:number-rows-spanned="2">
            <text:p text:style-name="P371"><text:span text:style-name="T371_1">B4</text:span></text:p>
            <text:p text:style-name="P372"><text:span text:style-name="T372_1">交通</text:span></text:p>
            <text:p text:style-name="P373"><text:span text:style-name="T373_1">標線</text:span></text:p>
          </table:table-cell>
          <table:table-cell table:style-name="Cell146">
            <text:p text:style-name="P374"><text:span text:style-name="T374_1">B4-1</text:span></text:p>
            <text:p text:style-name="P375"><text:span text:style-name="T375_1">車道線劃設辨識度</text:span></text:p>
          </table:table-cell>
          <table:table-cell table:style-name="Cell147" table:number-columns-spanned="4">
            <text:p text:style-name="P376"><text:span text:style-name="T376_1">本項不予受評</text:span></text:p>
          </table:table-cell>
          <table:covered-table-cell/>
          <table:covered-table-cell/>
          <table:covered-table-cell/>
        </table:table-row>
        <table:table-row table:style-name="Row27">
          <table:covered-table-cell table:style-name="Cell148">
            <text:p text:style-name="P377"/>
          </table:covered-table-cell>
          <table:table-cell table:style-name="Cell149">
            <text:p text:style-name="P378"><text:span text:style-name="T378_1">B4-2</text:span></text:p>
            <text:p text:style-name="P379"><text:span text:style-name="T379_1">道路邊界線辨識度</text:span></text:p>
          </table:table-cell>
          <table:table-cell table:style-name="Cell150" table:number-columns-spanned="4">
            <text:p text:style-name="P380"><text:span text:style-name="T380_1">本項不予受評</text:span></text:p>
          </table:table-cell>
          <table:covered-table-cell/>
          <table:covered-table-cell/>
          <table:covered-table-cell/>
        </table:table-row>
      </table:table>
      <text:p text:style-name="P381"><text:span text:style-name="T381_1">評分表說明：</text:span></text:p>
      <text:p text:style-name="P382"><text:span text:style-name="T382_1">1.</text:span><text:span text:style-name="T382_2">本評分表由「管理績效」及「養護績效」二項考評內容所得結果填入計算。</text:span></text:p>
      <text:p text:style-name="P383"><text:span text:style-name="T383_1">2.</text:span><text:span text:style-name="T383_2">填答「其他</text:span><text:span text:style-name="T383_3">*</text:span><text:span text:style-name="T383_4">」項目者請依受評單位說明或相關檢附資料評分。</text:span></text:p>
      <text:p text:style-name="P384"><text:span text:style-name="T384_1">3.</text:span><text:span text:style-name="T384_2">委員執行考評時，若遇情況與考評內容欄之說明均不相符，得視情況於備註欄說明並給予合適分數；若於現場考評時無考評項目者則勾選「無此項」。</text:span></text:p>
      <text:p text:style-name="P385"><text:span text:style-name="T385_1">4.</text:span><text:span text:style-name="T385_2">依附表二考評項目權重分配表，計算考評總成績，並依總成績分數由高至低排序。</text:span></text:p>
      <text:p text:style-name="P386"/>
      <text:p text:style-name="P387"/>
      <text:p text:style-name="P388"><text:span text:style-name="T388_1">B-</text:span><text:span text:style-name="T388_2">2</text:span><text:span text:style-name="T388_3">.</text:span><text:span text:style-name="T388_4">養護績效評分表（僅適用於次要考評對象）</text:span></text:p>
      <table:table table:style-name="Table3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header-rows>
          <table:table-row table:style-name="Row28">
            <table:table-cell table:style-name="Cell151">
              <text:p text:style-name="P389"><text:span text:style-name="T389_1">編號</text:span></text:p>
            </table:table-cell>
            <table:table-cell table:style-name="Cell152">
              <text:p text:style-name="P390"><text:span text:style-name="T390_1">考評項目</text:span></text:p>
            </table:table-cell>
            <table:table-cell table:style-name="Cell153">
              <text:p text:style-name="P391"><text:span text:style-name="T391_1">考評內容</text:span></text:p>
            </table:table-cell>
            <table:table-cell table:style-name="Cell154">
              <text:p text:style-name="P392"><text:span text:style-name="T392_1">建議給分</text:span><text:span text:style-name="T392_2">區間</text:span></text:p>
            </table:table-cell>
            <table:table-cell table:style-name="Cell155">
              <text:p text:style-name="P393"><text:span text:style-name="T393_1">配分權重</text:span></text:p>
            </table:table-cell>
          </table:table-row>
        </table:table-header-rows>
        <table:table-row table:style-name="Row29">
          <table:table-cell table:style-name="Cell156" table:number-rows-spanned="2">
            <text:p text:style-name="P394"><text:span text:style-name="T394_1">B1</text:span></text:p>
            <text:p text:style-name="P395"><text:span text:style-name="T395_1">道路</text:span></text:p>
            <text:p text:style-name="P396"><text:span text:style-name="T396_1">損壞</text:span></text:p>
            <text:p text:style-name="P397"><text:span text:style-name="T397_1">與平</text:span></text:p>
            <text:p text:style-name="P398"><text:span text:style-name="T398_1">坦度</text:span></text:p>
          </table:table-cell>
          <table:table-cell table:style-name="Cell157">
            <text:p text:style-name="P399"><text:span text:style-name="T399_1">B1-1</text:span></text:p>
            <text:p text:style-name="P400"><text:span text:style-name="T400_1">道路鋪面表面平整或管線挖埋回填後鋪面表面平整</text:span></text:p>
          </table:table-cell>
          <table:table-cell table:style-name="Cell158" table:number-columns-spanned="3">
            <text:p text:style-name="P401"><text:span text:style-name="T401_1">本項不予受評</text:span></text:p>
          </table:table-cell>
          <table:covered-table-cell/>
          <table:covered-table-cell/>
        </table:table-row>
        <table:table-row table:style-name="Row30">
          <table:covered-table-cell table:style-name="Cell159">
            <text:p text:style-name="P402"/>
          </table:covered-table-cell>
          <table:table-cell table:style-name="Cell160">
            <text:p text:style-name="P403"><text:span text:style-name="T403_1">B1-2</text:span></text:p>
            <text:p text:style-name="P404"><text:span text:style-name="T404_1">鋪面與人</text:span><text:span text:style-name="T404_2">/</text:span><text:span text:style-name="T404_3">手孔蓋、排水溝蓋銜接處狀況</text:span></text:p>
          </table:table-cell>
          <table:table-cell table:style-name="Cell161" table:number-columns-spanned="3">
            <text:p text:style-name="P405"><text:span text:style-name="T405_1">本項不予受評</text:span></text:p>
          </table:table-cell>
          <table:covered-table-cell/>
          <table:covered-table-cell/>
        </table:table-row>
        <table:table-row table:style-name="Row31">
          <table:table-cell table:style-name="Cell162" table:number-rows-spanned="2">
            <text:p text:style-name="P406"><text:span text:style-name="T406_1">B2</text:span></text:p>
            <text:p text:style-name="P407"><text:span text:style-name="T407_1">人行</text:span></text:p>
            <text:p text:style-name="P408"><text:span text:style-name="T408_1">道設施</text:span></text:p>
          </table:table-cell>
          <table:table-cell table:style-name="Cell163">
            <text:p text:style-name="P409"><text:span text:style-name="T409_1">B2-1</text:span></text:p>
            <text:p text:style-name="P410"><text:span text:style-name="T410_1">人行道鋪面</text:span><text:span text:style-name="T410_2">整潔度</text:span></text:p>
          </table:table-cell>
          <table:table-cell table:style-name="Cell164">
            <text:p text:style-name="P411"><text:span text:style-name="T411_1">□</text:span><text:span text:style-name="T411_2">相當</text:span><text:span text:style-name="T411_3">整潔</text:span></text:p>
            <text:p text:style-name="P412"><text:span text:style-name="T412_1">□</text:span><text:span text:style-name="T412_2">部分不</text:span><text:span text:style-name="T412_3">整潔</text:span></text:p>
            <text:p text:style-name="P413"><text:span text:style-name="T413_1">□</text:span><text:span text:style-name="T413_2">非常</text:span><text:span text:style-name="T413_3">髒亂</text:span></text:p>
            <text:p text:style-name="P414"><text:span text:style-name="T414_1">□</text:span><text:span text:style-name="T414_2">無此項</text:span></text:p>
          </table:table-cell>
          <table:table-cell table:style-name="Cell165">
            <text:p text:style-name="P415"><text:span text:style-name="T415_1">70-</text:span><text:span text:style-name="T415_2">100</text:span></text:p>
            <text:p text:style-name="P416"><text:span text:style-name="T416_1">40-69</text:span></text:p>
            <text:p text:style-name="P417"><text:span text:style-name="T417_1">0-39</text:span></text:p>
            <text:p text:style-name="P418"><text:span text:style-name="T418_1">-</text:span></text:p>
          </table:table-cell>
          <table:table-cell table:style-name="Cell166">
            <text:p text:style-name="P419"><text:span text:style-name="T419_1">7</text:span><text:span text:style-name="T419_2">0</text:span></text:p>
          </table:table-cell>
        </table:table-row>
        <table:table-row table:style-name="Row32">
          <table:covered-table-cell table:style-name="Cell167">
            <text:p text:style-name="P420"/>
          </table:covered-table-cell>
          <table:table-cell table:style-name="Cell168">
            <text:p text:style-name="P421"><text:span text:style-name="T421_1">B2-2</text:span></text:p>
            <text:p text:style-name="P422"><text:span text:style-name="T422_1">分隔島、槽化島、綠帶、植栽及樹穴等整潔度</text:span></text:p>
          </table:table-cell>
          <table:table-cell table:style-name="Cell169">
            <text:p text:style-name="P423"><text:span text:style-name="T423_1">□</text:span><text:span text:style-name="T423_2">相當</text:span><text:span text:style-name="T423_3">整潔</text:span></text:p>
            <text:p text:style-name="P424"><text:span text:style-name="T424_1">□</text:span><text:span text:style-name="T424_2">部分不</text:span><text:span text:style-name="T424_3">整潔</text:span></text:p>
            <text:p text:style-name="P425"><text:span text:style-name="T425_1">□</text:span><text:span text:style-name="T425_2">非常</text:span><text:span text:style-name="T425_3">髒亂</text:span></text:p>
            <text:p text:style-name="P426"><text:span text:style-name="T426_1">□</text:span><text:span text:style-name="T426_2">無此項</text:span></text:p>
          </table:table-cell>
          <table:table-cell table:style-name="Cell170">
            <text:p text:style-name="P427"><text:span text:style-name="T427_1">70-</text:span><text:span text:style-name="T427_2">100</text:span></text:p>
            <text:p text:style-name="P428"><text:span text:style-name="T428_1">40-69</text:span></text:p>
            <text:p text:style-name="P429"><text:span text:style-name="T429_1">0-39</text:span></text:p>
            <text:p text:style-name="P430"><text:span text:style-name="T430_1">-</text:span></text:p>
          </table:table-cell>
          <table:table-cell table:style-name="Cell171">
            <text:p text:style-name="P431"><text:span text:style-name="T431_1">3</text:span><text:span text:style-name="T431_2">0</text:span></text:p>
          </table:table-cell>
        </table:table-row>
        <table:table-row table:style-name="Row33">
          <table:table-cell table:style-name="Cell172" table:number-rows-spanned="4">
            <text:p text:style-name="P432"><text:span text:style-name="T432_1">B3</text:span></text:p>
            <text:p text:style-name="P433"><text:span text:style-name="T433_1">排水</text:span></text:p>
            <text:p text:style-name="P434"><text:span text:style-name="T434_1">設施</text:span></text:p>
          </table:table-cell>
          <table:table-cell table:style-name="Cell173">
            <text:p text:style-name="P435"><text:span text:style-name="T435_1">B3-1</text:span></text:p>
            <text:p text:style-name="P436"><text:span text:style-name="T436_1">排水設施結構體損壞情況</text:span></text:p>
          </table:table-cell>
          <table:table-cell table:style-name="Cell174">
            <text:p text:style-name="P437"><text:span text:style-name="T437_1">□</text:span><text:span text:style-name="T437_2">均無損壞</text:span></text:p>
            <text:p text:style-name="P438"><text:span text:style-name="T438_1">□</text:span><text:span text:style-name="T438_2">損壞長度為</text:span><text:span text:style-name="T438_3">100</text:span><text:span text:style-name="T438_4">公分</text:span><text:span text:style-name="T438_5">以內</text:span></text:p>
            <text:p text:style-name="P439"><text:span text:style-name="T439_1">□</text:span><text:span text:style-name="T439_2">損壞長度為</text:span><text:span text:style-name="T439_3">10</text:span><text:span text:style-name="T439_4">1</text:span><text:span text:style-name="T439_5">-150</text:span><text:span text:style-name="T439_6">公分</text:span><text:span text:style-name="T439_7">範圍</text:span><text:span text:style-name="T439_8">內</text:span></text:p>
            <text:p text:style-name="P440"><text:span text:style-name="T440_1">□</text:span><text:span text:style-name="T440_2">完全損壞</text:span></text:p>
            <text:p text:style-name="P441"><text:span text:style-name="T441_1">□</text:span><text:span text:style-name="T441_2">經通報缺失，未於規定時間內處理者</text:span></text:p>
            <text:p text:style-name="P442"><text:span text:style-name="T442_1">□</text:span><text:span text:style-name="T442_2">無此項</text:span></text:p>
          </table:table-cell>
          <table:table-cell table:style-name="Cell175">
            <text:p text:style-name="P443"><text:span text:style-name="T443_1">100</text:span></text:p>
            <text:p text:style-name="P444"><text:span text:style-name="T444_1">7</text:span><text:span text:style-name="T444_2">0-</text:span><text:span text:style-name="T444_3">8</text:span><text:span text:style-name="T444_4">0</text:span></text:p>
            <text:p text:style-name="P445"><text:span text:style-name="T445_1">40-69</text:span></text:p>
            <text:p text:style-name="P446"/>
            <text:p text:style-name="P447"><text:span text:style-name="T447_1">0</text:span></text:p>
            <text:p text:style-name="P448"><text:span text:style-name="T448_1">0-</text:span><text:span text:style-name="T448_2">39</text:span></text:p>
            <text:p text:style-name="P449"/>
            <text:p text:style-name="P450"><text:span text:style-name="T450_1">-</text:span></text:p>
          </table:table-cell>
          <table:table-cell table:style-name="Cell176">
            <text:p text:style-name="P451"><text:span text:style-name="T451_1">6</text:span><text:span text:style-name="T451_2">0</text:span></text:p>
          </table:table-cell>
        </table:table-row>
        <table:table-row table:style-name="Row34">
          <table:covered-table-cell table:style-name="Cell177">
            <text:p text:style-name="P452"/>
          </table:covered-table-cell>
          <table:table-cell table:style-name="Cell178">
            <text:p text:style-name="P453"><text:span text:style-name="T453_1">B3-2</text:span></text:p>
            <text:p text:style-name="P454"><text:span text:style-name="T454_1">排水設施溝蓋板損壞情況</text:span></text:p>
          </table:table-cell>
          <table:table-cell table:style-name="Cell179" table:number-columns-spanned="3">
            <text:p text:style-name="P455"><text:span text:style-name="T455_1">本項不予受評</text:span></text:p>
          </table:table-cell>
          <table:covered-table-cell/>
          <table:covered-table-cell/>
        </table:table-row>
        <table:table-row table:style-name="Row35">
          <table:covered-table-cell table:style-name="Cell180">
            <text:p text:style-name="P456"/>
          </table:covered-table-cell>
          <table:table-cell table:style-name="Cell181">
            <text:p text:style-name="P457"><text:span text:style-name="T457_1">B3-3</text:span></text:p>
            <text:p text:style-name="P458"><text:span text:style-name="T458_1">鍍鋅格柵板損壞情形</text:span></text:p>
          </table:table-cell>
          <table:table-cell table:style-name="Cell182" table:number-columns-spanned="3">
            <text:p text:style-name="P459"><text:span text:style-name="T459_1">本項不予受評</text:span></text:p>
          </table:table-cell>
          <table:covered-table-cell/>
          <table:covered-table-cell/>
        </table:table-row>
        <table:table-row table:style-name="Row36">
          <table:covered-table-cell table:style-name="Cell183">
            <text:p text:style-name="P460"/>
          </table:covered-table-cell>
          <table:table-cell table:style-name="Cell184">
            <text:p text:style-name="P461"><text:span text:style-name="T461_1">B3-4</text:span></text:p>
            <text:p text:style-name="P462"><text:span text:style-name="T462_1">溝渠清理情形</text:span></text:p>
          </table:table-cell>
          <table:table-cell table:style-name="Cell185">
            <text:p text:style-name="P463"><text:span text:style-name="T463_1">□</text:span><text:span text:style-name="T463_2">溝內無雜物且通水良好</text:span></text:p>
            <text:p text:style-name="P464"><text:span text:style-name="T464_1">□</text:span><text:span text:style-name="T464_2">溝內淤積達</text:span><text:span text:style-name="T464_3">10</text:span><text:span text:style-name="T464_4">公分</text:span><text:span text:style-name="T464_5">以下者且無礙排水功能</text:span></text:p>
            <text:p text:style-name="P465"><text:span text:style-name="T465_1">□</text:span><text:span text:style-name="T465_2">溝內淤積達</text:span><text:span text:style-name="T465_3">1</text:span><text:span text:style-name="T465_4">1</text:span><text:span text:style-name="T465_5">公分</text:span><text:span text:style-name="T465_6">以上者且影響排水功能</text:span></text:p>
            <text:p text:style-name="P466"><text:span text:style-name="T466_1">□</text:span><text:span text:style-name="T466_2">溝內嚴重阻塞或排水不良</text:span></text:p>
            <text:p text:style-name="P467"><text:span text:style-name="T467_1">□</text:span><text:span text:style-name="T467_2">無此項</text:span></text:p>
          </table:table-cell>
          <table:table-cell table:style-name="Cell186">
            <text:p text:style-name="P468"><text:span text:style-name="T468_1">100</text:span></text:p>
            <text:p text:style-name="P469"><text:span text:style-name="T469_1">80-90</text:span></text:p>
            <text:p text:style-name="P470"/>
            <text:p text:style-name="P471"><text:span text:style-name="T471_1">60-</text:span><text:span text:style-name="T471_2">79</text:span></text:p>
            <text:p text:style-name="P472"/>
            <text:p text:style-name="P473"><text:span text:style-name="T473_1">0</text:span></text:p>
            <text:p text:style-name="P474"><text:span text:style-name="T474_1">-</text:span></text:p>
          </table:table-cell>
          <table:table-cell table:style-name="Cell187">
            <text:p text:style-name="P475"><text:span text:style-name="T475_1">40</text:span></text:p>
          </table:table-cell>
        </table:table-row>
        <table:table-row table:style-name="Row37">
          <table:table-cell table:style-name="Cell188" table:number-rows-spanned="2">
            <text:p text:style-name="P476"><text:span text:style-name="T476_1">B4</text:span></text:p>
            <text:p text:style-name="P477"><text:span text:style-name="T477_1">交通</text:span></text:p>
            <text:p text:style-name="P478"><text:span text:style-name="T478_1">標線</text:span></text:p>
          </table:table-cell>
          <table:table-cell table:style-name="Cell189">
            <text:p text:style-name="P479"><text:span text:style-name="T479_1">B4-1</text:span></text:p>
            <text:p text:style-name="P480"><text:span text:style-name="T480_1">車道線劃設辨識度</text:span></text:p>
          </table:table-cell>
          <table:table-cell table:style-name="Cell190">
            <text:p text:style-name="P481"><text:span text:style-name="T481_1">□</text:span><text:span text:style-name="T481_2">能清楚辨識</text:span></text:p>
            <text:p text:style-name="P482"><text:span text:style-name="T482_1">□</text:span><text:span text:style-name="T482_2">部分無法清楚辨識</text:span></text:p>
            <text:p text:style-name="P483"><text:span text:style-name="T483_1">□</text:span><text:span text:style-name="T483_2">大部分均無法清楚辨識</text:span></text:p>
            <text:p text:style-name="P484"><text:span text:style-name="T484_1">□</text:span><text:span text:style-name="T484_2">無此項</text:span></text:p>
          </table:table-cell>
          <table:table-cell table:style-name="Cell191">
            <text:p text:style-name="P485"><text:span text:style-name="T485_1">100</text:span></text:p>
            <text:p text:style-name="P486"><text:span text:style-name="T486_1">40-</text:span><text:span text:style-name="T486_2">70</text:span></text:p>
            <text:p text:style-name="P487"><text:span text:style-name="T487_1">0-39</text:span></text:p>
            <text:p text:style-name="P488"><text:span text:style-name="T488_1">-</text:span></text:p>
          </table:table-cell>
          <table:table-cell table:style-name="Cell192">
            <text:p text:style-name="P489"><text:span text:style-name="T489_1">50</text:span></text:p>
          </table:table-cell>
        </table:table-row>
        <table:table-row table:style-name="Row38">
          <table:covered-table-cell table:style-name="Cell193">
            <text:p text:style-name="P490"/>
          </table:covered-table-cell>
          <table:table-cell table:style-name="Cell194">
            <text:p text:style-name="P491"><text:span text:style-name="T491_1">B4-2</text:span></text:p>
            <text:p text:style-name="P492"><text:span text:style-name="T492_1">道路邊界線辨識度</text:span></text:p>
          </table:table-cell>
          <table:table-cell table:style-name="Cell195">
            <text:p text:style-name="P493"><text:span text:style-name="T493_1">□</text:span><text:span text:style-name="T493_2">能清楚辨識</text:span></text:p>
            <text:p text:style-name="P494"><text:span text:style-name="T494_1">□</text:span><text:span text:style-name="T494_2">部分無法清楚辨識</text:span></text:p>
            <text:p text:style-name="P495"><text:span text:style-name="T495_1">□</text:span><text:span text:style-name="T495_2">大部分均無法清楚辨識</text:span></text:p>
            <text:p text:style-name="P496"><text:span text:style-name="T496_1">□</text:span><text:span text:style-name="T496_2">無此項</text:span></text:p>
          </table:table-cell>
          <table:table-cell table:style-name="Cell196">
            <text:p text:style-name="P497"><text:span text:style-name="T497_1">100</text:span></text:p>
            <text:p text:style-name="P498"><text:span text:style-name="T498_1">0-</text:span><text:span text:style-name="T498_2">70</text:span></text:p>
            <text:p text:style-name="P499"><text:span text:style-name="T499_1">0</text:span></text:p>
            <text:p text:style-name="P500"><text:span text:style-name="T500_1">-</text:span></text:p>
          </table:table-cell>
          <table:table-cell table:style-name="Cell197">
            <text:p text:style-name="P501"><text:span text:style-name="T501_1">50</text:span></text:p>
          </table:table-cell>
        </table:table-row>
      </table:table>
      <text:p text:style-name="P502"><text:span text:style-name="T502_1">評分表說明：</text:span></text:p>
      <text:p text:style-name="P503"><text:span text:style-name="T503_1">1.</text:span><text:span text:style-name="T503_2">本評分之考評成績，僅以彙整表列，不納入考評總成績計算。</text:span></text:p>
      <text:p text:style-name="P504"><text:span text:style-name="T504_1">2</text:span><text:span text:style-name="T504_2">.</text:span><text:span text:style-name="T504_3">委員執行考評時，若遇情況與考評內容欄之說明均不相符，得視情況於備註欄說明並給予合適分數；若於現場考評時無考評項目者則勾選「無此項」。</text:span></text:p>
      <text:p text:style-name="P505"/>
      <text:p text:style-name="P5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Plain_20_Text" style:display-name="Plain Text" style:family="paragraph" style:parent-style-name="Normal">
      <style:text-properties style:font-name-complex="Courier New" style:font-size-complex="12pt"/>
    </style:style>
    <style:style style:name="純文字_20_字元" style:display-name="純文字 字元" style:family="text" style:parent-style-name="Default_20_Paragraph_20_Font">
      <style:text-properties style:font-name="Calibri" style:font-name-asian="新細明體" style:font-name-complex="Courier New" style:font-size-complex="12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1.088cm" fo:padding-left="0cm" fo:margin-left="2.54cm" fo:padding-right="0cm" fo:margin-right="2.586cm"/>
      <style:footer-style>
        <style:header-footer-properties fo:min-height="0.813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4-06-25T02:37:00</meta:creation-date>
    <dc:creator>betty</dc:creator>
    <dc:date>2014-06-25T02:37:00</dc:date>
    <meta:editing-cycles>2</meta:editing-cycles>
    <meta:document-statistic meta:page-count="7" meta:paragraph-count="6" meta:row-count="23" meta:word-count="491" meta:character-count="3287" meta:non-whitespace-character-count="2802"/>
  </office:meta>
</office:document-meta>
</file>