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line-height="115%" fo:orphans="2" fo:widows="2"/>
    </style:style>
    <style:style style:name="T1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2" style:family="paragraph" style:parent-style-name="Normal">
      <style:paragraph-properties fo:text-align="center" fo:line-height="115%" fo:orphans="2" fo:widows="2"/>
    </style:style>
    <style:style style:name="T2_1" style:family="text">
      <style:text-properties style:font-name="標楷體" fo:font-size="14pt" style:font-name-asian="標楷體" style:font-size-asian="14pt" style:font-name-complex="Calibri" style:font-size-complex="14pt" fo:font-weight="bold" style:font-weight-asian="bold"/>
    </style:style>
    <style:style style:name="P3" style:family="paragraph" style:parent-style-name="Normal">
      <style:paragraph-properties fo:text-align="justify" fo:text-indent="-0.847cm" fo:line-height="115%" fo:margin-left="1.693cm"/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size-complex="12pt"/>
    </style:style>
    <style:style style:name="T3_3" style:family="text">
      <style:text-properties style:font-name="標楷體" style:font-name-asian="標楷體" style:font-size-complex="12pt"/>
    </style:style>
    <style:style style:name="T3_4" style:family="text">
      <style:text-properties style:font-name="標楷體" style:font-name-asian="標楷體" style:font-size-complex="12pt"/>
    </style:style>
    <style:style style:name="Table1" style:family="table">
      <style:table-properties table:align="center" style:width="18.33cm" fo:margin-left="-1.228cm"/>
    </style:style>
    <style:style style:name="Column1" style:family="table-column">
      <style:table-column-properties style:column-width="4.72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2.233cm"/>
    </style:style>
    <style:style style:name="Column4" style:family="table-column">
      <style:table-column-properties style:column-width="3.011cm"/>
    </style:style>
    <style:style style:name="Column5" style:family="table-column">
      <style:table-column-properties style:column-width="2.988cm"/>
    </style:style>
    <style:style style:name="Column6" style:family="table-column">
      <style:table-column-properties style:column-width="3.473cm"/>
    </style:style>
    <style:style style:name="Row1" style:family="table-row">
      <style:table-row-properties style:min-row-height="0.487cm"/>
    </style:style>
    <style:style style:name="Cell1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15%" fo:margin-top="0.212cm"/>
    </style:style>
    <style:style style:name="T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15%" fo:margin-top="0.212cm"/>
    </style:style>
    <style:style style:name="T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15%" fo:margin-top="0.212cm"/>
    </style:style>
    <style:style style:name="T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115%" fo:margin-top="0.212cm"/>
    </style:style>
    <style:style style:name="T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081cm"/>
    </style:style>
    <style:style style:name="Cell5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15%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15%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115%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15%" fo:margin-top="0.212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15%" fo:margin-top="0.212cm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15%" fo:margin-top="0.212cm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15%" fo:margin-top="0.212cm"/>
    </style:style>
    <style:style style:name="T1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_20__28_Web_29_">
      <style:paragraph-properties fo:text-align="center" fo:line-height="115%" fo:margin-top="0cm" fo:margin-bottom="0cm" fo:orphans="2" fo:widows="2"/>
    </style:style>
    <style:style style:name="T1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_20__28_Web_29_">
      <style:paragraph-properties fo:text-align="center" fo:line-height="115%" fo:margin-top="0cm" fo:margin-bottom="0cm" fo:orphans="2" fo:widows="2"/>
    </style:style>
    <style:style style:name="T1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1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_20__28_Web_29_">
      <style:paragraph-properties fo:text-align="center" fo:line-height="115%" fo:margin-top="0cm" fo:margin-bottom="0cm" fo:orphans="2" fo:widows="2"/>
    </style:style>
    <style:style style:name="T1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_20__28_Web_29_">
      <style:paragraph-properties fo:text-align="center" fo:line-height="115%" fo:margin-top="0cm" fo:margin-bottom="0cm" fo:orphans="2" fo:widows="2"/>
    </style:style>
    <style:style style:name="T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_20__28_Web_29_">
      <style:paragraph-properties fo:text-align="center" fo:line-height="115%" fo:margin-top="0cm" fo:margin-bottom="0cm" fo:orphans="2" fo:widows="2"/>
    </style:style>
    <style:style style:name="T1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4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15%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_20__28_Web_29_">
      <style:paragraph-properties fo:text-align="center" fo:line-height="115%" fo:margin-top="0cm" fo:margin-bottom="0cm" fo:orphans="2" fo:widows="2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_20__28_Web_29_">
      <style:paragraph-properties fo:text-align="center" fo:line-height="115%" fo:margin-top="0cm" fo:margin-bottom="0cm" fo:orphans="2" fo:widows="2"/>
    </style:style>
    <style:style style:name="T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_20__28_Web_29_">
      <style:paragraph-properties fo:text-align="center" fo:line-height="115%" fo:margin-top="0cm" fo:margin-bottom="0cm" fo:orphans="2" fo:widows="2"/>
    </style:style>
    <style:style style:name="T2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_20__28_Web_29_">
      <style:paragraph-properties fo:text-align="center" fo:line-height="115%" fo:margin-top="0cm" fo:margin-bottom="0cm" fo:orphans="2" fo:widows="2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_20__28_Web_29_">
      <style:paragraph-properties fo:text-align="center" fo:line-height="115%" fo:margin-top="0cm" fo:margin-bottom="0cm" fo:orphans="2" fo:widows="2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15%" fo:margin-top="0.212cm"/>
    </style:style>
    <style:style style:name="T26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_20__28_Web_29_">
      <style:paragraph-properties fo:text-align="center" fo:line-height="115%" fo:margin-top="0cm" fo:margin-bottom="0cm" fo:orphans="2" fo:widows="2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_20__28_Web_29_">
      <style:paragraph-properties fo:text-align="center" fo:line-height="115%" fo:margin-top="0cm" fo:orphans="2" fo:widows="2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_20__28_Web_29_">
      <style:paragraph-properties fo:text-align="center" fo:line-height="115%" fo:margin-top="0cm" fo:margin-bottom="0cm" fo:orphans="2" fo:widows="2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15%" fo:margin-top="0.212cm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115%" fo:margin-top="0.212cm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15%" fo:margin-top="0.212cm"/>
    </style:style>
    <style:style style:name="T3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15%" fo:margin-top="0.212cm"/>
    </style:style>
    <style:style style:name="T3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_20__28_Web_29_">
      <style:paragraph-properties fo:text-align="center" fo:line-height="115%" fo:margin-top="0cm" fo:margin-bottom="0cm" fo:orphans="2" fo:widows="2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_20__28_Web_29_">
      <style:paragraph-properties fo:text-align="center" fo:line-height="115%" fo:margin-top="0cm" fo:margin-bottom="0cm" fo:orphans="2" fo:widows="2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15%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15%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15%"/>
    </style:style>
    <style:style style:name="T3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847cm" fo:line-height="115%" fo:margin-left="1.693cm"/>
    </style:style>
    <style:style style:name="T39_1" style:family="text">
      <style:text-properties style:font-name="標楷體" style:font-name-asian="標楷體" style:font-size-complex="12pt"/>
    </style:style>
    <style:style style:name="T39_2" style:family="text">
      <style:text-properties style:font-name="標楷體" style:font-name-asian="標楷體" style:font-size-complex="12pt"/>
    </style:style>
    <style:style style:name="T39_3" style:family="text">
      <style:text-properties style:font-name="標楷體" style:font-name-asian="標楷體" style:font-size-complex="12pt"/>
    </style:style>
    <style:style style:name="T39_4" style:family="text">
      <style:text-properties style:font-name="標楷體" style:font-name-asian="標楷體" style:font-size-complex="12pt"/>
    </style:style>
    <style:style style:name="Table2" style:family="table">
      <style:table-properties table:align="center" style:width="18.292cm" fo:margin-left="-1.208cm"/>
    </style:style>
    <style:style style:name="Column7" style:family="table-column">
      <style:table-column-properties style:column-width="4.701cm"/>
    </style:style>
    <style:style style:name="Column8" style:family="table-column">
      <style:table-column-properties style:column-width="1.88cm"/>
    </style:style>
    <style:style style:name="Column9" style:family="table-column">
      <style:table-column-properties style:column-width="2.251cm"/>
    </style:style>
    <style:style style:name="Column10" style:family="table-column">
      <style:table-column-properties style:column-width="3cm"/>
    </style:style>
    <style:style style:name="Column11" style:family="table-column">
      <style:table-column-properties style:column-width="3cm"/>
    </style:style>
    <style:style style:name="Column12" style:family="table-column">
      <style:table-column-properties style:column-width="3.459cm"/>
    </style:style>
    <style:style style:name="Row7" style:family="table-row">
      <style:table-row-properties style:min-row-height="0.487cm"/>
    </style:style>
    <style:style style:name="Cell35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115%" fo:margin-top="0.212cm"/>
    </style:style>
    <style:style style:name="T4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line-height="115%" fo:margin-top="0.212cm"/>
    </style:style>
    <style:style style:name="T41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15%" fo:margin-top="0.212cm"/>
    </style:style>
    <style:style style:name="T42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115%" fo:margin-top="0.212cm"/>
    </style:style>
    <style:style style:name="T43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43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485cm"/>
    </style:style>
    <style:style style:name="Cell39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115%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15%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line-height="115%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115%" fo:margin-top="0.212cm"/>
    </style:style>
    <style:style style:name="T47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15%" fo:margin-top="0.212cm"/>
    </style:style>
    <style:style style:name="T4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fo:background-color="#daeef3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15%" fo:margin-top="0.212cm"/>
    </style:style>
    <style:style style:name="T49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15%" fo:margin-top="0.212cm"/>
    </style:style>
    <style:style style:name="T50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_20__28_Web_29_">
      <style:paragraph-properties fo:text-align="center" fo:line-height="115%" fo:margin-top="0cm" fo:margin-bottom="0cm" fo:orphans="2" fo:widows="2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_20__28_Web_29_">
      <style:paragraph-properties fo:text-align="center" fo:line-height="115%" fo:margin-top="0cm" fo:margin-bottom="0cm" fo:orphans="2" fo:widows="2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5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_20__28_Web_29_">
      <style:paragraph-properties fo:text-align="center" fo:line-height="115%" fo:margin-top="0cm" fo:margin-bottom="0cm" fo:orphans="2" fo:widows="2"/>
    </style:style>
    <style:style style:name="T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_20__28_Web_29_">
      <style:paragraph-properties fo:text-align="center" fo:line-height="115%" fo:margin-top="0cm" fo:margin-bottom="0cm" fo:orphans="2" fo:widows="2"/>
    </style:style>
    <style:style style:name="T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_20__28_Web_29_">
      <style:paragraph-properties fo:text-align="center" fo:line-height="115%" fo:margin-top="0cm" fo:margin-bottom="0cm" fo:orphans="2" fo:widows="2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10" style:family="table-row"/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115%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_20__28_Web_29_">
      <style:paragraph-properties fo:text-align="center" fo:line-height="115%" fo:margin-top="0cm" fo:margin-bottom="0cm" fo:orphans="2" fo:widows="2"/>
    </style:style>
    <style:style style:name="T5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_20__28_Web_29_">
      <style:paragraph-properties fo:text-align="center" fo:line-height="115%" fo:margin-top="0cm" fo:margin-bottom="0cm" fo:orphans="2" fo:widows="2"/>
    </style:style>
    <style:style style:name="T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5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_20__28_Web_29_">
      <style:paragraph-properties fo:text-align="center" fo:line-height="115%" fo:margin-top="0cm" fo:margin-bottom="0cm" fo:orphans="2" fo:widows="2"/>
    </style:style>
    <style:style style:name="T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_20__28_Web_29_">
      <style:paragraph-properties fo:text-align="center" fo:line-height="115%" fo:margin-top="0cm" fo:margin-bottom="0cm" fo:orphans="2" fo:widows="2"/>
    </style:style>
    <style:style style:name="T6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_20__28_Web_29_">
      <style:paragraph-properties fo:text-align="center" fo:line-height="115%" fo:margin-top="0cm" fo:margin-bottom="0cm" fo:orphans="2" fo:widows="2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11" style:family="table-row"/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115%" fo:margin-top="0.212cm"/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_20__28_Web_29_">
      <style:paragraph-properties fo:text-align="center" fo:line-height="115%" fo:margin-top="0cm" fo:margin-bottom="0cm" fo:orphans="2" fo:widows="2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_20__28_Web_29_">
      <style:paragraph-properties fo:text-align="center" fo:line-height="115%" fo:margin-top="0cm" fo:margin-bottom="0cm" fo:orphans="2" fo:widows="2"/>
    </style:style>
    <style:style style:name="T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6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_20__28_Web_29_">
      <style:paragraph-properties fo:text-align="center" fo:line-height="115%" fo:margin-top="0cm" fo:margin-bottom="0cm" fo:orphans="2" fo:widows="2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_20__28_Web_29_">
      <style:paragraph-properties fo:text-align="center" fo:line-height="115%" fo:margin-top="0cm" fo:margin-bottom="0cm" fo:orphans="2" fo:widows="2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_20__28_Web_29_">
      <style:paragraph-properties fo:text-align="center" fo:line-height="115%" fo:margin-top="0cm" fo:margin-bottom="0cm" fo:orphans="2" fo:widows="2"/>
    </style:style>
    <style:style style:name="T6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Row12" style:family="table-row"/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15%" fo:margin-top="0.212cm"/>
    </style:style>
    <style:style style:name="T68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_20__28_Web_29_">
      <style:paragraph-properties fo:text-align="center" fo:line-height="115%" fo:margin-top="0cm" fo:margin-bottom="0cm" fo:orphans="2" fo:widows="2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_20__28_Web_29_">
      <style:paragraph-properties fo:text-align="center" fo:line-height="115%" fo:margin-top="0cm" fo:orphans="2" fo:widows="2"/>
    </style:style>
    <style:style style:name="T7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P71" style:family="paragraph" style:parent-style-name="Normal_20__28_Web_29_">
      <style:paragraph-properties fo:text-align="center" fo:line-height="115%" fo:margin-top="0cm" fo:margin-bottom="0cm" fo:orphans="2" fo:widows="2"/>
    </style:style>
    <style:style style:name="T7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T7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15%" fo:margin-top="0.212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115%" fo:margin-top="0.212cm"/>
    </style:style>
    <style:style style:name="T7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115%" fo:margin-top="0.212cm"/>
    </style:style>
    <style:style style:name="T74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15%" fo:margin-top="0.212cm"/>
    </style:style>
    <style:style style:name="T75_1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5_2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T75_3" style:family="text">
      <style:text-properties style:font-name="標楷體" fo:font-size="12pt" style:font-name-asian="標楷體" style:font-size-asian="12pt" style:font-name-complex="Calibri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_20__28_Web_29_">
      <style:paragraph-properties fo:text-align="center" fo:line-height="115%" fo:margin-top="0cm" fo:margin-bottom="0cm" fo:orphans="2" fo:widows="2"/>
    </style:style>
    <style:style style:name="T7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_20__28_Web_29_">
      <style:paragraph-properties fo:text-align="center" fo:line-height="115%" fo:margin-top="0cm" fo:margin-bottom="0cm" fo:orphans="2" fo:widows="2"/>
    </style:style>
    <style:style style:name="T7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style:font-weight-complex="bold" style:letter-kerning="true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115%"/>
    </style:style>
    <style:style style:name="T78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115%"/>
    </style:style>
    <style:style style:name="T79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15%"/>
    </style:style>
    <style:style style:name="T8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indent="-0.952cm" fo:line-height="115%" fo:margin-left="0.952cm"/>
    </style:style>
    <style:style style:name="T81_1" style:family="text">
      <style:text-properties style:font-name="標楷體" style:font-name-asian="標楷體" style:font-size-complex="12pt"/>
    </style:style>
    <style:style style:name="T81_2" style:family="text">
      <style:text-properties style:font-name="標楷體" style:font-name-asian="標楷體" style:font-size-complex="12pt"/>
    </style:style>
    <style:style style:name="T81_3" style:family="text">
      <style:text-properties style:font-name="標楷體" style:font-name-asian="標楷體" style:font-size-complex="12pt"/>
    </style:style>
    <style:style style:name="P82" style:family="paragraph" style:parent-style-name="Normal">
      <style:paragraph-properties fo:text-indent="-0.952cm" fo:line-height="115%" fo:margin-left="0.952cm"/>
    </style:style>
    <style:style style:name="T82_1" style:family="text">
      <style:text-properties style:font-name="標楷體" style:font-name-asian="標楷體" style:font-size-complex="12pt"/>
    </style:style>
    <style:style style:name="T82_2" style:family="text">
      <style:text-properties style:font-name="標楷體" style:font-name-asian="標楷體" style:font-size-complex="12pt"/>
    </style:style>
    <style:style style:name="T82_3" style:family="text">
      <style:text-properties style:font-name="標楷體" style:font-name-asian="標楷體" style:font-size-complex="12pt"/>
    </style:style>
    <style:style style:name="T82_4" style:family="text">
      <style:text-properties style:font-name="標楷體" style:font-name-asian="標楷體" style:font-size-complex="12pt"/>
    </style:style>
    <style:style style:name="T82_5" style:family="text">
      <style:text-properties style:font-name="標楷體" style:font-name-asian="標楷體" style:font-size-complex="12pt"/>
    </style:style>
    <style:style style:name="P83" style:family="paragraph" style:parent-style-name="Normal">
      <style:paragraph-properties fo:line-height="115%"/>
    </style:style>
    <style:style style:name="T83_1" style:family="text">
      <style:text-properties style:font-name="標楷體" style:font-name-asian="標楷體" style:font-size-complex="12pt"/>
    </style:style>
    <style:style style:name="T83_2" style:family="text">
      <style:text-properties style:font-name="標楷體" style:font-name-asian="標楷體" style:font-size-complex="12pt"/>
    </style:style>
    <style:style style:name="T83_3" style:family="text">
      <style:text-properties style:font-name="標楷體" style:font-name-asian="標楷體" style:font-size-complex="12pt"/>
    </style:style>
    <style:style style:name="T83_4" style:family="text">
      <style:text-properties style:font-name="標楷體" style:font-name-asian="標楷體" style:font-size-complex="12pt"/>
    </style:style>
    <style:style style:name="T83_5" style:family="text">
      <style:text-properties style:font-name="標楷體" style:font-name-asian="標楷體" style:font-size-complex="12pt"/>
    </style:style>
    <style:style style:name="P84" style:family="paragraph" style:parent-style-name="Normal"/>
  </office:automatic-styles>
  <office:body>
    <office:text>
      <text:p text:style-name="P1"><text:span text:style-name="T1_1">附表四：考評獎懲內容一覽表</text:span></text:p>
      <text:p text:style-name="P2"><text:span text:style-name="T2_1">考評獎懲內容一覽表</text:span></text:p>
      <text:p text:style-name="P3"><text:span text:style-name="T3_1">(</text:span><text:span text:style-name="T3_2">一</text:span><text:span text:style-name="T3_3">)</text:span><text:span text:style-name="T3_4">屬第一組者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rows-spanned="2">
            <text:p text:style-name="P4"><text:span text:style-name="T4_1">評比</text:span></text:p>
          </table:table-cell>
          <table:table-cell table:style-name="Cell2" table:number-rows-spanned="2">
            <text:p text:style-name="P5"><text:span text:style-name="T5_1">名額</text:span></text:p>
          </table:table-cell>
          <table:table-cell table:style-name="Cell3" table:number-rows-spanned="2">
            <text:p text:style-name="P6"><text:span text:style-name="T6_1">獎品</text:span></text:p>
          </table:table-cell>
          <table:table-cell table:style-name="Cell4" table:number-columns-spanned="3">
            <text:p text:style-name="P7"><text:span text:style-name="T7_1">獎勵</text:span><text:span text:style-name="T7_2">/</text:span><text:span text:style-name="T7_3">懲戒</text:span></text:p>
          </table:table-cell>
          <table:covered-table-cell/>
          <table:covered-table-cell/>
        </table:table-row>
        <table:table-row table:style-name="Row2">
          <table:covered-table-cell table:style-name="Cell5">
            <text:p text:style-name="P8"/>
          </table:covered-table-cell>
          <table:covered-table-cell table:style-name="Cell6">
            <text:p text:style-name="P9"/>
          </table:covered-table-cell>
          <table:covered-table-cell table:style-name="Cell7">
            <text:p text:style-name="P10"/>
          </table:covered-table-cell>
          <table:table-cell table:style-name="Cell8">
            <text:p text:style-name="P11"><text:span text:style-name="T11_1">新工處工務所及分隊主辦人員</text:span></text:p>
          </table:table-cell>
          <table:table-cell table:style-name="Cell9">
            <text:p text:style-name="P12"><text:span text:style-name="T12_1">新工處工務所主任及分隊長</text:span></text:p>
          </table:table-cell>
          <table:table-cell table:style-name="Cell10">
            <text:p text:style-name="P13"><text:span text:style-name="T13_1">新工處工務所協辦人員及分隊協辦人員</text:span></text:p>
          </table:table-cell>
        </table:table-row>
        <table:table-row table:style-name="Row3">
          <table:table-cell table:style-name="Cell11" table:number-rows-spanned="2">
            <text:p text:style-name="P14"><text:span text:style-name="T14_1">當年度考評成績最績優之前二名單位</text:span></text:p>
          </table:table-cell>
          <table:table-cell table:style-name="Cell12">
            <text:p text:style-name="P15"><text:span text:style-name="T15_1">第一名</text:span></text:p>
          </table:table-cell>
          <table:table-cell table:style-name="Cell13">
            <text:p text:style-name="P16"><text:span text:style-name="T16_1">15</text:span><text:span text:style-name="T16_2">萬元</text:span></text:p>
          </table:table-cell>
          <table:table-cell table:style-name="Cell14">
            <text:p text:style-name="P17"><text:span text:style-name="T17_1">記功一次</text:span></text:p>
          </table:table-cell>
          <table:table-cell table:style-name="Cell15">
            <text:p text:style-name="P18"><text:span text:style-name="T18_1">嘉獎二次</text:span></text:p>
          </table:table-cell>
          <table:table-cell table:style-name="Cell16">
            <text:p text:style-name="P19"><text:span text:style-name="T19_1">嘉獎一次</text:span></text:p>
          </table:table-cell>
        </table:table-row>
        <table:table-row table:style-name="Row4">
          <table:covered-table-cell table:style-name="Cell17">
            <text:p text:style-name="P20"/>
          </table:covered-table-cell>
          <table:table-cell table:style-name="Cell18">
            <text:p text:style-name="P21"><text:span text:style-name="T21_1">第二名</text:span></text:p>
          </table:table-cell>
          <table:table-cell table:style-name="Cell19">
            <text:p text:style-name="P22"><text:span text:style-name="T22_1">10</text:span><text:span text:style-name="T22_2">萬元</text:span></text:p>
          </table:table-cell>
          <table:table-cell table:style-name="Cell20">
            <text:p text:style-name="P23"><text:span text:style-name="T23_1">嘉獎二次</text:span></text:p>
          </table:table-cell>
          <table:table-cell table:style-name="Cell21">
            <text:p text:style-name="P24"><text:span text:style-name="T24_1">嘉獎一次</text:span></text:p>
          </table:table-cell>
          <table:table-cell table:style-name="Cell22">
            <text:p text:style-name="P25"><text:span text:style-name="T25_1">-</text:span></text:p>
          </table:table-cell>
        </table:table-row>
        <table:table-row table:style-name="Row5">
          <table:table-cell table:style-name="Cell23">
            <text:p text:style-name="P26"><text:span text:style-name="T26_1">當年度有表現突出或有特殊作為貢獻之單位</text:span></text:p>
          </table:table-cell>
          <table:table-cell table:style-name="Cell24">
            <text:p text:style-name="P27"><text:span text:style-name="T27_1">二名</text:span></text:p>
          </table:table-cell>
          <table:table-cell table:style-name="Cell25">
            <text:p text:style-name="P28"><text:span text:style-name="T28_1">各得</text:span></text:p>
            <text:p text:style-name="P29"><text:span text:style-name="T29_1">5</text:span><text:span text:style-name="T29_2">萬元</text:span></text:p>
          </table:table-cell>
          <table:table-cell table:style-name="Cell26">
            <text:p text:style-name="P30"><text:span text:style-name="T30_1">嘉獎一次</text:span></text:p>
          </table:table-cell>
          <table:table-cell table:style-name="Cell27">
            <text:p text:style-name="P31"><text:span text:style-name="T31_1">嘉獎一次</text:span></text:p>
          </table:table-cell>
          <table:table-cell table:style-name="Cell28">
            <text:p text:style-name="P32"><text:span text:style-name="T32_1">-</text:span></text:p>
          </table:table-cell>
        </table:table-row>
        <table:table-row table:style-name="Row6">
          <table:table-cell table:style-name="Cell29">
            <text:p text:style-name="P33"><text:span text:style-name="T33_1">當年度考評成績低於</text:span><text:span text:style-name="T33_2">70</text:span><text:span text:style-name="T33_3">分以下單位</text:span></text:p>
          </table:table-cell>
          <table:table-cell table:style-name="Cell30">
            <text:p text:style-name="P34"><text:span text:style-name="T34_1">無限制</text:span></text:p>
          </table:table-cell>
          <table:table-cell table:style-name="Cell31">
            <text:p text:style-name="P35"><text:span text:style-name="T35_1">無</text:span></text:p>
          </table:table-cell>
          <table:table-cell table:style-name="Cell32">
            <text:p text:style-name="P36"><text:span text:style-name="T36_1">申誡二次</text:span></text:p>
          </table:table-cell>
          <table:table-cell table:style-name="Cell33">
            <text:p text:style-name="P37"><text:span text:style-name="T37_1">申誡一次</text:span></text:p>
          </table:table-cell>
          <table:table-cell table:style-name="Cell34">
            <text:p text:style-name="P38"><text:span text:style-name="T38_1">列入平時考核參考</text:span></text:p>
          </table:table-cell>
        </table:table-row>
      </table:table>
      <text:p text:style-name="P39"><text:span text:style-name="T39_1">(</text:span><text:span text:style-name="T39_2">二</text:span><text:span text:style-name="T39_3">)</text:span><text:span text:style-name="T39_4">屬第二組者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35" table:number-rows-spanned="2">
            <text:p text:style-name="P40"><text:span text:style-name="T40_1">評比</text:span></text:p>
          </table:table-cell>
          <table:table-cell table:style-name="Cell36" table:number-rows-spanned="2">
            <text:p text:style-name="P41"><text:span text:style-name="T41_1">名額</text:span></text:p>
          </table:table-cell>
          <table:table-cell table:style-name="Cell37" table:number-rows-spanned="2">
            <text:p text:style-name="P42"><text:span text:style-name="T42_1">獎品</text:span></text:p>
          </table:table-cell>
          <table:table-cell table:style-name="Cell38" table:number-columns-spanned="3">
            <text:p text:style-name="P43"><text:span text:style-name="T43_1">獎勵</text:span><text:span text:style-name="T43_2">/</text:span><text:span text:style-name="T43_3">懲戒</text:span></text:p>
          </table:table-cell>
          <table:covered-table-cell/>
          <table:covered-table-cell/>
        </table:table-row>
        <table:table-row table:style-name="Row8">
          <table:covered-table-cell table:style-name="Cell39">
            <text:p text:style-name="P44"/>
          </table:covered-table-cell>
          <table:covered-table-cell table:style-name="Cell40">
            <text:p text:style-name="P45"/>
          </table:covered-table-cell>
          <table:covered-table-cell table:style-name="Cell41">
            <text:p text:style-name="P46"/>
          </table:covered-table-cell>
          <table:table-cell table:style-name="Cell42">
            <text:p text:style-name="P47"><text:span text:style-name="T47_1">區公所主辦人員</text:span></text:p>
          </table:table-cell>
          <table:table-cell table:style-name="Cell43">
            <text:p text:style-name="P48"><text:span text:style-name="T48_1">區長、區公所業務主管</text:span></text:p>
          </table:table-cell>
          <table:table-cell table:style-name="Cell44">
            <text:p text:style-name="P49"><text:span text:style-name="T49_1">區公所協辦人員</text:span></text:p>
          </table:table-cell>
        </table:table-row>
        <table:table-row table:style-name="Row9">
          <table:table-cell table:style-name="Cell45" table:number-rows-spanned="3">
            <text:p text:style-name="P50"><text:span text:style-name="T50_1">當年度考評成績最績優之前三名單位</text:span></text:p>
          </table:table-cell>
          <table:table-cell table:style-name="Cell46">
            <text:p text:style-name="P51"><text:span text:style-name="T51_1">第一名</text:span></text:p>
          </table:table-cell>
          <table:table-cell table:style-name="Cell47">
            <text:p text:style-name="P52"><text:span text:style-name="T52_1">5</text:span><text:span text:style-name="T52_2">萬元</text:span></text:p>
          </table:table-cell>
          <table:table-cell table:style-name="Cell48">
            <text:p text:style-name="P53"><text:span text:style-name="T53_1">記功一次</text:span></text:p>
          </table:table-cell>
          <table:table-cell table:style-name="Cell49">
            <text:p text:style-name="P54"><text:span text:style-name="T54_1">嘉獎二次</text:span></text:p>
          </table:table-cell>
          <table:table-cell table:style-name="Cell50">
            <text:p text:style-name="P55"><text:span text:style-name="T55_1">嘉獎一次</text:span></text:p>
          </table:table-cell>
        </table:table-row>
        <table:table-row table:style-name="Row10">
          <table:covered-table-cell table:style-name="Cell51">
            <text:p text:style-name="P56"/>
          </table:covered-table-cell>
          <table:table-cell table:style-name="Cell52">
            <text:p text:style-name="P57"><text:span text:style-name="T57_1">第二名</text:span></text:p>
          </table:table-cell>
          <table:table-cell table:style-name="Cell53">
            <text:p text:style-name="P58"><text:span text:style-name="T58_1">3</text:span><text:span text:style-name="T58_2">萬元</text:span></text:p>
          </table:table-cell>
          <table:table-cell table:style-name="Cell54">
            <text:p text:style-name="P59"><text:span text:style-name="T59_1">嘉獎二次</text:span></text:p>
          </table:table-cell>
          <table:table-cell table:style-name="Cell55">
            <text:p text:style-name="P60"><text:span text:style-name="T60_1">嘉獎一次</text:span></text:p>
          </table:table-cell>
          <table:table-cell table:style-name="Cell56">
            <text:p text:style-name="P61"><text:span text:style-name="T61_1">嘉獎一次</text:span></text:p>
          </table:table-cell>
        </table:table-row>
        <table:table-row table:style-name="Row11">
          <table:covered-table-cell table:style-name="Cell57">
            <text:p text:style-name="P62"/>
          </table:covered-table-cell>
          <table:table-cell table:style-name="Cell58">
            <text:p text:style-name="P63"><text:span text:style-name="T63_1">第三名</text:span></text:p>
          </table:table-cell>
          <table:table-cell table:style-name="Cell59">
            <text:p text:style-name="P64"><text:span text:style-name="T64_1">1</text:span><text:span text:style-name="T64_2">萬元</text:span></text:p>
          </table:table-cell>
          <table:table-cell table:style-name="Cell60">
            <text:p text:style-name="P65"><text:span text:style-name="T65_1">嘉獎二次</text:span></text:p>
          </table:table-cell>
          <table:table-cell table:style-name="Cell61">
            <text:p text:style-name="P66"><text:span text:style-name="T66_1">嘉獎一次</text:span></text:p>
          </table:table-cell>
          <table:table-cell table:style-name="Cell62">
            <text:p text:style-name="P67"><text:span text:style-name="T67_1">-</text:span></text:p>
          </table:table-cell>
        </table:table-row>
        <table:table-row table:style-name="Row12">
          <table:table-cell table:style-name="Cell63">
            <text:p text:style-name="P68"><text:span text:style-name="T68_1">當年度有表現突出或有特殊作為貢獻之單位</text:span></text:p>
          </table:table-cell>
          <table:table-cell table:style-name="Cell64">
            <text:p text:style-name="P69"><text:span text:style-name="T69_1">二名</text:span></text:p>
          </table:table-cell>
          <table:table-cell table:style-name="Cell65">
            <text:p text:style-name="P70"><text:span text:style-name="T70_1">各得</text:span></text:p>
            <text:p text:style-name="P71"><text:span text:style-name="T71_1">1</text:span><text:span text:style-name="T71_2">萬元</text:span></text:p>
          </table:table-cell>
          <table:table-cell table:style-name="Cell66">
            <text:p text:style-name="P72"><text:span text:style-name="T72_1">嘉獎一次</text:span></text:p>
          </table:table-cell>
          <table:table-cell table:style-name="Cell67">
            <text:p text:style-name="P73"><text:span text:style-name="T73_1">嘉獎一次</text:span></text:p>
          </table:table-cell>
          <table:table-cell table:style-name="Cell68">
            <text:p text:style-name="P74"><text:span text:style-name="T74_1">-</text:span></text:p>
          </table:table-cell>
        </table:table-row>
        <table:table-row table:style-name="Row13">
          <table:table-cell table:style-name="Cell69">
            <text:p text:style-name="P75"><text:span text:style-name="T75_1">當年度考評成績低於</text:span><text:span text:style-name="T75_2">70</text:span><text:span text:style-name="T75_3">分以下單位</text:span></text:p>
          </table:table-cell>
          <table:table-cell table:style-name="Cell70">
            <text:p text:style-name="P76"><text:span text:style-name="T76_1">無限制</text:span></text:p>
          </table:table-cell>
          <table:table-cell table:style-name="Cell71">
            <text:p text:style-name="P77"><text:span text:style-name="T77_1">無</text:span></text:p>
          </table:table-cell>
          <table:table-cell table:style-name="Cell72">
            <text:p text:style-name="P78"><text:span text:style-name="T78_1">申誡二次</text:span></text:p>
          </table:table-cell>
          <table:table-cell table:style-name="Cell73">
            <text:p text:style-name="P79"><text:span text:style-name="T79_1">申誡一次</text:span></text:p>
          </table:table-cell>
          <table:table-cell table:style-name="Cell74">
            <text:p text:style-name="P80"><text:span text:style-name="T80_1">列入平時考核參考</text:span></text:p>
          </table:table-cell>
        </table:table-row>
      </table:table>
      <text:p text:style-name="P81"><text:span text:style-name="T81_1">備註：</text:span><text:span text:style-name="T81_2">1.</text:span><text:span text:style-name="T81_3">若無表現突出或特殊作為貢獻之單位，該名額得從缺。</text:span></text:p>
      <text:p text:style-name="P82"><text:span text:style-name="T82_1"><text:s text:c="3"/></text:span><text:span text:style-name="T82_2"><text:s text:c="3"/></text:span><text:span text:style-name="T82_3">2.</text:span><text:span text:style-name="T82_4">獎品</text:span><text:span text:style-name="T82_5">皆以禮卷方式發放。</text:span></text:p>
      <text:p text:style-name="P83"><text:span text:style-name="T83_1"><text:s text:c="6"/></text:span><text:span text:style-name="T83_2">3.</text:span><text:span text:style-name="T83_3">考評</text:span><text:span text:style-name="T83_4">獎品</text:span><text:span text:style-name="T83_5">發放總額度得視該年度預算編列調整之。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" style:font-size-complex="10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Plain_20_Text" style:display-name="Plain Text" style:family="paragraph" style:parent-style-name="Normal">
      <style:text-properties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2pt"/>
    </style:style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Times New Roman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86cm" fo:padding-bottom="0cm" fo:margin-bottom="1.088cm" fo:padding-left="0cm" fo:margin-left="2.54cm" fo:padding-right="0cm" fo:margin-right="2.586cm"/>
      <style:footer-style>
        <style:header-footer-properties fo:min-height="0.813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4-06-25T02:37:00</meta:creation-date>
    <dc:creator>betty</dc:creator>
    <dc:date>2014-06-25T02:37:00</dc:date>
    <meta:editing-cycles>2</meta:editing-cycles>
    <meta:document-statistic meta:page-count="1" meta:paragraph-count="1" meta:row-count="3" meta:word-count="83" meta:character-count="560" meta:non-whitespace-character-count="478"/>
  </office:meta>
</office:document-meta>
</file>