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華康黑體 Std W5" svg:font-family="華康黑體 Std W5" style:font-pitch="variable" style:font-family-generic="swiss"/>
    <style:font-face style:name="Palatino Linotype" svg:font-family="Palatino Linotype" style:font-pitch="variable" style:font-family-generic="roman"/>
    <style:font-face style:name="華康標楷體 Std W5" svg:font-family="華康標楷體 Std W5" style:font-pitch="variable" style:font-family-generic="script"/>
    <style:font-face style:name="華康仿宋體 Std W6" svg:font-family="華康仿宋體 Std W6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style:line-height-at-least="0.706cm" style:punctuation-wrap="simple" style:page-number="585">
        <style:tab-stops>
          <style:tab-stop style:type="left" style:leader-style="none" style:position="6.032cm"/>
        </style:tab-stops>
      </style:paragraph-properties>
    </style:style>
    <style:style style:name="T1_1" style:family="text">
      <style:text-properties style:font-name="華康黑體 Std W5" fo:font-size="14pt" style:font-name-asian="華康黑體 Std W5" style:font-size-asian="14pt" style:font-size-complex="14pt"/>
    </style:style>
    <style:style style:name="P2" style:family="paragraph" style:parent-style-name="Normal">
      <style:paragraph-properties style:line-height-at-least="0.706cm" style:punctuation-wrap="simple">
        <style:tab-stops>
          <style:tab-stop style:type="left" style:leader-style="none" style:position="6.032cm"/>
        </style:tab-stops>
      </style:paragraph-properties>
    </style:style>
    <style:style style:name="T2_1" style:family="text">
      <style:text-properties style:font-name="華康黑體 Std W5" fo:font-size="14pt" style:font-name-asian="華康黑體 Std W5" style:font-size-asian="14pt" style:font-size-complex="14pt"/>
    </style:style>
    <style:style style:name="P3" style:family="paragraph" style:parent-style-name="Normal">
      <style:paragraph-properties style:line-height-at-least="0.706cm" style:punctuation-wrap="simple">
        <style:tab-stops>
          <style:tab-stop style:type="left" style:leader-style="none" style:position="2.222cm"/>
          <style:tab-stop style:type="left" style:leader-style="none" style:position="6.032cm"/>
        </style:tab-stops>
      </style:paragraph-properties>
    </style:style>
    <style:style style:name="T3_1" style:family="text"/>
    <style:style style:name="P4" style:family="paragraph" style:parent-style-name="Normal">
      <style:paragraph-properties fo:text-indent="0.847cm" style:line-height-at-least="0.706cm" style:punctuation-wrap="simple">
        <style:tab-stops>
          <style:tab-stop style:type="left" style:leader-style="none" style:position="2.222cm"/>
          <style:tab-stop style:type="left" style:leader-style="none" style:position="4.445cm"/>
          <style:tab-stop style:type="left" style:leader-style="none" style:position="6.032cm"/>
        </style:tab-stops>
      </style:paragraph-properties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P5" style:family="paragraph" style:parent-style-name="Normal">
      <style:paragraph-properties fo:text-indent="0.85cm" style:line-height-at-least="0.706cm" fo:margin-bottom="0.318cm" style:punctuation-wrap="simple">
        <style:tab-stops>
          <style:tab-stop style:type="left" style:leader-style="none" style:position="6.032cm"/>
        </style:tab-stops>
      </style:paragraph-properties>
    </style:style>
    <style:style style:name="T5_1" style:family="text"/>
  </office:automatic-styles>
  <office:body>
    <office:text>
      <text:p text:style-name="P1"><text:span text:style-name="T1_1">（附範例）</text:span></text:p>
      <text:p text:style-name="P2"><text:span text:style-name="T2_1">公證人公證結婚致詞範例</text:span></text:p>
      <text:p text:style-name="P3"><text:span text:style-name="T3_1">新郎、新娘、諸位來賓：</text:span></text:p>
      <text:p text:style-name="P4"><text:span text:style-name="T4_1">今天</text:span><text:span text:style-name="T4_2">○○○</text:span><text:span text:style-name="T4_3">先生與</text:span><text:span text:style-name="T4_4">○○○</text:span><text:span text:style-name="T4_5">女士舉行莊嚴、神聖的結婚典禮，結為夫妻。結婚是人生的大事，家庭是社會的基礎，婚姻和家庭都與國家民族的發展有重大的關係。我國的聖賢，指示我們治國、平天下要從修身齊家做起。今天，兩位新人組成了家庭，是共同生活的起點，也是「齊家」的開始。希望你們永結同心，互相尊敬，互相信任，互相幫助，創造理想的家庭，並為國家的富強和社會的進步而共同努力！</text:span></text:p>
      <text:p text:style-name="P5"><text:span text:style-name="T5_1">最後，祝福兩位新人婚姻美滿，事業成功！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華康黑體 Std W5" svg:font-family="華康黑體 Std W5" style:font-pitch="variable" style:font-family-generic="swiss"/>
    <style:font-face style:name="Palatino Linotype" svg:font-family="Palatino Linotype" style:font-pitch="variable" style:font-family-generic="roman"/>
    <style:font-face style:name="華康標楷體 Std W5" svg:font-family="華康標楷體 Std W5" style:font-pitch="variable" style:font-family-generic="script"/>
    <style:font-face style:name="華康仿宋體 Std W6" svg:font-family="華康仿宋體 Std W6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" style:display-name="Body Text Indent" style:family="paragraph" style:parent-style-name="Normal">
      <style:paragraph-properties fo:text-align="justify" fo:line-height="150%" fo:margin-bottom="0.318cm" fo:margin-left="2.963cm"/>
      <style:text-properties style:font-name="新細明體"/>
    </style:style>
    <style:style style:name="Body_20_Text" style:display-name="Body Text" style:family="paragraph" style:parent-style-name="Normal">
      <style:paragraph-properties fo:text-align="justify" fo:line-height="150%"/>
      <style:text-properties style:font-name="新細明體"/>
    </style:style>
    <style:style style:name="Body_20_Text_20_Indent_20_2" style:display-name="Body Text Indent 2" style:family="paragraph" style:parent-style-name="Normal">
      <style:paragraph-properties fo:text-align="justify" fo:text-indent="0.423cm" fo:line-height="125%">
        <style:tab-stops>
          <style:tab-stop style:type="left" style:leader-style="none" style:position="6.032cm"/>
          <style:tab-stop style:type="left" style:leader-style="none" style:position="12.065cm"/>
        </style:tab-stops>
      </style:paragraph-properties>
    </style:style>
    <style:style style:name="Body_20_Text_20_Indent_20_3" style:display-name="Body Text Indent 3" style:family="paragraph" style:parent-style-name="Normal">
      <style:paragraph-properties fo:text-align="justify" fo:text-indent="-0.847cm" fo:line-height="150%" fo:margin-top="0.318cm" fo:margin-left="0.847cm">
        <style:tab-stops>
          <style:tab-stop style:type="left" style:leader-style="none" style:position="5.186cm"/>
          <style:tab-stop style:type="left" style:leader-style="none" style:position="6.456cm"/>
        </style:tab-stops>
      </style:paragraph-properties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17.002cm" fo:page-height="23.003cm" fo:padding-top="0cm" fo:margin-top="2cm" fo:padding-bottom="0cm" fo:margin-bottom="2.501cm" fo:padding-left="0cm" fo:margin-left="2.101cm" fo:padding-right="0cm" fo:margin-right="2.101cm"/>
      <style:header-style>
        <style:header-footer-properties fo:min-height="1cm" style:dynamic-spacing="true"/>
      </style:header-style>
    </style:page-layout>
    <style:style style:name="P1" style:family="paragraph" style:parent-style-name="Normal" style:master-page-name="Standard">
      <style:paragraph-properties fo:text-align="justify">
        <style:tab-stops>
          <style:tab-stop style:type="right" style:leader-style="none" style:position="12.7cm"/>
        </style:tab-stops>
      </style:paragraph-properties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fo:wrap-option="no-wrap" draw:auto-grow-height="true" draw:auto-grow-width="true"/>
    </style:style>
    <style:style style:name="P2" style:family="paragraph" style:parent-style-name="Header">
      <style:paragraph-properties fo:text-align="right" fo:margin-top="0cm" fo:margin-bottom="0cm"/>
    </style:style>
    <style:style style:name="T2_1" style:family="text" style:parent-style-name="Page_20_number">
      <style:text-properties style:font-name="Palatino Linotype" fo:font-size="8pt" style:font-name-asian="華康標楷體 Std W5" style:font-size-asian="8pt" style:font-size-complex="8pt"/>
    </style:style>
    <style:style style:name="T2_2" style:family="text">
      <style:text-properties/>
    </style:style>
    <style:style style:name="T2_3" style:family="text">
      <style:text-properties style:font-name="華康仿宋體 Std W6" fo:font-size="8pt" style:font-name-asian="華康仿宋體 Std W6" style:font-size-asian="8pt" style:font-size-complex="8pt"/>
    </style:style>
    <style:style style:name="P3" style:family="paragraph" style:parent-style-name="Header"/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fo:wrap-option="no-wrap" draw:auto-grow-height="true" draw:auto-grow-width="true"/>
    </style:style>
    <style:style style:name="P4" style:family="paragraph" style:parent-style-name="Header">
      <style:paragraph-properties fo:text-align="justify" fo:margin-top="0cm" fo:margin-bottom="0cm"/>
    </style:style>
    <style:style style:name="T4_1" style:family="text" style:parent-style-name="Page_20_number">
      <style:text-properties style:font-name="Palatino Linotype" fo:font-size="8pt" style:font-name-asian="華康標楷體 Std W5" style:font-size-asian="8pt" style:font-size-complex="8pt"/>
    </style:style>
    <style:style style:name="T4_2" style:family="text">
      <style:text-properties style:font-name="華康仿宋體 Std W6" fo:font-size="8pt" style:font-name-asian="華康仿宋體 Std W6" style:font-size-asian="8pt" style:font-size-complex="8pt"/>
    </style:style>
    <style:style style:name="T4_3" style:family="text">
      <style:text-properties style:font-name="華康仿宋體 Std W6" fo:font-size="8pt" style:font-name-asian="華康仿宋體 Std W6" style:font-size-asian="8pt" style:font-size-complex="8pt"/>
    </style:style>
  </office:automatic-styles>
  <office:master-styles>
    <style:master-page style:name="Standard" style:page-layout-name="pm1">
      <style:header>
        <text:p text:style-name="P1"><draw:frame svg:x="15.304cm" svg:y="2.002cm" draw:style-name="FR1" text:anchor-type="page" draw:z-index="0"><draw:text-box fo:min-height="0cm" fo:min-width="0cm"><text:p text:style-name="P2"><text:span text:style-name="T2_1"><text:page-number text:select-page="current"/></text:span></text:p></draw:text-box></draw:frame><text:span text:style-name="T2_2"><text:tab/></text:span><text:span text:style-name="T2_3">公證法施行細則</text:span></text:p>
      </style:header>
      <style:header-left>
        <text:p text:style-name="P3"><draw:frame svg:x="1.302cm" svg:y="2.002cm" draw:style-name="FR2" text:anchor-type="page" draw:z-index="0"><draw:text-box fo:min-height="0cm" fo:min-width="0cm"><text:p text:style-name="P4"><text:span text:style-name="T4_1"><text:page-number text:select-page="current"/></text:span></text:p></draw:text-box></draw:frame><text:span text:style-name="T4_2">司法院法規沿革彙編</text:span><text:span text:style-name="T4_3">(第三冊)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公證法施行細則</dc:title>
    <meta:initial-creator>administrator</meta:initial-creator>
    <meta:creation-date>2014-07-14T06:26:00</meta:creation-date>
    <dc:creator>張雅琪</dc:creator>
    <dc:date>2014-07-14T06:26:00</dc:date>
    <meta:print-date>2008-02-19T02:20:00</meta:print-date>
    <meta:editing-cycles>2</meta:editing-cycles>
    <meta:editing-duration>PT10M</meta:editing-duration>
    <meta:document-statistic meta:page-count="1" meta:paragraph-count="1" meta:row-count="1" meta:word-count="34" meta:character-count="228" meta:non-whitespace-character-count="195"/>
  </office:meta>
</office:document-meta>
</file>