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line-height="0.847cm" fo:margin-left="0.2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able1" style:family="table">
      <style:table-properties table:align="left" style:width="18.45cm" fo:margin-left="-0.48cm"/>
    </style:style>
    <style:style style:name="Column1" style:family="table-column">
      <style:table-column-properties style:column-width="2.893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5.362cm" style:use-optimal-column-width="false"/>
    </style:style>
    <style:style style:name="Column8" style:family="table-column">
      <style:table-column-properties style:column-width="0.035cm" style:use-optimal-column-width="false"/>
    </style:style>
    <style:style style:name="Row1" style:family="table-row">
      <style:table-row-properties style:min-row-height="5.86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08cm" fo:line-height="0.776cm" fo:margin-left="1.0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1.291cm" fo:line-height="0.776cm" fo:margin-left="1.29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776cm" fo:margin-left="1.39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776cm" fo:margin-left="1.39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776cm" fo:margin-left="1.39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7cm" fo:line-height="0.776cm" fo:margin-left="1.27cm">
        <style:tab-stops>
          <style:tab-stop style:type="left" style:leader-style="none" style:position="0.29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9.185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76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76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76cm" fo:margin-left="1.27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423cm" fo:line-height="0.776cm" fo:margin-left="1.2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776cm" fo:margin-left="1.27cm" fo:margin-right="-0.2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76cm" fo:margin-left="1.27cm" fo:margin-right="-0.2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fo:line-height="0.776cm" fo:margin-left="1.27cm" fo:margin-right="-0.22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401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1.08cm" fo:line-height="0.776cm" fo:margin-left="1.0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291cm" fo:line-height="0.776cm" fo:margin-left="1.29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82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27cm" fo:line-height="0.776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9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41cm" fo:margin-left="0.212cm">
        <style:tab-stops>
          <style:tab-stop style:type="left" style:leader-style="none" style:position="0.504cm"/>
          <style:tab-stop style:type="left" style:leader-style="none" style:position="1.482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9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212cm" fo:line-height="0.741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423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14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text-indent="-0.847cm" fo:line-height="0.741cm" fo:margin-left="0.847cm">
        <style:tab-stops>
          <style:tab-stop style:type="left" style:leader-style="none" style:position="-0.131cm"/>
          <style:tab-stop style:type="left" style:leader-style="none" style:position="0.8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1.27cm" fo:line-height="0.741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4.642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423cm" fo:line-height="0.741cm" fo:margin-lef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37cm" fo:line-height="0.741cm" fo:margin-left="0.3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1" style:family="paragraph" style:parent-style-name="Normal">
      <style:paragraph-properties fo:text-indent="-0.37cm" fo:line-height="0.741cm" fo:margin-left="0.3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indent="-0.37cm" fo:line-height="0.741cm" fo:margin-left="0.3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indent="-0.37cm" fo:line-height="0.741cm" fo:margin-left="0.3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indent="-0.37cm" fo:line-height="0.741cm" fo:margin-left="0.3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line-height="0.741cm">
        <style:tab-stops>
          <style:tab-stop style:type="left" style:leader-style="none" style:position="11.11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46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9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0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indent="-0.37cm" fo:line-height="0.741cm" fo:margin-left="0.3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indent="-0.37cm" fo:line-height="0.741cm" fo:margin-left="0.3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1" style:family="paragraph" style:parent-style-name="Normal">
      <style:paragraph-properties fo:text-indent="-0.37cm" fo:line-height="0.741cm" fo:margin-left="0.3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2" style:family="paragraph" style:parent-style-name="Normal">
      <style:paragraph-properties fo:text-indent="-0.37cm" fo:line-height="0.741cm" fo:margin-left="0.37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3" style:family="paragraph" style:parent-style-name="Normal">
      <style:paragraph-properties fo:text-indent="-0.37cm" fo:line-height="0.741cm" fo:margin-left="0.3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indent="-0.37cm" fo:line-height="0.741cm" fo:margin-left="0.3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indent="-0.37cm" fo:line-height="0.741cm" fo:margin-left="0.3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indent="-0.37cm" fo:line-height="0.741cm" fo:margin-left="0.3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>
      <style:paragraph-properties fo:text-indent="-0.37cm" fo:line-height="0.741cm" fo:margin-left="0.3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8" style:family="paragraph" style:parent-style-name="Normal">
      <style:paragraph-properties fo:text-indent="-0.37cm" fo:line-height="0.741cm" fo:margin-left="0.3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indent="-0.37cm" fo:line-height="0.741cm" fo:margin-left="0.37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0" style:family="paragraph" style:parent-style-name="Normal">
      <style:paragraph-properties fo:text-indent="-0.37cm" fo:line-height="0.741cm" fo:margin-left="0.3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1" style:family="paragraph" style:parent-style-name="Normal">
      <style:paragraph-properties fo:text-indent="-0.37cm" fo:line-height="0.741cm" fo:margin-left="0.3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3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4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5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6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77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37cm" fo:line-height="0.741cm" fo:margin-left="0.3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9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3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4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5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6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7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8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89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90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9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92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374cm" fo:line-height="0.741cm" fo:margin-left="0.37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4" style:family="paragraph" style:parent-style-name="Normal">
      <style:paragraph-properties fo:text-align="justify" fo:text-indent="-0.374cm" fo:line-height="0.741cm" fo:margin-left="0.37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5" style:family="paragraph" style:parent-style-name="Normal">
      <style:paragraph-properties fo:text-align="justify" fo:text-indent="-0.374cm" fo:line-height="0.741cm" fo:margin-left="0.37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align="justify" fo:text-indent="-0.374cm" fo:line-height="0.741cm" fo:margin-left="0.37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>
      <style:paragraph-properties fo:line-height="0.741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8" style:family="paragraph" style:parent-style-name="Normal">
      <style:paragraph-properties fo:text-indent="0.423cm" fo:line-height="0.741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paragraph-properties fo:line-height="0.741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paragraph-properties fo:text-indent="0.423cm" fo:line-height="0.741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paragraph-properties fo:line-height="0.741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paragraph-properties fo:text-indent="0.423cm" fo:line-height="0.741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paragraph-properties fo:line-height="0.741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paragraph-properties fo:text-indent="-0.423cm" fo:line-height="0.741cm" fo:margin-lef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indent="-1.058cm" fo:line-height="0.741cm" fo:margin-left="1.058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indent="-1.058cm" fo:line-height="0.741cm" fo:margin-left="1.058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7" style:family="paragraph" style:parent-style-name="Normal">
      <style:paragraph-properties fo:line-height="0.741cm" fo:margin-left="1.058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2.856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423cm" fo:line-height="0.741cm" fo:margin-lef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741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0" style:family="paragraph" style:parent-style-name="Normal">
      <style:paragraph-properties fo:text-align="justify" fo:text-indent="-0.37cm" fo:line-height="0.741cm" fo:margin-left="0.3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741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37cm" fo:line-height="0.741cm" fo:margin-left="0.37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 fo:text-indent="-0.37cm" fo:line-height="0.741cm" fo:margin-left="0.37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5" style:family="paragraph" style:parent-style-name="Normal">
      <style:paragraph-properties fo:text-align="justify" fo:text-indent="-0.37cm" fo:line-height="0.741cm" fo:margin-left="0.3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741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7" style:family="paragraph" style:parent-style-name="Normal">
      <style:paragraph-properties fo:text-align="justify"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9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0" style:family="paragraph" style:parent-style-name="Normal">
      <style:paragraph-properties fo:text-align="justify" fo:line-height="0.741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justify" fo:line-height="0.741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3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5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7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8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9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3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4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5" style:family="paragraph" style:parent-style-name="Normal">
      <style:paragraph-properties fo:text-align="justify" fo:line-height="0.741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6" style:family="paragraph" style:parent-style-name="Normal">
      <style:paragraph-properties fo:text-align="justify" fo:line-height="0.741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2.843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741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0.212cm" fo:line-height="0.741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indent="-0.37cm" fo:line-height="0.741cm" fo:margin-left="0.3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0" style:family="paragraph" style:parent-style-name="Normal">
      <style:paragraph-properties fo:text-align="justify" fo:text-indent="-0.37cm" fo:line-height="0.741cm" fo:margin-left="0.37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37cm" fo:line-height="0.741cm" fo:margin-left="0.37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3" style:family="paragraph" style:parent-style-name="Normal">
      <style:paragraph-properties fo:text-align="justify" fo:text-indent="-0.37cm" fo:line-height="0.741cm" fo:margin-left="0.37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4" style:family="paragraph" style:parent-style-name="Normal">
      <style:paragraph-properties fo:text-align="justify" fo:text-indent="-0.37cm" fo:line-height="0.741cm" fo:margin-left="0.37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5" style:family="paragraph" style:parent-style-name="Normal">
      <style:paragraph-properties fo:text-align="justify" fo:text-indent="-0.37cm" fo:line-height="0.741cm" fo:margin-left="0.37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3.854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741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0.423cm" fo:line-height="0.741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0.423cm" fo:line-height="0.741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indent="-0.37cm" fo:line-height="0.741cm" fo:margin-left="0.37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2" style:family="paragraph" style:parent-style-name="Normal">
      <style:paragraph-properties fo:text-align="justify" fo:text-indent="-0.37cm" fo:line-height="0.741cm" fo:margin-left="0.37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741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741cm"/>
    </style:style>
    <style:style style:name="T154_1" style:family="text">
      <style:text-properties fo:letter-spacing="-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indent="-0.37cm" fo:line-height="0.741cm" fo:margin-left="0.3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6" style:family="paragraph" style:parent-style-name="Normal">
      <style:paragraph-properties fo:text-align="justify" fo:text-indent="-0.37cm" fo:line-height="0.741cm" fo:margin-left="0.37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2.819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423cm" fo:line-height="0.741cm" fo:margin-lef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indent="-0.37cm" fo:line-height="0.741cm" fo:margin-left="0.3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0" style:family="paragraph" style:parent-style-name="Normal">
      <style:paragraph-properties fo:text-align="justify" fo:text-indent="-0.37cm" fo:line-height="0.741cm" fo:margin-left="0.37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text-indent="-0.37cm" fo:line-height="0.741cm" fo:margin-left="0.37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 fo:text-indent="-0.37cm" fo:line-height="0.741cm" fo:margin-left="0.37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4" style:family="paragraph" style:parent-style-name="Normal">
      <style:paragraph-properties fo:text-align="justify" fo:text-indent="-0.37cm" fo:line-height="0.741cm" fo:margin-left="0.37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7.851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741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41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indent="-0.37cm" fo:line-height="0.741cm" fo:margin-left="0.37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indent="-0.37cm" fo:line-height="0.741cm" fo:margin-left="0.37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indent="-0.37cm" fo:line-height="0.741cm" fo:margin-left="0.37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2" style:family="paragraph" style:parent-style-name="Normal">
      <style:paragraph-properties fo:text-indent="-0.37cm" fo:line-height="0.741cm" fo:margin-left="0.37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3" style:family="paragraph" style:parent-style-name="Normal">
      <style:paragraph-properties fo:text-indent="-0.37cm" fo:line-height="0.741cm" fo:margin-left="0.37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4" style:family="paragraph" style:parent-style-name="Normal">
      <style:paragraph-properties fo:text-indent="-0.37cm" fo:line-height="0.741cm" fo:margin-left="0.37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5" style:family="paragraph" style:parent-style-name="Normal">
      <style:paragraph-properties fo:text-indent="-0.37cm" fo:line-height="0.741cm" fo:margin-left="0.37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6" style:family="paragraph" style:parent-style-name="Normal">
      <style:paragraph-properties fo:text-indent="-0.37cm" fo:line-height="0.741cm" fo:margin-left="0.37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7" style:family="paragraph" style:parent-style-name="Normal">
      <style:paragraph-properties fo:text-indent="-0.37cm" fo:line-height="0.741cm" fo:margin-left="0.37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8" style:family="paragraph" style:parent-style-name="Normal">
      <style:paragraph-properties fo:text-indent="-0.37cm" fo:line-height="0.741cm" fo:margin-left="0.37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text-indent="-0.37cm" fo:line-height="0.741cm" fo:margin-left="0.37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0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15" style:family="table-row">
      <style:table-row-properties style:min-row-height="3.201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indent="-0.423cm" fo:line-height="0.741cm" fo:margin-lef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indent="-0.37cm" fo:line-height="0.741cm" fo:margin-left="0.37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5" style:family="paragraph" style:parent-style-name="Normal">
      <style:paragraph-properties fo:text-align="justify" fo:text-indent="-0.37cm" fo:line-height="0.741cm" fo:margin-left="0.37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align="justify" fo:line-height="0.741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-0.37cm" fo:line-height="0.741cm" fo:margin-left="0.37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8" style:family="paragraph" style:parent-style-name="Normal">
      <style:paragraph-properties fo:text-indent="-0.37cm" fo:line-height="0.741cm" fo:margin-left="0.37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indent="-0.37cm" fo:line-height="0.741cm" fo:margin-left="0.37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0" style:family="paragraph" style:parent-style-name="Normal">
      <style:paragraph-properties fo:text-indent="-0.37cm" fo:line-height="0.741cm" fo:margin-left="0.37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1" style:family="paragraph" style:parent-style-name="Normal">
      <style:paragraph-properties fo:line-height="0.741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741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6.902cm"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indent="-0.423cm" fo:line-height="0.741cm" fo:margin-left="0.42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741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6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7" style:family="paragraph" style:parent-style-name="Normal">
      <style:paragraph-properties fo:text-indent="-0.37cm" fo:line-height="0.741cm" fo:margin-left="0.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8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199" style:family="paragraph" style:parent-style-name="Normal">
      <style:paragraph-properties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0.741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1" style:family="paragraph" style:parent-style-name="Normal">
      <style:paragraph-properties fo:text-indent="-0.37cm" fo:line-height="0.741cm" fo:margin-left="0.37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2" style:family="paragraph" style:parent-style-name="Normal">
      <style:paragraph-properties fo:text-indent="-0.37cm" fo:line-height="0.741cm" fo:margin-left="0.37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3" style:family="paragraph" style:parent-style-name="Normal">
      <style:paragraph-properties fo:line-height="0.741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4" style:family="paragraph" style:parent-style-name="Normal">
      <style:paragraph-properties fo:text-indent="-0.37cm" fo:line-height="0.741cm" fo:margin-left="0.37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5" style:family="paragraph" style:parent-style-name="Normal">
      <style:paragraph-properties fo:text-indent="-0.37cm" fo:line-height="0.741cm" fo:margin-left="0.37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6" style:family="paragraph" style:parent-style-name="Normal">
      <style:paragraph-properties fo:line-height="0.741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741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8" style:family="paragraph" style:parent-style-name="Normal">
      <style:paragraph-properties fo:line-height="0.741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9" style:family="paragraph" style:parent-style-name="Normal">
      <style:paragraph-properties fo:line-height="0.741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0" style:family="paragraph" style:parent-style-name="Normal">
      <style:paragraph-properties fo:line-height="0.741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1" style:family="paragraph" style:parent-style-name="Normal">
      <style:paragraph-properties fo:text-indent="-0.37cm" fo:line-height="0.741cm" fo:margin-left="0.37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-0.37cm" fo:line-height="0.741cm" fo:margin-left="0.37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-0.37cm" fo:line-height="0.741cm" fo:margin-left="0.37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-0.37cm" fo:line-height="0.741cm" fo:margin-left="0.37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line-height="0.741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indent="-0.37cm" fo:line-height="0.741cm" fo:margin-left="0.3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7" style:family="paragraph" style:parent-style-name="Normal">
      <style:paragraph-properties fo:text-indent="-0.37cm" fo:line-height="0.741cm" fo:margin-left="0.37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8" style:family="paragraph" style:parent-style-name="Normal">
      <style:paragraph-properties fo:text-indent="-0.37cm" fo:line-height="0.741cm" fo:margin-left="0.37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9" style:family="paragraph" style:parent-style-name="Normal">
      <style:paragraph-properties fo:text-indent="-0.37cm" fo:line-height="0.741cm" fo:margin-left="0.37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0" style:family="paragraph" style:parent-style-name="Normal">
      <style:paragraph-properties fo:text-indent="-0.37cm" fo:line-height="0.741cm" fo:margin-left="0.3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1" style:family="paragraph" style:parent-style-name="Normal">
      <style:paragraph-properties fo:text-indent="-0.37cm" fo:line-height="0.741cm" fo:margin-left="0.37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2" style:family="paragraph" style:parent-style-name="Normal">
      <style:paragraph-properties fo:text-indent="-0.37cm" fo:line-height="0.741cm" fo:margin-left="0.3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indent="-0.37cm" fo:line-height="0.741cm" fo:margin-left="0.37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line-height="0.741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indent="-0.37cm" fo:line-height="0.741cm" fo:margin-left="0.37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6" style:family="paragraph" style:parent-style-name="Normal">
      <style:paragraph-properties fo:line-height="0.741cm" fo:margin-left="0.369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7" style:family="paragraph" style:parent-style-name="Normal">
      <style:paragraph-properties fo:text-indent="-0.37cm" fo:line-height="0.741cm" fo:margin-left="0.37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8" style:family="paragraph" style:parent-style-name="Normal">
      <style:paragraph-properties fo:text-indent="-0.58cm" fo:line-height="0.741cm" fo:margin-left="0.58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9" style:family="paragraph" style:parent-style-name="Normal">
      <style:paragraph-properties fo:line-height="0.741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0" style:family="paragraph" style:parent-style-name="Normal">
      <style:paragraph-properties fo:text-indent="0.635cm" fo:line-height="0.741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1" style:family="paragraph" style:parent-style-name="Normal">
      <style:paragraph-properties fo:line-height="0.741cm"/>
    </style:style>
  </office:automatic-styles>
  <office:body>
    <office:text>
      <text:p text:style-name="P1"><text:span text:style-name="T1_1">附表</text:span></text:p>
      <text:p text:style-name="P2"><text:span text:style-name="T2_1"><text:s text:c="2"/></text:span><text:span text:style-name="T2_2">臺北市政府體育局天母運動場區各場地</text:span><text:span text:style-name="T2_3">使用</text:span><text:span text:style-name="T2_4">時間及</text:span><text:span text:style-name="T2_5">收費</text:span><text:span text:style-name="T2_6">基準表</text:span><text:span text:style-name="T2_7"><text:s text:c="4"/></text:span><text:span text:style-name="T2_8"><text:s text:c="33"/></text:span><text:span text:style-name="T2_9"><text:s text:c="3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一</text:span><text:span text:style-name="T3_2">、</text:span><text:span text:style-name="T3_3">各</text:span><text:span text:style-name="T3_4">場地使用</text:span><text:span text:style-name="T3_5">時段或時間之區分及計費</text:span><text:span text:style-name="T3_6">方式</text:span><text:span text:style-name="T3_7">：</text:span><text:span text:style-name="T3_8"><text:s/></text:span></text:p>
            <text:p text:style-name="P4"><text:span text:style-name="T4_1">（一）使用時段：</text:span></text:p>
            <text:p text:style-name="P5"><text:span text:style-name="T5_1">1.上午時段：08:00~12:00</text:span></text:p>
            <text:p text:style-name="P6"><text:span text:style-name="T6_1">2.下午時段：13:00~17:00</text:span></text:p>
            <text:p text:style-name="P7"><text:span text:style-name="T7_1">3.夜間時段：18:00~22:00</text:span></text:p>
            <text:p text:style-name="P8"><text:span text:style-name="T8_1">（二）</text:span><text:span text:style-name="T8_2">本基準表</text:span><text:span text:style-name="T8_3">所列費用凡係以每小時計收者，如使用未滿一小時，則以一小時計；如超過一小時以上，則以每半小時（即每三十分鐘）為計算單位，未滿半小時，以半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9"><text:span text:style-name="T9_1">二、</text:span><text:span text:style-name="T9_2">各場地</text:span><text:span text:style-name="T9_3">使用</text:span><text:span text:style-name="T9_4">定金</text:span><text:span text:style-name="T9_5">及保證金</text:span><text:span text:style-name="T9_6">：</text:span></text:p>
            <text:p text:style-name="P10"><text:span text:style-name="T10_1">（一）各場地使用定金</text:span><text:span text:style-name="T10_2">：新臺幣(下同)一萬元。</text:span></text:p>
            <text:p text:style-name="P11"><text:span text:style-name="T11_1">（二）</text:span><text:span text:style-name="T11_2">各場地使用保證金：</text:span></text:p>
            <text:p text:style-name="P12"><text:span text:style-name="T12_1">1.</text:span><text:span text:style-name="T12_2">體育活動為五萬元；非體育活動或職業運動均為十萬元。但天母棒球場之室內附屬設施空</text:span></text:p>
            <text:p text:style-name="P13"><text:span text:style-name="T13_1">間，舉辦各項性質活動，均為一萬元。</text:span></text:p>
            <text:p text:style-name="P14"><text:span text:style-name="T14_1">2.</text:span><text:span text:style-name="T14_2">使用場地拍攝影片，如經臺北市電影委員會審核通過之拍攝申請案，均以八萬元計收。</text:span></text:p>
            <text:p text:style-name="P15"><text:span text:style-name="T15_1">3.</text:span><text:span text:style-name="T15_2">使用場地拍攝婚紗照，免收場地使用定金及保證金。</text:span></text:p>
            <text:p text:style-name="P16"><text:span text:style-name="T16_1">（</text:span><text:span text:style-name="T16_2">三</text:span><text:span text:style-name="T16_3">）</text:span><text:span text:style-name="T16_4">定金及</text:span><text:span text:style-name="T16_5">保證金</text:span><text:span text:style-name="T16_6">得以現金或限</text:span><text:span text:style-name="T16_7">期銀行本票</text:span><text:span text:style-name="T16_8">方式繳交</text:span><text:span text:style-name="T16_9">；於活動結束而無損壞場地、設施或器材，且無違反「</text:span><text:span text:style-name="T16_10">臺北市政府</text:span><text:span text:style-name="T16_11">所屬各機關</text:span><text:span text:style-name="T16_12">場地</text:span><text:span text:style-name="T16_13">使用</text:span><text:span text:style-name="T16_14">管理</text:span><text:span text:style-name="T16_15">辦法」等相關規定事項，並已繳清場地使用費用者，無息退還</text:span><text:span text:style-name="T16_16">定金及</text:span><text:span text:style-name="T16_17">保證金</text:span><text:span text:style-name="T16_18">。但申請人取得許可</text:span><text:span text:style-name="T16_19">後</text:span><text:span text:style-name="T16_20">，如未</text:span><text:span text:style-name="T16_21">能</text:span><text:span text:style-name="T16_22">如期使用場地</text:span><text:span text:style-name="T16_23">，且未依本基準第六點規定通知本局取消使用場地者</text:span><text:span text:style-name="T16_24">，</text:span><text:span text:style-name="T16_25">其</text:span><text:span text:style-name="T16_26">已繳納之定金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8">
            <text:p text:style-name="P17"><text:span text:style-name="T17_1">三</text:span><text:span text:style-name="T17_2">、</text:span><text:span text:style-name="T17_3">實況</text:span><text:span text:style-name="T17_4">、</text:span><text:span text:style-name="T17_5">錄影轉播</text:span><text:span text:style-name="T17_6">、拍攝商業廣告或拍攝婚紗照費用</text:span><text:span text:style-name="T17_7">：</text:span></text:p>
            <text:p text:style-name="P18"><text:span text:style-name="T18_1">（一）</text:span><text:span text:style-name="T18_2">實況</text:span><text:span text:style-name="T18_3">、</text:span><text:span text:style-name="T18_4">錄影轉播</text:span><text:span text:style-name="T18_5">：非體育活動</text:span><text:span text:style-name="T18_6">每</text:span><text:span text:style-name="T18_7">時段</text:span><text:span text:style-name="T18_8">五</text:span><text:span text:style-name="T18_9">萬元</text:span><text:span text:style-name="T18_10">；職業運動及售票體育活動</text:span><text:span text:style-name="T18_11">每</text:span><text:span text:style-name="T18_12">時段二</text:span><text:span text:style-name="T18_13">萬</text:span><text:span text:style-name="T18_14">五千</text:span><text:span text:style-name="T18_15">元</text:span><text:span text:style-name="T18_16">；不售票體育活動免費。</text:span></text:p>
            <text:p text:style-name="P19"><text:span text:style-name="T19_1">（二）</text:span><text:span text:style-name="T19_2">拍攝商業廣告：平面攝影每時段一萬元，非平面攝影每時段</text:span><text:span text:style-name="T19_3">五</text:span><text:span text:style-name="T19_4">萬元。</text:span></text:p>
            <text:p text:style-name="P20"><text:span text:style-name="T20_1">（三）</text:span><text:span text:style-name="T20_2">拍攝婚紗照：每</text:span><text:span text:style-name="T20_3">時段</text:span><text:span text:style-name="T20_4">一千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8">
            <text:p text:style-name="P21"><text:span text:style-name="T21_1">四</text:span><text:span text:style-name="T21_2">、</text:span><text:span text:style-name="T21_3">廣告費</text:span><text:span text:style-name="T21_4">用</text:span><text:span text:style-name="T21_5">：</text:span></text:p>
            <text:p text:style-name="P22"><text:span text:style-name="T22_1">（一）</text:span><text:span text:style-name="T22_2">廣告看板：</text:span><text:span text:style-name="T22_3">每場次一萬</text:span><text:span text:style-name="T22_4">元。</text:span></text:p>
            <text:p text:style-name="P23"><text:span text:style-name="T23_1">（二）攤位費（營利或販售行為）：每日每攤位五千元。非營利使用則免費。</text:span></text:p>
            <text:p text:style-name="P24"><text:span text:style-name="T24_1">（三）</text:span><text:span text:style-name="T24_2">不售票體育活動</text:span><text:span text:style-name="T24_3">依第（一）及（二）項標準</text:span><text:span text:style-name="T24_4">減半收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8">
            <text:p text:style-name="P25"><text:span text:style-name="T25_1">五</text:span><text:span text:style-name="T25_2">、</text:span><text:span text:style-name="T25_3">各</text:span><text:span text:style-name="T25_4">場地使用費及其他費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rows-spanned="3">
            <text:p text:style-name="P26"><text:span text:style-name="T26_1">場地名稱</text:span></text:p>
          </table:table-cell>
          <table:table-cell table:style-name="Cell7" table:number-columns-spanned="5">
            <text:p text:style-name="P27"><text:span text:style-name="T27_1">場地使用費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 table:number-rows-spanned="3">
            <text:p text:style-name="P28"><text:span text:style-name="T28_1">其他費用</text:span></text:p>
          </table:table-cell>
          <table:covered-table-cell/>
        </table:table-row>
        <table:table-row table:style-name="Row7">
          <table:covered-table-cell table:style-name="Cell9">
            <text:p text:style-name="P29"/>
          </table:covered-table-cell>
          <table:table-cell table:style-name="Cell10" table:number-columns-spanned="2">
            <text:p text:style-name="P30"><text:span text:style-name="T30_1">體育活動</text:span></text:p>
          </table:table-cell>
          <table:covered-table-cell/>
          <table:table-cell table:style-name="Cell11" table:number-columns-spanned="3">
            <text:p text:style-name="P31"><text:span text:style-name="T31_1">非</text:span><text:span text:style-name="T31_2">體育活動</text:span></text:p>
          </table:table-cell>
          <table:covered-table-cell/>
          <table:covered-table-cell/>
          <table:covered-table-cell table:style-name="Cell12">
            <text:p text:style-name="P32"/>
          </table:covered-table-cell>
          <table:covered-table-cell/>
        </table:table-row>
        <table:table-row table:style-name="Row8">
          <table:covered-table-cell table:style-name="Cell13">
            <text:p text:style-name="P33"/>
          </table:covered-table-cell>
          <table:table-cell table:style-name="Cell14">
            <text:p text:style-name="P34"><text:span text:style-name="T34_1">不售票</text:span></text:p>
          </table:table-cell>
          <table:table-cell table:style-name="Cell15">
            <text:p text:style-name="P35"><text:span text:style-name="T35_1">售票</text:span></text:p>
          </table:table-cell>
          <table:table-cell table:style-name="Cell16" table:number-columns-spanned="2">
            <text:p text:style-name="P36"><text:span text:style-name="T36_1">不售票</text:span></text:p>
          </table:table-cell>
          <table:covered-table-cell/>
          <table:table-cell table:style-name="Cell17">
            <text:p text:style-name="P37"><text:span text:style-name="T37_1">售票</text:span></text:p>
          </table:table-cell>
          <table:covered-table-cell table:style-name="Cell18">
            <text:p text:style-name="P38"/>
          </table:covered-table-cell>
          <table:covered-table-cell/>
        </table:table-row>
        <table:table-row table:style-name="Row9">
          <table:table-cell table:style-name="Cell19">
            <text:p text:style-name="P39"><text:span text:style-name="T39_1">1.</text:span><text:span text:style-name="T39_2">棒</text:span><text:span text:style-name="T39_3">球</text:span><text:span text:style-name="T39_4">場</text:span></text:p>
          </table:table-cell>
          <table:table-cell table:style-name="Cell20">
            <text:p text:style-name="P40"><text:span text:style-name="T40_1">上、下午</text:span></text:p>
            <text:p text:style-name="P41"><text:span text:style-name="T41_1">時段各四</text:span></text:p>
            <text:p text:style-name="P42"><text:span text:style-name="T42_1">千元，夜</text:span></text:p>
            <text:p text:style-name="P43"><text:span text:style-name="T43_1">間時段六</text:span></text:p>
            <text:p text:style-name="P44"><text:span text:style-name="T44_1">千元</text:span><text:span text:style-name="T44_2">。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Cell21">
            <text:p text:style-name="P59"><text:span text:style-name="T59_1">上、下午時段</text:span></text:p>
            <text:p text:style-name="P60"><text:span text:style-name="T60_1">各八千元，夜</text:span></text:p>
            <text:p text:style-name="P61"><text:span text:style-name="T61_1">間時段一萬</text:span></text:p>
            <text:p text:style-name="P62"><text:span text:style-name="T62_1">五千元。但職</text:span></text:p>
            <text:p text:style-name="P63"><text:span text:style-name="T63_1">業運動則</text:span><text:span text:style-name="T63_2">以</text:span></text:p>
            <text:p text:style-name="P64"><text:span text:style-name="T64_1">每場次門票</text:span></text:p>
            <text:p text:style-name="P65"><text:span text:style-name="T65_1">收入</text:span><text:span text:style-name="T65_2">，</text:span><text:span text:style-name="T65_3">扣除娛</text:span></text:p>
            <text:p text:style-name="P66"><text:span text:style-name="T66_1">樂稅，稅後收</text:span></text:p>
            <text:p text:style-name="P67"><text:span text:style-name="T67_1">入</text:span><text:span text:style-name="T67_2">4</text:span><text:span text:style-name="T67_3">﹪</text:span><text:span text:style-name="T67_4">計價，</text:span></text:p>
            <text:p text:style-name="P68"><text:span text:style-name="T68_1">若該收入每</text:span></text:p>
            <text:p text:style-name="P69"><text:span text:style-name="T69_1">場</text:span><text:span text:style-name="T69_2">次</text:span><text:span text:style-name="T69_3">不足</text:span><text:span text:style-name="T69_4">二</text:span></text:p>
            <text:p text:style-name="P70"><text:span text:style-name="T70_1">萬</text:span><text:span text:style-name="T70_2">元</text:span><text:span text:style-name="T70_3">，以</text:span><text:span text:style-name="T70_4">二</text:span><text:span text:style-name="T70_5">萬</text:span></text:p>
            <text:p text:style-name="P71"><text:span text:style-name="T71_1">元計。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Cell22" table:number-columns-spanned="3">
            <text:p text:style-name="P78"><text:span text:style-name="T78_1">不提供非體育活動使用</text:span><text:span text:style-name="T78_2">。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table-cell table:style-name="Cell23">
            <text:p text:style-name="P93"><text:span text:style-name="T93_1">1.</text:span><text:span text:style-name="T93_2">使用夜間</text:span><text:span text:style-name="T93_3">照明</text:span><text:span text:style-name="T93_4">設備</text:span><text:span text:style-name="T93_5">每小時</text:span><text:span text:style-name="T93_6">五</text:span><text:span text:style-name="T93_7">千</text:span><text:span text:style-name="T93_8">元。</text:span></text:p>
            <text:p text:style-name="P94"><text:span text:style-name="T94_1">2.</text:span><text:span text:style-name="T94_2">LED</text:span><text:span text:style-name="T94_3">彩色大螢幕每場次</text:span><text:span text:style-name="T94_4">一</text:span><text:span text:style-name="T94_5">萬</text:span><text:span text:style-name="T94_6">二</text:span><text:span text:style-name="T94_7">千</text:span><text:span text:style-name="T94_8">元。</text:span></text:p>
            <text:p text:style-name="P95"><text:span text:style-name="T95_1">3.水電費每小時</text:span><text:span text:style-name="T95_2">一千</text:span><text:span text:style-name="T95_3">元。</text:span></text:p>
            <text:p text:style-name="P96"><text:span text:style-name="T96_1">4.搭（拆）台及彩排期間以每日</text:span><text:span text:style-name="T96_2">六</text:span><text:span text:style-name="T96_3">千</text:span><text:span text:style-name="T96_4">元計價。</text:span></text:p>
            <text:p text:style-name="P97"><text:span text:style-name="T97_1">5</text:span><text:span text:style-name="T97_2">.</text:span><text:span text:style-name="T97_3">販</text:span><text:span text:style-name="T97_4">售店</text:span><text:span text:style-name="T97_5"><text:s/></text:span><text:span text:style-name="T97_6">(元/場</text:span><text:span text:style-name="T97_7">次</text:span><text:span text:style-name="T97_8">)</text:span><text:span text:style-name="T97_9">：</text:span></text:p>
            <text:p text:style-name="P98"><text:span text:style-name="T98_1">一樓</text:span><text:span text:style-name="T98_2">大間</text:span><text:span text:style-name="T98_3">：</text:span><text:span text:style-name="T98_4">三千二百元</text:span></text:p>
            <text:p text:style-name="P99"><text:span text:style-name="T99_1"><text:s text:c="2"/></text:span><text:span text:style-name="T99_2">一樓</text:span><text:span text:style-name="T99_3">小間</text:span><text:span text:style-name="T99_4">：</text:span><text:span text:style-name="T99_5">二千四百元</text:span></text:p>
            <text:p text:style-name="P100"><text:span text:style-name="T100_1">二樓</text:span><text:span text:style-name="T100_2">大間</text:span><text:span text:style-name="T100_3">：</text:span><text:span text:style-name="T100_4">一千六百元</text:span></text:p>
            <text:p text:style-name="P101"><text:span text:style-name="T101_1"><text:s text:c="2"/></text:span><text:span text:style-name="T101_2">二樓</text:span><text:span text:style-name="T101_3">小間</text:span><text:span text:style-name="T101_4">：</text:span><text:span text:style-name="T101_5">一千二百元</text:span></text:p>
            <text:p text:style-name="P102"><text:span text:style-name="T102_1">三樓</text:span><text:span text:style-name="T102_2">大間</text:span><text:span text:style-name="T102_3">：</text:span><text:span text:style-name="T102_4">八百元</text:span></text:p>
            <text:p text:style-name="P103"><text:span text:style-name="T103_1"><text:s text:c="2"/></text:span><text:span text:style-name="T103_2">三樓</text:span><text:span text:style-name="T103_3">小間</text:span><text:span text:style-name="T103_4">：</text:span><text:span text:style-name="T103_5">四百元</text:span></text:p>
            <text:p text:style-name="P104"><text:span text:style-name="T104_1">6.</text:span><text:span text:style-name="T104_2">室內空間（</text:span><text:span text:style-name="T104_3">單獨借用</text:span><text:span text:style-name="T104_4">）：</text:span></text:p>
            <text:p text:style-name="P105"><text:span text:style-name="T105_1">（1）牛棚及打擊練習區：每小時一千元。</text:span></text:p>
            <text:p text:style-name="P106"><text:span text:style-name="T106_1">（2）會議室：每小時五百</text:span></text:p>
            <text:p text:style-name="P107"><text:span text:style-name="T107_1">元。</text:span></text:p>
          </table:table-cell>
        </table:table-row>
        <table:table-row table:style-name="Row10">
          <table:table-cell table:style-name="Cell24">
            <text:p text:style-name="P108"><text:span text:style-name="T108_1">2.棒球場</text:span><text:span text:style-name="T108_2">售票亭</text:span><text:span text:style-name="T108_3">前廣場</text:span></text:p>
          </table:table-cell>
          <table:table-cell table:style-name="Cell25">
            <text:p text:style-name="P109"><text:span text:style-name="T109_1">每場</text:span><text:span text:style-name="T109_2">次</text:span><text:span text:style-name="T109_3">八</text:span></text:p>
            <text:p text:style-name="P110"><text:span text:style-name="T110_1">千元。</text:span></text:p>
          </table:table-cell>
          <table:table-cell table:style-name="Cell26" table:number-rows-spanned="2">
            <text:p text:style-name="P111"><text:span text:style-name="T111_1">不提供售票活動使用。</text:span></text:p>
            <text:p text:style-name="P112"/>
          </table:table-cell>
          <table:table-cell table:style-name="Cell27">
            <text:p text:style-name="P113"><text:span text:style-name="T113_1">每場</text:span><text:span text:style-name="T113_2">次</text:span></text:p>
            <text:p text:style-name="P114"><text:span text:style-name="T114_1">一萬六</text:span></text:p>
            <text:p text:style-name="P115"><text:span text:style-name="T115_1">千元。</text:span></text:p>
          </table:table-cell>
          <table:table-cell table:style-name="Cell28" table:number-columns-spanned="2" table:number-rows-spanned="2">
            <text:p text:style-name="P116"><text:span text:style-name="T116_1">不提供售票活動使用。</text:span></text:p>
            <text:p text:style-name="P117"/>
          </table:table-cell>
          <table:covered-table-cell/>
          <table:table-cell table:style-name="Cell29" table:number-rows-spanned="6">
            <text:p text:style-name="P118"/>
            <text:p text:style-name="P119"/>
            <text:p text:style-name="P120"><text:span text:style-name="T120_1">水電費每小時</text:span><text:span text:style-name="T120_2">五百</text:span><text:span text:style-name="T120_3">元，依實</text:span></text:p>
            <text:p text:style-name="P121"><text:span text:style-name="T121_1">際使用情形計價。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5_1">水電費每小時</text:span><text:span text:style-name="T135_2">五百</text:span><text:span text:style-name="T135_3">元，依實</text:span></text:p>
            <text:p text:style-name="P136"><text:span text:style-name="T136_1">際使用情形計價。</text:span></text:p>
          </table:table-cell>
        </table:table-row>
        <table:table-row table:style-name="Row11">
          <table:table-cell table:style-name="Cell30">
            <text:p text:style-name="P137"><text:span text:style-name="T137_1">3.滾球</text:span><text:span text:style-name="T137_2">場</text:span></text:p>
            <text:p text:style-name="P138"><text:span text:style-name="T138_1">、溜冰場</text:span></text:p>
          </table:table-cell>
          <table:table-cell table:style-name="Cell31">
            <text:p text:style-name="P139"><text:span text:style-name="T139_1">每場次一</text:span></text:p>
            <text:p text:style-name="P140"><text:span text:style-name="T140_1">千元。</text:span></text:p>
          </table:table-cell>
          <table:covered-table-cell table:style-name="Cell32">
            <text:p text:style-name="P141"/>
          </table:covered-table-cell>
          <table:table-cell table:style-name="Cell33">
            <text:p text:style-name="P142"><text:span text:style-name="T142_1">不提供</text:span></text:p>
            <text:p text:style-name="P143"><text:span text:style-name="T143_1">非體育</text:span></text:p>
            <text:p text:style-name="P144"><text:span text:style-name="T144_1">活動使</text:span></text:p>
            <text:p text:style-name="P145"><text:span text:style-name="T145_1">用。</text:span></text:p>
          </table:table-cell>
          <table:covered-table-cell table:style-name="Cell34">
            <text:p text:style-name="P146"/>
          </table:covered-table-cell>
          <table:covered-table-cell/>
          <table:covered-table-cell table:style-name="Cell35">
            <text:p text:style-name="P147"/>
          </table:covered-table-cell>
        </table:table-row>
        <table:table-row table:style-name="Row12">
          <table:table-cell table:style-name="Cell36">
            <text:p text:style-name="P148"><text:span text:style-name="T148_1">4.水景廣</text:span><text:span text:style-name="T148_2">場、</text:span></text:p>
            <text:p text:style-name="P149"><text:span text:style-name="T149_1">戶外小劇</text:span></text:p>
            <text:p text:style-name="P150"><text:span text:style-name="T150_1">場</text:span></text:p>
          </table:table-cell>
          <table:table-cell table:style-name="Cell37">
            <text:p text:style-name="P151"><text:span text:style-name="T151_1">每場次一</text:span></text:p>
            <text:p text:style-name="P152"><text:span text:style-name="T152_1">千元。</text:span></text:p>
          </table:table-cell>
          <table:table-cell table:style-name="Cell38" table:number-rows-spanned="2">
            <text:p text:style-name="P153"><text:span text:style-name="T153_1">不提供售票活動使用。</text:span></text:p>
          </table:table-cell>
          <table:table-cell table:style-name="Cell39">
            <text:p text:style-name="P154"><text:span text:style-name="T154_1">每場次一萬元。</text:span></text:p>
          </table:table-cell>
          <table:table-cell table:style-name="Cell40" table:number-columns-spanned="2" table:number-rows-spanned="2">
            <text:p text:style-name="P155"><text:span text:style-name="T155_1">不提供售票活</text:span></text:p>
            <text:p text:style-name="P156"><text:span text:style-name="T156_1">動使用。</text:span></text:p>
          </table:table-cell>
          <table:covered-table-cell/>
          <table:covered-table-cell table:style-name="Cell41">
            <text:p text:style-name="P157"/>
          </table:covered-table-cell>
        </table:table-row>
        <table:table-row table:style-name="Row13">
          <table:table-cell table:style-name="Cell42">
            <text:p text:style-name="P158"><text:span text:style-name="T158_1">5</text:span><text:span text:style-name="T158_2">.多用途草坪</text:span></text:p>
          </table:table-cell>
          <table:table-cell table:style-name="Cell43">
            <text:p text:style-name="P159"><text:span text:style-name="T159_1">每時段</text:span><text:span text:style-name="T159_2">六</text:span></text:p>
            <text:p text:style-name="P160"><text:span text:style-name="T160_1">千元。</text:span></text:p>
          </table:table-cell>
          <table:covered-table-cell table:style-name="Cell44">
            <text:p text:style-name="P161"/>
          </table:covered-table-cell>
          <table:table-cell table:style-name="Cell45">
            <text:p text:style-name="P162"><text:span text:style-name="T162_1">每時段</text:span></text:p>
            <text:p text:style-name="P163"><text:span text:style-name="T163_1">一萬二</text:span></text:p>
            <text:p text:style-name="P164"><text:span text:style-name="T164_1">千元。</text:span></text:p>
          </table:table-cell>
          <table:covered-table-cell table:style-name="Cell46">
            <text:p text:style-name="P165"/>
          </table:covered-table-cell>
          <table:covered-table-cell/>
          <table:covered-table-cell table:style-name="Cell47">
            <text:p text:style-name="P166"/>
          </table:covered-table-cell>
        </table:table-row>
        <table:table-row table:style-name="Row14">
          <table:table-cell table:style-name="Cell48">
            <text:p text:style-name="P167"><text:span text:style-name="T167_1">6</text:span><text:span text:style-name="T167_2">.網球場</text:span></text:p>
          </table:table-cell>
          <table:table-cell table:style-name="Cell49">
            <text:p text:style-name="P168"><text:span text:style-name="T168_1">08:00</text:span><text:span text:style-name="T168_2">~</text:span><text:span text:style-name="T168_3">18:00，每面每小時計收二百</text:span><text:span text:style-name="T168_4">元</text:span><text:span text:style-name="T168_5">元</text:span><text:span text:style-name="T168_6">；18:00以後，每面每小時計收三百元</text:span><text:span text:style-name="T168_7">。</text:span></text:p>
          </table:table-cell>
          <table:table-cell table:style-name="Cell50">
            <text:p text:style-name="P169"><text:span text:style-name="T169_1">以整場（6面</text:span></text:p>
            <text:p text:style-name="P170"><text:span text:style-name="T170_1">場地）包租</text:span></text:p>
            <text:p text:style-name="P171"><text:span text:style-name="T171_1">日收費，門票</text:span></text:p>
            <text:p text:style-name="P172"><text:span text:style-name="T172_1">收入扣除娛</text:span></text:p>
            <text:p text:style-name="P173"><text:span text:style-name="T173_1">樂稅，稅後收</text:span></text:p>
            <text:p text:style-name="P174"><text:span text:style-name="T174_1">入5%計價，</text:span></text:p>
            <text:p text:style-name="P175"><text:span text:style-name="T175_1">每場</text:span><text:span text:style-name="T175_2">次</text:span><text:span text:style-name="T175_3">不足</text:span></text:p>
            <text:p text:style-name="P176"><text:span text:style-name="T176_1">二千四百元</text:span></text:p>
            <text:p text:style-name="P177"><text:span text:style-name="T177_1">以二千四百</text:span></text:p>
            <text:p text:style-name="P178"><text:span text:style-name="T178_1">元計。</text:span></text:p>
          </table:table-cell>
          <table:table-cell table:style-name="Cell51" table:number-columns-spanned="3">
            <text:p text:style-name="P179"><text:span text:style-name="T179_1">不提供非體育活動使用。</text:span></text:p>
            <text:p text:style-name="P180"/>
            <text:p text:style-name="P181"/>
          </table:table-cell>
          <table:covered-table-cell/>
          <table:covered-table-cell/>
          <table:covered-table-cell table:style-name="Cell52">
            <text:p text:style-name="P182"/>
          </table:covered-table-cell>
        </table:table-row>
        <table:table-row table:style-name="Row15">
          <table:table-cell table:style-name="Cell53">
            <text:p text:style-name="P183"><text:span text:style-name="T183_1">7</text:span><text:span text:style-name="T183_2">.籃排球場</text:span></text:p>
          </table:table-cell>
          <table:table-cell table:style-name="Cell54">
            <text:p text:style-name="P184"><text:span text:style-name="T184_1">每面</text:span><text:span text:style-name="T184_2">每</text:span><text:span text:style-name="T184_3">時</text:span></text:p>
            <text:p text:style-name="P185"><text:span text:style-name="T185_1">段</text:span><text:span text:style-name="T185_2">一千</text:span></text:p>
            <text:p text:style-name="P186"><text:span text:style-name="T186_1">元。</text:span></text:p>
          </table:table-cell>
          <table:table-cell table:style-name="Cell55">
            <text:p text:style-name="P187"><text:span text:style-name="T187_1">不提供售票</text:span></text:p>
            <text:p text:style-name="P188"><text:span text:style-name="T188_1">活動使</text:span><text:span text:style-name="T188_2">用。</text:span></text:p>
          </table:table-cell>
          <table:table-cell table:style-name="Cell56">
            <text:p text:style-name="P189"><text:span text:style-name="T189_1">每面</text:span><text:span text:style-name="T189_2">每</text:span></text:p>
            <text:p text:style-name="P190"><text:span text:style-name="T190_1">時</text:span><text:span text:style-name="T190_2">段</text:span><text:span text:style-name="T190_3">八</text:span></text:p>
            <text:p text:style-name="P191"><text:span text:style-name="T191_1">千</text:span><text:span text:style-name="T191_2">元。</text:span></text:p>
          </table:table-cell>
          <table:table-cell table:style-name="Cell57" table:number-columns-spanned="2">
            <text:p text:style-name="P192"><text:span text:style-name="T192_1">不提供售票活動使</text:span><text:span text:style-name="T192_2">用。</text:span></text:p>
          </table:table-cell>
          <table:covered-table-cell/>
          <table:covered-table-cell table:style-name="Cell58">
            <text:p text:style-name="P193"/>
          </table:covered-table-cell>
        </table:table-row>
        <table:table-row table:style-name="Row16">
          <table:table-cell table:style-name="Cell59">
            <text:p text:style-name="P194"><text:span text:style-name="T194_1">8.田徑場</text:span></text:p>
          </table:table-cell>
          <table:table-cell table:style-name="Cell60">
            <text:p text:style-name="P195"><text:span text:style-name="T195_1">每時段一萬元。</text:span></text:p>
            <text:p text:style-name="P196"/>
            <text:p text:style-name="P197"/>
            <text:p text:style-name="P198"/>
            <text:p text:style-name="P199"/>
          </table:table-cell>
          <table:table-cell table:style-name="Cell61">
            <text:p text:style-name="P200"><text:span text:style-name="T200_1">以每時段門票收入，扣除</text:span></text:p>
            <text:p text:style-name="P201"><text:span text:style-name="T201_1">娛樂稅，稅後</text:span></text:p>
            <text:p text:style-name="P202"><text:span text:style-name="T202_1">收入5</text:span><text:span text:style-name="T202_2">﹪</text:span><text:span text:style-name="T202_3">計價</text:span></text:p>
            <text:p text:style-name="P203"><text:span text:style-name="T203_1">，平均每時</text:span></text:p>
            <text:p text:style-name="P204"><text:span text:style-name="T204_1">段不足三萬</text:span></text:p>
            <text:p text:style-name="P205"><text:span text:style-name="T205_1">元以三萬元</text:span></text:p>
            <text:p text:style-name="P206"><text:span text:style-name="T206_1">計。</text:span></text:p>
          </table:table-cell>
          <table:table-cell table:style-name="Cell62">
            <text:p text:style-name="P207"><text:span text:style-name="T207_1">1.</text:span><text:span text:style-name="T207_2">每時</text:span></text:p>
            <text:p text:style-name="P208"><text:span text:style-name="T208_1">段</text:span><text:span text:style-name="T208_2">以十</text:span></text:p>
            <text:p text:style-name="P209"><text:span text:style-name="T209_1">五萬元</text:span></text:p>
            <text:p text:style-name="P210"><text:span text:style-name="T210_1">計。</text:span></text:p>
            <text:p text:style-name="P211"><text:span text:style-name="T211_1">2.不提</text:span></text:p>
            <text:p text:style-name="P212"><text:span text:style-name="T212_1">供演唱</text:span></text:p>
            <text:p text:style-name="P213"><text:span text:style-name="T213_1">會性質</text:span></text:p>
            <text:p text:style-name="P214"><text:span text:style-name="T214_1">之活動</text:span></text:p>
            <text:p text:style-name="P215"><text:span text:style-name="T215_1">使用。</text:span></text:p>
          </table:table-cell>
          <table:table-cell table:style-name="Cell63" table:number-columns-spanned="2">
            <text:p text:style-name="P216"><text:span text:style-name="T216_1">1</text:span><text:span text:style-name="T216_2">.</text:span><text:span text:style-name="T216_3">以</text:span><text:span text:style-name="T216_4">每時段</text:span><text:span text:style-name="T216_5">門</text:span></text:p>
            <text:p text:style-name="P217"><text:span text:style-name="T217_1">票收入，扣除娛</text:span></text:p>
            <text:p text:style-name="P218"><text:span text:style-name="T218_1">樂稅，稅後收入</text:span></text:p>
            <text:p text:style-name="P219"><text:span text:style-name="T219_1">10％計價。未滿</text:span></text:p>
            <text:p text:style-name="P220"><text:span text:style-name="T220_1">十五萬元者以</text:span></text:p>
            <text:p text:style-name="P221"><text:span text:style-name="T221_1">十五萬元計。</text:span></text:p>
            <text:p text:style-name="P222"><text:span text:style-name="T222_1">2.不提供演唱</text:span></text:p>
            <text:p text:style-name="P223"><text:span text:style-name="T223_1">會性質之活動</text:span></text:p>
            <text:p text:style-name="P224"><text:span text:style-name="T224_1">使用。</text:span></text:p>
          </table:table-cell>
          <table:covered-table-cell/>
          <table:table-cell table:style-name="Cell64">
            <text:p text:style-name="P225"><text:span text:style-name="T225_1">1</text:span><text:span text:style-name="T225_2">.不售票體育活動水電費</text:span><text:span text:style-name="T225_3">，</text:span></text:p>
            <text:p text:style-name="P226"><text:span text:style-name="T226_1">每小時一</text:span><text:span text:style-name="T226_2">千元</text:span><text:span text:style-name="T226_3">。<text:s/></text:span></text:p>
            <text:p text:style-name="P227"><text:span text:style-name="T227_1">2</text:span><text:span text:style-name="T227_2">.</text:span><text:span text:style-name="T227_3">搭（拆）台</text:span><text:span text:style-name="T227_4">及彩排期間:</text:span></text:p>
            <text:p text:style-name="P228"><text:span text:style-name="T228_1">(1)</text:span><text:span text:style-name="T228_2">體育性活動:依實際使用時間收取水電費。</text:span></text:p>
            <text:p text:style-name="P229"><text:span text:style-name="T229_1">(2)非體育性活動每日收費</text:span></text:p>
            <text:p text:style-name="P230"><text:span text:style-name="T230_1">三萬元。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4-06-13T08:26:00</meta:creation-date>
    <dc:creator>ww</dc:creator>
    <dc:date>2014-06-13T08:26:00</dc:date>
    <meta:print-date>2014-03-20T08:48:00</meta:print-date>
    <meta:editing-cycles>2</meta:editing-cycles>
    <meta:editing-duration>PT4M</meta:editing-duration>
    <meta:document-statistic meta:page-count="3" meta:paragraph-count="3" meta:row-count="13" meta:word-count="289" meta:character-count="1935" meta:non-whitespace-character-count="1649"/>
  </office:meta>
</office:document-meta>
</file>