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imes-Roman" svg:font-family="Times-Roman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25%"/>
      <style:text-properties style:font-name="標楷體" fo:font-size="16pt" style:font-name-asian="標楷體" style:font-size-asian="16pt" style:font-name-complex="Times-Roman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5.03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25%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1.129cm" fo:line-height="125%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25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125%"/>
      <style:text-properties style:font-name="標楷體" fo:font-size="16pt" style:font-name-asian="標楷體" style:font-size-asian="16pt" style:font-name-complex="Times-Roman" style:font-size-complex="16pt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切<text:s text:c="2"/>結<text:s text:c="2"/>書</text:span></text:p>
          </table:table-cell>
        </table:table-row>
        <table:table-row table:style-name="Row2">
          <table:table-cell table:style-name="Cell2">
            <text:p text:style-name="P3"><text:span text:style-name="T3_1"><text:s text:c="3"/>茲為競選需要，擬於本市<text:s text:c="5"/>區<text:s text:c="5"/>路<text:s text:c="2"/>段<text:s/>巷<text:s/>弄<text:s/>號</text:span></text:p>
          </table:table-cell>
        </table:table-row>
        <table:table-row table:style-name="Row3">
          <table:table-cell table:style-name="Cell3">
            <text:p text:style-name="P4"><text:span text:style-name="T4_1">（<text:s text:c="9"/></text:span><text:span text:style-name="T4_2"><text:s/></text:span><text:span text:style-name="T4_3">段<text:s text:c="10"/>小段<text:s text:c="10"/>地號）土地申請</text:span></text:p>
          </table:table-cell>
        </table:table-row>
        <table:table-row table:style-name="Row4">
          <table:table-cell table:style-name="Cell4">
            <text:p text:style-name="P5"><text:span text:style-name="T5_1">興建臨時性競選辦事處乙棟，並切結下列事項：</text:span></text:p>
          </table:table-cell>
        </table:table-row>
        <table:table-row table:style-name="Row5">
          <table:table-cell table:style-name="Cell5">
            <text:p text:style-name="P6"><text:span text:style-name="T6_1">一、本建築物確為供競選人競選事務使用，絕不違規作其他之使用。</text:span></text:p>
          </table:table-cell>
        </table:table-row>
        <table:table-row table:style-name="Row6">
          <table:table-cell table:style-name="Cell6">
            <text:p text:style-name="P7"><text:span text:style-name="T7_1">二、本人具結於<text:s text:c="7"/>選舉投票日起十日內自行拆除完畢。</text:span></text:p>
          </table:table-cell>
        </table:table-row>
        <table:table-row table:style-name="Row7">
          <table:table-cell table:style-name="Cell7">
            <text:p text:style-name="P8"><text:span text:style-name="T8_1">三、前述兩項任一項如有不實，願無條件由<text:s text:c="2"/>貴局拆除，並</text:span></text:p>
          </table:table-cell>
        </table:table-row>
        <table:table-row table:style-name="Row8">
          <table:table-cell table:style-name="Cell8">
            <text:p text:style-name="P9"><text:span text:style-name="T9_1">負擔拆除費用，絕無異議。</text:span></text:p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><text:span text:style-name="T11_1"><text:s text:c="8"/>此致</text:span></text:p>
          </table:table-cell>
        </table:table-row>
        <table:table-row table:style-name="Row11">
          <table:table-cell table:style-name="Cell11">
            <text:p text:style-name="P12"><text:span text:style-name="T12_1">都發局（建管處）</text:span></text:p>
          </table:table-cell>
        </table:table-row>
        <table:table-row table:style-name="Row12">
          <table:table-cell table:style-name="Cell12">
            <text:p text:style-name="P13"><text:span text:style-name="T13_1">立切結書人：</text:span></text:p>
          </table:table-cell>
        </table:table-row>
        <table:table-row table:style-name="Row13">
          <table:table-cell table:style-name="Cell13">
            <text:p text:style-name="P14"><text:span text:style-name="T14_1"><text:s text:c="7"/>中華民國<text:s text:c="10"/>年<text:s text:c="10"/>月<text:s text:c="10"/>日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imes-Roman" svg:font-family="Times-Roman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6pt" style:font-name-asian="標楷體" style:font-size-asian="16pt" style:font-size-complex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fo:font-size="16pt" style:font-name-asian="標楷體" style:font-size-asian="16pt" style:font-size-complex="16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選舉候選人申請興建臨時性競選辦事處處理原則</dc:title>
    <meta:initial-creator>bl07</meta:initial-creator>
    <meta:creation-date>2014-07-09T01:36:00</meta:creation-date>
    <dc:creator>ww</dc:creator>
    <dc:date>2014-07-31T07:25:00</dc:date>
    <meta:print-date>2014-07-09T02:18:00</meta:print-date>
    <meta:editing-cycles>7</meta:editing-cycles>
    <meta:editing-duration>PT20M</meta:editing-duration>
    <meta:document-statistic meta:page-count="1" meta:paragraph-count="1" meta:row-count="2" meta:word-count="44" meta:character-count="298" meta:non-whitespace-character-count="255"/>
  </office:meta>
</office:document-meta>
</file>