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63cm" svg:height="5.98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2cm" svg:height="10.43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8-25T01:42:00</meta:creation-date>
    <dc:creator>betty</dc:creator>
    <dc:date>2014-08-25T01:4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