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style:page-number="0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right" fo:margin-right="1.69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Normal">
      <style:paragraph-properties fo:text-align="right" fo:margin-right="1.693cm"/>
    </style:style>
    <style:style style:name="T4_1" style:family="text"/>
    <style:style style:name="T4_2" style:family="text"/>
    <style:style style:name="T4_3" style:family="text"/>
    <style:style style:name="Table1" style:family="table">
      <style:table-properties table:align="center" style:width="14.795cm" fo:margin-left="1.642cm"/>
    </style:style>
    <style:style style:name="Column1" style:family="table-column">
      <style:table-column-properties style:column-width="2.108cm"/>
    </style:style>
    <style:style style:name="Column2" style:family="table-column">
      <style:table-column-properties style:column-width="5.385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2.222cm"/>
    </style:style>
    <style:style style:name="Row1" style:family="table-row"/>
    <style:style style:name="Cell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background-color="#e6e6e6" fo:margin-right="-0.542cm"/>
    </style:style>
    <style:style style:name="T5_1" style:family="text">
      <style:text-properties fo:background-color="#e6e6e6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07cm"/>
    </style:style>
    <style:style style:name="Cell2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right="-0.54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margin-left="1.961cm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right="-0.542cm"/>
    </style:style>
    <style:style style:name="T8_1" style:family="text">
      <style:text-properties fo:background-color="#e6e6e6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background-color="#e6e6e6" fo:margin-right="-0.542cm"/>
    </style:style>
    <style:style style:name="T10_1" style:family="text">
      <style:text-properties fo:background-color="#e6e6e6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/>
    </style:style>
    <style:style style:name="Cell8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background-color="#e6e6e6" fo:margin-right="-0.54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background-color="#e6e6e6" fo:margin-right="-0.54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1cm"/>
    </style:style>
    <style:style style:name="Cell10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background-color="#e6e6e6" fo:margin-right="-0.54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e6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background-color="#e6e6e6" fo:margin-right="-0.54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margin-right="-0.54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03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right="-0.54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margin-right="-0.54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4.184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1.693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margin-left="0.635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margin-lef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margin-left="0.635cm" fo:margin-right="-0.542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margin-left="0.635cm" fo:margin-right="-0.542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right="-0.54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left="0.423cm" fo:margin-right="-0.54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margin-left="0.423cm" fo:margin-right="-0.54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left="0.423cm" fo:margin-right="-0.54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margin-left="0.423cm" fo:margin-right="-0.54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left="0.423cm" fo:margin-right="-0.54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margin-left="0.423cm" fo:margin-right="-0.54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margin-right="-0.542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indent="1.588cm" fo:margin-left="-0.318cm" fo:margin-right="-0.542cm"/>
    </style:style>
    <style:style style:name="T41_1" style:family="text">
      <style:text-properties style:font-name="標楷體" fo:font-size="10pt" style:font-size-asian="10pt" style:font-size-complex="10pt"/>
    </style:style>
    <style:style style:name="P42" style:family="paragraph" style:parent-style-name="Normal">
      <style:paragraph-properties fo:text-indent="4.762cm" fo:margin-left="-0.318cm" fo:margin-right="-0.542cm"/>
    </style:style>
    <style:style style:name="T42_1" style:family="text">
      <style:text-properties style:font-name="標楷體" fo:font-size="10pt" style:font-size-asian="10pt" style:font-size-complex="10pt"/>
    </style:style>
    <style:style style:name="P43" style:family="paragraph" style:parent-style-name="Normal">
      <style:paragraph-properties fo:text-indent="1.27cm"/>
    </style:style>
    <style:style style:name="T43_1" style:family="text"/>
    <style:style style:name="P44" style:family="paragraph" style:parent-style-name="Normal">
      <style:paragraph-properties fo:break-before="page" fo:text-indent="1.27cm"/>
    </style:style>
    <style:style style:name="T44_1" style:family="text">
      <style:text-properties style:font-name="標楷體" fo:font-size="16pt" style:font-size-asian="16pt" style:font-size-complex="16pt" fo:font-weight="bold" style:font-weight-asian="bold"/>
    </style:style>
    <style:style style:name="P45" style:family="paragraph" style:parent-style-name="Normal">
      <style:paragraph-properties fo:text-align="center" fo:text-indent="-1.27cm" fo:margin-left="0cm" fo:margin-right="-0.928cm"/>
    </style:style>
    <style:style style:name="T45_1" style:family="text">
      <style:text-properties style:font-name="標楷體" fo:font-size="16pt" style:font-size-asian="16pt" style:font-size-complex="16pt" fo:font-weight="bold" style:font-weight-asian="bold"/>
    </style:style>
    <style:style style:name="Table2" style:family="table">
      <style:table-properties table:align="center" style:width="15.563cm" fo:margin-left="1.259cm"/>
    </style:style>
    <style:style style:name="Column7" style:family="table-column">
      <style:table-column-properties style:column-width="7.62cm"/>
    </style:style>
    <style:style style:name="Column8" style:family="table-column">
      <style:table-column-properties style:column-width="7.943cm"/>
    </style:style>
    <style:style style:name="Row12" style:family="table-row">
      <style:table-row-properties style:min-row-height="10.765cm"/>
    </style:style>
    <style:style style:name="Cell21" style:family="table-cell">
      <style:table-cell-properties style:vertical-align="top" fo:border-bottom="#000000 0.018cm dotted" fo:padding-left="0.049cm" fo:padding-right="0.049cm" fo:border-right="#000000 0.018cm dotted" fo:wrap-option="wrap"/>
    </style:style>
    <style:style style:name="P46" style:family="paragraph" style:parent-style-name="Normal">
      <style:paragraph-properties fo:text-align="center" fo:margin-right="0.58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margin-right="0.584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center" fo:margin-right="0.584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able3" style:family="table">
      <style:table-properties table:align="left" style:width="7.244cm" fo:margin-left="0cm"/>
    </style:style>
    <style:style style:name="Column9" style:family="table-column">
      <style:table-column-properties style:column-width="1.517cm"/>
    </style:style>
    <style:style style:name="Column10" style:family="table-column">
      <style:table-column-properties style:column-width="5.727cm"/>
    </style:style>
    <style:style style:name="Row13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25%" fo:margin-right="-0.046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125%" fo:margin-right="-0.046cm"/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25%" fo:margin-right="-0.046cm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125%" fo:margin-right="-0.046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25%" fo:orphans="2" fo:widows="2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25%" fo:margin-right="-0.046cm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125%" fo:margin-right="-0.046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25%" fo:orphans="2" fo:widows="2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25%" fo:margin-right="-0.046cm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125%" fo:margin-right="-0.046cm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25%" fo:margin-right="-0.046cm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25%" fo:margin-right="-0.046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margin-right="-0.046cm"/>
    </style:style>
    <style:style style:name="T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bottom="#000000 0.018cm dotted" fo:padding-left="0.049cm" fo:border-left="#000000 0.018cm dotted" fo:padding-right="0.049cm" fo:wrap-option="wrap"/>
    </style:style>
    <style:style style:name="P66" style:family="paragraph" style:parent-style-name="Normal">
      <style:paragraph-properties fo:text-align="center" fo:margin-left="0.584cm" fo:margin-right="0.907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margin-right="0.584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8" style:family="paragraph" style:parent-style-name="Normal">
      <style:paragraph-properties fo:text-align="center" fo:margin-right="0.584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able4" style:family="table">
      <style:table-properties table:align="left" style:width="7.244cm" fo:margin-left="0.259cm"/>
    </style:style>
    <style:style style:name="Column11" style:family="table-column">
      <style:table-column-properties style:column-width="1.517cm"/>
    </style:style>
    <style:style style:name="Column12" style:family="table-column">
      <style:table-column-properties style:column-width="5.727cm"/>
    </style:style>
    <style:style style:name="Row1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25%" fo:margin-right="-0.046cm"/>
    </style:style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125%" fo:margin-right="-0.046cm"/>
    </style:style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25%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125%" fo:margin-right="-0.046cm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125%" fo:margin-right="-0.046cm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25%" fo:orphans="2" fo:widows="2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1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125%" fo:margin-right="-0.046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125%" fo:margin-right="-0.046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25%" fo:orphans="2" fo:widows="2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2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25%" fo:margin-right="-0.046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125%" fo:margin-right="-0.046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25%" fo:margin-right="-0.046cm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4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125%" fo:margin-right="-0.046cm"/>
    </style:style>
    <style:style style:name="T8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25%"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margin-right="-0.542cm"/>
    </style:style>
    <style:style style:name="T8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9.536cm"/>
    </style:style>
    <style:style style:name="Cell43" style:family="table-cell">
      <style:table-cell-properties style:vertical-align="top" fo:border-top="#000000 0.018cm dotted" fo:padding-left="0.049cm" fo:padding-right="0.049cm" fo:border-right="#000000 0.018cm dotted" fo:wrap-option="wrap"/>
    </style:style>
    <style:style style:name="P86" style:family="paragraph" style:parent-style-name="Normal">
      <style:paragraph-properties fo:text-align="center" fo:margin-left="0.584cm" fo:margin-right="0.58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margin-right="0.584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8" style:family="paragraph" style:parent-style-name="Normal">
      <style:paragraph-properties fo:text-align="center" fo:margin-right="0.584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able5" style:family="table">
      <style:table-properties table:align="left" style:width="7.244cm" fo:margin-left="0cm"/>
    </style:style>
    <style:style style:name="Column13" style:family="table-column">
      <style:table-column-properties style:column-width="1.517cm"/>
    </style:style>
    <style:style style:name="Column14" style:family="table-column">
      <style:table-column-properties style:column-width="5.727cm"/>
    </style:style>
    <style:style style:name="Row26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margin-right="-0.046cm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margin-right="-0.046cm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7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margin-right="-0.046c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margin-right="-0.046cm"/>
    </style:style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25%" fo:orphans="2" fo:widows="2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8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margin-right="-0.046cm"/>
    </style:style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margin-right="-0.046cm"/>
    </style:style>
    <style:style style:name="T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125%" fo:orphans="2" fo:widows="2"/>
    </style:style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9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margin-right="-0.046cm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margin-right="-0.046cm"/>
    </style:style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0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margin-right="-0.046cm"/>
    </style:style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margin-right="-0.046cm"/>
    </style:style>
    <style:style style:name="T1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margin-right="0.584cm"/>
    </style:style>
    <style:style style:name="T10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dotted" fo:padding-left="0.049cm" fo:border-left="#000000 0.018cm dotted" fo:padding-right="0.049cm" fo:wrap-option="wrap"/>
    </style:style>
    <style:style style:name="P106" style:family="paragraph" style:parent-style-name="Normal">
      <style:paragraph-properties fo:text-align="center" fo:margin-left="0.584cm" fo:margin-right="0.907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margin-right="0.584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8" style:family="paragraph" style:parent-style-name="Normal">
      <style:paragraph-properties fo:text-align="center" fo:margin-right="0.584cm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able6" style:family="table">
      <style:table-properties table:align="left" style:width="7.244cm" fo:margin-left="0.259cm"/>
    </style:style>
    <style:style style:name="Column15" style:family="table-column">
      <style:table-column-properties style:column-width="1.517cm"/>
    </style:style>
    <style:style style:name="Column16" style:family="table-column">
      <style:table-column-properties style:column-width="5.727cm"/>
    </style:style>
    <style:style style:name="Row32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margin-right="-0.046cm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 fo:margin-right="-0.046cm"/>
    </style:style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3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margin-right="-0.046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 fo:margin-right="-0.046cm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125%" fo:orphans="2" fo:widows="2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4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margin-right="-0.046cm"/>
    </style:style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 fo:margin-right="-0.046cm"/>
    </style:style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125%" fo:orphans="2" fo:widows="2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5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margin-right="-0.046cm"/>
    </style:style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margin-right="-0.046cm"/>
    </style:style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6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margin-right="-0.046cm"/>
    </style:style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7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margin-right="-0.046cm"/>
    </style:style>
    <style:style style:name="T1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margin-right="-0.04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 fo:margin-right="-0.542cm"/>
    </style:style>
    <style:style style:name="T12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26" style:family="paragraph" style:parent-style-name="Normal"/>
    <style:style style:name="P127" style:family="paragraph" style:parent-style-name="Normal">
      <style:text-properties style:font-size-complex="10pt"/>
    </style:style>
  </office:automatic-styles>
  <office:body>
    <office:text>
      <text:p text:style-name="P1"><text:span text:style-name="T1_1">附表六</text:span></text:p>
      <text:p text:style-name="P2"><text:span text:style-name="T2_1">臺北市_________區公所行政罰鍰處分書(第____次)</text:span></text:p>
      <text:p text:style-name="P3"><text:span text:style-name="T3_1">中華民國</text:span><text:span text:style-name="T3_2"><text:s text:c="4"/></text:span><text:span text:style-name="T3_3">年</text:span><text:span text:style-name="T3_4"><text:s text:c="4"/></text:span><text:span text:style-name="T3_5">月</text:span><text:span text:style-name="T3_6"><text:s text:c="3"/></text:span><text:span text:style-name="T3_7">日</text:span></text:p>
      <text:p text:style-name="P4"><text:span text:style-name="T4_1">字第</text:span><text:span text:style-name="T4_2"><text:s text:c="8"/></text:span><text:span text:style-name="T4_3"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5"><text:span text:style-name="T5_1">受處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姓<text:s text:c="2"/>名</text:span></text:p>
          </table:table-cell>
          <table:table-cell table:style-name="Cell3">
            <text:p text:style-name="P7"/>
          </table:table-cell>
          <table:table-cell table:style-name="Cell4">
            <text:p text:style-name="P8"><text:span text:style-name="T8_1">性別</text:span></text:p>
          </table:table-cell>
          <table:table-cell table:style-name="Cell5">
            <text:p text:style-name="P9"/>
          </table:table-cell>
          <table:table-cell table:style-name="Cell6">
            <text:p text:style-name="P10"><text:span text:style-name="T10_1">與學生關係</text:span></text:p>
          </table:table-cell>
          <table:table-cell table:style-name="Cell7">
            <text:p text:style-name="P11"/>
          </table:table-cell>
        </table:table-row>
        <table:table-row table:style-name="Row3">
          <table:table-cell table:style-name="Cell8">
            <text:p text:style-name="P12"><text:span text:style-name="T12_1">身分證</text:span></text:p>
            <text:p text:style-name="P13"><text:span text:style-name="T13_1">統一號碼</text:span></text:p>
          </table:table-cell>
          <table:table-cell table:style-name="Cell9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15"><text:span text:style-name="T15_1">住<text:s text:c="2"/>址</text:span></text:p>
          </table:table-cell>
          <table:table-cell table:style-name="Cell11" table:number-columns-spanned="2">
            <text:p text:style-name="P16"/>
          </table:table-cell>
          <table:covered-table-cell/>
          <table:table-cell table:style-name="Cell12">
            <text:p text:style-name="P17"><text:span text:style-name="T17_1">電話</text:span></text:p>
          </table:table-cell>
          <table:table-cell table:style-name="Cell13" table:number-columns-spanned="2">
            <text:p text:style-name="P18"/>
          </table:table-cell>
          <table:covered-table-cell/>
        </table:table-row>
        <table:table-row table:style-name="Row5">
          <table:table-cell table:style-name="Cell14" table:number-columns-spanned="6">
            <text:p text:style-name="P19"><text:span text:style-name="T19_1">主<text:s text:c="3"/>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6">
            <text:p text:style-name="P20"><text:span text:style-name="T20_1">臺端違反強迫入學條例第九條規定，依同法第九條規定處以一百元之罰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6">
            <text:p text:style-name="P21"><text:span text:style-name="T21_1">處分理由及繳款規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6">
            <text:p text:style-name="P22"><text:span text:style-name="T22_1">查<text:s/>貴子弟</text:span><text:span text:style-name="T22_2"><text:s/>___________________<text:s text:c="4"/></text:span></text:p>
            <text:p text:style-name="P23"><text:span text:style-name="T23_1"><text:s/></text:span><text:span text:style-name="T23_2">□</text:span><text:span text:style-name="T23_3">已逾接受國民義務教育年齡而未入學</text:span></text:p>
            <text:p text:style-name="P24"><text:span text:style-name="T24_1"><text:s text:c="6"/></text:span><text:span text:style-name="T24_2">□</text:span><text:span text:style-name="T24_3">已中途輟學或長期缺(曠)課達七日以上</text:span></text:p>
            <text:p text:style-name="P25"><text:span text:style-name="T25_1">記錄在卷，違反強迫入學條例第九條之規定，依法處以一百元之罰鍰。</text:span></text:p>
            <text:p text:style-name="P26"><text:span text:style-name="T26_1">請於十日內(<text:s text:c="2"/>年<text:s text:c="2"/>月<text:s text:c="2"/>日前)逕向本公所繳納，逾期未繳納者，依同法第</text:span></text:p>
            <text:p text:style-name="P27"><text:span text:style-name="T27_1">十一條規定移送法院強制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8" table:number-columns-spanned="6">
            <text:p text:style-name="P28"><text:span text:style-name="T28_1">附<text:s text:c="3"/>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9" table:number-columns-spanned="6">
            <text:p text:style-name="P29"><text:span text:style-name="T29_1">一、不服本行政罰鍰處分書者，得於處分書送達之日起三十日內向本公所</text:span></text:p>
            <text:p text:style-name="P30"><text:span text:style-name="T30_1"><text:s text:c="4"/>提起訴願。</text:span></text:p>
            <text:p text:style-name="P31"><text:span text:style-name="T31_1">二、於本行政罰鍰處分書送達之日起，限期於一日內(<text:s text:c="2"/>年<text:s text:c="2"/>月<text:s text:c="2"/>日前)入</text:span></text:p>
            <text:p text:style-name="P32"><text:span text:style-name="T32_1"><text:s text:c="4"/>(復)學，未入(復)學者將連續罰鍰至入學為止。</text:span></text:p>
            <text:p text:style-name="P33"><text:span text:style-name="T33_1">三、本處分書本公所以雙掛號郵寄送達受處分人。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0" table:number-columns-spanned="6">
            <text:p text:style-name="P35"/>
            <text:p text:style-name="P36"><text:span text:style-name="T36_1"><text:s text:c="6"/>臺北市____________區公所</text:span></text:p>
            <text:p text:style-name="P37"/>
            <text:p text:style-name="P38"><text:span text:style-name="T38_1"><text:s text:c="20"/></text:span><text:span text:style-name="T38_2"><text:s text:c="38"/></text:span><text:span text:style-name="T38_3">（請用關防）</text:span></text:p>
            <text:p text:style-name="P39"/>
            <text:p text:style-name="P40"><text:span text:style-name="T40_1"><text:s/>中<text:s text:c="4"/>華<text:s text:c="4"/>民<text:s text:c="4"/>國<text:s text:c="8"/>年<text:s text:c="8"/>月<text:s text:c="7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41_1">本處分書一式四聯：第一聯受處分人收執、第二聯送市政府教育局、第三聯送所屬學區學校、</text:span></text:p>
      <text:p text:style-name="P42"><text:span text:style-name="T42_1">第四聯區公所留存。</text:span></text:p>
      <text:p text:style-name="P43"><text:span text:style-name="T43_1">附註：限期入學之計算排除週六、週日或國定假日。</text:span></text:p>
      <text:p text:style-name="P44"><text:span text:style-name="T44_1">附表六之二</text:span></text:p>
      <text:p text:style-name="P45"><text:span text:style-name="T45_1">臺北市________區公所行政罰鍰單(一式四聯)</text:span></text:p>
      <table:table table:style-name="Table2">
        <table:table-column table:style-name="Column7"/>
        <table:table-column table:style-name="Column8"/>
        <table:table-row table:style-name="Row12">
          <table:table-cell table:style-name="Cell21">
            <text:p text:style-name="P46"><text:span text:style-name="T46_1">臺北市_________區公所行政罰鍰單</text:span></text:p>
            <text:p text:style-name="P47"><text:span text:style-name="T47_1">收<text:s text:c="2"/>執<text:s text:c="2"/>聯</text:span></text:p>
            <text:p text:style-name="P48"><text:span text:style-name="T48_1">強罰字第<text:s text:c="13"/>號</text:span></text:p>
            <table:table table:style-name="Table3">
              <table:table-column table:style-name="Column9"/>
              <table:table-column table:style-name="Column10"/>
              <table:table-row table:style-name="Row13">
                <table:table-cell table:style-name="Cell22">
                  <text:p text:style-name="P49"><text:span text:style-name="T49_1">繳款人</text:span></text:p>
                  <text:p text:style-name="P50"><text:span text:style-name="T50_1">姓<text:s/>名</text:span></text:p>
                </table:table-cell>
                <table:table-cell table:style-name="Cell23">
                  <text:p text:style-name="P51"/>
                  <text:p text:style-name="P52"/>
                </table:table-cell>
              </table:table-row>
              <table:table-row table:style-name="Row14">
                <table:table-cell table:style-name="Cell24">
                  <text:p text:style-name="P53"><text:span text:style-name="T53_1">違法</text:span></text:p>
                  <text:p text:style-name="P54"><text:span text:style-name="T54_1">事項</text:span></text:p>
                </table:table-cell>
                <table:table-cell table:style-name="Cell25">
                  <text:p text:style-name="P55"><text:span text:style-name="T55_1">違反強迫入學條例第九條規定</text:span></text:p>
                </table:table-cell>
              </table:table-row>
              <table:table-row table:style-name="Row15">
                <table:table-cell table:style-name="Cell26">
                  <text:p text:style-name="P56"><text:span text:style-name="T56_1">罰鍰</text:span></text:p>
                  <text:p text:style-name="P57"><text:span text:style-name="T57_1">金額</text:span></text:p>
                </table:table-cell>
                <table:table-cell table:style-name="Cell27">
                  <text:p text:style-name="P58"><text:span text:style-name="T58_1">新台幣<text:s text:c="17"/>元整</text:span></text:p>
                </table:table-cell>
              </table:table-row>
              <table:table-row table:style-name="Row16">
                <table:table-cell table:style-name="Cell28" table:number-columns-spanned="2">
                  <text:p text:style-name="P59"><text:span text:style-name="T59_1">代收機關經辦人：</text:span></text:p>
                  <text:p text:style-name="P60"><text:span text:style-name="T60_1">出納：</text:span></text:p>
                  <text:p text:style-name="P61"/>
                </table:table-cell>
                <table:covered-table-cell/>
              </table:table-row>
              <table:table-row table:style-name="Row17">
                <table:table-cell table:style-name="Cell29" table:number-columns-spanned="2">
                  <text:p text:style-name="P62"><text:span text:style-name="T62_1">中華民國<text:s text:c="7"/>年<text:s text:c="7"/>月<text:s text:c="7"/>日</text:span></text:p>
                </table:table-cell>
                <table:covered-table-cell/>
              </table:table-row>
              <table:table-row table:style-name="Row18">
                <table:table-cell table:style-name="Cell30">
                  <text:p text:style-name="P63"><text:span text:style-name="T63_1">備<text:s/>註</text:span></text:p>
                </table:table-cell>
                <table:table-cell table:style-name="Cell31">
                  <text:p text:style-name="P64"/>
                </table:table-cell>
              </table:table-row>
            </table:table>
            <text:p text:style-name="P65"><text:span text:style-name="T65_1">第一聯<text:s/>本聯由繳款人收執</text:span></text:p>
          </table:table-cell>
          <table:table-cell table:style-name="Cell32">
            <text:p text:style-name="P66"><text:span text:style-name="T66_1">臺北市________區公所行政罰鍰單</text:span></text:p>
            <text:p text:style-name="P67"><text:span text:style-name="T67_1">報<text:s text:c="2"/>核<text:s text:c="2"/>聯</text:span></text:p>
            <text:p text:style-name="P68"><text:span text:style-name="T68_1">強罰字第<text:s text:c="13"/>號</text:span></text:p>
            <table:table table:style-name="Table4">
              <table:table-column table:style-name="Column11"/>
              <table:table-column table:style-name="Column12"/>
              <table:table-row table:style-name="Row19">
                <table:table-cell table:style-name="Cell33">
                  <text:p text:style-name="P69"><text:span text:style-name="T69_1">繳款人</text:span></text:p>
                  <text:p text:style-name="P70"><text:span text:style-name="T70_1">姓<text:s/>名</text:span></text:p>
                </table:table-cell>
                <table:table-cell table:style-name="Cell34">
                  <text:p text:style-name="P71"/>
                  <text:p text:style-name="P72"/>
                </table:table-cell>
              </table:table-row>
              <table:table-row table:style-name="Row20">
                <table:table-cell table:style-name="Cell35">
                  <text:p text:style-name="P73"><text:span text:style-name="T73_1">違法</text:span></text:p>
                  <text:p text:style-name="P74"><text:span text:style-name="T74_1">事項</text:span></text:p>
                </table:table-cell>
                <table:table-cell table:style-name="Cell36">
                  <text:p text:style-name="P75"><text:span text:style-name="T75_1">違反強迫入學條例第九條規定</text:span></text:p>
                </table:table-cell>
              </table:table-row>
              <table:table-row table:style-name="Row21">
                <table:table-cell table:style-name="Cell37">
                  <text:p text:style-name="P76"><text:span text:style-name="T76_1">罰鍰</text:span></text:p>
                  <text:p text:style-name="P77"><text:span text:style-name="T77_1">金額</text:span></text:p>
                </table:table-cell>
                <table:table-cell table:style-name="Cell38">
                  <text:p text:style-name="P78"><text:span text:style-name="T78_1">新台幣<text:s text:c="17"/>元整</text:span></text:p>
                </table:table-cell>
              </table:table-row>
              <table:table-row table:style-name="Row22">
                <table:table-cell table:style-name="Cell39" table:number-columns-spanned="2">
                  <text:p text:style-name="P79"><text:span text:style-name="T79_1">代收機關經辦人：</text:span></text:p>
                  <text:p text:style-name="P80"><text:span text:style-name="T80_1">出納：</text:span></text:p>
                  <text:p text:style-name="P81"/>
                </table:table-cell>
                <table:covered-table-cell/>
              </table:table-row>
              <table:table-row table:style-name="Row23">
                <table:table-cell table:style-name="Cell40" table:number-columns-spanned="2">
                  <text:p text:style-name="P82"><text:span text:style-name="T82_1">中華民國<text:s text:c="7"/>年<text:s text:c="7"/>月<text:s text:c="7"/>日</text:span></text:p>
                </table:table-cell>
                <table:covered-table-cell/>
              </table:table-row>
              <table:table-row table:style-name="Row24">
                <table:table-cell table:style-name="Cell41">
                  <text:p text:style-name="P83"><text:span text:style-name="T83_1">備<text:s/>註</text:span></text:p>
                </table:table-cell>
                <table:table-cell table:style-name="Cell42">
                  <text:p text:style-name="P84"/>
                </table:table-cell>
              </table:table-row>
            </table:table>
            <text:p text:style-name="P85"><text:span text:style-name="T85_1"><text:s text:c="5"/>第一聯<text:s/>本聯由代收機關按月彙報市政府教育局</text:span></text:p>
          </table:table-cell>
        </table:table-row>
        <table:table-row table:style-name="Row25">
          <table:table-cell table:style-name="Cell43">
            <text:p text:style-name="P86"><text:span text:style-name="T86_1">臺北市________區公所行政罰鍰單</text:span></text:p>
            <text:p text:style-name="P87"><text:span text:style-name="T87_1">存<text:s/>根<text:s/>副<text:s/>聯</text:span></text:p>
            <text:p text:style-name="P88"><text:span text:style-name="T88_1">強罰字第<text:s text:c="10"/>號</text:span></text:p>
            <table:table table:style-name="Table5">
              <table:table-column table:style-name="Column13"/>
              <table:table-column table:style-name="Column14"/>
              <table:table-row table:style-name="Row26">
                <table:table-cell table:style-name="Cell44">
                  <text:p text:style-name="P89"><text:span text:style-name="T89_1">繳款人</text:span></text:p>
                  <text:p text:style-name="P90"><text:span text:style-name="T90_1">姓<text:s/>名</text:span></text:p>
                </table:table-cell>
                <table:table-cell table:style-name="Cell45">
                  <text:p text:style-name="P91"/>
                  <text:p text:style-name="P92"/>
                </table:table-cell>
              </table:table-row>
              <table:table-row table:style-name="Row27">
                <table:table-cell table:style-name="Cell46">
                  <text:p text:style-name="P93"><text:span text:style-name="T93_1">違法</text:span></text:p>
                  <text:p text:style-name="P94"><text:span text:style-name="T94_1">事項</text:span></text:p>
                </table:table-cell>
                <table:table-cell table:style-name="Cell47">
                  <text:p text:style-name="P95"><text:span text:style-name="T95_1">違反強迫入學條例第九條規定</text:span></text:p>
                </table:table-cell>
              </table:table-row>
              <table:table-row table:style-name="Row28">
                <table:table-cell table:style-name="Cell48">
                  <text:p text:style-name="P96"><text:span text:style-name="T96_1">罰鍰</text:span></text:p>
                  <text:p text:style-name="P97"><text:span text:style-name="T97_1">金額</text:span></text:p>
                </table:table-cell>
                <table:table-cell table:style-name="Cell49">
                  <text:p text:style-name="P98"><text:span text:style-name="T98_1">新台幣<text:s text:c="17"/>元整</text:span></text:p>
                </table:table-cell>
              </table:table-row>
              <table:table-row table:style-name="Row29">
                <table:table-cell table:style-name="Cell50" table:number-columns-spanned="2">
                  <text:p text:style-name="P99"><text:span text:style-name="T99_1">代收機關經辦人：</text:span></text:p>
                  <text:p text:style-name="P100"><text:span text:style-name="T100_1">出納：</text:span></text:p>
                  <text:p text:style-name="P101"/>
                </table:table-cell>
                <table:covered-table-cell/>
              </table:table-row>
              <table:table-row table:style-name="Row30">
                <table:table-cell table:style-name="Cell51" table:number-columns-spanned="2">
                  <text:p text:style-name="P102"><text:span text:style-name="T102_1">中華民國<text:s text:c="7"/>年<text:s text:c="7"/>月<text:s text:c="7"/>日</text:span></text:p>
                </table:table-cell>
                <table:covered-table-cell/>
              </table:table-row>
              <table:table-row table:style-name="Row31">
                <table:table-cell table:style-name="Cell52">
                  <text:p text:style-name="P103"><text:span text:style-name="T103_1">備<text:s/>註</text:span></text:p>
                </table:table-cell>
                <table:table-cell table:style-name="Cell53">
                  <text:p text:style-name="P104"/>
                </table:table-cell>
              </table:table-row>
            </table:table>
            <text:p text:style-name="P105"><text:span text:style-name="T105_1">第一聯<text:s/>本聯留存收款機關主計單位</text:span></text:p>
          </table:table-cell>
          <table:table-cell table:style-name="Cell54">
            <text:p text:style-name="P106"><text:span text:style-name="T106_1">臺北市________區公所行政罰鍰單</text:span></text:p>
            <text:p text:style-name="P107"><text:span text:style-name="T107_1">存<text:s/>根<text:s/>副<text:s/>聯</text:span></text:p>
            <text:p text:style-name="P108"><text:span text:style-name="T108_1">強罰字第<text:s text:c="11"/>號</text:span></text:p>
            <table:table table:style-name="Table6">
              <table:table-column table:style-name="Column15"/>
              <table:table-column table:style-name="Column16"/>
              <table:table-row table:style-name="Row32">
                <table:table-cell table:style-name="Cell55">
                  <text:p text:style-name="P109"><text:span text:style-name="T109_1">繳款人</text:span></text:p>
                  <text:p text:style-name="P110"><text:span text:style-name="T110_1">姓<text:s/>名</text:span></text:p>
                </table:table-cell>
                <table:table-cell table:style-name="Cell56">
                  <text:p text:style-name="P111"/>
                  <text:p text:style-name="P112"/>
                </table:table-cell>
              </table:table-row>
              <table:table-row table:style-name="Row33">
                <table:table-cell table:style-name="Cell57">
                  <text:p text:style-name="P113"><text:span text:style-name="T113_1">違法</text:span></text:p>
                  <text:p text:style-name="P114"><text:span text:style-name="T114_1">事項</text:span></text:p>
                </table:table-cell>
                <table:table-cell table:style-name="Cell58">
                  <text:p text:style-name="P115"><text:span text:style-name="T115_1">違反強迫入學條例第九條規定</text:span></text:p>
                </table:table-cell>
              </table:table-row>
              <table:table-row table:style-name="Row34">
                <table:table-cell table:style-name="Cell59">
                  <text:p text:style-name="P116"><text:span text:style-name="T116_1">罰鍰</text:span></text:p>
                  <text:p text:style-name="P117"><text:span text:style-name="T117_1">金額</text:span></text:p>
                </table:table-cell>
                <table:table-cell table:style-name="Cell60">
                  <text:p text:style-name="P118"><text:span text:style-name="T118_1">新台幣<text:s text:c="17"/>元整</text:span></text:p>
                </table:table-cell>
              </table:table-row>
              <table:table-row table:style-name="Row35">
                <table:table-cell table:style-name="Cell61" table:number-columns-spanned="2">
                  <text:p text:style-name="P119"><text:span text:style-name="T119_1">代收機關經辦人：</text:span></text:p>
                  <text:p text:style-name="P120"><text:span text:style-name="T120_1">出納：</text:span></text:p>
                  <text:p text:style-name="P121"/>
                </table:table-cell>
                <table:covered-table-cell/>
              </table:table-row>
              <table:table-row table:style-name="Row36">
                <table:table-cell table:style-name="Cell62" table:number-columns-spanned="2">
                  <text:p text:style-name="P122"><text:span text:style-name="T122_1">中華民國<text:s text:c="7"/>年<text:s text:c="7"/>月<text:s text:c="7"/>日</text:span></text:p>
                </table:table-cell>
                <table:covered-table-cell/>
              </table:table-row>
              <table:table-row table:style-name="Row37">
                <table:table-cell table:style-name="Cell63">
                  <text:p text:style-name="P123"><text:span text:style-name="T123_1">備<text:s/>註</text:span></text:p>
                </table:table-cell>
                <table:table-cell table:style-name="Cell64">
                  <text:p text:style-name="P124"/>
                </table:table-cell>
              </table:table-row>
            </table:table>
            <text:p text:style-name="P125"><text:span text:style-name="T125_1">第一聯<text:s/>本聯留存收款機關財政單位</text:span></text:p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4-09-17T07:17:00</meta:creation-date>
    <dc:creator>ww</dc:creator>
    <dc:date>2014-09-18T06:42:00</dc:date>
    <meta:print-date>2014-08-01T03:53:00</meta:print-date>
    <meta:editing-cycles>4</meta:editing-cycles>
    <meta:document-statistic meta:page-count="2" meta:paragraph-count="2" meta:row-count="10" meta:word-count="212" meta:character-count="1425" meta:non-whitespace-character-count="1215"/>
  </office:meta>
</office:document-meta>
</file>