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size-complex="5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>
      <style:paragraph-properties fo:text-align="right" style:line-height-at-least="0.564cm" fo:margin-top="0cm" fo:margin-bottom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text-properties style:font-size-complex="5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14.115cm" svg:y="-1.413cm" svg:width="2.282cm" svg:height="1.067cm" draw:style-name="FR1" text:anchor-type="char" draw:z-index="0"><draw:text-box fo:min-height="1.014cm"><text:p text:style-name="P2"><text:span text:style-name="T2_1">附件一</text:span></text:p></draw:text-box></draw:frame></text:p>
      <text:p text:style-name="P3"><draw:frame svg:x="0cm" svg:y="0cm" svg:width="17cm" svg:height="22.99cm" draw:style-name="FR2" text:anchor-type="as-char" draw:z-index="0"><draw:image xlink:href="Pictures/image1.jpeg" xlink:type="simple" xlink:show="embed" xlink:actuate="onLoad"/><svg:desc>查報SOP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color="#000000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." text:level="1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938cm" text:min-label-width="0.847cm" fo:text-align="start" text:list-level-position-and-space-mode="label-alignment">
          <style:list-level-label-alignment text:label-followed-by="listtab" fo:margin-left="8.78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784cm" text:min-label-width="0.847cm" fo:text-align="start" text:list-level-position-and-space-mode="label-alignment">
          <style:list-level-label-alignment text:label-followed-by="listtab" fo:margin-left="9.63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478cm" text:min-label-distance="0.847cm" fo:text-align="end" text:list-level-position-and-space-mode="label-alignment">
          <style:list-level-label-alignment text:label-followed-by="listtab" fo:margin-left="10.478cm" fo:text-indent="-0.847cm"/>
        </style:list-level-properties>
      </text:list-level-style-number>
    </text:list-style>
    <style:style style:name="List3Level0" style:family="text">
      <style:text-properties fo:color="#000000" fo:language="en" fo:country="US"/>
    </style:style>
    <style:style style:name="List3Level4" style:family="text">
      <style:text-properties fo:color="#000000"/>
    </style: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一, 十, 一百(繁), ..." text:style-name="List3Level4" style:num-suffix="）" style:num-prefix="（" text:level="5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  <style:text-properties fo:color="#000000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3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山坡地水土保持查報人員管理要點</dc:title>
    <meta:initial-creator>臺北市政府</meta:initial-creator>
    <meta:creation-date>2014-11-05T06:47:00</meta:creation-date>
    <dc:creator>ww</dc:creator>
    <dc:date>2014-11-05T06:51:00</dc:date>
    <meta:print-date>2014-10-14T02:11:00</meta:print-date>
    <meta:editing-cycles>4</meta:editing-cycles>
    <meta:editing-duration>PT17M</meta:editing-duration>
    <meta:document-statistic meta:page-count="1" meta:paragraph-count="1" meta:row-count="1" meta:word-count="0" meta:character-count="3" meta:non-whitespace-character-count="3"/>
  </office:meta>
</office:document-meta>
</file>