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color="#000000" style:font-name="標楷體" fo:font-size="16pt" style:font-name-asian="標楷體" style:font-size-asian="16pt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fo:color="#000000"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5.032cm"/>
    </style:style>
    <style:style style:name="Row1" style:family="table-row">
      <style:table-row-properties style:min-row-height="6.368cm"/>
    </style:style>
    <style:style style:name="Cell1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3" style:family="paragraph" style:parent-style-name="Normal">
      <style:paragraph-properties fo:text-indent="-3.609cm" fo:line-height="0.706cm" fo:margin-left="3.535cm">
        <style:tab-stops>
          <style:tab-stop style:type="left" style:leader-style="none" style:position="-2.582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-2.752cm" fo:line-height="0.706cm" fo:margin-left="3.171cm">
        <style:tab-stops>
          <style:tab-stop style:type="left" style:leader-style="none" style:position="-1.22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-1.605cm" fo:line-height="0.706cm" fo:margin-left="2.025cm">
        <style:tab-stops>
          <style:tab-stop style:type="left" style:leader-style="none" style:position="-0.074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-1.605cm" fo:line-height="0.706cm" fo:margin-left="2.025cm">
        <style:tab-stops>
          <style:tab-stop style:type="left" style:leader-style="none" style:position="-0.074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5.098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7" style:family="paragraph" style:parent-style-name="Normal">
      <style:paragraph-properties fo:text-indent="-3.609cm" fo:line-height="0.706cm" fo:margin-left="3.535cm">
        <style:tab-stops>
          <style:tab-stop style:type="left" style:leader-style="none" style:position="-2.582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002cm" fo:line-height="0.706cm" fo:margin-left="1.014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3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9" style:family="paragraph" style:parent-style-name="Normal">
      <style:paragraph-properties fo:text-indent="-3.609cm" fo:line-height="0.706cm" fo:margin-left="3.535cm">
        <style:tab-stops>
          <style:tab-stop style:type="left" style:leader-style="none" style:position="-2.58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1.531cm" fo:line-height="0.706cm" fo:margin-left="2cm">
        <style:tab-stops>
          <style:tab-stop style:type="left" style:leader-style="none" style:position="-0.02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1.531cm" fo:line-height="0.706cm" fo:margin-left="2cm">
        <style:tab-stops>
          <style:tab-stop style:type="left" style:leader-style="none" style:position="-0.02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0.847cm" fo:line-height="0.706cm"/>
    </style:style>
    <style:style style:name="T12_1" style:family="text">
      <style:text-properties fo:color="#000000" style:font-name="標楷體" style:font-name-asian="標楷體"/>
    </style:style>
    <style:style style:name="T12_2" style:family="text">
      <style:text-properties fo:color="#000000" style:font-name="標楷體" style:font-name-asian="標楷體"/>
    </style:style>
    <style:style style:name="T12_3" style:family="text">
      <style:text-properties fo:color="#000000" style:font-name="標楷體" style:font-name-asian="標楷體"/>
    </style:style>
    <style:style style:name="T12_4" style:family="text">
      <style:text-properties fo:color="#000000" style:font-name="標楷體" style:font-name-asian="標楷體"/>
    </style:style>
    <style:style style:name="T12_5" style:family="text">
      <style:text-properties fo:color="#000000" style:font-name="標楷體" style:font-name-asian="標楷體"/>
    </style:style>
    <style:style style:name="T12_6" style:family="text">
      <style:text-properties fo:color="#000000" style:font-name="標楷體" style:font-name-asian="標楷體"/>
    </style:style>
    <style:style style:name="T12_7" style:family="text">
      <style:text-properties fo:color="#000000" style:font-name="標楷體" style:font-name-asian="標楷體"/>
    </style:style>
    <style:style style:name="T12_8" style:family="text">
      <style:text-properties fo:color="#000000" style:font-name="標楷體" style:font-name-asian="標楷體"/>
    </style:style>
    <style:style style:name="P13" style:family="paragraph" style:parent-style-name="Normal">
      <style:text-properties style:font-size-complex="11pt"/>
    </style:style>
  </office:automatic-styles>
  <office:body>
    <office:text>
      <text:p text:style-name="P1"><text:span text:style-name="T1_1">附表一</text:span></text:p>
      <text:p text:style-name="P2"><text:span text:style-name="T2_1">臺北市境轄及跨</text:span><text:span text:style-name="T2_2">市聯絡橋</text:span><text:span text:style-name="T2_3">樑</text:span><text:span text:style-name="T2_4">、臺北市快速道路及高架道路颱洪期間原則禁止停放車輛一覽表</text:span></text:p>
      <table:table table:style-name="Table1">
        <table:table-column table:style-name="Column1"/>
        <table:table-row table:style-name="Row1">
          <table:table-cell table:style-name="Cell1">
            <text:list text:style-name="LS23" xml:id="list0">
              <text:list-item>
                <text:list>
                  <text:list-item>
                    <text:p text:style-name="P3"><text:span text:style-name="T3_1">與新北市銜接之聯絡橋</text:span><text:span text:style-name="T3_2">樑</text:span><text:span text:style-name="T3_3">系統</text:span></text:p>
                  </text:list-item>
                </text:list>
                <text:list text:style-name="LS22" xml:id="list1">
                  <text:list-item>
                    <text:p text:style-name="P4"><text:span text:style-name="T4_1">淡水河系-重陽橋、臺北橋、忠孝橋、中興橋</text:span></text:p>
                  </text:list-item>
                  <text:list-item>
                    <text:p text:style-name="P5"><text:span text:style-name="T5_1">新店溪系-華江橋、萬板大橋、華翠大橋、光復橋、華中橋、中正橋、永福橋、福和橋</text:span></text:p>
                  </text:list-item>
                  <text:list-item>
                    <text:p text:style-name="P6"><text:span text:style-name="T6_1">景美溪系-景美橋(新)、景美橋（舊）、景美溪橋、寶橋。</text:span></text:p>
                  </text:list-item>
                </text:list>
              </text:list-item>
            </text:list>
          </table:table-cell>
        </table:table-row>
        <table:table-row table:style-name="Row2">
          <table:table-cell table:style-name="Cell2">
            <text:list text:style-name="LS23" xml:id="list4" text:continue-list="list0">
              <text:list-item>
                <text:list>
                  <text:list-item>
                    <text:p text:style-name="P7"><text:span text:style-name="T7_1">臺北市境轄不開放供民眾緊急停車橋</text:span><text:span text:style-name="T7_2">樑</text:span></text:p>
                  </text:list-item>
                </text:list>
              </text:list-item>
            </text:list>
            <text:p text:style-name="P8"><text:span text:style-name="T8_1">士林區百齡橋（基隆河）、士林橋（雙溪）、南港區南深橋（四分溪）、南港橋、力行橋、弘道橋、福山橋及民權橋（均為大坑溪）</text:span></text:p>
          </table:table-cell>
        </table:table-row>
        <table:table-row table:style-name="Row3">
          <table:table-cell table:style-name="Cell3">
            <text:list text:style-name="LS23" xml:id="list5" text:continue-list="list0">
              <text:list-item>
                <text:list>
                  <text:list-item>
                    <text:p text:style-name="P9"><text:span text:style-name="T9_1">臺北市境內快速道路及高架道路系統</text:span></text:p>
                    <text:list>
                      <text:list-item>
                        <text:p text:style-name="P10"><text:span text:style-name="T10_1">堤頂大道、環東大道、水源快速道路、環河南北快速道路、<text:s/>信義快速道路、洲美快速道路、新生高架道路、建國高架道路（含辛亥路高架段）、市民高架道路、基隆高架道路等十條。</text:span></text:p>
                      </text:list-item>
                      <text:list-item>
                        <text:p text:style-name="P11"><text:span text:style-name="T11_1">環河平面快速道路（光復橋至華中橋段）北往南外側一車道開放汽車停放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2"><text:span text:style-name="T12_1">備註：民眾可至臺北市停車管理工程處（網址：</text:span><text:span text:style-name="T12_2">http://www.pma.taipei.gov</text:span><text:span text:style-name="T12_3">.tw</text:span><text:span text:style-name="T12_4">）之【業務服務</text:span><text:span text:style-name="T12_5">→</text:span><text:span text:style-name="T12_6">停車格位資訊</text:span><text:span text:style-name="T12_7">→</text:span><text:span text:style-name="T12_8">臺北市災害期間緊急開放車輛停放規定】項下查詢「臺北市災害期間緊急開放車輛停放規定」等相關訊息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2.642cm" text:min-label-width="0.635cm" fo:text-align="start" text:list-level-position-and-space-mode="label-alignment">
          <style:list-level-label-alignment text:label-followed-by="listtab" fo:margin-left="3.277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bold" style:font-weight-asian="bold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8Level1" style:family="text">
      <style:text-properties style:font-name="Times New Roman" style:font-name-asian="Times New Roman"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2" style:family="text">
      <style:text-properties style:font-name="Times New Roman" style:font-name-asian="Times New Roman" style:font-name-complex="Times New Roman"/>
    </style:style>
    <text:list-style style:name="LS10">
      <text:list-level-style-number style:num-format="一, 十, 一百(繁), ..." text:style-name="List1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0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style:style style:name="List14Level1" style:family="text">
      <style:text-properties fo:font-weight="normal" style:font-weight-asian="normal"/>
    </style:style>
    <style:style style:name="List14Level2" style:family="text">
      <style:text-properties style:font-name="Times New Roman" style:font-name-asian="Times New Roman"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14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6Level0" style:family="text">
      <style:text-properties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  <style:text-properties style:text-underline-style="none"/>
      </text:list-level-style-number>
      <text:list-level-style-number style:num-format="甲, 乙, 丙, ..." text:style-name="List16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style:style style:name="List17Level1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17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17Level2" style:num-suffix="、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2Level1" style:family="text">
      <style:text-properties style:font-name="標楷體" fo:font-size="14pt" style:font-name-asian="標楷體" style:font-size-asian="14pt" style:font-size-complex="14pt"/>
    </style:style>
    <text:list-style style:name="LS22">
      <text:list-level-style-number style:num-format="一, 十, 一百(繁), ..." text:style-name="List22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一, 十, 一百(繁), ..." text:style-name="List22Level1" style:num-suffix="）" style:num-prefix="（" text:level="2">
        <style:list-level-properties text:space-before="1.69cm" text:min-label-width="1.482cm" fo:text-align="start" text:list-level-position-and-space-mode="label-alignment">
          <style:list-level-label-alignment text:label-followed-by="listtab" fo:margin-left="3.171cm" fo:text-indent="-1.482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i" text:style-name="List22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23Level1" style:family="text">
      <style:text-properties fo:font-size="14pt" style:font-size-asian="14pt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2.54cm" text:min-label-width="0.995cm" fo:text-align="start" text:list-level-position-and-space-mode="label-alignment">
          <style:list-level-label-alignment text:label-followed-by="listtab" fo:margin-left="3.535cm" fo:text-indent="-0.995cm"/>
        </style:list-level-properties>
        <style:text-properties fo:font-size="14pt" style:font-size-asian="14pt"/>
      </text:list-level-style-number>
      <text:list-level-style-number style:num-format="一, 十, 一百(繁), ..." text:style-name="List23Level2" style:num-suffix="）" style:num-prefix="（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5Level1" style:family="text">
      <style:text-properties style:font-name="標楷體" style:font-name-asian="標楷體" style:font-name-complex="新細明體"/>
    </style:style>
    <text:list-style style:name="LS25">
      <text:list-level-style-number style:num-format="一, 十, 一百(繁), ..." text:style-name="List25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標楷體" style:font-name-asian="標楷體" style:font-name-complex="新細明體"/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26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7">
      <text:list-level-style-number style:num-format="甲, 乙, 丙, ..." text:style-name="List27Level0" style:num-suffix="、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9Leve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LS29">
      <text:list-level-style-number style:num-format="一, 十, 一百(繁), ..." text:style-name="List2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一, 十, 一百(繁), ..." text:start-value="3" text:style-name="List29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30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0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1" style:family="text">
      <style:text-properties style:font-name="標楷體" style:font-name-asian="標楷體" fo:font-weight="normal" style:font-weight-asian="normal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LS32">
      <text:list-level-style-number style:num-format="1" text:style-name="List3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 style:font-name-complex="Times New Roman"/>
    </style:style>
    <text:list-style style:name="LS33">
      <text:list-level-style-number style:num-format="甲, 乙, 丙, ..." text:style-name="List33Level0" style:num-suffix="、" text:level="1">
        <style:list-level-properties text:space-before="3.727cm" text:min-label-width="0.635cm" fo:text-align="start" text:list-level-position-and-space-mode="label-alignment">
          <style:list-level-label-alignment text:label-followed-by="listtab" fo:margin-left="4.36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六、臺北市災害期間緊急開放車輛停放規定</dc:title>
    <meta:initial-creator>wang640306</meta:initial-creator>
    <meta:creation-date>2013-02-08T08:30:00</meta:creation-date>
    <dc:creator>ww</dc:creator>
    <dc:date>2014-08-26T02:18:00</dc:date>
    <meta:print-date>2013-01-23T08:18:00</meta:print-date>
    <meta:editing-cycles>4</meta:editing-cycles>
    <meta:editing-duration>PT1M</meta:editing-duration>
    <meta:document-statistic meta:page-count="1" meta:paragraph-count="1" meta:row-count="3" meta:word-count="70" meta:character-count="472" meta:non-whitespace-character-count="403"/>
  </office:meta>
</office:document-meta>
</file>