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071cm"/>
      <style:text-properties fo:font-size="2pt" style:font-size-asian="2pt" style:font-size-complex="2pt"/>
    </style:style>
    <style:style style:name="T1_1" style:family="text" style:parent-style-name="Normal">
      <style:text-properties fo:font-size="2pt" style:font-size-asian="2pt" style:font-size-complex="2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line-height="0.071cm"/>
      <style:text-properties fo:font-size="2pt" style:font-size-asian="2pt" style:font-size-complex="2pt"/>
    </style:style>
    <style:style style:name="P4" style:family="paragraph" style:parent-style-name="Normal">
      <style:paragraph-properties fo:line-height="0.071cm"/>
      <style:text-properties fo:font-size="2pt" style:font-size-asian="2pt" style:font-size-complex="2pt"/>
    </style:style>
    <style:style style:name="P5" style:family="paragraph" style:parent-style-name="Normal">
      <style:paragraph-properties fo:line-height="0.071cm"/>
      <style:text-properties fo:font-size="2pt" style:font-size-asian="2pt" style:font-size-complex="2pt"/>
    </style:style>
    <style:style style:name="Table1" style:family="table">
      <style:table-properties table:align="left" style:width="17.462cm" fo:margin-left="-1.323cm"/>
    </style:style>
    <style:style style:name="Column1" style:family="table-column">
      <style:table-column-properties style:column-width="1.794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4.133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left="0.268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7" style:family="paragraph" style:parent-style-name="Normal">
      <style:paragraph-properties fo:margin-left="0.30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201cm" fo:line-height="0.882cm" fo:margin-left="0.62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882cm" fo:margin-left="0.34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4.676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5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6" style:family="paragraph" style:parent-style-name="Normal">
      <style:paragraph-properties fo:text-align="justify" fo:text-align-last="justify" fo:text-indent="-0.296cm" fo:margin-top="0.318cm" fo:margin-left="0.321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right" fo:margin-top="0.318cm" fo:margin-lef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draw:g draw:style-name="FR1" text:anchor-type="as-char" draw:z-index="0"><draw:frame svg:x="12.7cm" svg:y="8.89cm" svg:width="3.81cm" svg:height="0.952cm" draw:style-name="FR2" text:anchor-type="char" draw:z-index="0"><draw:text-box><text:p text:style-name="P2"><text:span text:style-name="T2_1"><text:s text:c="5"/></text:span><text:span text:style-name="T2_2">(附件一)</text:span></text:p></draw:text-box></draw:frame></draw:g></text:span></text:p>
      <text:p text:style-name="P3"/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6"><text:span text:style-name="T6_1">臺北市政府（機關全銜）</text:span><text:span text:style-name="T6_2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7"><text:span text:style-name="T7_1">□</text:span><text:span text:style-name="T7_2">密件<text:s text:c="2"/></text:span><text:span text:style-name="T7_3">□</text:span><text:span text:style-name="T7_4">非密件<text:s text:c="2"/></text:span><text:span text:style-name="T7_5">□</text:span><text:span text:style-name="T7_6">電話<text:s text:c="2"/></text:span><text:span text:style-name="T7_7">□</text:span><text:span text:style-name="T7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8"><text:span text:style-name="T8_1">填表單位：</text:span><text:span text:style-name="T8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9"><text:span text:style-name="T9_1">陳情人</text:span></text:p>
            <text:p text:style-name="P10"><text:span text:style-name="T10_1">資<text:s text:c="2"/>料</text:span></text:p>
          </table:table-cell>
          <table:table-cell table:style-name="Cell5">
            <text:p text:style-name="P11"><text:span text:style-name="T11_1">姓<text:s text:c="7"/>名</text:span></text:p>
          </table:table-cell>
          <table:table-cell table:style-name="Cell6" table:number-columns-spanned="3">
            <text:p text:style-name="P12"/>
          </table:table-cell>
          <table:covered-table-cell/>
          <table:covered-table-cell/>
          <table:table-cell table:style-name="Cell7">
            <text:p text:style-name="P13"><text:span text:style-name="T13_1">聯絡電話</text:span></text:p>
          </table:table-cell>
          <table:table-cell table:style-name="Cell8">
            <text:p text:style-name="P14"/>
          </table:table-cell>
        </table:table-row>
        <table:table-row table:style-name="Row4">
          <table:covered-table-cell table:style-name="Cell9">
            <text:p text:style-name="P15"/>
          </table:covered-table-cell>
          <table:table-cell table:style-name="Cell10" table:number-rows-spanned="2">
            <text:p text:style-name="P16"><text:span text:style-name="T16_1">聯<text:s/>絡<text:s/>地<text:s/>址</text:span></text:p>
          </table:table-cell>
          <table:table-cell table:style-name="Cell11" table:number-columns-spanned="3">
            <text:p text:style-name="P17"/>
          </table:table-cell>
          <table:covered-table-cell/>
          <table:covered-table-cell/>
          <table:table-cell table:style-name="Cell12">
            <text:p text:style-name="P18"><text:span text:style-name="T18_1">傳<text:s text:c="4"/>真</text:span></text:p>
          </table:table-cell>
          <table:table-cell table:style-name="Cell13">
            <text:p text:style-name="P19"/>
          </table:table-cell>
        </table:table-row>
        <table:table-row table:style-name="Row5">
          <table:covered-table-cell table:style-name="Cell14">
            <text:p text:style-name="P20"/>
          </table:covered-table-cell>
          <table:covered-table-cell table:style-name="Cell15">
            <text:p text:style-name="P21"/>
          </table:covered-table-cell>
          <table:table-cell table:style-name="Cell16" table:number-columns-spanned="3">
            <text:p text:style-name="P22"/>
          </table:table-cell>
          <table:covered-table-cell/>
          <table:covered-table-cell/>
          <table:table-cell table:style-name="Cell17">
            <text:p text:style-name="P23"><text:span text:style-name="T23_1">電子信箱</text:span></text:p>
          </table:table-cell>
          <table:table-cell table:style-name="Cell18">
            <text:p text:style-name="P24"/>
          </table:table-cell>
        </table:table-row>
        <table:table-row table:style-name="Row6">
          <table:table-cell table:style-name="Cell19">
            <text:p text:style-name="P25"><text:span text:style-name="T25_1">陳情時間</text:span></text:p>
          </table:table-cell>
          <table:table-cell table:style-name="Cell20" table:number-columns-spanned="4">
            <text:p text:style-name="P26"><text:span text:style-name="T26_1"><text:s text:c="5"/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7"><text:span text:style-name="T27_1">陳情地點</text:span></text:p>
          </table:table-cell>
          <table:table-cell table:style-name="Cell22">
            <text:p text:style-name="P28"/>
          </table:table-cell>
        </table:table-row>
        <table:table-row table:style-name="Row7">
          <table:table-cell table:style-name="Cell23">
            <text:p text:style-name="P29"><text:span text:style-name="T29_1">陳情性質</text:span></text:p>
          </table:table-cell>
          <table:table-cell table:style-name="Cell24" table:number-columns-spanned="6">
            <text:p text:style-name="P30"><text:span text:style-name="T30_1">□</text:span><text:span text:style-name="T30_2">行政興革之建議<text:s text:c="2"/></text:span><text:span text:style-name="T30_3">□</text:span><text:span text:style-name="T30_4">行政法令之查詢<text:s text:c="2"/></text:span><text:span text:style-name="T30_5">□</text:span><text:span text:style-name="T30_6">行政違失之舉發<text:s text:c="2"/></text:span></text:p>
            <text:p text:style-name="P31"><text:span text:style-name="T31_1">□</text:span><text:span text:style-name="T31_2">行政權益之維護<text:s text:c="2"/></text:span><text:span text:style-name="T31_3">□</text:span><text:span text:style-name="T31_4">其他（請說明：<text:s text:c="19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2"><text:span text:style-name="T32_1">陳訴事項</text:span></text:p>
          </table:table-cell>
          <table:table-cell table:style-name="Cell26" table:number-columns-spanned="6">
            <text:p text:style-name="P33"/>
            <text:p text:style-name="P34"><text:span text:style-name="T34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5"/>
          </table:table-cell>
          <table:table-cell table:style-name="Cell28" table:number-columns-spanned="2">
            <text:p text:style-name="P36"><text:span text:style-name="T36_1">記錄人：<text:s text:c="10"/>（簽章）</text:span></text:p>
          </table:table-cell>
          <table:covered-table-cell/>
          <table:table-cell table:style-name="Cell29" table:number-columns-spanned="4">
            <text:p text:style-name="P37"><text:span text:style-name="T37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8"><text:span text:style-name="T38_1">備註</text:span></text:p>
          </table:table-cell>
          <table:table-cell table:style-name="Cell31" table:number-columns-spanned="6">
            <text:p text:style-name="P39"><text:span text:style-name="T39_1">記錄完畢，應向陳情人朗讀或使閱覽，其中以面談陳情者，並應請其簽名或蓋章確認，完成手續後，即交文書單位辦理收文登記事宜。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1.27cm" text:min-label-width="1.27cm" fo:text-align="start" text:list-level-position-and-space-mode="label-alignment">
          <style:list-level-label-alignment text:label-followed-by="listtab" fo:margin-left="0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-2.54cm" text:min-label-width="1.27cm" fo:text-align="start" text:list-level-position-and-space-mode="label-alignment">
          <style:list-level-label-alignment text:label-followed-by="listtab" fo:margin-left="-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fo:font-weight="normal" style:font-weight-asian="normal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9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13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-0.423cm" text:min-label-width="0.635cm" fo:text-align="start" text:list-level-position-and-space-mode="label-alignment">
          <style:list-level-label-alignment text:label-followed-by="listtab" fo:margin-left="0.21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-3.81cm" text:min-label-width="1.508cm" fo:text-align="start" text:list-level-position-and-space-mode="label-alignment">
          <style:list-level-label-alignment text:label-followed-by="listtab" fo:margin-left="-2.302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19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21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3Level1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3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3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4Level1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4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4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4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4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5Level1" style:family="text">
      <style:text-properties fo:font-weight="normal" style:font-weight-asian="normal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5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5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6Level1" style:family="text">
      <style:text-properties fo:font-weight="normal" style:font-weight-asian="normal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6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7Level1" style:family="text">
      <style:text-properties fo:font-weight="normal" style:font-weight-asian="normal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7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7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8Level1" style:family="text">
      <style:text-properties fo:font-weight="normal" style:font-weight-asian="normal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9Level1" style:family="text">
      <style:text-properties fo:font-weight="normal" style:font-weight-asian="normal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9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9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0Level1" style:family="text">
      <style:text-properties fo:font-weight="normal" style:font-weight-asian="normal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0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0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0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1Level1" style:family="text">
      <style:text-properties fo:font-weight="normal" style:font-weight-asian="normal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1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1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2Level1" style:family="text">
      <style:text-properties fo:font-weight="normal" style:font-weight-asian="normal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2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33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※" text:style-name="List35Level0" text:level="1">
        <style:list-level-properties text:space-before="0.836cm" text:min-label-width="0.635cm" fo:text-align="start" text:list-level-position-and-space-mode="label-alignment">
          <style:list-level-label-alignment text:label-followed-by="listtab" fo:margin-left="1.47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5Level1" text:level="2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text-line-through-style="none" style:font-name-complex="Times New Roman" fo:font-weight="normal" style:font-weight-asian="normal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style:font-name-complex="Times New Roman"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3.104cm" fo:padding-right="0cm" fo:margin-right="2.893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處理人民陳情案件注意事項修正草案</dc:title>
    <meta:initial-creator>楊秀禎</meta:initial-creator>
    <meta:creation-date>2014-12-26T10:22:00</meta:creation-date>
    <dc:creator>ww</dc:creator>
    <dc:date>2014-12-26T10:22:00</dc:date>
    <meta:print-date>2014-12-19T06:01:00</meta:print-date>
    <meta:editing-cycles>3</meta:editing-cycles>
    <meta:editing-duration>PT9M</meta:editing-duration>
    <meta:document-statistic meta:page-count="1" meta:paragraph-count="1" meta:row-count="2" meta:word-count="60" meta:character-count="404" meta:non-whitespace-character-count="345"/>
  </office:meta>
</office:document-meta>
</file>