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882cm" fo:margin-left="-0.635cm" fo:margin-right="-0.462cm"/>
    </style:style>
    <style:style style:name="T1_1" style:family="text">
      <style:text-properties fo:color="#000000" style:font-name="標楷體" style:font-name-asian="標楷體" fo:font-weight="bold" style:font-weight-asian="bold" style:font-weight-complex="bold"/>
    </style:style>
    <style:style style:name="T1_2" style:family="text">
      <style:text-properties fo:color="#000000" style:font-name="標楷體" style:font-name-asian="標楷體" fo:font-weight="bold" style:font-weight-asian="bold"/>
    </style:style>
    <style:style style:name="T1_3" style:family="text">
      <style:text-properties fo:color="#000000" style:font-name="標楷體" style:font-name-asian="標楷體" fo:font-weight="bold" style:font-weight-asian="bold"/>
    </style:style>
    <style:style style:name="T1_4" style:family="text">
      <style:text-properties fo:color="#000000" style:font-name="標楷體" style:font-name-asian="標楷體" fo:font-weight="bold" style:font-weight-asian="bold"/>
    </style:style>
    <style:style style:name="P2" style:family="paragraph" style:parent-style-name="Normal">
      <style:paragraph-properties fo:text-align="center" fo:line-height="0.882cm" fo:margin-bottom="0.318cm" fo:margin-left="-0.635cm" fo:margin-right="-0.462cm"/>
    </style:style>
    <style:style style:name="T2_1" style:family="text">
      <style:text-properties fo:color="#000000" style:font-name="標楷體" style:font-name-asian="標楷體" fo:font-weight="bold" style:font-weight-asian="bold"/>
    </style:style>
    <style:style style:name="T2_2" style:family="text">
      <style:text-properties fo:color="#000000" style:font-name="標楷體" style:font-name-asian="標楷體" fo:font-weight="bold" style:font-weight-asian="bold"/>
    </style:style>
    <style:style style:name="T2_3" style:family="text">
      <style:text-properties fo:color="#000000" style:font-name="標楷體" style:font-name-asian="標楷體" fo:font-weight="bold" style:font-weight-asian="bold"/>
    </style:style>
    <style:style style:name="Table1" style:family="table">
      <style:table-properties table:align="center" style:width="18.184cm" fo:margin-left="-0.591cm"/>
    </style:style>
    <style:style style:name="Column1" style:family="table-column">
      <style:table-column-properties style:column-width="2.498cm" style:use-optimal-column-width="false"/>
    </style:style>
    <style:style style:name="Column2" style:family="table-column">
      <style:table-column-properties style:column-width="15.686cm" style:use-optimal-column-width="false"/>
    </style:style>
    <style:style style:name="Row1" style:family="table-row">
      <style:table-row-properties style:min-row-height="0.801cm" style:use-optimal-row-height="false"/>
    </style:style>
    <style:style style:name="Cell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center" fo:line-height="0.882cm"/>
    </style:style>
    <style:style style:name="T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use-optimal-row-height="false" fo:keep-together="always"/>
    </style:style>
    <style:style style:name="Cell3" style:family="table-cell">
      <style:table-cell-properties fo:background-color="#c0c0c0"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5" style:family="paragraph" style:parent-style-name="Normal">
      <style:paragraph-properties fo:text-align="center" fo:line-height="0.882cm"/>
    </style:style>
    <style:style style:name="T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" style:family="paragraph" style:parent-style-name="Normal">
      <style:paragraph-properties fo:text-align="justify" fo:line-height="0.706cm"/>
    </style:style>
    <style:style style:name="T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justify" fo:line-height="0.706cm"/>
    </style:style>
    <style:style style:name="T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0.635cm" fo:line-height="0.706cm" fo:margin-left="1.482cm"/>
    </style:style>
    <style:style style:name="T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0.635cm" fo:line-height="0.706cm" fo:margin-left="1.482cm"/>
    </style:style>
    <style:style style:name="T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_5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line-height="0.706cm" fo:margin-left="0.847cm"/>
    </style:style>
    <style:style style:name="T1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0.706cm"/>
    </style:style>
    <style:style style:name="T1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line-height="0.706cm" fo:margin-left="1.536cm"/>
    </style:style>
    <style:style style:name="T1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5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706cm"/>
    </style:style>
    <style:style style:name="T1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0.635cm" fo:line-height="0.706cm" fo:margin-left="1.482cm"/>
    </style:style>
    <style:style style:name="T1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0.635cm" fo:line-height="0.706cm" fo:margin-left="1.482cm"/>
    </style:style>
    <style:style style:name="T1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706cm"/>
    </style:style>
    <style:style style:name="T1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justify" fo:line-height="0.706cm"/>
    </style:style>
    <style:style style:name="T1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line-height="0.706cm" fo:margin-left="1.482cm"/>
    </style:style>
    <style:style style:name="T1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line-height="0.706cm"/>
    </style:style>
    <style:style style:name="T1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0.706cm" fo:margin-left="1.482cm"/>
    </style:style>
    <style:style style:name="T2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line-height="0.706cm"/>
    </style:style>
    <style:style style:name="T2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0.706cm" fo:margin-left="1.482cm"/>
    </style:style>
    <style:style style:name="T2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706cm" fo:margin-left="0.847cm"/>
    </style:style>
    <style:style style:name="T2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706cm" fo:margin-left="0.847cm"/>
    </style:style>
    <style:style style:name="T2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706cm"/>
    </style:style>
    <style:style style:name="T2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27" style:family="paragraph" style:parent-style-name="Normal">
      <style:paragraph-properties fo:text-align="justify" fo:line-height="0.706cm"/>
    </style:style>
    <style:style style:name="T2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-1.295cm" fo:line-height="0.706cm" fo:margin-left="1.295cm"/>
    </style:style>
    <style:style style:name="T2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5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1.27cm" fo:line-height="0.706cm" fo:margin-left="1.27cm"/>
    </style:style>
    <style:style style:name="T2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706cm"/>
    </style:style>
    <style:style style:name="T3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1.219cm" fo:line-height="0.706cm" fo:margin-left="1.219cm"/>
    </style:style>
    <style:style style:name="T3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0" style:family="table-cell">
      <style:table-cell-properties fo:background-color="#c0c0c0"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center" fo:line-height="0.882cm"/>
    </style:style>
    <style:style style:name="T3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847cm"/>
    </style:style>
    <style:style style:name="T3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indent="-1.27cm" fo:line-height="0.847cm" fo:margin-left="1.27cm"/>
    </style:style>
    <style:style style:name="T3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1.27cm" fo:line-height="0.847cm" fo:margin-left="1.27cm"/>
    </style:style>
    <style:style style:name="T3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1.27cm" fo:line-height="0.847cm" fo:margin-left="1.27cm"/>
    </style:style>
    <style:style style:name="T3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-0.635cm" fo:line-height="0.847cm" fo:margin-left="1.482cm"/>
    </style:style>
    <style:style style:name="T3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indent="-0.635cm" fo:line-height="0.847cm" fo:margin-left="1.482cm"/>
    </style:style>
    <style:style style:name="T3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847cm"/>
    </style:style>
    <style:style style:name="T3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0" style:family="paragraph" style:parent-style-name="Normal">
      <style:paragraph-properties fo:line-height="0.847cm"/>
    </style:style>
    <style:style style:name="T4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line-height="0.847cm"/>
    </style:style>
    <style:style style:name="T4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847cm"/>
    </style:style>
    <style:style style:name="T4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-1.27cm" fo:line-height="0.847cm" fo:margin-left="1.27cm"/>
    </style:style>
    <style:style style:name="T4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847cm"/>
    </style:style>
    <style:style style:name="T44_1" style:family="text">
      <style:text-properties fo:letter-spacing="-0.004cm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45" style:family="paragraph" style:parent-style-name="Normal">
      <style:paragraph-properties fo:text-align="justify" fo:text-indent="-1.219cm" fo:line-height="0.847cm" fo:margin-left="1.219cm"/>
    </style:style>
    <style:style style:name="T4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5_2" style:family="text">
      <style:text-properties fo:letter-spacing="-0.004cm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-1.27cm" fo:line-height="0.847cm" fo:margin-left="1.27cm"/>
    </style:style>
    <style:style style:name="T4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6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6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17" style:family="table-cell">
      <style:table-cell-properties style:vertical-align="top" fo:border-top="#000000 0.053cm double" style:border-line-width-top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7" style:family="paragraph" style:parent-style-name="Normal">
      <style:paragraph-properties fo:text-align="center" fo:line-height="0.847cm"/>
    </style:style>
    <style:style style:name="T4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use-optimal-row-height="false"/>
    </style:style>
    <style:style style:name="Cell18" style:family="table-cell">
      <style:table-cell-properties style:vertical-align="top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8" style:family="paragraph" style:parent-style-name="Normal">
      <style:paragraph-properties fo:text-align="justify" fo:line-height="0.847cm"/>
    </style:style>
    <style:style style:name="T4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8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1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9" style:family="paragraph" style:parent-style-name="Normal">
      <style:paragraph-properties fo:text-align="center" fo:line-height="0.847cm"/>
    </style:style>
    <style:style style:name="T4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50" style:family="paragraph" style:parent-style-name="Normal">
      <style:paragraph-properties fo:text-align="justify" fo:line-height="0.847cm"/>
    </style:style>
    <style:style style:name="T5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2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51" style:family="paragraph" style:parent-style-name="Normal">
      <style:paragraph-properties fo:text-align="center" fo:line-height="0.847cm"/>
    </style:style>
    <style:style style:name="T5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52" style:family="paragraph" style:parent-style-name="Normal">
      <style:paragraph-properties fo:text-align="justify" fo:line-height="0.847cm"/>
    </style:style>
    <style:style style:name="T5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text-properties fo:color="#000000" style:font-name="標楷體" style:font-name-asian="標楷體"/>
    </style:style>
    <style:style style:name="P54" style:family="paragraph" style:parent-style-name="Normal">
      <style:text-properties fo:color="#000000" style:font-name="標楷體" style:font-name-asian="標楷體"/>
    </style:style>
    <style:style style:name="P55" style:family="paragraph" style:parent-style-name="Normal">
      <style:text-properties style:font-size-complex="12pt"/>
    </style:style>
  </office:automatic-styles>
  <office:body>
    <office:text>
      <text:p text:style-name="P1"><text:span text:style-name="T1_1">附表2</text:span><text:span text:style-name="T1_2">　</text:span><text:span text:style-name="T1_3">臺北市政府</text:span><text:span text:style-name="T1_4">為民服務工作不定期現場考核</text:span></text:p>
      <text:p text:style-name="P2"><text:span text:style-name="T2_1">【</text:span><text:span text:style-name="T2_2">基本考核指標</text:span><text:span text:style-name="T2_3">】參考項目表</text:span></text:p>
      <table:table table:style-name="Table1">
        <table:table-column table:style-name="Column1"/>
        <table:table-column table:style-name="Column2"/>
        <table:table-header-rows>
          <table:table-row table:style-name="Row1">
            <table:table-cell table:style-name="Cell1">
              <text:p text:style-name="P3"><text:span text:style-name="T3_1">考核項目</text:span></text:p>
            </table:table-cell>
            <table:table-cell table:style-name="Cell2">
              <text:p text:style-name="P4"><text:span text:style-name="T4_1">考核內容</text:span></text:p>
            </table:table-cell>
          </table:table-row>
        </table:table-header-rows>
        <table:table-row table:style-name="Row2">
          <table:table-cell table:style-name="Cell3" table:number-columns-spanned="2">
            <text:p text:style-name="P5"><text:span text:style-name="T5_1">一、服務設施、服務措施之規劃管理</text:span></text:p>
          </table:table-cell>
          <table:covered-table-cell/>
        </table:table-row>
        <table:table-row table:style-name="Row3">
          <table:table-cell table:style-name="Cell4">
            <text:p text:style-name="P6"><text:span text:style-name="T6_1">場所及申辦導引</text:span></text:p>
          </table:table-cell>
          <table:table-cell table:style-name="Cell5">
            <text:p text:style-name="P7"><text:span text:style-name="T7_1">（一）標示及導引設施</text:span></text:p>
            <text:p text:style-name="P8"><text:span text:style-name="T8_1">1、機關招牌、服務場所配置圖、</text:span><text:span text:style-name="T8_2">各類標示是否</text:span><text:span text:style-name="T8_3">掛置明顯、</text:span><text:span text:style-name="T8_4">規劃整齊、字體清晰？是否提供中英文對照？</text:span></text:p>
            <text:p text:style-name="P9"><text:span text:style-name="T9_1">2、門口或櫃檯</text:span><text:span text:style-name="T9_2">是否</text:span><text:span text:style-name="T9_3">標示清楚上下班時間（服務時間</text:span><text:span text:style-name="T9_4">或業務受理時間</text:span><text:span text:style-name="T9_5">）？</text:span></text:p>
            <text:p text:style-name="P10"><text:span text:style-name="T10_1">3、各櫃檯（服務窗口）編號、服務項目是否標示明確？</text:span></text:p>
            <text:p text:style-name="P11"><text:span text:style-name="T11_1">（二）服務動線</text:span></text:p>
            <text:p text:style-name="P12"><text:span text:style-name="T12_1">進出通道</text:span><text:span text:style-name="T12_2">是否</text:span><text:span text:style-name="T12_3">順暢？申辦動線規劃</text:span><text:span text:style-name="T12_4">是否</text:span><text:span text:style-name="T12_5">妥適？</text:span></text:p>
            <text:p text:style-name="P13"><text:span text:style-name="T13_1">（三）申辦及閱覽資訊</text:span></text:p>
            <text:p text:style-name="P14"><text:span text:style-name="T14_1">1、是否明確提供（壁上掛置、書面或電子查閱）申辦案件相關資訊（申辦須知、處理時限、流程圖、申請書表、填寫範例等）？資訊是否正確？</text:span></text:p>
            <text:p text:style-name="P15"><text:span text:style-name="T15_1">2、是否明確提供各項資料查閱、設備使用等相關規定說明？</text:span></text:p>
          </table:table-cell>
        </table:table-row>
        <table:table-row table:style-name="Row4">
          <table:table-cell table:style-name="Cell6">
            <text:p text:style-name="P16"><text:span text:style-name="T16_1">相關服務設施及措施</text:span></text:p>
          </table:table-cell>
          <table:table-cell table:style-name="Cell7">
            <text:p text:style-name="P17"><text:span text:style-name="T17_1">（一）等候設施</text:span></text:p>
            <text:p text:style-name="P18"><text:span text:style-name="T18_1">是否</text:span><text:span text:style-name="T18_2">提供排隊等候規劃措施(或設置抽號碼機及叫號燈)、等候座椅、飲水機（或茶水）、書報雜誌或電視機？</text:span></text:p>
            <text:p text:style-name="P19"><text:span text:style-name="T19_1">（二）無障礙設施</text:span></text:p>
            <text:p text:style-name="P20"><text:span text:style-name="T20_1">是否</text:span><text:span text:style-name="T20_2">設置無障礙停車位、無障礙坡道、愛心鈴、無障礙廁所？</text:span></text:p>
            <text:p text:style-name="P21"><text:span text:style-name="T21_1">（三）便利設施</text:span></text:p>
            <text:p text:style-name="P22"><text:span text:style-name="T22_1">是否</text:span><text:span text:style-name="T22_2">提供</text:span><text:span text:style-name="T22_3">書寫檯及文具、電腦查詢或輔助系統、提供免費無線上網、意見箱及意見調查表、哺乳室、其他便利措施（如愛心傘、老花眼鏡、嬰兒車、嬰兒床、公共電話、影印服務等）？</text:span></text:p>
            <text:p text:style-name="P23"><text:span text:style-name="T23_1">（四）宣導資料（告示、海報、摺頁、單張等）</text:span></text:p>
            <text:p text:style-name="P24"><text:span text:style-name="T24_1">1、宣導資料是否放置位置明顯適宜、分類清楚並排放整齊？</text:span></text:p>
            <text:p text:style-name="P25"><text:span text:style-name="T25_1">2、宣導資料內容是否符合時宜（未過時）及顯示重點？</text:span></text:p>
          </table:table-cell>
        </table:table-row>
        <table:table-row table:style-name="Row5">
          <table:table-cell table:style-name="Cell8">
            <text:p text:style-name="P26"><text:span text:style-name="T26_1">服務場所環境</text:span></text:p>
          </table:table-cell>
          <table:table-cell table:style-name="Cell9">
            <text:p text:style-name="P27"><text:span text:style-name="T27_1">（一）</text:span><text:span text:style-name="T27_2">場所</text:span><text:span text:style-name="T27_3">內環境整潔、光線明亮、綠（美）化情形是否良好？</text:span></text:p>
            <text:p text:style-name="P28"><text:span text:style-name="T28_1">（二）</text:span><text:span text:style-name="T28_2">場所設置之</text:span><text:span text:style-name="T28_3">停車空間環境整潔、車輛停放情形是否良好（無違規停放、無佔用</text:span><text:span text:style-name="T28_4">無障礙停車位</text:span><text:span text:style-name="T28_5">）？【無設置者本項免評】</text:span></text:p>
            <text:p text:style-name="P29"><text:span text:style-name="T29_1">（三）</text:span><text:span text:style-name="T29_2">廁所</text:span><text:span text:style-name="T29_3">、飲水設備清潔衛生情形是否良好，並依紀錄表落實巡檢、保養作業？</text:span></text:p>
            <text:p text:style-name="P30"><text:span text:style-name="T30_1">（四）</text:span><text:span text:style-name="T30_2">廁所</text:span><text:span text:style-name="T30_3">是否設有置物架（掛鉤）、衛生紙？</text:span></text:p>
            <text:p text:style-name="P31"><text:span text:style-name="T31_1">（五）服務場所或廁所內</text:span><text:span text:style-name="T31_2">是否有防滑或其他安全提醒措施？【現場未進行清潔工作或無需要者，本項免評】</text:span></text:p>
          </table:table-cell>
        </table:table-row>
        <table:table-row table:style-name="Row6">
          <table:table-cell table:style-name="Cell10" table:number-columns-spanned="2">
            <text:p text:style-name="P32"><text:span text:style-name="T32_1">二、服務窗口、服務人員之規劃管理</text:span></text:p>
          </table:table-cell>
          <table:covered-table-cell/>
        </table:table-row>
        <table:table-row table:style-name="Row7">
          <table:table-cell table:style-name="Cell11">
            <text:p text:style-name="P33"><text:span text:style-name="T33_1">服務窗口及服務情形</text:span></text:p>
          </table:table-cell>
          <table:table-cell table:style-name="Cell12">
            <text:p text:style-name="P34"><text:span text:style-name="T34_1">（一）是否依服務場所實際需要規劃設置服務臺或櫃檯？</text:span></text:p>
            <text:p text:style-name="P35"><text:span text:style-name="T35_1">（二）是否提供單一窗口服務功能？</text:span></text:p>
            <text:p text:style-name="P36"><text:span text:style-name="T36_1">（三）相關服務人員（含服務臺、櫃檯、</text:span><text:span text:style-name="T36_2">走動服務人員及</text:span><text:span text:style-name="T36_3">志工、替代役、臨時人員等）</text:span><text:span text:style-name="T36_4">服務情形</text:span></text:p>
            <text:p text:style-name="P37"><text:span text:style-name="T37_1">1、服務態度是否熱忱、親切？是否主動洽詢民眾辦理業務並詳細說明？</text:span></text:p>
            <text:p text:style-name="P38"><text:span text:style-name="T38_1">2、相關諮詢服務是否嫻熟或受（處）理案件是否專業？</text:span></text:p>
          </table:table-cell>
        </table:table-row>
        <table:table-row table:style-name="Row8">
          <table:table-cell table:style-name="Cell13">
            <text:p text:style-name="P39"><text:span text:style-name="T39_1">服務人員名牌、代理標示</text:span></text:p>
          </table:table-cell>
          <table:table-cell table:style-name="Cell14">
            <text:p text:style-name="P40"><text:span text:style-name="T40_1">（一）服務人員是否均配戴識別證或穿著工作背心？</text:span></text:p>
            <text:p text:style-name="P41"><text:span text:style-name="T41_1">（二）服務臺、櫃檯是否均標示工作人員名牌？</text:span></text:p>
            <text:p text:style-name="P42"><text:span text:style-name="T42_1">（三）服務人員服裝儀容是否整齊合宜？</text:span></text:p>
            <text:p text:style-name="P43"><text:span text:style-name="T43_1">（四）無人在位櫃檯，是否均清楚標明代理人或代理窗口？</text:span></text:p>
          </table:table-cell>
        </table:table-row>
        <table:table-row table:style-name="Row9">
          <table:table-cell table:style-name="Cell15">
            <text:p text:style-name="P44"><text:span text:style-name="T44_1">民眾等候時間</text:span></text:p>
          </table:table-cell>
          <table:table-cell table:style-name="Cell16">
            <text:p text:style-name="P45"><text:span text:style-name="T45_1">（一）實測民眾</text:span><text:span text:style-name="T45_2">等候時間（3分鐘以內、5分鐘以內、10分鐘以內、15分鐘以內或超過15分鐘）。</text:span></text:p>
            <text:p text:style-name="P46"><text:span text:style-name="T46_1">（二）遇人潮較多或尖峰時段，</text:span><text:span text:style-name="T46_2">是否</text:span><text:span text:style-name="T46_3">設有疏導機制？運作情形如何（啟動機制的標準、疏導運作的方式）？</text:span></text:p>
          </table:table-cell>
        </table:table-row>
        <table:table-row table:style-name="Row10">
          <table:table-cell table:style-name="Cell17" table:number-columns-spanned="2">
            <text:p text:style-name="P47"><text:span text:style-name="T47_1">三、輿情反映</text:span></text:p>
          </table:table-cell>
          <table:covered-table-cell/>
        </table:table-row>
        <table:table-row table:style-name="Row11">
          <table:table-cell table:style-name="Cell18" table:number-columns-spanned="2">
            <text:p text:style-name="P48"><text:span text:style-name="T48_1">※</text:span><text:span text:style-name="T48_2">針對近期1999或市長信箱接獲之民眾反映問題，考核機關是否已確實改善缺失。</text:span></text:p>
          </table:table-cell>
          <table:covered-table-cell/>
        </table:table-row>
        <table:table-row table:style-name="Row12">
          <table:table-cell table:style-name="Cell19" table:number-columns-spanned="2">
            <text:p text:style-name="P49"><text:span text:style-name="T49_1">四、政策性或因應機關特性之重點推行事項</text:span></text:p>
            <text:p text:style-name="P50"><text:span text:style-name="T50_1">＊針對政策交辦或因應機關特性之重點推行事項及創新作為，考核機關是否確實執行及具體成效。</text:span></text:p>
          </table:table-cell>
          <table:covered-table-cell/>
        </table:table-row>
        <table:table-row table:style-name="Row13">
          <table:table-cell table:style-name="Cell20" table:number-columns-spanned="2">
            <text:p text:style-name="P51"><text:span text:style-name="T51_1">五、現場訪談</text:span></text:p>
            <text:p text:style-name="P52"><text:span text:style-name="T52_1">＊視需要現場隨機訪談在場民眾整體服務滿意度及其他建議，以作為機關改進參考。</text:span></text:p>
          </table:table-cell>
          <table:covered-table-cell/>
        </table:table-row>
      </table:table>
      <text:p text:style-name="P53"/>
      <text:p text:style-name="P54"/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indent="-1.182cm" fo:line-height="0.564cm" fo:margin-bottom="0.106cm" fo:margin-left="1.182cm"/>
      <style:text-properties style:font-name-asian="華康楷書體W5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Date" style:family="paragraph" style:parent-style-name="Normal">
      <style:paragraph-properties fo:text-align="right"/>
      <style:text-properties style:font-name="華康楷書體W5" fo:font-size="9pt" style:font-name-asian="華康楷書體W5" style:font-size-asian="9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樣式1" style:family="paragraph" style:parent-style-name="Normal">
      <style:paragraph-properties fo:text-indent="-1.058cm" style:line-height-at-least="0.212cm" fo:margin-left="1.693cm"/>
      <style:text-properties style:font-name="全真楷書" fo:font-size="16pt" style:font-name-asian="全真楷書" style:font-size-asian="16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3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．" text:level="2">
        <style:list-level-properties text:space-before="0.847cm" text:min-label-width="-0.847cm" fo:text-align="start" text:list-level-position-and-space-mode="label-alignment">
          <style:list-level-label-alignment text:label-followed-by="listtab" fo:margin-left="0cm" fo:text-indent="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經濟部推行為民服務工作平時考核作業要點</dc:title>
    <meta:initial-creator>R3-6</meta:initial-creator>
    <meta:creation-date>2013-01-21T06:27:00</meta:creation-date>
    <dc:creator>ww</dc:creator>
    <dc:date>2013-01-21T06:36:00</dc:date>
    <meta:print-date>2009-11-19T06:50:00</meta:print-date>
    <meta:editing-cycles>7</meta:editing-cycles>
    <meta:editing-duration>PT16M</meta:editing-duration>
    <meta:document-statistic meta:page-count="2" meta:paragraph-count="2" meta:row-count="9" meta:word-count="200" meta:character-count="1339" meta:non-whitespace-character-count="1141"/>
  </office:meta>
</office:document-meta>
</file>