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өũ" svg:font-family="өũ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HTML_20_Preformatted">
      <style:paragraph-properties fo:text-indent="-2.311cm" fo:line-height="0.635cm" fo:margin-bottom="0.318cm" fo:margin-left="1.6cm"/>
    </style:style>
    <style:style style:name="T2_1" style:family="text">
      <style:text-properties style:font-name="өũ" fo:font-size="14pt" style:font-name-asian="標楷體" style:font-size-asian="14pt" style:font-size-complex="14pt"/>
    </style:style>
    <style:style style:name="T2_2" style:family="text">
      <style:text-properties style:font-name="өũ" fo:font-size="14pt" style:font-name-asian="標楷體" style:font-size-asian="14pt"/>
    </style:style>
    <style:style style:name="T2_3" style:family="text">
      <style:text-properties style:font-name="өũ" fo:font-size="14pt" style:font-name-asian="標楷體" style:font-size-asian="14pt"/>
    </style:style>
    <style:style style:name="T2_4" style:family="text">
      <style:text-properties style:font-name="өũ" fo:font-size="14pt" style:font-name-asian="標楷體" style:font-size-asian="14pt"/>
    </style:style>
    <style:style style:name="T2_5" style:family="text">
      <style:text-properties style:font-name="өũ" style:font-name-asian="標楷體"/>
    </style:style>
    <style:style style:name="T2_6" style:family="text">
      <style:text-properties style:font-name="өũ" style:font-name-asian="標楷體"/>
    </style:style>
    <style:style style:name="T2_7" style:family="text">
      <style:text-properties style:font-name="өũ" style:font-name-asian="標楷體"/>
    </style:style>
    <style:style style:name="Table1" style:family="table">
      <style:table-properties table:align="left" style:width="16.242cm" fo:margin-left="-0.952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859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4.762cm"/>
    </style:style>
    <style:style style:name="Row1" style:family="table-row">
      <style:table-row-properties style:min-row-height="0.857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7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847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 fo:margin-left="-0.064cm" fo:margin-right="-0.055cm" fo:orphans="2" fo:widows="2">
        <style:tab-stops>
          <style:tab-stop style:type="left" style:leader-style="none" style:position="-0.004cm"/>
          <style:tab-stop style:type="left" style:leader-style="none" style:position="5.747cm"/>
          <style:tab-stop style:type="left" style:leader-style="none" style:position="14.605cm"/>
          <style:tab-stop style:type="left" style:leader-style="none" style:position="16.221cm"/>
          <style:tab-stop style:type="left" style:leader-style="none" style:position="17.836cm"/>
          <style:tab-stop style:type="left" style:leader-style="none" style:position="19.452cm"/>
          <style:tab-stop style:type="left" style:leader-style="none" style:position="21.068cm"/>
          <style:tab-stop style:type="left" style:leader-style="none" style:position="22.684cm"/>
          <style:tab-stop style:type="left" style:leader-style="none" style:position="24.299cm"/>
          <style:tab-stop style:type="left" style:leader-style="none" style:position="25.915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1.5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76cm"/>
    </style:style>
    <style:style style:name="T16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7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1.88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635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1.265cm" fo:line-height="0.564cm" fo:margin-left="1.265cm" fo:orphans="2" fo:widows="2">
        <style:tab-stops>
          <style:tab-stop style:type="left" style:leader-style="none" style:position="0.351cm"/>
          <style:tab-stop style:type="left" style:leader-style="none" style:position="1.967cm"/>
          <style:tab-stop style:type="left" style:leader-style="none" style:position="3.582cm"/>
          <style:tab-stop style:type="left" style:leader-style="none" style:position="5.198cm"/>
          <style:tab-stop style:type="left" style:leader-style="none" style:position="6.814cm"/>
          <style:tab-stop style:type="left" style:leader-style="none" style:position="8.43cm"/>
          <style:tab-stop style:type="left" style:leader-style="none" style:position="10.045cm"/>
          <style:tab-stop style:type="left" style:leader-style="none" style:position="11.661cm"/>
          <style:tab-stop style:type="left" style:leader-style="none" style:position="13.277cm"/>
          <style:tab-stop style:type="left" style:leader-style="none" style:position="14.893cm"/>
          <style:tab-stop style:type="left" style:leader-style="none" style:position="16.508cm"/>
          <style:tab-stop style:type="left" style:leader-style="none" style:position="18.124cm"/>
          <style:tab-stop style:type="left" style:leader-style="none" style:position="19.74cm"/>
          <style:tab-stop style:type="left" style:leader-style="none" style:position="21.355cm"/>
          <style:tab-stop style:type="left" style:leader-style="none" style:position="22.971cm"/>
          <style:tab-stop style:type="left" style:leader-style="none" style:position="24.587cm"/>
        </style:tab-stops>
      </style:paragraph-properties>
    </style:style>
    <style:style style:name="T26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547cm" fo:line-height="0.564cm" fo:margin-left="1.729cm" fo:orphans="2" fo:widows="2">
        <style:tab-stops>
          <style:tab-stop style:type="left" style:leader-style="none" style:position="0.494cm"/>
          <style:tab-stop style:type="left" style:leader-style="none" style:position="1.503cm"/>
          <style:tab-stop style:type="left" style:leader-style="none" style:position="3.119cm"/>
          <style:tab-stop style:type="left" style:leader-style="none" style:position="4.734cm"/>
          <style:tab-stop style:type="left" style:leader-style="none" style:position="6.35cm"/>
          <style:tab-stop style:type="left" style:leader-style="none" style:position="7.966cm"/>
          <style:tab-stop style:type="left" style:leader-style="none" style:position="9.581cm"/>
          <style:tab-stop style:type="left" style:leader-style="none" style:position="11.197cm"/>
          <style:tab-stop style:type="left" style:leader-style="none" style:position="12.813cm"/>
          <style:tab-stop style:type="left" style:leader-style="none" style:position="14.429cm"/>
          <style:tab-stop style:type="left" style:leader-style="none" style:position="16.044cm"/>
          <style:tab-stop style:type="left" style:leader-style="none" style:position="17.66cm"/>
          <style:tab-stop style:type="left" style:leader-style="none" style:position="19.276cm"/>
          <style:tab-stop style:type="left" style:leader-style="none" style:position="20.892cm"/>
          <style:tab-stop style:type="left" style:leader-style="none" style:position="22.507cm"/>
          <style:tab-stop style:type="left" style:leader-style="none" style:position="24.123cm"/>
        </style:tab-stops>
      </style:paragraph-properties>
    </style:style>
    <style:style style:name="T27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536cm" fo:line-height="0.564cm" fo:margin-left="1.725cm" fo:orphans="2" fo:widows="2">
        <style:tab-stops>
          <style:tab-stop style:type="left" style:leader-style="none" style:position="0.18cm"/>
          <style:tab-stop style:type="left" style:leader-style="none" style:position="1.506cm"/>
          <style:tab-stop style:type="left" style:leader-style="none" style:position="3.122cm"/>
          <style:tab-stop style:type="left" style:leader-style="none" style:position="4.738cm"/>
          <style:tab-stop style:type="left" style:leader-style="none" style:position="6.354cm"/>
          <style:tab-stop style:type="left" style:leader-style="none" style:position="7.969cm"/>
          <style:tab-stop style:type="left" style:leader-style="none" style:position="9.585cm"/>
          <style:tab-stop style:type="left" style:leader-style="none" style:position="11.201cm"/>
          <style:tab-stop style:type="left" style:leader-style="none" style:position="12.816cm"/>
          <style:tab-stop style:type="left" style:leader-style="none" style:position="14.432cm"/>
          <style:tab-stop style:type="left" style:leader-style="none" style:position="16.048cm"/>
          <style:tab-stop style:type="left" style:leader-style="none" style:position="17.664cm"/>
          <style:tab-stop style:type="left" style:leader-style="none" style:position="19.279cm"/>
          <style:tab-stop style:type="left" style:leader-style="none" style:position="20.895cm"/>
          <style:tab-stop style:type="left" style:leader-style="none" style:position="22.511cm"/>
          <style:tab-stop style:type="left" style:leader-style="none" style:position="24.126cm"/>
        </style:tab-stops>
      </style:paragraph-properties>
    </style:style>
    <style:style style:name="T28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0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1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0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4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5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6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7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8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9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1.265cm" fo:line-height="0.564cm" fo:margin-left="1.265cm" fo:orphans="2" fo:widows="2">
        <style:tab-stops>
          <style:tab-stop style:type="left" style:leader-style="none" style:position="0.351cm"/>
          <style:tab-stop style:type="left" style:leader-style="none" style:position="1.967cm"/>
          <style:tab-stop style:type="left" style:leader-style="none" style:position="3.582cm"/>
          <style:tab-stop style:type="left" style:leader-style="none" style:position="5.198cm"/>
          <style:tab-stop style:type="left" style:leader-style="none" style:position="6.814cm"/>
          <style:tab-stop style:type="left" style:leader-style="none" style:position="8.43cm"/>
          <style:tab-stop style:type="left" style:leader-style="none" style:position="10.045cm"/>
          <style:tab-stop style:type="left" style:leader-style="none" style:position="11.661cm"/>
          <style:tab-stop style:type="left" style:leader-style="none" style:position="13.277cm"/>
          <style:tab-stop style:type="left" style:leader-style="none" style:position="14.893cm"/>
          <style:tab-stop style:type="left" style:leader-style="none" style:position="16.508cm"/>
          <style:tab-stop style:type="left" style:leader-style="none" style:position="18.124cm"/>
          <style:tab-stop style:type="left" style:leader-style="none" style:position="19.74cm"/>
          <style:tab-stop style:type="left" style:leader-style="none" style:position="21.355cm"/>
          <style:tab-stop style:type="left" style:leader-style="none" style:position="22.971cm"/>
          <style:tab-stop style:type="left" style:leader-style="none" style:position="24.587cm"/>
        </style:tab-stops>
      </style:paragraph-properties>
    </style:style>
    <style:style style:name="T29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3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078cm" fo:line-height="0.564cm" fo:margin-left="1.122cm" fo:orphans="2" fo:widows="2">
        <style:tab-stops>
          <style:tab-stop style:type="left" style:leader-style="none" style:position="0.494cm"/>
          <style:tab-stop style:type="left" style:leader-style="none" style:position="2.11cm"/>
          <style:tab-stop style:type="left" style:leader-style="none" style:position="3.725cm"/>
          <style:tab-stop style:type="left" style:leader-style="none" style:position="5.341cm"/>
          <style:tab-stop style:type="left" style:leader-style="none" style:position="6.957cm"/>
          <style:tab-stop style:type="left" style:leader-style="none" style:position="8.572cm"/>
          <style:tab-stop style:type="left" style:leader-style="none" style:position="10.188cm"/>
          <style:tab-stop style:type="left" style:leader-style="none" style:position="11.804cm"/>
          <style:tab-stop style:type="left" style:leader-style="none" style:position="13.42cm"/>
          <style:tab-stop style:type="left" style:leader-style="none" style:position="15.035cm"/>
          <style:tab-stop style:type="left" style:leader-style="none" style:position="16.651cm"/>
          <style:tab-stop style:type="left" style:leader-style="none" style:position="18.267cm"/>
          <style:tab-stop style:type="left" style:leader-style="none" style:position="19.883cm"/>
          <style:tab-stop style:type="left" style:leader-style="none" style:position="21.498cm"/>
          <style:tab-stop style:type="left" style:leader-style="none" style:position="23.114cm"/>
          <style:tab-stop style:type="left" style:leader-style="none" style:position="24.73cm"/>
        </style:tab-stops>
      </style:paragraph-properties>
    </style:style>
    <style:style style:name="T30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1.265cm" fo:line-height="0.564cm" fo:margin-left="1.268cm" fo:orphans="2" fo:widows="2">
        <style:tab-stops>
          <style:tab-stop style:type="left" style:leader-style="none" style:position="0.319cm"/>
          <style:tab-stop style:type="left" style:leader-style="none" style:position="1.963cm"/>
          <style:tab-stop style:type="left" style:leader-style="none" style:position="3.579cm"/>
          <style:tab-stop style:type="left" style:leader-style="none" style:position="5.195cm"/>
          <style:tab-stop style:type="left" style:leader-style="none" style:position="6.81cm"/>
          <style:tab-stop style:type="left" style:leader-style="none" style:position="8.426cm"/>
          <style:tab-stop style:type="left" style:leader-style="none" style:position="10.042cm"/>
          <style:tab-stop style:type="left" style:leader-style="none" style:position="11.658cm"/>
          <style:tab-stop style:type="left" style:leader-style="none" style:position="13.273cm"/>
          <style:tab-stop style:type="left" style:leader-style="none" style:position="14.889cm"/>
          <style:tab-stop style:type="left" style:leader-style="none" style:position="16.505cm"/>
          <style:tab-stop style:type="left" style:leader-style="none" style:position="18.12cm"/>
          <style:tab-stop style:type="left" style:leader-style="none" style:position="19.736cm"/>
          <style:tab-stop style:type="left" style:leader-style="none" style:position="21.352cm"/>
          <style:tab-stop style:type="left" style:leader-style="none" style:position="22.968cm"/>
          <style:tab-stop style:type="left" style:leader-style="none" style:position="24.583cm"/>
        </style:tab-stops>
      </style:paragraph-properties>
    </style:style>
    <style:style style:name="T31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1_2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342cm" fo:line-height="0.564cm" fo:margin-left="1.342cm" fo:orphans="2" fo:widows="2">
        <style:tab-stops>
          <style:tab-stop style:type="left" style:leader-style="none" style:position="0.273cm"/>
          <style:tab-stop style:type="left" style:leader-style="none" style:position="1.889cm"/>
          <style:tab-stop style:type="left" style:leader-style="none" style:position="3.505cm"/>
          <style:tab-stop style:type="left" style:leader-style="none" style:position="5.121cm"/>
          <style:tab-stop style:type="left" style:leader-style="none" style:position="6.736cm"/>
          <style:tab-stop style:type="left" style:leader-style="none" style:position="8.352cm"/>
          <style:tab-stop style:type="left" style:leader-style="none" style:position="9.968cm"/>
          <style:tab-stop style:type="left" style:leader-style="none" style:position="11.583cm"/>
          <style:tab-stop style:type="left" style:leader-style="none" style:position="13.199cm"/>
          <style:tab-stop style:type="left" style:leader-style="none" style:position="14.815cm"/>
          <style:tab-stop style:type="left" style:leader-style="none" style:position="16.431cm"/>
          <style:tab-stop style:type="left" style:leader-style="none" style:position="18.046cm"/>
          <style:tab-stop style:type="left" style:leader-style="none" style:position="19.662cm"/>
          <style:tab-stop style:type="left" style:leader-style="none" style:position="21.278cm"/>
          <style:tab-stop style:type="left" style:leader-style="none" style:position="22.894cm"/>
          <style:tab-stop style:type="left" style:leader-style="none" style:position="24.509cm"/>
        </style:tab-stops>
      </style:paragraph-properties>
    </style:style>
    <style:style style:name="T32_1" style:family="text">
      <style:text-properties fo:letter-spacing="0.035cm"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text-indent="-1.981cm" fo:line-height="0.635cm" fo:margin-left="1.27cm"/>
    </style:style>
  </office:automatic-styles>
  <office:body>
    <office:text>
      <text:p text:style-name="P1"/>
      <text:p text:style-name="P2"><text:span text:style-name="T2_1">附表</text:span><text:span text:style-name="T2_2"><text:s/>臺</text:span><text:span text:style-name="T2_3">北市非政府組織會館場地收費基準表</text:span><text:span text:style-name="T2_4"><text:s text:c="10"/></text:span><text:span text:style-name="T2_5">計費單位：新</text:span><text:span text:style-name="T2_6">臺</text:span><text:span text:style-name="T2_7">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場地</text:span></text:p>
          </table:table-cell>
          <table:table-cell table:style-name="Cell2">
            <text:p text:style-name="P4"><text:span text:style-name="T4_1">演講室</text:span></text:p>
          </table:table-cell>
          <table:table-cell table:style-name="Cell3">
            <text:p text:style-name="P5"><text:span text:style-name="T5_1">多功能資料室</text:span></text:p>
          </table:table-cell>
          <table:table-cell table:style-name="Cell4">
            <text:p text:style-name="P6"><text:span text:style-name="T6_1">戶外</text:span><text:span text:style-name="T6_2">平臺（</text:span><text:span text:style-name="T6_3">含</text:span><text:span text:style-name="T6_4">會館前庭）</text:span></text:p>
          </table:table-cell>
        </table:table-row>
        <table:table-row table:style-name="Row2">
          <table:table-cell table:style-name="Cell5">
            <text:p text:style-name="P7"><text:span text:style-name="T7_1">容納人數</text:span></text:p>
          </table:table-cell>
          <table:table-cell table:style-name="Cell6">
            <text:p text:style-name="P8"><text:span text:style-name="T8_1">80人</text:span></text:p>
          </table:table-cell>
          <table:table-cell table:style-name="Cell7">
            <text:p text:style-name="P9"><text:span text:style-name="T9_1">60</text:span><text:span text:style-name="T9_2">人</text:span></text:p>
          </table:table-cell>
          <table:table-cell table:style-name="Cell8">
            <text:p text:style-name="P10"><text:span text:style-name="T10_1">40人</text:span></text:p>
          </table:table-cell>
        </table:table-row>
        <table:table-row table:style-name="Row3">
          <table:table-cell table:style-name="Cell9">
            <text:p text:style-name="P11"><text:span text:style-name="T11_1">保<text:s/>證<text:s/>金（每次）</text:span></text:p>
          </table:table-cell>
          <table:table-cell table:style-name="Cell10">
            <text:p text:style-name="P12"><text:span text:style-name="T12_1">2,000</text:span><text:span text:style-name="T12_2">元</text:span></text:p>
          </table:table-cell>
          <table:table-cell table:style-name="Cell11">
            <text:p text:style-name="P13"><text:span text:style-name="T13_1">2,000</text:span><text:span text:style-name="T13_2">元</text:span></text:p>
          </table:table-cell>
          <table:table-cell table:style-name="Cell12">
            <text:p text:style-name="P14"><text:span text:style-name="T14_1">2,000</text:span><text:span text:style-name="T14_2">元</text:span></text:p>
          </table:table-cell>
        </table:table-row>
        <table:table-row table:style-name="Row4">
          <table:table-cell table:style-name="Cell13">
            <text:p text:style-name="P15"><text:span text:style-name="T15_1">場地使用費（每時段，室內含空調）</text:span></text:p>
          </table:table-cell>
          <table:table-cell table:style-name="Cell14">
            <text:p text:style-name="P16"><text:span text:style-name="T16_1">1,400元</text:span></text:p>
          </table:table-cell>
          <table:table-cell table:style-name="Cell15">
            <text:p text:style-name="P17"><text:span text:style-name="T17_1">1,200</text:span><text:span text:style-name="T17_2">元</text:span></text:p>
          </table:table-cell>
          <table:table-cell table:style-name="Cell16">
            <text:p text:style-name="P18"><text:span text:style-name="T18_1">1,100</text:span><text:span text:style-name="T18_2">元</text:span></text:p>
          </table:table-cell>
        </table:table-row>
        <table:table-row table:style-name="Row5">
          <table:table-cell table:style-name="Cell17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5_1">備註說明</text:span></text:p>
          </table:table-cell>
          <table:table-cell table:style-name="Cell18" table:number-columns-spanned="3">
            <text:p text:style-name="P26"><text:span text:style-name="T26_1">（一）</text:span><text:span text:style-name="T26_2">開放使用日期及時間：</text:span></text:p>
            <text:p text:style-name="P27"><text:span text:style-name="T27_1">1.開放使用日期：星期二至星期日。星期一、國定假日及行政機關彈性休假日休館。</text:span></text:p>
            <text:p text:style-name="P28"><text:span text:style-name="T28_1">2.開放</text:span><text:span text:style-name="T28_2">使用時間</text:span><text:span text:style-name="T28_3">：</text:span><text:span text:style-name="T28_4">分為上午</text:span><text:span text:style-name="T28_5">八</text:span><text:span text:style-name="T28_6">時</text:span><text:span text:style-name="T28_7">三十分</text:span><text:span text:style-name="T28_8">至</text:span><text:span text:style-name="T28_9">中午十二</text:span><text:span text:style-name="T28_10">時</text:span><text:span text:style-name="T28_11">三十分及</text:span><text:span text:style-name="T28_12">下午</text:span><text:span text:style-name="T28_13">一</text:span><text:span text:style-name="T28_14">時</text:span><text:span text:style-name="T28_15">三十分</text:span><text:span text:style-name="T28_16">至</text:span><text:span text:style-name="T28_17">下午五</text:span><text:span text:style-name="T28_18">時</text:span><text:span text:style-name="T28_19">三十分等二</text:span><text:span text:style-name="T28_20">個時段</text:span><text:span text:style-name="T28_21">。</text:span><text:span text:style-name="T28_22">每時段</text:span><text:span text:style-name="T28_23">四</text:span><text:span text:style-name="T28_24">小時，使用未滿</text:span><text:span text:style-name="T28_25">一個</text:span><text:span text:style-name="T28_26">時段，以</text:span><text:span text:style-name="T28_27">一個</text:span><text:span text:style-name="T28_28">時段</text:span><text:span text:style-name="T28_29">計之。</text:span></text:p>
            <text:p text:style-name="P29"><text:span text:style-name="T29_1">（二）申請場地使用許可，應於使用日</text:span><text:span text:style-name="T29_2">前九十日至使用日前十四日</text:span><text:span text:style-name="T29_3">為之，並於使用日七日前完成繳費程序，始得使用場地。</text:span></text:p>
            <text:p text:style-name="P30"><text:span text:style-name="T30_1">本會館場地之使用，申請人每次最長以連續申請使用七日為限。但經民政局許可者，不在此限。</text:span></text:p>
            <text:p text:style-name="P31"><text:span text:style-name="T31_1">（三）</text:span><text:span text:style-name="T31_2">申請人取得許可後，無法如期使用者，應於使用日五日前以書面通知民政局取消使用，其所繳納之各項費用及保證金無息退還。但已發生之費用，不予退還。</text:span></text:p>
            <text:p text:style-name="P32"><text:span text:style-name="T32_1">（四）場地點交：場地於活動結束後，經會館管理人員檢查確認設備無損壞，且已完成場地回復及清潔工作（含垃圾處理）無誤後，始得申請退還保證金。</text:span></text:p>
          </table:table-cell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өũ" svg:font-family="өũ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" text:style-name="List4Level1" style:num-prefix="(一)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非政府組織會館場地收費基準</dc:title>
    <meta:initial-creator>劉維敏</meta:initial-creator>
    <meta:creation-date>2015-01-26T06:24:00</meta:creation-date>
    <dc:creator>ww</dc:creator>
    <dc:date>2015-01-26T06:24:00</dc:date>
    <meta:print-date>2012-01-16T08:15:00</meta:print-date>
    <meta:editing-cycles>2</meta:editing-cycles>
    <meta:editing-duration>PT4M</meta:editing-duration>
    <meta:document-statistic meta:page-count="1" meta:paragraph-count="1" meta:row-count="3" meta:word-count="80" meta:character-count="535" meta:non-whitespace-character-count="456"/>
  </office:meta>
</office:document-meta>
</file>