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paragraph-properties fo:break-before="pag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3.06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1cm" svg:height="19.063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5cm" svg:height="3.933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35cm" svg:height="15.18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4cm" svg:height="9.109cm" draw:style-name="FR5" text:anchor-type="as-char" draw:z-index="0"><draw:image xlink:href="Pictures/image5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7:10:00</meta:creation-date>
    <dc:creator>betty</dc:creator>
    <dc:date>2015-02-16T07:11:00</dc:date>
    <meta:editing-cycles>3</meta:editing-cycles>
    <meta:editing-duration>PT2M</meta:editing-duration>
    <meta:document-statistic meta:page-count="3" meta:paragraph-count="1" meta:row-count="1" meta:word-count="1" meta:character-count="10" meta:non-whitespace-character-count="10"/>
  </office:meta>
</office:document-meta>
</file>