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15.981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fo:color="#ff0000" style:font-name="標楷體" fo:font-size="14pt" style:font-name-asian="標楷體" style:font-size-asian="14pt" style:font-size-complex="14pt"/>
    </style:style>
    <style:style style:name="T1_4" style:family="text">
      <style:text-properties fo:color="#ff0000" style:font-name="標楷體" fo:font-size="14pt" style:font-name-asian="標楷體" style:font-size-asian="14pt" style:font-size-complex="14pt"/>
    </style:style>
    <style:style style:name="T1_5" style:family="text">
      <style:text-properties fo:color="#ff0000" style:font-name="標楷體" fo:font-size="14pt" style:font-name-asian="標楷體" style:font-size-asian="14pt" style:font-size-complex="14pt"/>
    </style:style>
    <style:style style:name="T1_6" style:family="text">
      <style:text-properties fo:color="#ff0000" style:font-name="標楷體" fo:font-size="14pt" style:font-name-asian="標楷體" style:font-size-asian="14pt" style:font-size-complex="14pt"/>
    </style:style>
    <style:style style:name="T1_7" style:family="text">
      <style:text-properties fo:color="#ff0000"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632cm" style:rel-width="93.3%" fo:margin-left="0.584cm"/>
    </style:style>
    <style:style style:name="Column1" style:family="table-column">
      <style:table-column-properties style:column-width="1.455cm"/>
    </style:style>
    <style:style style:name="Column2" style:family="table-column">
      <style:table-column-properties style:column-width="0.603cm"/>
    </style:style>
    <style:style style:name="Column3" style:family="table-column">
      <style:table-column-properties style:column-width="10.612cm"/>
    </style:style>
    <style:style style:name="Column4" style:family="table-column">
      <style:table-column-properties style:column-width="2.997cm"/>
    </style:style>
    <style:style style:name="Column5" style:family="table-column">
      <style:table-column-properties style:column-width="1.965cm"/>
    </style:style>
    <style:style style:name="Row1" style:family="table-row">
      <style:table-row-properties style:min-row-height="0.75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orphans="2" fo:widows="2"/>
    </style:style>
    <style:style style:name="T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right="-0.118cm" fo:orphans="2" fo:widows="2"/>
    </style:style>
    <style:style style:name="T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" style:family="table-row">
      <style:table-row-properties style:min-row-height="0.647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" style:family="table-row">
      <style:table-row-properties style:min-row-height="0.6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" style:family="table-row">
      <style:table-row-properties style:min-row-height="0.74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" style:family="table-row">
      <style:table-row-properties style:min-row-height="0.476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" style:family="table-row">
      <style:table-row-properties style:min-row-height="0.45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" style:family="table-row">
      <style:table-row-properties style:min-row-height="0.63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" style:family="table-row">
      <style:table-row-properties style:min-row-height="0.63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" style:family="table-row">
      <style:table-row-properties style:min-row-height="0.556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0" style:family="table-row">
      <style:table-row-properties style:min-row-height="0.476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1" style:family="table-row">
      <style:table-row-properties style:min-row-height="0.476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2" style:family="table-row">
      <style:table-row-properties style:min-row-height="0.529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orphans="2" fo:widows="2"/>
    </style:style>
    <style:style style:name="T58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58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58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63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63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4" style:family="table-row">
      <style:table-row-properties style:min-row-height="0.291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orphans="2" fo:widows="2"/>
    </style:style>
    <style:style style:name="T6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" style:family="table-row">
      <style:table-row-properties style:min-row-height="0.45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orphans="2" fo:widows="2"/>
    </style:style>
    <style:style style:name="T7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75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0.37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orphans="2" fo:widows="2"/>
    </style:style>
    <style:style style:name="T7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" style:family="table-row">
      <style:table-row-properties style:min-row-height="0.688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orphans="2" fo:widows="2"/>
    </style:style>
    <style:style style:name="T8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8" style:family="table-row">
      <style:table-row-properties style:min-row-height="0.63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orphans="2" fo:widows="2"/>
    </style:style>
    <style:style style:name="T8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9" style:family="table-row">
      <style:table-row-properties style:min-row-height="0.63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orphans="2" fo:widows="2"/>
    </style:style>
    <style:style style:name="T9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0" style:family="table-row">
      <style:table-row-properties style:min-row-height="0.63cm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orphans="2" fo:widows="2"/>
    </style:style>
    <style:style style:name="T9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1" style:family="table-row">
      <style:table-row-properties style:min-row-height="0.624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orphans="2" fo:widows="2"/>
    </style:style>
    <style:style style:name="T10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2" style:family="table-row">
      <style:table-row-properties style:min-row-height="0.46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orphans="2" fo:widows="2"/>
    </style:style>
    <style:style style:name="T10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3" style:family="table-row">
      <style:table-row-properties style:min-row-height="0.318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orphans="2" fo:widows="2"/>
    </style:style>
    <style:style style:name="T1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4" style:family="table-row">
      <style:table-row-properties style:min-row-height="0.153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</style:style>
    <style:style style:name="T1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orphans="2" fo:widows="2"/>
    </style:style>
    <style:style style:name="T1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新細明體" fo:font-size="9.5pt" style:font-name-asian="新細明體" style:font-size-asian="9.5pt" style:font-name-complex="細明體" style:font-size-complex="9.5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0_3" style:family="text">
      <style:text-properties style:font-name="新細明體" fo:font-size="9.5pt" style:font-name-asian="新細明體" style:font-size-asian="9.5pt" style:font-name-complex="細明體" style:font-size-complex="9.5pt" fo:language="en" fo:language-asian="zh" fo:language-complex="ar" fo:country="US" fo:country-asian="TW" fo:country-complex="SA"/>
    </style:style>
    <style:style style:name="Row25" style:family="table-row">
      <style:table-row-properties style:min-row-height="0.739cm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orphans="2" fo:widows="2"/>
    </style:style>
    <style:style style:name="T1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orphans="2" fo:widows="2"/>
    </style:style>
    <style:style style:name="T1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6" style:family="table-row">
      <style:table-row-properties style:min-row-height="0.63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orphans="2" fo:widows="2"/>
    </style:style>
    <style:style style:name="T12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7" style:family="table-row">
      <style:table-row-properties style:min-row-height="0.63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orphans="2" fo:widows="2"/>
    </style:style>
    <style:style style:name="T1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8" style:family="table-row">
      <style:table-row-properties style:min-row-height="0.63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orphans="2" fo:widows="2"/>
    </style:style>
    <style:style style:name="T1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9" style:family="table-row">
      <style:table-row-properties style:min-row-height="0.63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orphans="2" fo:widows="2"/>
    </style:style>
    <style:style style:name="T1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orphans="2" fo:widows="2"/>
    </style:style>
    <style:style style:name="T1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0" style:family="table-row">
      <style:table-row-properties style:min-row-height="0.63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orphans="2" fo:widows="2"/>
    </style:style>
    <style:style style:name="T1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orphans="2" fo:widows="2"/>
    </style:style>
    <style:style style:name="T1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1" style:family="table-row">
      <style:table-row-properties style:min-row-height="0.63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orphans="2" fo:widows="2"/>
    </style:style>
    <style:style style:name="T15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2" style:family="table-row">
      <style:table-row-properties style:min-row-height="0.63cm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orphans="2" fo:widows="2"/>
    </style:style>
    <style:style style:name="T1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3" style:family="table-row">
      <style:table-row-properties style:min-row-height="0.63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orphans="2" fo:widows="2"/>
    </style:style>
    <style:style style:name="T1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orphans="2" fo:widows="2"/>
    </style:style>
    <style:style style:name="T1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4" style:family="table-row">
      <style:table-row-properties style:min-row-height="0.524cm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orphans="2" fo:widows="2"/>
    </style:style>
    <style:style style:name="T16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orphans="2" fo:widows="2"/>
    </style:style>
    <style:style style:name="T16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5" style:family="table-row">
      <style:table-row-properties style:min-row-height="0.938cm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orphans="2" fo:widows="2"/>
    </style:style>
    <style:style style:name="T17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6" style:family="table-row">
      <style:table-row-properties style:min-row-height="0.63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orphans="2" fo:widows="2"/>
    </style:style>
    <style:style style:name="T1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orphans="2" fo:widows="2"/>
    </style:style>
    <style:style style:name="T17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7" style:family="table-row">
      <style:table-row-properties style:min-row-height="0.63cm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orphans="2" fo:widows="2"/>
    </style:style>
    <style:style style:name="T1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orphans="2" fo:widows="2"/>
    </style:style>
    <style:style style:name="T1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orphans="2" fo:widows="2"/>
    </style:style>
    <style:style style:name="T1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8" style:family="table-row">
      <style:table-row-properties style:min-row-height="0.561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orphans="2" fo:widows="2"/>
    </style:style>
    <style:style style:name="T1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orphans="2" fo:widows="2"/>
    </style:style>
    <style:style style:name="T18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8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9" style:family="table-row">
      <style:table-row-properties style:min-row-height="0.561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orphans="2" fo:widows="2"/>
    </style:style>
    <style:style style:name="T19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orphans="2" fo:widows="2"/>
    </style:style>
    <style:style style:name="T193_1" style:family="text">
      <style:text-properties fo:color="#ff0000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orphans="2" fo:widows="2"/>
    </style:style>
    <style:style style:name="T194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orphans="2" fo:widows="2"/>
    </style:style>
    <style:style style:name="T195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40" style:family="table-row">
      <style:table-row-properties style:min-row-height="0.63cm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orphans="2" fo:widows="2"/>
    </style:style>
    <style:style style:name="T197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orphans="2" fo:widows="2"/>
    </style:style>
    <style:style style:name="T19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9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orphans="2" fo:widows="2"/>
    </style:style>
    <style:style style:name="T2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1" style:family="table-row">
      <style:table-row-properties style:min-row-height="0.63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orphans="2" fo:widows="2"/>
    </style:style>
    <style:style style:name="T20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orphans="2" fo:widows="2"/>
    </style:style>
    <style:style style:name="T20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0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orphans="2" fo:widows="2"/>
    </style:style>
    <style:style style:name="T2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orphans="2" fo:widows="2"/>
    </style:style>
    <style:style style:name="T2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2" style:family="table-row">
      <style:table-row-properties style:min-row-height="0.365cm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orphans="2" fo:widows="2"/>
    </style:style>
    <style:style style:name="T207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orphans="2" fo:widows="2"/>
    </style:style>
    <style:style style:name="T20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orphans="2" fo:widows="2"/>
    </style:style>
    <style:style style:name="T2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orphans="2" fo:widows="2"/>
    </style:style>
    <style:style style:name="T2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3" style:family="table-row">
      <style:table-row-properties style:min-row-height="0.291cm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orphans="2" fo:widows="2"/>
    </style:style>
    <style:style style:name="T21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4" style:family="table-row">
      <style:table-row-properties style:min-row-height="0.487cm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orphans="2" fo:widows="2"/>
    </style:style>
    <style:style style:name="T217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orphans="2" fo:widows="2"/>
    </style:style>
    <style:style style:name="T2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orphans="2" fo:widows="2"/>
    </style:style>
    <style:style style:name="T2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orphans="2" fo:widows="2"/>
    </style:style>
    <style:style style:name="T2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5" style:family="table-row">
      <style:table-row-properties style:min-row-height="0.63cm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orphans="2" fo:widows="2"/>
    </style:style>
    <style:style style:name="T22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orphans="2" fo:widows="2"/>
    </style:style>
    <style:style style:name="T2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orphans="2" fo:widows="2"/>
    </style:style>
    <style:style style:name="T2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orphans="2" fo:widows="2"/>
    </style:style>
    <style:style style:name="T2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6" style:family="table-row">
      <style:table-row-properties style:min-row-height="0.63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orphans="2" fo:widows="2"/>
    </style:style>
    <style:style style:name="T22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orphans="2" fo:widows="2"/>
    </style:style>
    <style:style style:name="T2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orphans="2" fo:widows="2"/>
    </style:style>
    <style:style style:name="T2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7" style:family="table-row">
      <style:table-row-properties style:min-row-height="0.63cm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orphans="2" fo:widows="2"/>
    </style:style>
    <style:style style:name="T23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fo:orphans="2" fo:widows="2"/>
    </style:style>
    <style:style style:name="T2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3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orphans="2" fo:widows="2"/>
    </style:style>
    <style:style style:name="T2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orphans="2" fo:widows="2"/>
    </style:style>
    <style:style style:name="T2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8" style:family="table-row">
      <style:table-row-properties style:min-row-height="0.125cm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orphans="2" fo:widows="2"/>
    </style:style>
    <style:style style:name="T237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123cm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orphans="2" fo:widows="2"/>
    </style:style>
    <style:style style:name="T2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orphans="2" fo:widows="2"/>
    </style:style>
    <style:style style:name="T2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orphans="2" fo:widows="2"/>
    </style:style>
    <style:style style:name="T2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0" style:family="table-row">
      <style:table-row-properties style:min-row-height="0.63cm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orphans="2" fo:widows="2"/>
    </style:style>
    <style:style style:name="T24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4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4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orphans="2" fo:widows="2"/>
    </style:style>
    <style:style style:name="T2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orphans="2" fo:widows="2"/>
    </style:style>
    <style:style style:name="T2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orphans="2" fo:widows="2"/>
    </style:style>
    <style:style style:name="T2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orphans="2" fo:widows="2"/>
    </style:style>
    <style:style style:name="T2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1" style:family="table-row">
      <style:table-row-properties style:min-row-height="0.63cm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orphans="2" fo:widows="2"/>
    </style:style>
    <style:style style:name="T2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orphans="2" fo:widows="2"/>
    </style:style>
    <style:style style:name="T2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orphans="2" fo:widows="2"/>
    </style:style>
    <style:style style:name="T2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2" style:family="table-row">
      <style:table-row-properties style:min-row-height="0.582cm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orphans="2" fo:widows="2"/>
    </style:style>
    <style:style style:name="T2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orphans="2" fo:widows="2"/>
    </style:style>
    <style:style style:name="T2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3" style:family="table-row">
      <style:table-row-properties style:min-row-height="0.476cm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orphans="2" fo:widows="2"/>
    </style:style>
    <style:style style:name="T2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4" style:family="table-row">
      <style:table-row-properties style:min-row-height="0.63cm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orphans="2" fo:widows="2"/>
    </style:style>
    <style:style style:name="T2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5" style:family="table-row">
      <style:table-row-properties style:min-row-height="0.63cm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orphans="2" fo:widows="2"/>
    </style:style>
    <style:style style:name="T2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orphans="2" fo:widows="2"/>
    </style:style>
    <style:style style:name="T2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orphans="2" fo:widows="2"/>
    </style:style>
    <style:style style:name="T2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</style:style>
    <style:style style:name="T2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6" style:family="table-row">
      <style:table-row-properties style:min-row-height="0.63cm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orphans="2" fo:widows="2"/>
    </style:style>
    <style:style style:name="T2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7" style:family="table-row">
      <style:table-row-properties style:min-row-height="0.63cm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orphans="2" fo:widows="2"/>
    </style:style>
    <style:style style:name="T2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orphans="2" fo:widows="2"/>
    </style:style>
    <style:style style:name="T2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orphans="2" fo:widows="2"/>
    </style:style>
    <style:style style:name="T2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8" style:family="table-row">
      <style:table-row-properties style:min-row-height="0.63cm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orphans="2" fo:widows="2"/>
    </style:style>
    <style:style style:name="T2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orphans="2" fo:widows="2"/>
    </style:style>
    <style:style style:name="T2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9" style:family="table-row">
      <style:table-row-properties style:min-row-height="0.63cm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orphans="2" fo:widows="2"/>
    </style:style>
    <style:style style:name="T2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orphans="2" fo:widows="2"/>
    </style:style>
    <style:style style:name="T2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orphans="2" fo:widows="2"/>
    </style:style>
    <style:style style:name="T2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0" style:family="table-row">
      <style:table-row-properties style:min-row-height="0.63cm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orphans="2" fo:widows="2"/>
    </style:style>
    <style:style style:name="T2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orphans="2" fo:widows="2"/>
    </style:style>
    <style:style style:name="T2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1" style:family="table-row">
      <style:table-row-properties style:min-row-height="0.63cm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orphans="2" fo:widows="2"/>
    </style:style>
    <style:style style:name="T3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orphans="2" fo:widows="2"/>
    </style:style>
    <style:style style:name="T3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2" style:family="table-row">
      <style:table-row-properties style:min-row-height="0.63cm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orphans="2" fo:widows="2"/>
    </style:style>
    <style:style style:name="T3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orphans="2" fo:widows="2"/>
    </style:style>
    <style:style style:name="T3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3" style:family="table-row">
      <style:table-row-properties style:min-row-height="0.63cm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orphans="2" fo:widows="2"/>
    </style:style>
    <style:style style:name="T3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orphans="2" fo:widows="2"/>
    </style:style>
    <style:style style:name="T3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orphans="2" fo:widows="2"/>
    </style:style>
    <style:style style:name="T3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4" style:family="table-row">
      <style:table-row-properties style:min-row-height="0.63cm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orphans="2" fo:widows="2"/>
    </style:style>
    <style:style style:name="T3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orphans="2" fo:widows="2"/>
    </style:style>
    <style:style style:name="T3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orphans="2" fo:widows="2"/>
    </style:style>
    <style:style style:name="T3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orphans="2" fo:widows="2"/>
    </style:style>
    <style:style style:name="T3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5" style:family="table-row">
      <style:table-row-properties style:min-row-height="0.63cm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fo:orphans="2" fo:widows="2"/>
    </style:style>
    <style:style style:name="T3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orphans="2" fo:widows="2"/>
    </style:style>
    <style:style style:name="T3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fo:orphans="2" fo:widows="2"/>
    </style:style>
    <style:style style:name="T3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orphans="2" fo:widows="2"/>
    </style:style>
    <style:style style:name="T3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6" style:family="table-row">
      <style:table-row-properties style:min-row-height="0.63cm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orphans="2" fo:widows="2"/>
    </style:style>
    <style:style style:name="T3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orphans="2" fo:widows="2"/>
    </style:style>
    <style:style style:name="T3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orphans="2" fo:widows="2"/>
    </style:style>
    <style:style style:name="T3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orphans="2" fo:widows="2"/>
    </style:style>
    <style:style style:name="T3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7" style:family="table-row">
      <style:table-row-properties style:min-row-height="0.63cm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orphans="2" fo:widows="2"/>
    </style:style>
    <style:style style:name="T3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orphans="2" fo:widows="2"/>
    </style:style>
    <style:style style:name="T3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orphans="2" fo:widows="2"/>
    </style:style>
    <style:style style:name="T3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orphans="2" fo:widows="2"/>
    </style:style>
    <style:style style:name="T3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8" style:family="table-row">
      <style:table-row-properties style:min-row-height="0.63cm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orphans="2" fo:widows="2"/>
    </style:style>
    <style:style style:name="T3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orphans="2" fo:widows="2"/>
    </style:style>
    <style:style style:name="T3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fo:orphans="2" fo:widows="2"/>
    </style:style>
    <style:style style:name="T3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orphans="2" fo:widows="2"/>
    </style:style>
    <style:style style:name="T3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9" style:family="table-row">
      <style:table-row-properties style:min-row-height="0.63cm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orphans="2" fo:widows="2"/>
    </style:style>
    <style:style style:name="T3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orphans="2" fo:widows="2"/>
    </style:style>
    <style:style style:name="T3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orphans="2" fo:widows="2"/>
    </style:style>
    <style:style style:name="T3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orphans="2" fo:widows="2"/>
    </style:style>
    <style:style style:name="T3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0" style:family="table-row">
      <style:table-row-properties style:min-row-height="0.63cm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orphans="2" fo:widows="2"/>
    </style:style>
    <style:style style:name="T3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orphans="2" fo:widows="2"/>
    </style:style>
    <style:style style:name="T3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fo:orphans="2" fo:widows="2"/>
    </style:style>
    <style:style style:name="T3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orphans="2" fo:widows="2"/>
    </style:style>
    <style:style style:name="T3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1" style:family="table-row">
      <style:table-row-properties style:min-row-height="0.161cm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fo:orphans="2" fo:widows="2"/>
    </style:style>
    <style:style style:name="T3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orphans="2" fo:widows="2"/>
    </style:style>
    <style:style style:name="T3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orphans="2" fo:widows="2"/>
    </style:style>
    <style:style style:name="T3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orphans="2" fo:widows="2"/>
    </style:style>
    <style:style style:name="T3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2" style:family="table-row">
      <style:table-row-properties style:min-row-height="0.63cm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orphans="2" fo:widows="2"/>
    </style:style>
    <style:style style:name="T3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orphans="2" fo:widows="2"/>
    </style:style>
    <style:style style:name="T3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orphans="2" fo:widows="2"/>
    </style:style>
    <style:style style:name="T3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orphans="2" fo:widows="2"/>
    </style:style>
    <style:style style:name="T360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360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73" style:family="table-row">
      <style:table-row-properties style:min-row-height="0.63cm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 fo:orphans="2" fo:widows="2"/>
    </style:style>
    <style:style style:name="T36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fo:orphans="2" fo:widows="2"/>
    </style:style>
    <style:style style:name="T3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orphans="2" fo:widows="2"/>
    </style:style>
    <style:style style:name="T3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fo:orphans="2" fo:widows="2"/>
    </style:style>
    <style:style style:name="T3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orphans="2" fo:widows="2"/>
    </style:style>
    <style:style style:name="T3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4" style:family="table-row">
      <style:table-row-properties style:min-row-height="0.63cm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fo:orphans="2" fo:widows="2"/>
    </style:style>
    <style:style style:name="T3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orphans="2" fo:widows="2"/>
    </style:style>
    <style:style style:name="T3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fo:orphans="2" fo:widows="2"/>
    </style:style>
    <style:style style:name="T3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orphans="2" fo:widows="2"/>
    </style:style>
    <style:style style:name="T3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5" style:family="table-row">
      <style:table-row-properties style:min-row-height="0.63cm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orphans="2" fo:widows="2"/>
    </style:style>
    <style:style style:name="T3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orphans="2" fo:widows="2"/>
    </style:style>
    <style:style style:name="T3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orphans="2" fo:widows="2"/>
    </style:style>
    <style:style style:name="T3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orphans="2" fo:widows="2"/>
    </style:style>
    <style:style style:name="T3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6" style:family="table-row">
      <style:table-row-properties style:min-row-height="0.63cm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fo:orphans="2" fo:widows="2"/>
    </style:style>
    <style:style style:name="T3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orphans="2" fo:widows="2"/>
    </style:style>
    <style:style style:name="T3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fo:orphans="2" fo:widows="2"/>
    </style:style>
    <style:style style:name="T3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orphans="2" fo:widows="2"/>
    </style:style>
    <style:style style:name="T3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7" style:family="table-row">
      <style:table-row-properties style:min-row-height="0.714cm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 fo:orphans="2" fo:widows="2"/>
    </style:style>
    <style:style style:name="T3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orphans="2" fo:widows="2"/>
    </style:style>
    <style:style style:name="T3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fo:orphans="2" fo:widows="2"/>
    </style:style>
    <style:style style:name="T3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orphans="2" fo:widows="2"/>
    </style:style>
    <style:style style:name="T3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8" style:family="table-row"/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orphans="2" fo:widows="2"/>
    </style:style>
    <style:style style:name="T3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orphans="2" fo:widows="2"/>
    </style:style>
    <style:style style:name="T3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fo:orphans="2" fo:widows="2"/>
    </style:style>
    <style:style style:name="T3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9" style:family="table-row">
      <style:table-row-properties style:min-row-height="0.63cm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fo:orphans="2" fo:widows="2"/>
    </style:style>
    <style:style style:name="T3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orphans="2" fo:widows="2"/>
    </style:style>
    <style:style style:name="T3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orphans="2" fo:widows="2"/>
    </style:style>
    <style:style style:name="T3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orphans="2" fo:widows="2"/>
    </style:style>
    <style:style style:name="T395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395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395_3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395_4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80" style:family="table-row">
      <style:table-row-properties style:min-row-height="0.63cm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fo:orphans="2" fo:widows="2"/>
    </style:style>
    <style:style style:name="T3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orphans="2" fo:widows="2"/>
    </style:style>
    <style:style style:name="T3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orphans="2" fo:widows="2"/>
    </style:style>
    <style:style style:name="T3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orphans="2" fo:widows="2"/>
    </style:style>
    <style:style style:name="T400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00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00_3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00_4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81" style:family="table-row">
      <style:table-row-properties style:min-row-height="0.63cm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orphans="2" fo:widows="2"/>
    </style:style>
    <style:style style:name="T4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orphans="2" fo:widows="2"/>
    </style:style>
    <style:style style:name="T4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orphans="2" fo:widows="2"/>
    </style:style>
    <style:style style:name="T4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orphans="2" fo:widows="2"/>
    </style:style>
    <style:style style:name="T4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2" style:family="table-row">
      <style:table-row-properties style:min-row-height="0.63cm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fo:orphans="2" fo:widows="2"/>
    </style:style>
    <style:style style:name="T4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orphans="2" fo:widows="2"/>
    </style:style>
    <style:style style:name="T4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orphans="2" fo:widows="2"/>
    </style:style>
    <style:style style:name="T4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orphans="2" fo:widows="2"/>
    </style:style>
    <style:style style:name="T4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3" style:family="table-row">
      <style:table-row-properties style:min-row-height="0.63cm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orphans="2" fo:widows="2"/>
    </style:style>
    <style:style style:name="T4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orphans="2" fo:widows="2"/>
    </style:style>
    <style:style style:name="T4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fo:orphans="2" fo:widows="2"/>
    </style:style>
    <style:style style:name="T4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orphans="2" fo:widows="2"/>
    </style:style>
    <style:style style:name="T415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15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15_3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84" style:family="table-row">
      <style:table-row-properties style:min-row-height="0.63cm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fo:orphans="2" fo:widows="2"/>
    </style:style>
    <style:style style:name="T4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orphans="2" fo:widows="2"/>
    </style:style>
    <style:style style:name="T4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fo:orphans="2" fo:widows="2"/>
    </style:style>
    <style:style style:name="T4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20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20_3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85" style:family="table-row">
      <style:table-row-properties style:min-row-height="0.63cm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fo:orphans="2" fo:widows="2"/>
    </style:style>
    <style:style style:name="T4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orphans="2" fo:widows="2"/>
    </style:style>
    <style:style style:name="T4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orphans="2" fo:widows="2"/>
    </style:style>
    <style:style style:name="T4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25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25_3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86" style:family="table-row">
      <style:table-row-properties style:min-row-height="0.63cm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fo:orphans="2" fo:widows="2"/>
    </style:style>
    <style:style style:name="T4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orphans="2" fo:widows="2"/>
    </style:style>
    <style:style style:name="T4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orphans="2" fo:widows="2"/>
    </style:style>
    <style:style style:name="T4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orphans="2" fo:widows="2"/>
    </style:style>
    <style:style style:name="T4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7" style:family="table-row">
      <style:table-row-properties style:min-row-height="0.63cm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orphans="2" fo:widows="2"/>
    </style:style>
    <style:style style:name="T4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orphans="2" fo:widows="2"/>
    </style:style>
    <style:style style:name="T4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orphans="2" fo:widows="2"/>
    </style:style>
    <style:style style:name="T4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orphans="2" fo:widows="2"/>
    </style:style>
    <style:style style:name="T4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8" style:family="table-row">
      <style:table-row-properties style:min-row-height="0.63cm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orphans="2" fo:widows="2"/>
    </style:style>
    <style:style style:name="T4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orphans="2" fo:widows="2"/>
    </style:style>
    <style:style style:name="T4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 fo:orphans="2" fo:widows="2"/>
    </style:style>
    <style:style style:name="T4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fo:orphans="2" fo:widows="2"/>
    </style:style>
    <style:style style:name="T440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40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40_3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89" style:family="table-row">
      <style:table-row-properties style:min-row-height="0.63cm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fo:orphans="2" fo:widows="2"/>
    </style:style>
    <style:style style:name="T4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orphans="2" fo:widows="2"/>
    </style:style>
    <style:style style:name="T4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orphans="2" fo:widows="2"/>
    </style:style>
    <style:style style:name="T4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orphans="2" fo:widows="2"/>
    </style:style>
    <style:style style:name="T4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0" style:family="table-row">
      <style:table-row-properties style:min-row-height="0.63cm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orphans="2" fo:widows="2"/>
    </style:style>
    <style:style style:name="T4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orphans="2" fo:widows="2"/>
    </style:style>
    <style:style style:name="T4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orphans="2" fo:widows="2"/>
    </style:style>
    <style:style style:name="T4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fo:orphans="2" fo:widows="2"/>
    </style:style>
    <style:style style:name="T4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1" style:family="table-row">
      <style:table-row-properties style:min-row-height="0.63cm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 fo:orphans="2" fo:widows="2"/>
    </style:style>
    <style:style style:name="T4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orphans="2" fo:widows="2"/>
    </style:style>
    <style:style style:name="T4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 fo:orphans="2" fo:widows="2"/>
    </style:style>
    <style:style style:name="T4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 fo:orphans="2" fo:widows="2"/>
    </style:style>
    <style:style style:name="T4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2" style:family="table-row">
      <style:table-row-properties style:min-row-height="0.783cm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 fo:orphans="2" fo:widows="2"/>
    </style:style>
    <style:style style:name="T4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orphans="2" fo:widows="2"/>
    </style:style>
    <style:style style:name="T4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 fo:orphans="2" fo:widows="2"/>
    </style:style>
    <style:style style:name="T4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 fo:orphans="2" fo:widows="2"/>
    </style:style>
    <style:style style:name="T4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3" style:family="table-row">
      <style:table-row-properties style:min-row-height="0.63cm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justify" fo:orphans="2" fo:widows="2"/>
    </style:style>
    <style:style style:name="T46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 fo:orphans="2" fo:widows="2"/>
    </style:style>
    <style:style style:name="T4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orphans="2" fo:widows="2"/>
    </style:style>
    <style:style style:name="T4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 fo:orphans="2" fo:widows="2"/>
    </style:style>
    <style:style style:name="T4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orphans="2" fo:widows="2"/>
    </style:style>
    <style:style style:name="T4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4" style:family="table-row">
      <style:table-row-properties style:min-row-height="0.938cm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 fo:orphans="2" fo:widows="2"/>
    </style:style>
    <style:style style:name="T4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orphans="2" fo:widows="2"/>
    </style:style>
    <style:style style:name="T4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 fo:orphans="2" fo:widows="2"/>
    </style:style>
    <style:style style:name="T4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orphans="2" fo:widows="2"/>
    </style:style>
    <style:style style:name="T4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5" style:family="table-row">
      <style:table-row-properties style:min-row-height="0.63cm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orphans="2" fo:widows="2"/>
    </style:style>
    <style:style style:name="T4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orphans="2" fo:widows="2"/>
    </style:style>
    <style:style style:name="T4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orphans="2" fo:widows="2"/>
    </style:style>
    <style:style style:name="T4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orphans="2" fo:widows="2"/>
    </style:style>
    <style:style style:name="T4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6" style:family="table-row">
      <style:table-row-properties style:min-row-height="0.63cm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orphans="2" fo:widows="2"/>
    </style:style>
    <style:style style:name="T4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orphans="2" fo:widows="2"/>
    </style:style>
    <style:style style:name="T4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orphans="2" fo:widows="2"/>
    </style:style>
    <style:style style:name="T4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orphans="2" fo:widows="2"/>
    </style:style>
    <style:style style:name="T4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7" style:family="table-row">
      <style:table-row-properties style:min-row-height="1.245cm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 fo:orphans="2" fo:widows="2"/>
    </style:style>
    <style:style style:name="T4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orphans="2" fo:widows="2"/>
    </style:style>
    <style:style style:name="T4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fo:orphans="2" fo:widows="2"/>
    </style:style>
    <style:style style:name="T4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orphans="2" fo:widows="2"/>
    </style:style>
    <style:style style:name="T4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8" style:family="table-row">
      <style:table-row-properties style:min-row-height="0.63cm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 fo:orphans="2" fo:widows="2"/>
    </style:style>
    <style:style style:name="T487_1" style:family="text">
      <style:text-properties style:text-line-through-style="solid"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orphans="2" fo:widows="2"/>
    </style:style>
    <style:style style:name="T488_1" style:family="text">
      <style:text-properties style:text-line-through-style="solid"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 fo:orphans="2" fo:widows="2"/>
    </style:style>
    <style:style style:name="T489_1" style:family="text">
      <style:text-properties style:text-line-through-style="solid"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orphans="2" fo:widows="2"/>
    </style:style>
    <style:style style:name="T490_1" style:family="text">
      <style:text-properties style:text-line-through-style="solid"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90_2" style:family="text">
      <style:text-properties style:text-line-through-style="solid"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490_3" style:family="text">
      <style:text-properties style:text-line-through-style="solid"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99" style:family="table-row">
      <style:table-row-properties style:min-row-height="0.63cm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orphans="2" fo:widows="2"/>
    </style:style>
    <style:style style:name="T49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orphans="2" fo:widows="2"/>
    </style:style>
    <style:style style:name="T4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93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 fo:orphans="2" fo:widows="2"/>
    </style:style>
    <style:style style:name="T4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 fo:orphans="2" fo:widows="2"/>
    </style:style>
    <style:style style:name="T4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0" style:family="table-row">
      <style:table-row-properties style:min-row-height="0.63cm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 fo:orphans="2" fo:widows="2"/>
    </style:style>
    <style:style style:name="T497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orphans="2" fo:widows="2"/>
    </style:style>
    <style:style style:name="T4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 fo:orphans="2" fo:widows="2"/>
    </style:style>
    <style:style style:name="T4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orphans="2" fo:widows="2"/>
    </style:style>
    <style:style style:name="T5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1" style:family="table-row">
      <style:table-row-properties style:min-row-height="0.63cm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fo:orphans="2" fo:widows="2"/>
    </style:style>
    <style:style style:name="T50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orphans="2" fo:widows="2"/>
    </style:style>
    <style:style style:name="T5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fo:orphans="2" fo:widows="2"/>
    </style:style>
    <style:style style:name="T5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orphans="2" fo:widows="2"/>
    </style:style>
    <style:style style:name="T5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2" style:family="table-row">
      <style:table-row-properties style:min-row-height="0.63cm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orphans="2" fo:widows="2"/>
    </style:style>
    <style:style style:name="T507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orphans="2" fo:widows="2"/>
    </style:style>
    <style:style style:name="T5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orphans="2" fo:widows="2"/>
    </style:style>
    <style:style style:name="T5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fo:orphans="2" fo:widows="2"/>
    </style:style>
    <style:style style:name="T510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510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510_3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103" style:family="table-row">
      <style:table-row-properties style:min-row-height="0.63cm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fo:orphans="2" fo:widows="2"/>
    </style:style>
    <style:style style:name="T51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orphans="2" fo:widows="2"/>
    </style:style>
    <style:style style:name="T5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 fo:orphans="2" fo:widows="2"/>
    </style:style>
    <style:style style:name="T5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orphans="2" fo:widows="2"/>
    </style:style>
    <style:style style:name="T5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4" style:family="table-row">
      <style:table-row-properties style:min-row-height="0.63cm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fo:orphans="2" fo:widows="2"/>
    </style:style>
    <style:style style:name="T517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orphans="2" fo:widows="2"/>
    </style:style>
    <style:style style:name="T5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orphans="2" fo:widows="2"/>
    </style:style>
    <style:style style:name="T5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orphans="2" fo:widows="2"/>
    </style:style>
    <style:style style:name="T5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5" style:family="table-row">
      <style:table-row-properties style:min-row-height="0.63cm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orphans="2" fo:widows="2"/>
    </style:style>
    <style:style style:name="T52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orphans="2" fo:widows="2"/>
    </style:style>
    <style:style style:name="T5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 fo:orphans="2" fo:widows="2"/>
    </style:style>
    <style:style style:name="T5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orphans="2" fo:widows="2"/>
    </style:style>
    <style:style style:name="T5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6" style:family="table-row">
      <style:table-row-properties style:min-row-height="0.63cm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orphans="2" fo:widows="2"/>
    </style:style>
    <style:style style:name="T527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orphans="2" fo:widows="2"/>
    </style:style>
    <style:style style:name="T5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 fo:orphans="2" fo:widows="2"/>
    </style:style>
    <style:style style:name="T5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orphans="2" fo:widows="2"/>
    </style:style>
    <style:style style:name="T5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7" style:family="table-row">
      <style:table-row-properties style:min-row-height="0.63cm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fo:orphans="2" fo:widows="2"/>
    </style:style>
    <style:style style:name="T532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orphans="2" fo:widows="2"/>
    </style:style>
    <style:style style:name="T5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fo:orphans="2" fo:widows="2"/>
    </style:style>
    <style:style style:name="T5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orphans="2" fo:widows="2"/>
    </style:style>
    <style:style style:name="T5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8" style:family="table-row">
      <style:table-row-properties style:min-row-height="0.63cm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justify" fo:orphans="2" fo:widows="2"/>
    </style:style>
    <style:style style:name="T53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orphans="2" fo:widows="2"/>
    </style:style>
    <style:style style:name="T5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orphans="2" fo:widows="2"/>
    </style:style>
    <style:style style:name="T5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 fo:orphans="2" fo:widows="2"/>
    </style:style>
    <style:style style:name="T5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 fo:orphans="2" fo:widows="2"/>
    </style:style>
    <style:style style:name="T5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9" style:family="table-row">
      <style:table-row-properties style:min-row-height="0.63cm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fo:orphans="2" fo:widows="2"/>
    </style:style>
    <style:style style:name="T5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orphans="2" fo:widows="2"/>
    </style:style>
    <style:style style:name="T5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orphans="2" fo:widows="2"/>
    </style:style>
    <style:style style:name="T5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orphans="2" fo:widows="2"/>
    </style:style>
    <style:style style:name="T5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0" style:family="table-row">
      <style:table-row-properties style:min-row-height="0.63cm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fo:orphans="2" fo:widows="2"/>
    </style:style>
    <style:style style:name="T5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orphans="2" fo:widows="2"/>
    </style:style>
    <style:style style:name="T5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 fo:orphans="2" fo:widows="2"/>
    </style:style>
    <style:style style:name="T5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orphans="2" fo:widows="2"/>
    </style:style>
    <style:style style:name="T5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1" style:family="table-row">
      <style:table-row-properties style:min-row-height="0.63cm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orphans="2" fo:widows="2"/>
    </style:style>
    <style:style style:name="T5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orphans="2" fo:widows="2"/>
    </style:style>
    <style:style style:name="T5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orphans="2" fo:widows="2"/>
    </style:style>
    <style:style style:name="T5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 fo:orphans="2" fo:widows="2"/>
    </style:style>
    <style:style style:name="T5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2" style:family="table-row">
      <style:table-row-properties style:min-row-height="0.63cm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 fo:orphans="2" fo:widows="2"/>
    </style:style>
    <style:style style:name="T5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orphans="2" fo:widows="2"/>
    </style:style>
    <style:style style:name="T5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 fo:orphans="2" fo:widows="2"/>
    </style:style>
    <style:style style:name="T5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 fo:orphans="2" fo:widows="2"/>
    </style:style>
    <style:style style:name="T5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3" style:family="table-row">
      <style:table-row-properties style:min-row-height="0.63cm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 fo:orphans="2" fo:widows="2"/>
    </style:style>
    <style:style style:name="T5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orphans="2" fo:widows="2"/>
    </style:style>
    <style:style style:name="T5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 fo:orphans="2" fo:widows="2"/>
    </style:style>
    <style:style style:name="T5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 fo:orphans="2" fo:widows="2"/>
    </style:style>
    <style:style style:name="T5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4" style:family="table-row">
      <style:table-row-properties style:min-row-height="0.63cm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 fo:orphans="2" fo:widows="2"/>
    </style:style>
    <style:style style:name="T5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orphans="2" fo:widows="2"/>
    </style:style>
    <style:style style:name="T5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6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 fo:orphans="2" fo:widows="2"/>
    </style:style>
    <style:style style:name="T5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fo:orphans="2" fo:widows="2"/>
    </style:style>
    <style:style style:name="T5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5" style:family="table-row">
      <style:table-row-properties style:min-row-height="0.63cm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 fo:orphans="2" fo:widows="2"/>
    </style:style>
    <style:style style:name="T5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orphans="2" fo:widows="2"/>
    </style:style>
    <style:style style:name="T5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orphans="2" fo:widows="2"/>
    </style:style>
    <style:style style:name="T5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fo:orphans="2" fo:widows="2"/>
    </style:style>
    <style:style style:name="T5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6" style:family="table-row">
      <style:table-row-properties style:min-row-height="0.63cm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 fo:orphans="2" fo:widows="2"/>
    </style:style>
    <style:style style:name="T5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orphans="2" fo:widows="2"/>
    </style:style>
    <style:style style:name="T5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 fo:orphans="2" fo:widows="2"/>
    </style:style>
    <style:style style:name="T5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orphans="2" fo:widows="2"/>
    </style:style>
    <style:style style:name="T5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7" style:family="table-row">
      <style:table-row-properties style:min-row-height="0.63cm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 fo:orphans="2" fo:widows="2"/>
    </style:style>
    <style:style style:name="T5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orphans="2" fo:widows="2"/>
    </style:style>
    <style:style style:name="T5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 fo:orphans="2" fo:widows="2"/>
    </style:style>
    <style:style style:name="T5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 fo:orphans="2" fo:widows="2"/>
    </style:style>
    <style:style style:name="T5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8" style:family="table-row">
      <style:table-row-properties style:min-row-height="0.63cm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fo:orphans="2" fo:widows="2"/>
    </style:style>
    <style:style style:name="T5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orphans="2" fo:widows="2"/>
    </style:style>
    <style:style style:name="T5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 fo:orphans="2" fo:widows="2"/>
    </style:style>
    <style:style style:name="T5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 fo:orphans="2" fo:widows="2"/>
    </style:style>
    <style:style style:name="T5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9" style:family="table-row">
      <style:table-row-properties style:min-row-height="0.63cm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fo:orphans="2" fo:widows="2"/>
    </style:style>
    <style:style style:name="T5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orphans="2" fo:widows="2"/>
    </style:style>
    <style:style style:name="T5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 fo:orphans="2" fo:widows="2"/>
    </style:style>
    <style:style style:name="T5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 fo:orphans="2" fo:widows="2"/>
    </style:style>
    <style:style style:name="T5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0" style:family="table-row">
      <style:table-row-properties style:min-row-height="0.63cm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 fo:orphans="2" fo:widows="2"/>
    </style:style>
    <style:style style:name="T5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orphans="2" fo:widows="2"/>
    </style:style>
    <style:style style:name="T5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 fo:orphans="2" fo:widows="2"/>
    </style:style>
    <style:style style:name="T5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 fo:orphans="2" fo:widows="2"/>
    </style:style>
    <style:style style:name="T6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1" style:family="table-row">
      <style:table-row-properties style:min-row-height="0.63cm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 fo:orphans="2" fo:widows="2"/>
    </style:style>
    <style:style style:name="T6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orphans="2" fo:widows="2"/>
    </style:style>
    <style:style style:name="T6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 fo:orphans="2" fo:widows="2"/>
    </style:style>
    <style:style style:name="T6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 fo:orphans="2" fo:widows="2"/>
    </style:style>
    <style:style style:name="T6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2" style:family="table-row">
      <style:table-row-properties style:min-row-height="0.63cm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 fo:orphans="2" fo:widows="2"/>
    </style:style>
    <style:style style:name="T6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orphans="2" fo:widows="2"/>
    </style:style>
    <style:style style:name="T6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 fo:orphans="2" fo:widows="2"/>
    </style:style>
    <style:style style:name="T6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 fo:orphans="2" fo:widows="2"/>
    </style:style>
    <style:style style:name="T610_1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610_2" style:family="text">
      <style:text-properties fo:color="#ff0000"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123" style:family="table-row">
      <style:table-row-properties style:min-row-height="0.489cm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 fo:orphans="2" fo:widows="2"/>
    </style:style>
    <style:style style:name="T6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orphans="2" fo:widows="2"/>
    </style:style>
    <style:style style:name="T6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 fo:orphans="2" fo:widows="2"/>
    </style:style>
    <style:style style:name="T6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 fo:orphans="2" fo:widows="2"/>
    </style:style>
    <style:style style:name="T6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4" style:family="table-row">
      <style:table-row-properties style:min-row-height="0.63cm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fo:orphans="2" fo:widows="2"/>
    </style:style>
    <style:style style:name="T6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orphans="2" fo:widows="2"/>
    </style:style>
    <style:style style:name="T6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 fo:orphans="2" fo:widows="2"/>
    </style:style>
    <style:style style:name="T6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 fo:orphans="2" fo:widows="2"/>
    </style:style>
    <style:style style:name="T6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5" style:family="table-row">
      <style:table-row-properties style:min-row-height="0.63cm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 fo:orphans="2" fo:widows="2"/>
    </style:style>
    <style:style style:name="T6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orphans="2" fo:widows="2"/>
    </style:style>
    <style:style style:name="T6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 fo:orphans="2" fo:widows="2"/>
    </style:style>
    <style:style style:name="T6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 fo:orphans="2" fo:widows="2"/>
    </style:style>
    <style:style style:name="T6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6" style:family="table-row">
      <style:table-row-properties style:min-row-height="0.614cm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 fo:orphans="2" fo:widows="2"/>
    </style:style>
    <style:style style:name="T6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orphans="2" fo:widows="2"/>
    </style:style>
    <style:style style:name="T6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 fo:orphans="2" fo:widows="2"/>
    </style:style>
    <style:style style:name="T6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 fo:orphans="2" fo:widows="2"/>
    </style:style>
    <style:style style:name="T6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7" style:family="table-row">
      <style:table-row-properties style:min-row-height="0.63cm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 fo:orphans="2" fo:widows="2"/>
    </style:style>
    <style:style style:name="T6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orphans="2" fo:widows="2"/>
    </style:style>
    <style:style style:name="T6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 fo:orphans="2" fo:widows="2"/>
    </style:style>
    <style:style style:name="T6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 fo:orphans="2" fo:widows="2"/>
    </style:style>
    <style:style style:name="T6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8" style:family="table-row">
      <style:table-row-properties style:min-row-height="0.203cm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 fo:orphans="2" fo:widows="2"/>
    </style:style>
    <style:style style:name="T6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orphans="2" fo:widows="2"/>
    </style:style>
    <style:style style:name="T6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 fo:orphans="2" fo:widows="2"/>
    </style:style>
    <style:style style:name="T6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 fo:orphans="2" fo:widows="2"/>
    </style:style>
    <style:style style:name="T6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9" style:family="table-row">
      <style:table-row-properties style:min-row-height="0.123cm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 fo:orphans="2" fo:widows="2"/>
    </style:style>
    <style:style style:name="T6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orphans="2" fo:widows="2"/>
    </style:style>
    <style:style style:name="T6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 fo:orphans="2" fo:widows="2"/>
    </style:style>
    <style:style style:name="T6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 fo:orphans="2" fo:widows="2"/>
    </style:style>
    <style:style style:name="T6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0" style:family="table-row">
      <style:table-row-properties style:min-row-height="0.63cm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 fo:orphans="2" fo:widows="2"/>
    </style:style>
    <style:style style:name="T6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orphans="2" fo:widows="2"/>
    </style:style>
    <style:style style:name="T6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 fo:orphans="2" fo:widows="2"/>
    </style:style>
    <style:style style:name="T6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 fo:orphans="2" fo:widows="2"/>
    </style:style>
    <style:style style:name="T6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1" style:family="table-row">
      <style:table-row-properties style:min-row-height="0.63cm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 fo:orphans="2" fo:widows="2"/>
    </style:style>
    <style:style style:name="T6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orphans="2" fo:widows="2"/>
    </style:style>
    <style:style style:name="T6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 fo:orphans="2" fo:widows="2"/>
    </style:style>
    <style:style style:name="T6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 fo:orphans="2" fo:widows="2"/>
    </style:style>
    <style:style style:name="T6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2" style:family="table-row">
      <style:table-row-properties style:min-row-height="0.63cm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 fo:orphans="2" fo:widows="2"/>
    </style:style>
    <style:style style:name="T6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orphans="2" fo:widows="2"/>
    </style:style>
    <style:style style:name="T6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 fo:orphans="2" fo:widows="2"/>
    </style:style>
    <style:style style:name="T6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 fo:orphans="2" fo:widows="2"/>
    </style:style>
    <style:style style:name="T6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3" style:family="table-row">
      <style:table-row-properties style:min-row-height="0.63cm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 fo:orphans="2" fo:widows="2"/>
    </style:style>
    <style:style style:name="T6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orphans="2" fo:widows="2"/>
    </style:style>
    <style:style style:name="T6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 fo:orphans="2" fo:widows="2"/>
    </style:style>
    <style:style style:name="T6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 fo:orphans="2" fo:widows="2"/>
    </style:style>
    <style:style style:name="T6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4" style:family="table-row">
      <style:table-row-properties style:min-row-height="0.63cm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 fo:orphans="2" fo:widows="2"/>
    </style:style>
    <style:style style:name="T6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orphans="2" fo:widows="2"/>
    </style:style>
    <style:style style:name="T6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 fo:orphans="2" fo:widows="2"/>
    </style:style>
    <style:style style:name="T6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 fo:orphans="2" fo:widows="2"/>
    </style:style>
    <style:style style:name="T6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5" style:family="table-row">
      <style:table-row-properties style:min-row-height="0.63cm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 fo:orphans="2" fo:widows="2"/>
    </style:style>
    <style:style style:name="T6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orphans="2" fo:widows="2"/>
    </style:style>
    <style:style style:name="T6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 fo:orphans="2" fo:widows="2"/>
    </style:style>
    <style:style style:name="T6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 fo:orphans="2" fo:widows="2"/>
    </style:style>
    <style:style style:name="T6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6" style:family="table-row">
      <style:table-row-properties style:min-row-height="0.63cm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 fo:orphans="2" fo:widows="2"/>
    </style:style>
    <style:style style:name="T6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orphans="2" fo:widows="2"/>
    </style:style>
    <style:style style:name="T6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 fo:orphans="2" fo:widows="2"/>
    </style:style>
    <style:style style:name="T6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 fo:orphans="2" fo:widows="2"/>
    </style:style>
    <style:style style:name="T6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7" style:family="table-row">
      <style:table-row-properties style:min-row-height="0.337cm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 fo:orphans="2" fo:widows="2"/>
    </style:style>
    <style:style style:name="T6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orphans="2" fo:widows="2"/>
    </style:style>
    <style:style style:name="T6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 fo:orphans="2" fo:widows="2"/>
    </style:style>
    <style:style style:name="T6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 fo:orphans="2" fo:widows="2"/>
    </style:style>
    <style:style style:name="T6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8" style:family="table-row">
      <style:table-row-properties style:min-row-height="0.63cm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 fo:orphans="2" fo:widows="2"/>
    </style:style>
    <style:style style:name="T6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orphans="2" fo:widows="2"/>
    </style:style>
    <style:style style:name="T6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 fo:orphans="2" fo:widows="2"/>
    </style:style>
    <style:style style:name="T6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 fo:orphans="2" fo:widows="2"/>
    </style:style>
    <style:style style:name="T6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9" style:family="table-row">
      <style:table-row-properties style:min-row-height="0.63cm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 fo:orphans="2" fo:widows="2"/>
    </style:style>
    <style:style style:name="T6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orphans="2" fo:widows="2"/>
    </style:style>
    <style:style style:name="T6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 fo:orphans="2" fo:widows="2"/>
    </style:style>
    <style:style style:name="T6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 fo:orphans="2" fo:widows="2"/>
    </style:style>
    <style:style style:name="T6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0" style:family="table-row">
      <style:table-row-properties style:min-row-height="0.63cm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 fo:orphans="2" fo:widows="2"/>
    </style:style>
    <style:style style:name="T6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orphans="2" fo:widows="2"/>
    </style:style>
    <style:style style:name="T6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 fo:orphans="2" fo:widows="2"/>
    </style:style>
    <style:style style:name="T6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 fo:orphans="2" fo:widows="2"/>
    </style:style>
    <style:style style:name="T7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1" style:family="table-row">
      <style:table-row-properties style:min-row-height="0.63cm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 fo:orphans="2" fo:widows="2"/>
    </style:style>
    <style:style style:name="T7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orphans="2" fo:widows="2"/>
    </style:style>
    <style:style style:name="T7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 fo:orphans="2" fo:widows="2"/>
    </style:style>
    <style:style style:name="T7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 fo:orphans="2" fo:widows="2"/>
    </style:style>
    <style:style style:name="T7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2" style:family="table-row">
      <style:table-row-properties style:min-row-height="0.63cm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 fo:orphans="2" fo:widows="2"/>
    </style:style>
    <style:style style:name="T7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orphans="2" fo:widows="2"/>
    </style:style>
    <style:style style:name="T7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 fo:orphans="2" fo:widows="2"/>
    </style:style>
    <style:style style:name="T7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 fo:orphans="2" fo:widows="2"/>
    </style:style>
    <style:style style:name="T7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3" style:family="table-row">
      <style:table-row-properties style:min-row-height="0.647cm"/>
    </style:style>
    <style:style style:name="Cell7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justify" fo:orphans="2" fo:widows="2"/>
    </style:style>
    <style:style style:name="T71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 fo:orphans="2" fo:widows="2"/>
    </style:style>
    <style:style style:name="T7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orphans="2" fo:widows="2"/>
    </style:style>
    <style:style style:name="T7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 fo:orphans="2" fo:widows="2"/>
    </style:style>
    <style:style style:name="T7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 fo:orphans="2" fo:widows="2"/>
    </style:style>
    <style:style style:name="T7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4" style:family="table-row">
      <style:table-row-properties style:min-row-height="0.647cm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 fo:orphans="2" fo:widows="2"/>
    </style:style>
    <style:style style:name="T7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orphans="2" fo:widows="2"/>
    </style:style>
    <style:style style:name="T7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 fo:orphans="2" fo:widows="2"/>
    </style:style>
    <style:style style:name="T7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 fo:orphans="2" fo:widows="2"/>
    </style:style>
    <style:style style:name="T7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5" style:family="table-row">
      <style:table-row-properties style:min-row-height="0.647cm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 fo:orphans="2" fo:widows="2"/>
    </style:style>
    <style:style style:name="T7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orphans="2" fo:widows="2"/>
    </style:style>
    <style:style style:name="T7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 fo:orphans="2" fo:widows="2"/>
    </style:style>
    <style:style style:name="T7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 fo:orphans="2" fo:widows="2"/>
    </style:style>
    <style:style style:name="T7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6" style:family="table-row">
      <style:table-row-properties style:min-row-height="0.647cm"/>
    </style:style>
    <style:style style:name="Cell7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justify" fo:orphans="2" fo:widows="2"/>
    </style:style>
    <style:style style:name="T72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 fo:orphans="2" fo:widows="2"/>
    </style:style>
    <style:style style:name="T7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orphans="2" fo:widows="2"/>
    </style:style>
    <style:style style:name="T7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 fo:orphans="2" fo:widows="2"/>
    </style:style>
    <style:style style:name="T7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center" fo:orphans="2" fo:widows="2"/>
    </style:style>
    <style:style style:name="T7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7" style:family="table-row">
      <style:table-row-properties style:min-row-height="0.63cm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 fo:orphans="2" fo:widows="2"/>
    </style:style>
    <style:style style:name="T7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orphans="2" fo:widows="2"/>
    </style:style>
    <style:style style:name="T7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 fo:orphans="2" fo:widows="2"/>
    </style:style>
    <style:style style:name="T7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 fo:orphans="2" fo:widows="2"/>
    </style:style>
    <style:style style:name="T7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8" style:family="table-row">
      <style:table-row-properties style:min-row-height="0.63cm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 fo:orphans="2" fo:widows="2"/>
    </style:style>
    <style:style style:name="T7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orphans="2" fo:widows="2"/>
    </style:style>
    <style:style style:name="T7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 fo:orphans="2" fo:widows="2"/>
    </style:style>
    <style:style style:name="T7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 fo:orphans="2" fo:widows="2"/>
    </style:style>
    <style:style style:name="T7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9" style:family="table-row">
      <style:table-row-properties style:min-row-height="0.63cm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center" fo:orphans="2" fo:widows="2"/>
    </style:style>
    <style:style style:name="T7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orphans="2" fo:widows="2"/>
    </style:style>
    <style:style style:name="T7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 fo:orphans="2" fo:widows="2"/>
    </style:style>
    <style:style style:name="T7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 fo:orphans="2" fo:widows="2"/>
    </style:style>
    <style:style style:name="T7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0" style:family="table-row">
      <style:table-row-properties style:min-row-height="0.702cm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 fo:orphans="2" fo:widows="2"/>
    </style:style>
    <style:style style:name="T7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orphans="2" fo:widows="2"/>
    </style:style>
    <style:style style:name="T7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 fo:orphans="2" fo:widows="2"/>
    </style:style>
    <style:style style:name="T7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 fo:orphans="2" fo:widows="2"/>
    </style:style>
    <style:style style:name="T7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1" style:family="table-row">
      <style:table-row-properties style:min-row-height="0.543cm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 fo:orphans="2" fo:widows="2"/>
    </style:style>
    <style:style style:name="T7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orphans="2" fo:widows="2"/>
    </style:style>
    <style:style style:name="T7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 fo:orphans="2" fo:widows="2"/>
    </style:style>
    <style:style style:name="T7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 fo:orphans="2" fo:widows="2"/>
    </style:style>
    <style:style style:name="T7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2" style:family="table-row">
      <style:table-row-properties style:min-row-height="0.476cm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/>
    </style:style>
    <style:style style:name="T7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orphans="2" fo:widows="2"/>
    </style:style>
    <style:style style:name="T7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 fo:orphans="2" fo:widows="2"/>
    </style:style>
    <style:style style:name="T7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/>
    </style:style>
    <style:style style:name="T7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3" style:family="table-row">
      <style:table-row-properties style:min-row-height="0.564cm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 fo:orphans="2" fo:widows="2"/>
    </style:style>
    <style:style style:name="T7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orphans="2" fo:widows="2"/>
    </style:style>
    <style:style style:name="T7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 fo:orphans="2" fo:widows="2"/>
    </style:style>
    <style:style style:name="T7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 fo:orphans="2" fo:widows="2"/>
    </style:style>
    <style:style style:name="T7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4" style:family="table-row">
      <style:table-row-properties style:min-row-height="1.245cm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 fo:orphans="2" fo:widows="2"/>
    </style:style>
    <style:style style:name="T7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orphans="2" fo:widows="2"/>
    </style:style>
    <style:style style:name="T7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 fo:orphans="2" fo:widows="2"/>
    </style:style>
    <style:style style:name="T7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 fo:orphans="2" fo:widows="2"/>
    </style:style>
    <style:style style:name="T7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5" style:family="table-row">
      <style:table-row-properties style:min-row-height="0.63cm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 fo:orphans="2" fo:widows="2"/>
    </style:style>
    <style:style style:name="T7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orphans="2" fo:widows="2"/>
    </style:style>
    <style:style style:name="T7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 fo:orphans="2" fo:widows="2"/>
    </style:style>
    <style:style style:name="T7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 fo:orphans="2" fo:widows="2"/>
    </style:style>
    <style:style style:name="T7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6" style:family="table-row">
      <style:table-row-properties style:min-row-height="0.63cm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center" fo:orphans="2" fo:widows="2"/>
    </style:style>
    <style:style style:name="T7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orphans="2" fo:widows="2"/>
    </style:style>
    <style:style style:name="T7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 fo:orphans="2" fo:widows="2"/>
    </style:style>
    <style:style style:name="T7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 fo:orphans="2" fo:widows="2"/>
    </style:style>
    <style:style style:name="T7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7" style:family="table-row">
      <style:table-row-properties style:min-row-height="0.63cm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 fo:orphans="2" fo:widows="2"/>
    </style:style>
    <style:style style:name="T7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orphans="2" fo:widows="2"/>
    </style:style>
    <style:style style:name="T7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 fo:orphans="2" fo:widows="2"/>
    </style:style>
    <style:style style:name="T7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 fo:orphans="2" fo:widows="2"/>
    </style:style>
    <style:style style:name="T7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8" style:family="table-row">
      <style:table-row-properties style:min-row-height="0.159cm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 fo:orphans="2" fo:widows="2"/>
    </style:style>
    <style:style style:name="T7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orphans="2" fo:widows="2"/>
    </style:style>
    <style:style style:name="T7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 fo:orphans="2" fo:widows="2"/>
    </style:style>
    <style:style style:name="T7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 fo:orphans="2" fo:widows="2"/>
    </style:style>
    <style:style style:name="T7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9" style:family="table-row">
      <style:table-row-properties style:min-row-height="0.123cm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/>
    </style:style>
    <style:style style:name="T7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orphans="2" fo:widows="2"/>
    </style:style>
    <style:style style:name="T7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 fo:orphans="2" fo:widows="2"/>
    </style:style>
    <style:style style:name="T7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 fo:orphans="2" fo:widows="2"/>
    </style:style>
    <style:style style:name="T7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9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60" style:family="table-row">
      <style:table-row-properties style:min-row-height="0.776cm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</style:style>
    <style:style style:name="T7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orphans="2" fo:widows="2"/>
    </style:style>
    <style:style style:name="T7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 fo:orphans="2" fo:widows="2"/>
    </style:style>
    <style:style style:name="T7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 fo:orphans="2" fo:widows="2"/>
    </style:style>
    <style:style style:name="T8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61" style:family="table-row">
      <style:table-row-properties style:min-row-height="0.97cm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/>
    </style:style>
    <style:style style:name="T8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orphans="2" fo:widows="2"/>
    </style:style>
    <style:style style:name="T8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 fo:orphans="2" fo:widows="2"/>
    </style:style>
    <style:style style:name="T8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/>
    </style:style>
    <style:style style:name="T8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2" style:family="table-row">
      <style:table-row-properties style:min-row-height="0.688cm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center"/>
    </style:style>
    <style:style style:name="T8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orphans="2" fo:widows="2"/>
    </style:style>
    <style:style style:name="T8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 fo:orphans="2" fo:widows="2"/>
    </style:style>
    <style:style style:name="T8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 fo:orphans="2" fo:widows="2"/>
    </style:style>
    <style:style style:name="T8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3" style:family="table-row">
      <style:table-row-properties style:min-row-height="0.123cm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/>
    </style:style>
    <style:style style:name="T8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orphans="2" fo:widows="2"/>
    </style:style>
    <style:style style:name="T8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 fo:orphans="2" fo:widows="2"/>
    </style:style>
    <style:style style:name="T8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/>
    </style:style>
    <style:style style:name="T8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4" style:family="table-row">
      <style:table-row-properties style:min-row-height="0.123cm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justify" fo:orphans="2" fo:widows="2"/>
    </style:style>
    <style:style style:name="T81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1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1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16_4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center" fo:orphans="2" fo:widows="2"/>
    </style:style>
    <style:style style:name="T8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orphans="2" fo:widows="2"/>
    </style:style>
    <style:style style:name="T8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 fo:orphans="2" fo:widows="2"/>
    </style:style>
    <style:style style:name="T8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 fo:orphans="2" fo:widows="2"/>
    </style:style>
    <style:style style:name="T8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5" style:family="table-row">
      <style:table-row-properties style:min-row-height="0.168cm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center" fo:orphans="2" fo:widows="2"/>
    </style:style>
    <style:style style:name="T8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orphans="2" fo:widows="2"/>
    </style:style>
    <style:style style:name="T8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center" fo:orphans="2" fo:widows="2"/>
    </style:style>
    <style:style style:name="T8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 fo:orphans="2" fo:widows="2"/>
    </style:style>
    <style:style style:name="T8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6" style:family="table-row">
      <style:table-row-properties style:min-row-height="0.277cm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center" fo:orphans="2" fo:widows="2"/>
    </style:style>
    <style:style style:name="T8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 fo:orphans="2" fo:widows="2"/>
    </style:style>
    <style:style style:name="T82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 fo:orphans="2" fo:widows="2"/>
    </style:style>
    <style:style style:name="T8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 fo:orphans="2" fo:widows="2"/>
    </style:style>
    <style:style style:name="T8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7" style:family="table-row">
      <style:table-row-properties style:min-row-height="0.36cm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 fo:orphans="2" fo:widows="2"/>
    </style:style>
    <style:style style:name="T8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 fo:orphans="2" fo:widows="2"/>
    </style:style>
    <style:style style:name="T8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center" fo:orphans="2" fo:widows="2"/>
    </style:style>
    <style:style style:name="T8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 fo:orphans="2" fo:widows="2"/>
    </style:style>
    <style:style style:name="T8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8" style:family="table-row">
      <style:table-row-properties style:min-row-height="0.471cm"/>
    </style:style>
    <style:style style:name="Cell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center" fo:orphans="2" fo:widows="2"/>
    </style:style>
    <style:style style:name="T8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justify" fo:orphans="2" fo:widows="2"/>
    </style:style>
    <style:style style:name="T8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 fo:orphans="2" fo:widows="2"/>
    </style:style>
    <style:style style:name="T8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center" fo:orphans="2" fo:widows="2"/>
    </style:style>
    <style:style style:name="T8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9" style:family="table-row">
      <style:table-row-properties style:min-row-height="0.33cm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 fo:orphans="2" fo:widows="2"/>
    </style:style>
    <style:style style:name="T8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justify" fo:orphans="2" fo:widows="2"/>
    </style:style>
    <style:style style:name="T8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center" fo:orphans="2" fo:widows="2"/>
    </style:style>
    <style:style style:name="T8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 fo:orphans="2" fo:widows="2"/>
    </style:style>
    <style:style style:name="T8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0" style:family="table-row">
      <style:table-row-properties style:min-row-height="0.413cm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center" fo:orphans="2" fo:widows="2"/>
    </style:style>
    <style:style style:name="T8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justify" fo:orphans="2" fo:widows="2"/>
    </style:style>
    <style:style style:name="T8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center" fo:orphans="2" fo:widows="2"/>
    </style:style>
    <style:style style:name="T8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align="center" fo:orphans="2" fo:widows="2"/>
    </style:style>
    <style:style style:name="T8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1" style:family="table-row">
      <style:table-row-properties style:min-row-height="0.249cm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center" fo:orphans="2" fo:widows="2"/>
    </style:style>
    <style:style style:name="T8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justify" fo:orphans="2" fo:widows="2"/>
    </style:style>
    <style:style style:name="T85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 fo:orphans="2" fo:widows="2"/>
    </style:style>
    <style:style style:name="T8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 fo:orphans="2" fo:widows="2"/>
    </style:style>
    <style:style style:name="T8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2" style:family="table-row">
      <style:table-row-properties style:min-row-height="0.123cm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7" style:family="paragraph" style:parent-style-name="Normal">
      <style:paragraph-properties fo:text-align="center" fo:orphans="2" fo:widows="2"/>
    </style:style>
    <style:style style:name="T8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justify" fo:orphans="2" fo:widows="2"/>
    </style:style>
    <style:style style:name="T85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paragraph-properties fo:text-align="center" fo:orphans="2" fo:widows="2"/>
    </style:style>
    <style:style style:name="T8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paragraph-properties fo:text-align="center" fo:orphans="2" fo:widows="2"/>
    </style:style>
    <style:style style:name="T8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3" style:family="table-row">
      <style:table-row-properties style:min-row-height="0.466cm"/>
    </style:style>
    <style:style style:name="Cell8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center" fo:orphans="2" fo:widows="2"/>
    </style:style>
    <style:style style:name="T8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justify" fo:orphans="2" fo:widows="2"/>
    </style:style>
    <style:style style:name="T86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ormal">
      <style:paragraph-properties fo:text-align="center" fo:orphans="2" fo:widows="2"/>
    </style:style>
    <style:style style:name="T8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center" fo:orphans="2" fo:widows="2"/>
    </style:style>
    <style:style style:name="T8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P866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臺北市政府改善市容查報細目及權責單位一覽表</text:span><text:span text:style-name="T1_2">（</text:span><text:span text:style-name="T1_3">10</text:span><text:span text:style-name="T1_4">3</text:span><text:span text:style-name="T1_5">0</text:span><text:span text:style-name="T1_6">8</text:span><text:span text:style-name="T1_7">修正版</text:span><text:span text:style-name="T1_8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2"><text:span text:style-name="T2_1">查報事項</text:span></text:p>
            </table:table-cell>
            <table:table-cell table:style-name="Cell2" table:number-columns-spanned="2">
              <text:p text:style-name="P3"><text:span text:style-name="T3_1">查報細目</text:span></text:p>
            </table:table-cell>
            <table:covered-table-cell/>
            <table:table-cell table:style-name="Cell3">
              <text:p text:style-name="P4"><text:span text:style-name="T4_1">權責單位</text:span></text:p>
            </table:table-cell>
            <table:table-cell table:style-name="Cell4">
              <text:p text:style-name="P5"><text:span text:style-name="T5_1">處理時間</text:span></text:p>
            </table:table-cell>
          </table:table-row>
        </table:table-header-rows>
        <table:table-row table:style-name="Row2">
          <table:table-cell table:style-name="Cell5" table:number-rows-spanned="32">
            <text:p text:style-name="P6"><text:span text:style-name="T6_1">(1)道路、水溝、下水道、橋樑、河川、堤防等公共設施之損壞事項</text:span></text:p>
          </table:table-cell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超過</text:span><text:span text:style-name="T8_2">八米</text:span><text:span text:style-name="T8_3">之市區道路坑洞處理</text:span></text:p>
          </table:table-cell>
          <table:table-cell table:style-name="Cell8">
            <text:p text:style-name="P9"><text:span text:style-name="T9_1">新工處</text:span></text:p>
          </table:table-cell>
          <table:table-cell table:style-name="Cell9">
            <text:p text:style-name="P10"><text:span text:style-name="T10_1">15天</text:span></text:p>
          </table:table-cell>
        </table:table-row>
        <table:table-row table:style-name="Row3">
          <table:covered-table-cell table:style-name="Cell10">
            <text:p text:style-name="P11"/>
          </table:covered-table-cell>
          <table:table-cell table:style-name="Cell11">
            <text:p text:style-name="P12"><text:span text:style-name="T12_1">2</text:span></text:p>
          </table:table-cell>
          <table:table-cell table:style-name="Cell12">
            <text:p text:style-name="P13"><text:span text:style-name="T13_1">八米</text:span><text:span text:style-name="T13_2">以下(含</text:span><text:span text:style-name="T13_3">八米</text:span><text:span text:style-name="T13_4">)市區道路坑洞處理</text:span></text:p>
          </table:table-cell>
          <table:table-cell table:style-name="Cell13">
            <text:p text:style-name="P14"><text:span text:style-name="T14_1">經建課</text:span></text:p>
          </table:table-cell>
          <table:table-cell table:style-name="Cell14">
            <text:p text:style-name="P15"><text:span text:style-name="T15_1">15天</text:span></text:p>
          </table:table-cell>
        </table:table-row>
        <table:table-row table:style-name="Row4">
          <table:covered-table-cell table:style-name="Cell15">
            <text:p text:style-name="P16"/>
          </table:covered-table-cell>
          <table:table-cell table:style-name="Cell16">
            <text:p text:style-name="P17"><text:span text:style-name="T17_1">3</text:span></text:p>
          </table:table-cell>
          <table:table-cell table:style-name="Cell17">
            <text:p text:style-name="P18"><text:span text:style-name="T18_1">超過</text:span><text:span text:style-name="T18_2">八米</text:span><text:span text:style-name="T18_3">之道路側溝溝蓋損壞</text:span></text:p>
          </table:table-cell>
          <table:table-cell table:style-name="Cell18">
            <text:p text:style-name="P19"><text:span text:style-name="T19_1">新工處</text:span></text:p>
          </table:table-cell>
          <table:table-cell table:style-name="Cell19">
            <text:p text:style-name="P20"><text:span text:style-name="T20_1">45天</text:span></text:p>
          </table:table-cell>
        </table:table-row>
        <table:table-row table:style-name="Row5">
          <table:covered-table-cell table:style-name="Cell20">
            <text:p text:style-name="P21"/>
          </table:covered-table-cell>
          <table:table-cell table:style-name="Cell21">
            <text:p text:style-name="P22"><text:span text:style-name="T22_1">4</text:span></text:p>
          </table:table-cell>
          <table:table-cell table:style-name="Cell22">
            <text:p text:style-name="P23"><text:span text:style-name="T23_1">八米</text:span><text:span text:style-name="T23_2">以下之道路側溝溝蓋損壞</text:span></text:p>
          </table:table-cell>
          <table:table-cell table:style-name="Cell23">
            <text:p text:style-name="P24"><text:span text:style-name="T24_1">經建課</text:span></text:p>
          </table:table-cell>
          <table:table-cell table:style-name="Cell24">
            <text:p text:style-name="P25"><text:span text:style-name="T25_1">45天</text:span></text:p>
          </table:table-cell>
        </table:table-row>
        <table:table-row table:style-name="Row6">
          <table:covered-table-cell table:style-name="Cell25">
            <text:p text:style-name="P26"/>
          </table:covered-table-cell>
          <table:table-cell table:style-name="Cell26">
            <text:p text:style-name="P27"><text:span text:style-name="T27_1">5</text:span></text:p>
          </table:table-cell>
          <table:table-cell table:style-name="Cell27">
            <text:p text:style-name="P28"><text:span text:style-name="T28_1">山區鄰里道路－</text:span><text:span text:style-name="T28_2">八公尺</text:span><text:span text:style-name="T28_3">以上路面、溝蓋之損壞修復</text:span></text:p>
          </table:table-cell>
          <table:table-cell table:style-name="Cell28">
            <text:p text:style-name="P29"><text:span text:style-name="T29_1">新工處</text:span></text:p>
          </table:table-cell>
          <table:table-cell table:style-name="Cell29">
            <text:p text:style-name="P30"><text:span text:style-name="T30_1">60天</text:span></text:p>
          </table:table-cell>
        </table:table-row>
        <table:table-row table:style-name="Row7">
          <table:covered-table-cell table:style-name="Cell30">
            <text:p text:style-name="P31"/>
          </table:covered-table-cell>
          <table:table-cell table:style-name="Cell31">
            <text:p text:style-name="P32"><text:span text:style-name="T32_1">6</text:span></text:p>
          </table:table-cell>
          <table:table-cell table:style-name="Cell32">
            <text:p text:style-name="P33"><text:span text:style-name="T33_1"> </text:span><text:span text:style-name="T33_2">山區鄰里道路－八公尺以下路面、溝蓋之損壞修復</text:span></text:p>
          </table:table-cell>
          <table:table-cell table:style-name="Cell33">
            <text:p text:style-name="P34"><text:span text:style-name="T34_1">經建課</text:span></text:p>
          </table:table-cell>
          <table:table-cell table:style-name="Cell34">
            <text:p text:style-name="P35"><text:span text:style-name="T35_1">60天</text:span></text:p>
          </table:table-cell>
        </table:table-row>
        <table:table-row table:style-name="Row8">
          <table:covered-table-cell table:style-name="Cell35">
            <text:p text:style-name="P36"/>
          </table:covered-table-cell>
          <table:table-cell table:style-name="Cell36">
            <text:p text:style-name="P37"><text:span text:style-name="T37_1">7</text:span></text:p>
          </table:table-cell>
          <table:table-cell table:style-name="Cell37">
            <text:p text:style-name="P38"><text:span text:style-name="T38_1"> </text:span><text:span text:style-name="T38_2">山區產業道路</text:span></text:p>
          </table:table-cell>
          <table:table-cell table:style-name="Cell38">
            <text:p text:style-name="P39"><text:span text:style-name="T39_1">大地工程處</text:span></text:p>
          </table:table-cell>
          <table:table-cell table:style-name="Cell39">
            <text:p text:style-name="P40"><text:span text:style-name="T40_1">75天</text:span></text:p>
          </table:table-cell>
        </table:table-row>
        <table:table-row table:style-name="Row9">
          <table:covered-table-cell table:style-name="Cell40">
            <text:p text:style-name="P41"/>
          </table:covered-table-cell>
          <table:table-cell table:style-name="Cell41">
            <text:p text:style-name="P42"><text:span text:style-name="T42_1">8</text:span></text:p>
          </table:table-cell>
          <table:table-cell table:style-name="Cell42">
            <text:p text:style-name="P43"><text:span text:style-name="T43_1">超過</text:span><text:span text:style-name="T43_2">八米</text:span><text:span text:style-name="T43_3">之側溝損壞修復</text:span></text:p>
          </table:table-cell>
          <table:table-cell table:style-name="Cell43">
            <text:p text:style-name="P44"><text:span text:style-name="T44_1">水利處</text:span></text:p>
          </table:table-cell>
          <table:table-cell table:style-name="Cell44">
            <text:p text:style-name="P45"><text:span text:style-name="T45_1">14天</text:span></text:p>
          </table:table-cell>
        </table:table-row>
        <table:table-row table:style-name="Row10">
          <table:covered-table-cell table:style-name="Cell45">
            <text:p text:style-name="P46"/>
          </table:covered-table-cell>
          <table:table-cell table:style-name="Cell46">
            <text:p text:style-name="P47"><text:span text:style-name="T47_1">9</text:span></text:p>
          </table:table-cell>
          <table:table-cell table:style-name="Cell47">
            <text:p text:style-name="P48"><text:span text:style-name="T48_1">八米</text:span><text:span text:style-name="T48_2">以下之側溝損壞修復</text:span></text:p>
          </table:table-cell>
          <table:table-cell table:style-name="Cell48">
            <text:p text:style-name="P49"><text:span text:style-name="T49_1">經建課</text:span></text:p>
          </table:table-cell>
          <table:table-cell table:style-name="Cell49">
            <text:p text:style-name="P50"><text:span text:style-name="T50_1">14天</text:span></text:p>
          </table:table-cell>
        </table:table-row>
        <table:table-row table:style-name="Row11">
          <table:covered-table-cell table:style-name="Cell50">
            <text:p text:style-name="P51"/>
          </table:covered-table-cell>
          <table:table-cell table:style-name="Cell51">
            <text:p text:style-name="P52"><text:span text:style-name="T52_1">10</text:span></text:p>
          </table:table-cell>
          <table:table-cell table:style-name="Cell52">
            <text:p text:style-name="P53"><text:span text:style-name="T53_1">八米以下之市區道路路面龜裂處理</text:span></text:p>
          </table:table-cell>
          <table:table-cell table:style-name="Cell53">
            <text:p text:style-name="P54"><text:span text:style-name="T54_1">經建課</text:span></text:p>
          </table:table-cell>
          <table:table-cell table:style-name="Cell54">
            <text:p text:style-name="P55"><text:span text:style-name="T55_1">90天</text:span></text:p>
          </table:table-cell>
        </table:table-row>
        <table:table-row table:style-name="Row12">
          <table:covered-table-cell table:style-name="Cell55">
            <text:p text:style-name="P56"/>
          </table:covered-table-cell>
          <table:table-cell table:style-name="Cell56">
            <text:p text:style-name="P57"><text:span text:style-name="T57_1">11</text:span></text:p>
          </table:table-cell>
          <table:table-cell table:style-name="Cell57">
            <text:p text:style-name="P58"><text:span text:style-name="T58_1">山區鄰里道路-超過</text:span><text:span text:style-name="T58_2">八米</text:span><text:span text:style-name="T58_3">側溝損壞修復</text:span></text:p>
          </table:table-cell>
          <table:table-cell table:style-name="Cell58">
            <text:p text:style-name="P59"><text:span text:style-name="T59_1">水利處</text:span></text:p>
          </table:table-cell>
          <table:table-cell table:style-name="Cell59">
            <text:p text:style-name="P60"><text:span text:style-name="T60_1">60天</text:span></text:p>
          </table:table-cell>
        </table:table-row>
        <table:table-row table:style-name="Row13">
          <table:covered-table-cell table:style-name="Cell60">
            <text:p text:style-name="P61"/>
          </table:covered-table-cell>
          <table:table-cell table:style-name="Cell61">
            <text:p text:style-name="P62"><text:span text:style-name="T62_1">12</text:span></text:p>
          </table:table-cell>
          <table:table-cell table:style-name="Cell62">
            <text:p text:style-name="P63"><text:span text:style-name="T63_1">山區鄰里道路-</text:span><text:span text:style-name="T63_2">八米</text:span><text:span text:style-name="T63_3">以下側溝損壞修復</text:span></text:p>
          </table:table-cell>
          <table:table-cell table:style-name="Cell63">
            <text:p text:style-name="P64"><text:span text:style-name="T64_1">經建課</text:span></text:p>
          </table:table-cell>
          <table:table-cell table:style-name="Cell64">
            <text:p text:style-name="P65"><text:span text:style-name="T65_1">60天</text:span></text:p>
          </table:table-cell>
        </table:table-row>
        <table:table-row table:style-name="Row14">
          <table:covered-table-cell table:style-name="Cell65">
            <text:p text:style-name="P66"/>
          </table:covered-table-cell>
          <table:table-cell table:style-name="Cell66">
            <text:p text:style-name="P67"><text:span text:style-name="T67_1">13</text:span></text:p>
          </table:table-cell>
          <table:table-cell table:style-name="Cell67">
            <text:p text:style-name="P68"><text:span text:style-name="T68_1"> </text:span><text:span text:style-name="T68_2">雨水下水道幹支線之維護及損壞修復</text:span></text:p>
          </table:table-cell>
          <table:table-cell table:style-name="Cell68">
            <text:p text:style-name="P69"><text:span text:style-name="T69_1">水利處</text:span></text:p>
          </table:table-cell>
          <table:table-cell table:style-name="Cell69">
            <text:p text:style-name="P70"><text:span text:style-name="T70_1">60</text:span><text:span text:style-name="T70_2"> </text:span><text:span text:style-name="T70_3">天</text:span></text:p>
          </table:table-cell>
        </table:table-row>
        <table:table-row table:style-name="Row15">
          <table:covered-table-cell table:style-name="Cell70">
            <text:p text:style-name="P71"/>
          </table:covered-table-cell>
          <table:table-cell table:style-name="Cell71">
            <text:p text:style-name="P72"><text:span text:style-name="T72_1">14</text:span></text:p>
          </table:table-cell>
          <table:table-cell table:style-name="Cell72">
            <text:p text:style-name="P73"><text:span text:style-name="T73_1"> </text:span><text:span text:style-name="T73_2">建築執照工程施工致路面、側溝等損壞修復</text:span></text:p>
          </table:table-cell>
          <table:table-cell table:style-name="Cell73">
            <text:p text:style-name="P74"><text:span text:style-name="T74_1">建管處</text:span></text:p>
          </table:table-cell>
          <table:table-cell table:style-name="Cell74">
            <text:p text:style-name="P75"><text:span text:style-name="T75_1">60</text:span><text:span text:style-name="T75_2">天</text:span></text:p>
          </table:table-cell>
        </table:table-row>
        <table:table-row table:style-name="Row16">
          <table:covered-table-cell table:style-name="Cell75">
            <text:p text:style-name="P76"/>
          </table:covered-table-cell>
          <table:table-cell table:style-name="Cell76">
            <text:p text:style-name="P77"><text:span text:style-name="T77_1">15</text:span></text:p>
          </table:table-cell>
          <table:table-cell table:style-name="Cell77">
            <text:p text:style-name="P78"><text:span text:style-name="T78_1"> </text:span><text:span text:style-name="T78_2">捷運施工致路面、水溝等損壞修復</text:span></text:p>
          </table:table-cell>
          <table:table-cell table:style-name="Cell78">
            <text:p text:style-name="P79"><text:span text:style-name="T79_1">捷運局</text:span></text:p>
          </table:table-cell>
          <table:table-cell table:style-name="Cell79">
            <text:p text:style-name="P80"><text:span text:style-name="T80_1">5天</text:span></text:p>
          </table:table-cell>
        </table:table-row>
        <table:table-row table:style-name="Row17">
          <table:covered-table-cell table:style-name="Cell80">
            <text:p text:style-name="P81"/>
          </table:covered-table-cell>
          <table:table-cell table:style-name="Cell81">
            <text:p text:style-name="P82"><text:span text:style-name="T82_1">16</text:span></text:p>
          </table:table-cell>
          <table:table-cell table:style-name="Cell82">
            <text:p text:style-name="P83"><text:span text:style-name="T83_1"> </text:span><text:span text:style-name="T83_2">道路新建工程施工致路面、水溝等損壞修復</text:span></text:p>
          </table:table-cell>
          <table:table-cell table:style-name="Cell83">
            <text:p text:style-name="P84"><text:span text:style-name="T84_1">新工處</text:span></text:p>
          </table:table-cell>
          <table:table-cell table:style-name="Cell84">
            <text:p text:style-name="P85"><text:span text:style-name="T85_1">15天</text:span></text:p>
          </table:table-cell>
        </table:table-row>
        <table:table-row table:style-name="Row18">
          <table:covered-table-cell table:style-name="Cell85">
            <text:p text:style-name="P86"/>
          </table:covered-table-cell>
          <table:table-cell table:style-name="Cell86">
            <text:p text:style-name="P87"><text:span text:style-name="T87_1">17</text:span></text:p>
          </table:table-cell>
          <table:table-cell table:style-name="Cell87">
            <text:p text:style-name="P88"><text:span text:style-name="T88_1"> </text:span><text:span text:style-name="T88_2">各項公共工程施工應設立告示牌影響市容觀瞻通報事項</text:span></text:p>
          </table:table-cell>
          <table:table-cell table:style-name="Cell88">
            <text:p text:style-name="P89"><text:span text:style-name="T89_1">新工處</text:span></text:p>
          </table:table-cell>
          <table:table-cell table:style-name="Cell89">
            <text:p text:style-name="P90"><text:span text:style-name="T90_1">10</text:span><text:span text:style-name="T90_2"> </text:span><text:span text:style-name="T90_3">天</text:span></text:p>
          </table:table-cell>
        </table:table-row>
        <table:table-row table:style-name="Row19">
          <table:covered-table-cell table:style-name="Cell90">
            <text:p text:style-name="P91"/>
          </table:covered-table-cell>
          <table:table-cell table:style-name="Cell91">
            <text:p text:style-name="P92"><text:span text:style-name="T92_1">18</text:span></text:p>
          </table:table-cell>
          <table:table-cell table:style-name="Cell92">
            <text:p text:style-name="P93"><text:span text:style-name="T93_1">各項公共工程施工應設立告示牌影響市容觀瞻通報事項</text:span></text:p>
          </table:table-cell>
          <table:table-cell table:style-name="Cell93">
            <text:p text:style-name="P94"><text:span text:style-name="T94_1">水利處</text:span></text:p>
          </table:table-cell>
          <table:table-cell table:style-name="Cell94">
            <text:p text:style-name="P95"><text:span text:style-name="T95_1">10</text:span><text:span text:style-name="T95_2"> </text:span><text:span text:style-name="T95_3">天</text:span></text:p>
          </table:table-cell>
        </table:table-row>
        <table:table-row table:style-name="Row20">
          <table:covered-table-cell table:style-name="Cell95">
            <text:p text:style-name="P96"/>
          </table:covered-table-cell>
          <table:table-cell table:style-name="Cell96">
            <text:p text:style-name="P97"><text:span text:style-name="T97_1">19</text:span></text:p>
          </table:table-cell>
          <table:table-cell table:style-name="Cell97">
            <text:p text:style-name="P98"><text:span text:style-name="T98_1">各項公共工程施工應設立告示牌影響市容觀瞻通報事項</text:span></text:p>
          </table:table-cell>
          <table:table-cell table:style-name="Cell98">
            <text:p text:style-name="P99"><text:span text:style-name="T99_1">衛工處</text:span></text:p>
          </table:table-cell>
          <table:table-cell table:style-name="Cell99">
            <text:p text:style-name="P100"><text:span text:style-name="T100_1">10</text:span><text:span text:style-name="T100_2"> </text:span><text:span text:style-name="T100_3">天</text:span></text:p>
          </table:table-cell>
        </table:table-row>
        <table:table-row table:style-name="Row21">
          <table:covered-table-cell table:style-name="Cell100">
            <text:p text:style-name="P101"/>
          </table:covered-table-cell>
          <table:table-cell table:style-name="Cell101">
            <text:p text:style-name="P102"><text:span text:style-name="T102_1">20</text:span></text:p>
          </table:table-cell>
          <table:table-cell table:style-name="Cell102">
            <text:p text:style-name="P103"><text:span text:style-name="T103_1">各項公共工程施工應設立告示牌影響市容觀瞻通報事項</text:span></text:p>
          </table:table-cell>
          <table:table-cell table:style-name="Cell103">
            <text:p text:style-name="P104"><text:span text:style-name="T104_1">公園處</text:span></text:p>
          </table:table-cell>
          <table:table-cell table:style-name="Cell104">
            <text:p text:style-name="P105"><text:span text:style-name="T105_1">10</text:span><text:span text:style-name="T105_2"> </text:span><text:span text:style-name="T105_3">天</text:span></text:p>
          </table:table-cell>
        </table:table-row>
        <table:table-row table:style-name="Row22">
          <table:covered-table-cell table:style-name="Cell105">
            <text:p text:style-name="P106"/>
          </table:covered-table-cell>
          <table:table-cell table:style-name="Cell106">
            <text:p text:style-name="P107"><text:span text:style-name="T107_1">21</text:span></text:p>
          </table:table-cell>
          <table:table-cell table:style-name="Cell107">
            <text:p text:style-name="P108"><text:span text:style-name="T108_1">各項公共工程施工應設立告示牌影響市容觀瞻通報事項</text:span></text:p>
          </table:table-cell>
          <table:table-cell table:style-name="Cell108">
            <text:p text:style-name="P109"><text:span text:style-name="T109_1">捷運局</text:span></text:p>
          </table:table-cell>
          <table:table-cell table:style-name="Cell109">
            <text:p text:style-name="P110"><text:span text:style-name="T110_1">10</text:span><text:span text:style-name="T110_2"> </text:span><text:span text:style-name="T110_3">天</text:span></text:p>
          </table:table-cell>
        </table:table-row>
        <table:table-row table:style-name="Row23">
          <table:covered-table-cell table:style-name="Cell110">
            <text:p text:style-name="P111"/>
          </table:covered-table-cell>
          <table:table-cell table:style-name="Cell111">
            <text:p text:style-name="P112"><text:span text:style-name="T112_1">22</text:span></text:p>
          </table:table-cell>
          <table:table-cell table:style-name="Cell112">
            <text:p text:style-name="P113"><text:span text:style-name="T113_1"> </text:span><text:span text:style-name="T113_2">人行道(含樹穴緣石)損壞修復</text:span></text:p>
          </table:table-cell>
          <table:table-cell table:style-name="Cell113">
            <text:p text:style-name="P114"><text:span text:style-name="T114_1">新工處</text:span></text:p>
          </table:table-cell>
          <table:table-cell table:style-name="Cell114">
            <text:p text:style-name="P115"><text:span text:style-name="T115_1">60</text:span><text:span text:style-name="T115_2"> </text:span><text:span text:style-name="T115_3">天</text:span></text:p>
          </table:table-cell>
        </table:table-row>
        <table:table-row table:style-name="Row24">
          <table:covered-table-cell table:style-name="Cell115">
            <text:p text:style-name="P116"/>
          </table:covered-table-cell>
          <table:table-cell table:style-name="Cell116">
            <text:p text:style-name="P117"><text:span text:style-name="T117_1">23</text:span></text:p>
          </table:table-cell>
          <table:table-cell table:style-name="Cell117">
            <text:p text:style-name="P118"><text:span text:style-name="T118_1"> </text:span><text:span text:style-name="T118_2">道路挖掘未修復及修復未完善</text:span></text:p>
          </table:table-cell>
          <table:table-cell table:style-name="Cell118">
            <text:p text:style-name="P119"><text:span text:style-name="T119_1">新工處</text:span></text:p>
          </table:table-cell>
          <table:table-cell table:style-name="Cell119">
            <text:p text:style-name="P120"><text:span text:style-name="T120_1">60</text:span><text:span text:style-name="T120_2"> </text:span><text:span text:style-name="T120_3">天</text:span></text:p>
          </table:table-cell>
        </table:table-row>
        <table:table-row table:style-name="Row25">
          <table:covered-table-cell table:style-name="Cell120">
            <text:p text:style-name="P121"/>
          </table:covered-table-cell>
          <table:table-cell table:style-name="Cell121">
            <text:p text:style-name="P122"><text:span text:style-name="T122_1">24</text:span></text:p>
          </table:table-cell>
          <table:table-cell table:style-name="Cell122">
            <text:p text:style-name="P123"><text:span text:style-name="T123_1"> </text:span><text:span text:style-name="T123_2">建築執照工程工地材料、機具佔用路面</text:span></text:p>
          </table:table-cell>
          <table:table-cell table:style-name="Cell123">
            <text:p text:style-name="P124"><text:span text:style-name="T124_1">建管處</text:span></text:p>
          </table:table-cell>
          <table:table-cell table:style-name="Cell124">
            <text:p text:style-name="P125"><text:span text:style-name="T125_1">7</text:span><text:span text:style-name="T125_2"> </text:span><text:span text:style-name="T125_3">天</text:span></text:p>
          </table:table-cell>
        </table:table-row>
        <table:table-row table:style-name="Row26">
          <table:covered-table-cell table:style-name="Cell125">
            <text:p text:style-name="P126"/>
          </table:covered-table-cell>
          <table:table-cell table:style-name="Cell126">
            <text:p text:style-name="P127"><text:span text:style-name="T127_1">25</text:span></text:p>
          </table:table-cell>
          <table:table-cell table:style-name="Cell127">
            <text:p text:style-name="P128"><text:span text:style-name="T128_1"> </text:span><text:span text:style-name="T128_2">橋樑損壞修復</text:span></text:p>
          </table:table-cell>
          <table:table-cell table:style-name="Cell128">
            <text:p text:style-name="P129"><text:span text:style-name="T129_1">新工處</text:span></text:p>
          </table:table-cell>
          <table:table-cell table:style-name="Cell129">
            <text:p text:style-name="P130"><text:span text:style-name="T130_1">60</text:span><text:span text:style-name="T130_2"> </text:span><text:span text:style-name="T130_3">天</text:span></text:p>
          </table:table-cell>
        </table:table-row>
        <table:table-row table:style-name="Row27">
          <table:covered-table-cell table:style-name="Cell130">
            <text:p text:style-name="P131"/>
          </table:covered-table-cell>
          <table:table-cell table:style-name="Cell131">
            <text:p text:style-name="P132"><text:span text:style-name="T132_1">26</text:span></text:p>
          </table:table-cell>
          <table:table-cell table:style-name="Cell132">
            <text:p text:style-name="P133"><text:span text:style-name="T133_1"> </text:span><text:span text:style-name="T133_2">地下道損壞修復</text:span></text:p>
          </table:table-cell>
          <table:table-cell table:style-name="Cell133">
            <text:p text:style-name="P134"><text:span text:style-name="T134_1">新工處</text:span></text:p>
          </table:table-cell>
          <table:table-cell table:style-name="Cell134">
            <text:p text:style-name="P135"><text:span text:style-name="T135_1">60</text:span><text:span text:style-name="T135_2"> </text:span><text:span text:style-name="T135_3">天</text:span></text:p>
          </table:table-cell>
        </table:table-row>
        <table:table-row table:style-name="Row28">
          <table:covered-table-cell table:style-name="Cell135">
            <text:p text:style-name="P136"/>
          </table:covered-table-cell>
          <table:table-cell table:style-name="Cell136">
            <text:p text:style-name="P137"><text:span text:style-name="T137_1">27</text:span></text:p>
          </table:table-cell>
          <table:table-cell table:style-name="Cell137">
            <text:p text:style-name="P138"><text:span text:style-name="T138_1"> </text:span><text:span text:style-name="T138_2">堤防、防汛道路損壞修復</text:span></text:p>
          </table:table-cell>
          <table:table-cell table:style-name="Cell138">
            <text:p text:style-name="P139"><text:span text:style-name="T139_1">水利處</text:span></text:p>
          </table:table-cell>
          <table:table-cell table:style-name="Cell139">
            <text:p text:style-name="P140"><text:span text:style-name="T140_1">60</text:span><text:span text:style-name="T140_2"> </text:span><text:span text:style-name="T140_3">天</text:span></text:p>
          </table:table-cell>
        </table:table-row>
        <table:table-row table:style-name="Row29">
          <table:covered-table-cell table:style-name="Cell140">
            <text:p text:style-name="P141"/>
          </table:covered-table-cell>
          <table:table-cell table:style-name="Cell141">
            <text:p text:style-name="P142"><text:span text:style-name="T142_1">28</text:span></text:p>
          </table:table-cell>
          <table:table-cell table:style-name="Cell142">
            <text:p text:style-name="P143"><text:span text:style-name="T143_1"> </text:span><text:span text:style-name="T143_2">污水下水道設施之維護或施工致路面、側溝等損壞修復</text:span></text:p>
          </table:table-cell>
          <table:table-cell table:style-name="Cell143">
            <text:p text:style-name="P144"><text:span text:style-name="T144_1">衛工處</text:span></text:p>
          </table:table-cell>
          <table:table-cell table:style-name="Cell144">
            <text:p text:style-name="P145"><text:span text:style-name="T145_1">60</text:span><text:span text:style-name="T145_2"> </text:span><text:span text:style-name="T145_3">天</text:span></text:p>
          </table:table-cell>
        </table:table-row>
        <table:table-row table:style-name="Row30">
          <table:covered-table-cell table:style-name="Cell145">
            <text:p text:style-name="P146"/>
          </table:covered-table-cell>
          <table:table-cell table:style-name="Cell146">
            <text:p text:style-name="P147"><text:span text:style-name="T147_1">29</text:span></text:p>
          </table:table-cell>
          <table:table-cell table:style-name="Cell147">
            <text:p text:style-name="P148"><text:span text:style-name="T148_1">道路中心樁損壞維護</text:span></text:p>
          </table:table-cell>
          <table:table-cell table:style-name="Cell148">
            <text:p text:style-name="P149"><text:span text:style-name="T149_1">發展局</text:span></text:p>
          </table:table-cell>
          <table:table-cell table:style-name="Cell149">
            <text:p text:style-name="P150"><text:span text:style-name="T150_1">10天</text:span></text:p>
          </table:table-cell>
        </table:table-row>
        <table:table-row table:style-name="Row31">
          <table:covered-table-cell table:style-name="Cell150">
            <text:p text:style-name="P151"/>
          </table:covered-table-cell>
          <table:table-cell table:style-name="Cell151">
            <text:p text:style-name="P152"><text:span text:style-name="T152_1">30</text:span></text:p>
          </table:table-cell>
          <table:table-cell table:style-name="Cell152">
            <text:p text:style-name="P153"><text:span text:style-name="T153_1">地下道照明設備損壞修復</text:span></text:p>
          </table:table-cell>
          <table:table-cell table:style-name="Cell153">
            <text:p text:style-name="P154"><text:span text:style-name="T154_1">公園處</text:span></text:p>
          </table:table-cell>
          <table:table-cell table:style-name="Cell154">
            <text:p text:style-name="P155"><text:span text:style-name="T155_1">7</text:span><text:span text:style-name="T155_2"> </text:span><text:span text:style-name="T155_3">天</text:span></text:p>
          </table:table-cell>
        </table:table-row>
        <table:table-row table:style-name="Row32">
          <table:covered-table-cell table:style-name="Cell155">
            <text:p text:style-name="P156"/>
          </table:covered-table-cell>
          <table:table-cell table:style-name="Cell156">
            <text:p text:style-name="P157"><text:span text:style-name="T157_1">31</text:span></text:p>
          </table:table-cell>
          <table:table-cell table:style-name="Cell157">
            <text:p text:style-name="P158"><text:span text:style-name="T158_1">超過八米之市區道路(路平專案路段)坑洞處理</text:span></text:p>
          </table:table-cell>
          <table:table-cell table:style-name="Cell158">
            <text:p text:style-name="P159"><text:span text:style-name="T159_1">新工處</text:span></text:p>
          </table:table-cell>
          <table:table-cell table:style-name="Cell159">
            <text:p text:style-name="P160"><text:span text:style-name="T160_1">15天</text:span></text:p>
          </table:table-cell>
        </table:table-row>
        <table:table-row table:style-name="Row33">
          <table:covered-table-cell table:style-name="Cell160">
            <text:p text:style-name="P161"/>
          </table:covered-table-cell>
          <table:table-cell table:style-name="Cell161">
            <text:p text:style-name="P162"><text:span text:style-name="T162_1">32</text:span></text:p>
          </table:table-cell>
          <table:table-cell table:style-name="Cell162">
            <text:p text:style-name="P163"><text:span text:style-name="T163_1">超過八米之市區道路路面龜裂處理</text:span></text:p>
          </table:table-cell>
          <table:table-cell table:style-name="Cell163">
            <text:p text:style-name="P164"><text:span text:style-name="T164_1">新工處</text:span></text:p>
          </table:table-cell>
          <table:table-cell table:style-name="Cell164">
            <text:p text:style-name="P165"><text:span text:style-name="T165_1">90天</text:span></text:p>
          </table:table-cell>
        </table:table-row>
        <table:table-row table:style-name="Row34">
          <table:table-cell table:style-name="Cell165" table:number-rows-spanned="16">
            <text:p text:style-name="P166"><text:span text:style-name="T166_1">(2)</text:span><text:span text:style-name="T166_2"> </text:span><text:span text:style-name="T166_3">公園、綠地、廣場及行道樹等之維護、修剪及扶正事項</text:span></text:p>
          </table:table-cell>
          <table:table-cell table:style-name="Cell166">
            <text:p text:style-name="P167"><text:span text:style-name="T167_1">1</text:span></text:p>
          </table:table-cell>
          <table:table-cell table:style-name="Cell167">
            <text:p text:style-name="P168"><text:span text:style-name="T168_1">    </text:span><text:span text:style-name="T168_2">一公頃以上公園、綠地、廣場及ㄧ公頃以下綠地及廣場環境髒亂</text:span></text:p>
          </table:table-cell>
          <table:table-cell table:style-name="Cell168">
            <text:p text:style-name="P169"><text:span text:style-name="T169_1">公園處</text:span></text:p>
          </table:table-cell>
          <table:table-cell table:style-name="Cell169">
            <text:p text:style-name="P170"><text:span text:style-name="T170_1">1</text:span><text:span text:style-name="T170_2"> </text:span><text:span text:style-name="T170_3">天</text:span></text:p>
          </table:table-cell>
        </table:table-row>
        <table:table-row table:style-name="Row35">
          <table:covered-table-cell table:style-name="Cell170">
            <text:p text:style-name="P171"/>
          </table:covered-table-cell>
          <table:table-cell table:style-name="Cell171">
            <text:p text:style-name="P172"><text:span text:style-name="T172_1">2</text:span></text:p>
          </table:table-cell>
          <table:table-cell table:style-name="Cell172">
            <text:p text:style-name="P173"><text:span text:style-name="T173_1">     </text:span><text:span text:style-name="T173_2">一公頃以上公園、綠地、廣場及ㄧ公頃以下綠地及廣場土木、育樂設施損壞修復</text:span></text:p>
          </table:table-cell>
          <table:table-cell table:style-name="Cell173">
            <text:p text:style-name="P174"><text:span text:style-name="T174_1">公園處</text:span></text:p>
          </table:table-cell>
          <table:table-cell table:style-name="Cell174">
            <text:p text:style-name="P175"><text:span text:style-name="T175_1">30天</text:span></text:p>
          </table:table-cell>
        </table:table-row>
        <table:table-row table:style-name="Row36">
          <table:covered-table-cell table:style-name="Cell175">
            <text:p text:style-name="P176"/>
          </table:covered-table-cell>
          <table:table-cell table:style-name="Cell176">
            <text:p text:style-name="P177"><text:span text:style-name="T177_1">3</text:span></text:p>
          </table:table-cell>
          <table:table-cell table:style-name="Cell177">
            <text:p text:style-name="P178"><text:span text:style-name="T178_1">     </text:span><text:span text:style-name="T178_2">一公頃以下公園環境髒亂</text:span></text:p>
          </table:table-cell>
          <table:table-cell table:style-name="Cell178">
            <text:p text:style-name="P179"><text:span text:style-name="T179_1">經建課</text:span></text:p>
          </table:table-cell>
          <table:table-cell table:style-name="Cell179">
            <text:p text:style-name="P180"><text:span text:style-name="T180_1">1天</text:span></text:p>
          </table:table-cell>
        </table:table-row>
        <table:table-row table:style-name="Row37">
          <table:covered-table-cell table:style-name="Cell180">
            <text:p text:style-name="P181"/>
          </table:covered-table-cell>
          <table:table-cell table:style-name="Cell181">
            <text:p text:style-name="P182"><text:span text:style-name="T182_1">4</text:span></text:p>
          </table:table-cell>
          <table:table-cell table:style-name="Cell182">
            <text:p text:style-name="P183"><text:span text:style-name="T183_1">     </text:span><text:span text:style-name="T183_2">一公頃以下公園育樂設施損壞</text:span></text:p>
          </table:table-cell>
          <table:table-cell table:style-name="Cell183">
            <text:p text:style-name="P184"><text:span text:style-name="T184_1">經建課</text:span></text:p>
          </table:table-cell>
          <table:table-cell table:style-name="Cell184">
            <text:p text:style-name="P185"><text:span text:style-name="T185_1">30</text:span><text:span text:style-name="T185_2"> </text:span><text:span text:style-name="T185_3">天</text:span></text:p>
          </table:table-cell>
        </table:table-row>
        <table:table-row table:style-name="Row38">
          <table:covered-table-cell table:style-name="Cell185">
            <text:p text:style-name="P186"/>
          </table:covered-table-cell>
          <table:table-cell table:style-name="Cell186">
            <text:p text:style-name="P187"><text:span text:style-name="T187_1">5</text:span></text:p>
          </table:table-cell>
          <table:table-cell table:style-name="Cell187">
            <text:p text:style-name="P188"><text:span text:style-name="T188_1">    </text:span><text:span text:style-name="T188_2">捷運線形公園、綠地、廣場環境髒亂</text:span></text:p>
          </table:table-cell>
          <table:table-cell table:style-name="Cell188">
            <text:p text:style-name="P189"><text:span text:style-name="T189_1">捷運公司</text:span></text:p>
          </table:table-cell>
          <table:table-cell table:style-name="Cell189">
            <text:p text:style-name="P190"><text:span text:style-name="T190_1">1天</text:span></text:p>
          </table:table-cell>
        </table:table-row>
        <table:table-row table:style-name="Row39">
          <table:covered-table-cell table:style-name="Cell190">
            <text:p text:style-name="P191"/>
          </table:covered-table-cell>
          <table:table-cell table:style-name="Cell191">
            <text:p text:style-name="P192"><text:span text:style-name="T192_1">6</text:span></text:p>
          </table:table-cell>
          <table:table-cell table:style-name="Cell192">
            <text:p text:style-name="P193"><text:span text:style-name="T193_1">捷運線形公園、綠地、行道樹之維護、修剪及扶正</text:span></text:p>
          </table:table-cell>
          <table:table-cell table:style-name="Cell193">
            <text:p text:style-name="P194"><text:span text:style-name="T194_1">捷運公司</text:span></text:p>
          </table:table-cell>
          <table:table-cell table:style-name="Cell194">
            <text:p text:style-name="P195"><text:span text:style-name="T195_1">14天</text:span></text:p>
          </table:table-cell>
        </table:table-row>
        <table:table-row table:style-name="Row40">
          <table:covered-table-cell table:style-name="Cell195">
            <text:p text:style-name="P196"/>
          </table:covered-table-cell>
          <table:table-cell table:style-name="Cell196">
            <text:p text:style-name="P197"><text:span text:style-name="T197_1">7</text:span></text:p>
          </table:table-cell>
          <table:table-cell table:style-name="Cell197">
            <text:p text:style-name="P198"><text:span text:style-name="T198_1">    </text:span><text:span text:style-name="T198_2">捷運線形公園育樂設施損壞修復</text:span></text:p>
          </table:table-cell>
          <table:table-cell table:style-name="Cell198">
            <text:p text:style-name="P199"><text:span text:style-name="T199_1">捷運公司</text:span></text:p>
          </table:table-cell>
          <table:table-cell table:style-name="Cell199">
            <text:p text:style-name="P200"><text:span text:style-name="T200_1">30</text:span><text:span text:style-name="T200_2"> </text:span><text:span text:style-name="T200_3">天</text:span></text:p>
          </table:table-cell>
        </table:table-row>
        <table:table-row table:style-name="Row41">
          <table:covered-table-cell table:style-name="Cell200">
            <text:p text:style-name="P201"/>
          </table:covered-table-cell>
          <table:table-cell table:style-name="Cell201">
            <text:p text:style-name="P202"><text:span text:style-name="T202_1">8</text:span></text:p>
          </table:table-cell>
          <table:table-cell table:style-name="Cell202">
            <text:p text:style-name="P203"><text:span text:style-name="T203_1">    </text:span><text:span text:style-name="T203_2">安全島、綠地、行道樹之維護、修剪及扶正</text:span></text:p>
          </table:table-cell>
          <table:table-cell table:style-name="Cell203">
            <text:p text:style-name="P204"><text:span text:style-name="T204_1">公園處</text:span></text:p>
          </table:table-cell>
          <table:table-cell table:style-name="Cell204">
            <text:p text:style-name="P205"><text:span text:style-name="T205_1">7天</text:span></text:p>
          </table:table-cell>
        </table:table-row>
        <table:table-row table:style-name="Row42">
          <table:covered-table-cell table:style-name="Cell205">
            <text:p text:style-name="P206"/>
          </table:covered-table-cell>
          <table:table-cell table:style-name="Cell206">
            <text:p text:style-name="P207"><text:span text:style-name="T207_1">9</text:span></text:p>
          </table:table-cell>
          <table:table-cell table:style-name="Cell207">
            <text:p text:style-name="P208"><text:span text:style-name="T208_1">產業道路二旁樹木修剪維護</text:span></text:p>
          </table:table-cell>
          <table:table-cell table:style-name="Cell208">
            <text:p text:style-name="P209"><text:span text:style-name="T209_1">大地工程處</text:span></text:p>
          </table:table-cell>
          <table:table-cell table:style-name="Cell209">
            <text:p text:style-name="P210"><text:span text:style-name="T210_1">30天</text:span></text:p>
          </table:table-cell>
        </table:table-row>
        <table:table-row table:style-name="Row43">
          <table:covered-table-cell table:style-name="Cell210">
            <text:p text:style-name="P211"/>
          </table:covered-table-cell>
          <table:table-cell table:style-name="Cell211">
            <text:p text:style-name="P212"><text:span text:style-name="T212_1">10</text:span></text:p>
          </table:table-cell>
          <table:table-cell table:style-name="Cell212">
            <text:p text:style-name="P213"><text:span text:style-name="T213_1">河川區域園區道路及水防道路(不含河濱自行車道)之維護及損壞修復</text:span></text:p>
          </table:table-cell>
          <table:table-cell table:style-name="Cell213">
            <text:p text:style-name="P214"><text:span text:style-name="T214_1">水利處</text:span></text:p>
          </table:table-cell>
          <table:table-cell table:style-name="Cell214">
            <text:p text:style-name="P215"><text:span text:style-name="T215_1">30天</text:span></text:p>
          </table:table-cell>
        </table:table-row>
        <table:table-row table:style-name="Row44">
          <table:covered-table-cell table:style-name="Cell215">
            <text:p text:style-name="P216"/>
          </table:covered-table-cell>
          <table:table-cell table:style-name="Cell216">
            <text:p text:style-name="P217"><text:span text:style-name="T217_1">11</text:span></text:p>
          </table:table-cell>
          <table:table-cell table:style-name="Cell217">
            <text:p text:style-name="P218"><text:span text:style-name="T218_1">    </text:span><text:span text:style-name="T218_2">河濱自行車道損壞修復</text:span></text:p>
          </table:table-cell>
          <table:table-cell table:style-name="Cell218">
            <text:p text:style-name="P219"><text:span text:style-name="T219_1">水利處</text:span></text:p>
          </table:table-cell>
          <table:table-cell table:style-name="Cell219">
            <text:p text:style-name="P220"><text:span text:style-name="T220_1">14天</text:span></text:p>
          </table:table-cell>
        </table:table-row>
        <table:table-row table:style-name="Row45">
          <table:covered-table-cell table:style-name="Cell220">
            <text:p text:style-name="P221"/>
          </table:covered-table-cell>
          <table:table-cell table:style-name="Cell221">
            <text:p text:style-name="P222"><text:span text:style-name="T222_1">12</text:span></text:p>
          </table:table-cell>
          <table:table-cell table:style-name="Cell222">
            <text:p text:style-name="P223"><text:span text:style-name="T223_1">   </text:span><text:span text:style-name="T223_2">河川區域環境整理及維護</text:span></text:p>
          </table:table-cell>
          <table:table-cell table:style-name="Cell223">
            <text:p text:style-name="P224"><text:span text:style-name="T224_1">水利處</text:span></text:p>
          </table:table-cell>
          <table:table-cell table:style-name="Cell224">
            <text:p text:style-name="P225"><text:span text:style-name="T225_1">1天</text:span></text:p>
          </table:table-cell>
        </table:table-row>
        <table:table-row table:style-name="Row46">
          <table:covered-table-cell table:style-name="Cell225">
            <text:p text:style-name="P226"/>
          </table:covered-table-cell>
          <table:table-cell table:style-name="Cell226">
            <text:p text:style-name="P227"><text:span text:style-name="T227_1">13</text:span></text:p>
          </table:table-cell>
          <table:table-cell table:style-name="Cell227">
            <text:p text:style-name="P228"><text:span text:style-name="T228_1">   </text:span><text:span text:style-name="T228_2">私人土地樹木影響道路公共安全修剪</text:span></text:p>
          </table:table-cell>
          <table:table-cell table:style-name="Cell228">
            <text:p text:style-name="P229"><text:span text:style-name="T229_1">公園處</text:span></text:p>
          </table:table-cell>
          <table:table-cell table:style-name="Cell229">
            <text:p text:style-name="P230"><text:span text:style-name="T230_1">30</text:span><text:span text:style-name="T230_2"> </text:span><text:span text:style-name="T230_3">天</text:span></text:p>
          </table:table-cell>
        </table:table-row>
        <table:table-row table:style-name="Row47">
          <table:covered-table-cell table:style-name="Cell230">
            <text:p text:style-name="P231"/>
          </table:covered-table-cell>
          <table:table-cell table:style-name="Cell231">
            <text:p text:style-name="P232"><text:span text:style-name="T232_1">14</text:span></text:p>
          </table:table-cell>
          <table:table-cell table:style-name="Cell232">
            <text:p text:style-name="P233"><text:span text:style-name="T233_1">   </text:span><text:span text:style-name="T233_2">列管登山步道二旁樹木修剪</text:span><text:span text:style-name="T233_3">及割草</text:span></text:p>
          </table:table-cell>
          <table:table-cell table:style-name="Cell233">
            <text:p text:style-name="P234"><text:span text:style-name="T234_1">大地工程處</text:span></text:p>
          </table:table-cell>
          <table:table-cell table:style-name="Cell234">
            <text:p text:style-name="P235"><text:span text:style-name="T235_1">30</text:span><text:span text:style-name="T235_2"> </text:span><text:span text:style-name="T235_3">天</text:span></text:p>
          </table:table-cell>
        </table:table-row>
        <table:table-row table:style-name="Row48">
          <table:covered-table-cell table:style-name="Cell235">
            <text:p text:style-name="P236"/>
          </table:covered-table-cell>
          <table:table-cell table:style-name="Cell236">
            <text:p text:style-name="P237"><text:span text:style-name="T237_1">15</text:span></text:p>
          </table:table-cell>
          <table:table-cell table:style-name="Cell237">
            <text:p text:style-name="P238"><text:span text:style-name="T238_1">迪化污水處理廠附設休閒運動公園環境整理及維護</text:span></text:p>
          </table:table-cell>
          <table:table-cell table:style-name="Cell238">
            <text:p text:style-name="P239"><text:span text:style-name="T239_1">衛工處</text:span></text:p>
          </table:table-cell>
          <table:table-cell table:style-name="Cell239">
            <text:p text:style-name="P240"><text:span text:style-name="T240_1">1天</text:span></text:p>
          </table:table-cell>
        </table:table-row>
        <table:table-row table:style-name="Row49">
          <table:covered-table-cell table:style-name="Cell240">
            <text:p text:style-name="P241"/>
          </table:covered-table-cell>
          <table:table-cell table:style-name="Cell241">
            <text:p text:style-name="P242"><text:span text:style-name="T242_1">16</text:span></text:p>
          </table:table-cell>
          <table:table-cell table:style-name="Cell242">
            <text:p text:style-name="P243"><text:span text:style-name="T243_1">迪化污水處理廠附設休閒運動公園育樂設施損壞修復</text:span></text:p>
          </table:table-cell>
          <table:table-cell table:style-name="Cell243">
            <text:p text:style-name="P244"><text:span text:style-name="T244_1">衛工處</text:span></text:p>
          </table:table-cell>
          <table:table-cell table:style-name="Cell244">
            <text:p text:style-name="P245"><text:span text:style-name="T245_1">30天</text:span></text:p>
          </table:table-cell>
        </table:table-row>
        <table:table-row table:style-name="Row50">
          <table:table-cell table:style-name="Cell245" table:number-rows-spanned="16">
            <text:p text:style-name="P246"><text:span text:style-name="T246_1">(3)</text:span><text:span text:style-name="T246_2"> </text:span><text:span text:style-name="T246_3">廢棄物、廢土、水溝、下水道、公廁等之清理維護事項</text:span></text:p>
          </table:table-cell>
          <table:table-cell table:style-name="Cell246">
            <text:p text:style-name="P247"><text:span text:style-name="T247_1">1</text:span></text:p>
          </table:table-cell>
          <table:table-cell table:style-name="Cell247">
            <text:p text:style-name="P248"><text:span text:style-name="T248_1">    廢棄物清理及稽查</text:span></text:p>
          </table:table-cell>
          <table:table-cell table:style-name="Cell248">
            <text:p text:style-name="P249"><text:span text:style-name="T249_1">環保局</text:span></text:p>
          </table:table-cell>
          <table:table-cell table:style-name="Cell249">
            <text:p text:style-name="P250"><text:span text:style-name="T250_1">1天</text:span></text:p>
          </table:table-cell>
        </table:table-row>
        <table:table-row table:style-name="Row51">
          <table:covered-table-cell table:style-name="Cell250">
            <text:p text:style-name="P251"/>
          </table:covered-table-cell>
          <table:table-cell table:style-name="Cell251">
            <text:p text:style-name="P252"><text:span text:style-name="T252_1">2</text:span></text:p>
          </table:table-cell>
          <table:table-cell table:style-name="Cell252">
            <text:p text:style-name="P253"><text:span text:style-name="T253_1">    無主大型廢棄物清理</text:span></text:p>
          </table:table-cell>
          <table:table-cell table:style-name="Cell253">
            <text:p text:style-name="P254"><text:span text:style-name="T254_1">環保局</text:span></text:p>
          </table:table-cell>
          <table:table-cell table:style-name="Cell254">
            <text:p text:style-name="P255"><text:span text:style-name="T255_1">1天</text:span></text:p>
          </table:table-cell>
        </table:table-row>
        <table:table-row table:style-name="Row52">
          <table:covered-table-cell table:style-name="Cell255">
            <text:p text:style-name="P256"/>
          </table:covered-table-cell>
          <table:table-cell table:style-name="Cell256">
            <text:p text:style-name="P257"><text:span text:style-name="T257_1">3</text:span></text:p>
          </table:table-cell>
          <table:table-cell table:style-name="Cell257">
            <text:p text:style-name="P258"><text:span text:style-name="T258_1">    水溝清理</text:span></text:p>
          </table:table-cell>
          <table:table-cell table:style-name="Cell258">
            <text:p text:style-name="P259"><text:span text:style-name="T259_1">環保局</text:span></text:p>
          </table:table-cell>
          <table:table-cell table:style-name="Cell259">
            <text:p text:style-name="P260"><text:span text:style-name="T260_1">1天</text:span></text:p>
          </table:table-cell>
        </table:table-row>
        <table:table-row table:style-name="Row53">
          <table:covered-table-cell table:style-name="Cell260">
            <text:p text:style-name="P261"/>
          </table:covered-table-cell>
          <table:table-cell table:style-name="Cell261">
            <text:p text:style-name="P262"><text:span text:style-name="T262_1">4</text:span></text:p>
          </table:table-cell>
          <table:table-cell table:style-name="Cell262">
            <text:p text:style-name="P263"><text:span text:style-name="T263_1">    水溝消毒</text:span></text:p>
          </table:table-cell>
          <table:table-cell table:style-name="Cell263">
            <text:p text:style-name="P264"><text:span text:style-name="T264_1">環保局</text:span></text:p>
          </table:table-cell>
          <table:table-cell table:style-name="Cell264">
            <text:p text:style-name="P265"><text:span text:style-name="T265_1">1天</text:span></text:p>
          </table:table-cell>
        </table:table-row>
        <table:table-row table:style-name="Row54">
          <table:covered-table-cell table:style-name="Cell265">
            <text:p text:style-name="P266"/>
          </table:covered-table-cell>
          <table:table-cell table:style-name="Cell266">
            <text:p text:style-name="P267"><text:span text:style-name="T267_1">5</text:span></text:p>
          </table:table-cell>
          <table:table-cell table:style-name="Cell267">
            <text:p text:style-name="P268"><text:span text:style-name="T268_1">    污水下水道之清理維護</text:span></text:p>
          </table:table-cell>
          <table:table-cell table:style-name="Cell268">
            <text:p text:style-name="P269"><text:span text:style-name="T269_1">衛工處</text:span></text:p>
          </table:table-cell>
          <table:table-cell table:style-name="Cell269">
            <text:p text:style-name="P270"><text:span text:style-name="T270_1">5</text:span><text:span text:style-name="T270_2"> </text:span><text:span text:style-name="T270_3">天</text:span></text:p>
          </table:table-cell>
        </table:table-row>
        <table:table-row table:style-name="Row55">
          <table:covered-table-cell table:style-name="Cell270">
            <text:p text:style-name="P271"/>
          </table:covered-table-cell>
          <table:table-cell table:style-name="Cell271">
            <text:p text:style-name="P272"><text:span text:style-name="T272_1">6</text:span></text:p>
          </table:table-cell>
          <table:table-cell table:style-name="Cell272">
            <text:p text:style-name="P273"><text:span text:style-name="T273_1">    公廁清理維護之稽查</text:span></text:p>
          </table:table-cell>
          <table:table-cell table:style-name="Cell273">
            <text:p text:style-name="P274"><text:span text:style-name="T274_1">環保局</text:span></text:p>
          </table:table-cell>
          <table:table-cell table:style-name="Cell274">
            <text:p text:style-name="P275"><text:span text:style-name="T275_1">5</text:span><text:span text:style-name="T275_2"> </text:span><text:span text:style-name="T275_3">天</text:span></text:p>
          </table:table-cell>
        </table:table-row>
        <table:table-row table:style-name="Row56">
          <table:covered-table-cell table:style-name="Cell275">
            <text:p text:style-name="P276"/>
          </table:covered-table-cell>
          <table:table-cell table:style-name="Cell276">
            <text:p text:style-name="P277"><text:span text:style-name="T277_1">7</text:span></text:p>
          </table:table-cell>
          <table:table-cell table:style-name="Cell277">
            <text:p text:style-name="P278"><text:span text:style-name="T278_1">    河川區域之廢棄物及廢土清除</text:span></text:p>
          </table:table-cell>
          <table:table-cell table:style-name="Cell278">
            <text:p text:style-name="P279"><text:span text:style-name="T279_1">水利處</text:span></text:p>
          </table:table-cell>
          <table:table-cell table:style-name="Cell279">
            <text:p text:style-name="P280"><text:span text:style-name="T280_1">30</text:span><text:span text:style-name="T280_2"> </text:span><text:span text:style-name="T280_3">天</text:span></text:p>
          </table:table-cell>
        </table:table-row>
        <table:table-row table:style-name="Row57">
          <table:covered-table-cell table:style-name="Cell280">
            <text:p text:style-name="P281"/>
          </table:covered-table-cell>
          <table:table-cell table:style-name="Cell281">
            <text:p text:style-name="P282"><text:span text:style-name="T282_1">8</text:span></text:p>
          </table:table-cell>
          <table:table-cell table:style-name="Cell282">
            <text:p text:style-name="P283"><text:span text:style-name="T283_1">     市區道路(含樹穴)之廢棄物、廢土清除</text:span></text:p>
          </table:table-cell>
          <table:table-cell table:style-name="Cell283">
            <text:p text:style-name="P284"><text:span text:style-name="T284_1">環保局</text:span></text:p>
          </table:table-cell>
          <table:table-cell table:style-name="Cell284">
            <text:p text:style-name="P285"><text:span text:style-name="T285_1">5</text:span><text:span text:style-name="T285_2"> </text:span><text:span text:style-name="T285_3">天</text:span></text:p>
          </table:table-cell>
        </table:table-row>
        <table:table-row table:style-name="Row58">
          <table:covered-table-cell table:style-name="Cell285">
            <text:p text:style-name="P286"/>
          </table:covered-table-cell>
          <table:table-cell table:style-name="Cell286">
            <text:p text:style-name="P287"><text:span text:style-name="T287_1">9</text:span></text:p>
          </table:table-cell>
          <table:table-cell table:style-name="Cell287">
            <text:p text:style-name="P288"><text:span text:style-name="T288_1">     山坡地廢棄土石稽查</text:span></text:p>
          </table:table-cell>
          <table:table-cell table:style-name="Cell288">
            <text:p text:style-name="P289"><text:span text:style-name="T289_1">環保局</text:span></text:p>
          </table:table-cell>
          <table:table-cell table:style-name="Cell289">
            <text:p text:style-name="P290"><text:span text:style-name="T290_1">7</text:span><text:span text:style-name="T290_2"> </text:span><text:span text:style-name="T290_3">天</text:span></text:p>
          </table:table-cell>
        </table:table-row>
        <table:table-row table:style-name="Row59">
          <table:covered-table-cell table:style-name="Cell290">
            <text:p text:style-name="P291"/>
          </table:covered-table-cell>
          <table:table-cell table:style-name="Cell291">
            <text:p text:style-name="P292"><text:span text:style-name="T292_1">10</text:span></text:p>
          </table:table-cell>
          <table:table-cell table:style-name="Cell292">
            <text:p text:style-name="P293"><text:span text:style-name="T293_1">    河川區域設施之維護及損壞修復</text:span></text:p>
          </table:table-cell>
          <table:table-cell table:style-name="Cell293">
            <text:p text:style-name="P294"><text:span text:style-name="T294_1">水利處</text:span></text:p>
          </table:table-cell>
          <table:table-cell table:style-name="Cell294">
            <text:p text:style-name="P295"><text:span text:style-name="T295_1">60</text:span><text:span text:style-name="T295_2"> </text:span><text:span text:style-name="T295_3">天</text:span></text:p>
          </table:table-cell>
        </table:table-row>
        <table:table-row table:style-name="Row60">
          <table:covered-table-cell table:style-name="Cell295">
            <text:p text:style-name="P296"/>
          </table:covered-table-cell>
          <table:table-cell table:style-name="Cell296">
            <text:p text:style-name="P297"><text:span text:style-name="T297_1">11</text:span></text:p>
          </table:table-cell>
          <table:table-cell table:style-name="Cell297">
            <text:p text:style-name="P298"><text:span text:style-name="T298_1">     山區道路橫斷面範圍內之一般廢棄物清理</text:span></text:p>
          </table:table-cell>
          <table:table-cell table:style-name="Cell298">
            <text:p text:style-name="P299"><text:span text:style-name="T299_1">環保局</text:span></text:p>
          </table:table-cell>
          <table:table-cell table:style-name="Cell299">
            <text:p text:style-name="P300"><text:span text:style-name="T300_1">7</text:span><text:span text:style-name="T300_2"> </text:span><text:span text:style-name="T300_3">天</text:span></text:p>
          </table:table-cell>
        </table:table-row>
        <table:table-row table:style-name="Row61">
          <table:covered-table-cell table:style-name="Cell300">
            <text:p text:style-name="P301"/>
          </table:covered-table-cell>
          <table:table-cell table:style-name="Cell301">
            <text:p text:style-name="P302"><text:span text:style-name="T302_1">12</text:span></text:p>
          </table:table-cell>
          <table:table-cell table:style-name="Cell302">
            <text:p text:style-name="P303"><text:span text:style-name="T303_1">     山區道路成型溝構造體之水溝清理</text:span></text:p>
          </table:table-cell>
          <table:table-cell table:style-name="Cell303">
            <text:p text:style-name="P304"><text:span text:style-name="T304_1">環保局</text:span></text:p>
          </table:table-cell>
          <table:table-cell table:style-name="Cell304">
            <text:p text:style-name="P305"><text:span text:style-name="T305_1">7</text:span><text:span text:style-name="T305_2"> </text:span><text:span text:style-name="T305_3">天</text:span></text:p>
          </table:table-cell>
        </table:table-row>
        <table:table-row table:style-name="Row62">
          <table:covered-table-cell table:style-name="Cell305">
            <text:p text:style-name="P306"/>
          </table:covered-table-cell>
          <table:table-cell table:style-name="Cell306">
            <text:p text:style-name="P307"><text:span text:style-name="T307_1">13</text:span></text:p>
          </table:table-cell>
          <table:table-cell table:style-name="Cell307">
            <text:p text:style-name="P308"><text:span text:style-name="T308_1">    列管之產業道路水溝清理</text:span></text:p>
          </table:table-cell>
          <table:table-cell table:style-name="Cell308">
            <text:p text:style-name="P309"><text:span text:style-name="T309_1">大地工程處</text:span></text:p>
          </table:table-cell>
          <table:table-cell table:style-name="Cell309">
            <text:p text:style-name="P310"><text:span text:style-name="T310_1">30天</text:span></text:p>
          </table:table-cell>
        </table:table-row>
        <table:table-row table:style-name="Row63">
          <table:covered-table-cell table:style-name="Cell310">
            <text:p text:style-name="P311"/>
          </table:covered-table-cell>
          <table:table-cell table:style-name="Cell311">
            <text:p text:style-name="P312"><text:span text:style-name="T312_1">14</text:span></text:p>
          </table:table-cell>
          <table:table-cell table:style-name="Cell312">
            <text:p text:style-name="P313"><text:span text:style-name="T313_1">    人行道上之鋪面縫隙雜草維護</text:span></text:p>
          </table:table-cell>
          <table:table-cell table:style-name="Cell313">
            <text:p text:style-name="P314"><text:span text:style-name="T314_1">新工處</text:span></text:p>
          </table:table-cell>
          <table:table-cell table:style-name="Cell314">
            <text:p text:style-name="P315"><text:span text:style-name="T315_1">10</text:span><text:span text:style-name="T315_2"> </text:span><text:span text:style-name="T315_3">天</text:span></text:p>
          </table:table-cell>
        </table:table-row>
        <table:table-row table:style-name="Row64">
          <table:covered-table-cell table:style-name="Cell315">
            <text:p text:style-name="P316"/>
          </table:covered-table-cell>
          <table:table-cell table:style-name="Cell316">
            <text:p text:style-name="P317"><text:span text:style-name="T317_1">15</text:span></text:p>
          </table:table-cell>
          <table:table-cell table:style-name="Cell317">
            <text:p text:style-name="P318"><text:span text:style-name="T318_1">    路燈桿穴、行道樹穴之雜草清除</text:span></text:p>
          </table:table-cell>
          <table:table-cell table:style-name="Cell318">
            <text:p text:style-name="P319"><text:span text:style-name="T319_1">公園處</text:span></text:p>
          </table:table-cell>
          <table:table-cell table:style-name="Cell319">
            <text:p text:style-name="P320"><text:span text:style-name="T320_1">10</text:span><text:span text:style-name="T320_2"> </text:span><text:span text:style-name="T320_3">天</text:span></text:p>
          </table:table-cell>
        </table:table-row>
        <table:table-row table:style-name="Row65">
          <table:covered-table-cell table:style-name="Cell320">
            <text:p text:style-name="P321"/>
          </table:covered-table-cell>
          <table:table-cell table:style-name="Cell321">
            <text:p text:style-name="P322"><text:span text:style-name="T322_1">16</text:span></text:p>
          </table:table-cell>
          <table:table-cell table:style-name="Cell322">
            <text:p text:style-name="P323"><text:span text:style-name="T323_1">    列管登山步道清潔維護</text:span></text:p>
          </table:table-cell>
          <table:table-cell table:style-name="Cell323">
            <text:p text:style-name="P324"><text:span text:style-name="T324_1">大地工程處</text:span></text:p>
          </table:table-cell>
          <table:table-cell table:style-name="Cell324">
            <text:p text:style-name="P325"><text:span text:style-name="T325_1">30天</text:span></text:p>
          </table:table-cell>
        </table:table-row>
        <table:table-row table:style-name="Row66">
          <table:table-cell table:style-name="Cell325" table:number-rows-spanned="7">
            <text:p text:style-name="P326"><text:span text:style-name="T326_1">(4)</text:span><text:span text:style-name="T326_2"> </text:span><text:span text:style-name="T326_3">違規廣告物查報事項</text:span></text:p>
          </table:table-cell>
          <table:table-cell table:style-name="Cell326">
            <text:p text:style-name="P327"><text:span text:style-name="T327_1">1</text:span></text:p>
          </table:table-cell>
          <table:table-cell table:style-name="Cell327">
            <text:p text:style-name="P328"><text:span text:style-name="T328_1">   遊動廣告物違規停放之取締</text:span></text:p>
          </table:table-cell>
          <table:table-cell table:style-name="Cell328">
            <text:p text:style-name="P329"><text:span text:style-name="T329_1">警察局</text:span></text:p>
          </table:table-cell>
          <table:table-cell table:style-name="Cell329">
            <text:p text:style-name="P330"><text:span text:style-name="T330_1">15</text:span><text:span text:style-name="T330_2"> </text:span><text:span text:style-name="T330_3">天</text:span></text:p>
          </table:table-cell>
        </table:table-row>
        <table:table-row table:style-name="Row67">
          <table:covered-table-cell table:style-name="Cell330">
            <text:p text:style-name="P331"/>
          </table:covered-table-cell>
          <table:table-cell table:style-name="Cell331">
            <text:p text:style-name="P332"><text:span text:style-name="T332_1">2</text:span></text:p>
          </table:table-cell>
          <table:table-cell table:style-name="Cell332">
            <text:p text:style-name="P333"><text:span text:style-name="T333_1">   公車站牌及候車亭廣告物</text:span></text:p>
          </table:table-cell>
          <table:table-cell table:style-name="Cell333">
            <text:p text:style-name="P334"><text:span text:style-name="T334_1">公共運輸處</text:span></text:p>
          </table:table-cell>
          <table:table-cell table:style-name="Cell334">
            <text:p text:style-name="P335"><text:span text:style-name="T335_1">15</text:span><text:span text:style-name="T335_2"> </text:span><text:span text:style-name="T335_3">天</text:span></text:p>
          </table:table-cell>
        </table:table-row>
        <table:table-row table:style-name="Row68">
          <table:covered-table-cell table:style-name="Cell335">
            <text:p text:style-name="P336"/>
          </table:covered-table-cell>
          <table:table-cell table:style-name="Cell336">
            <text:p text:style-name="P337"><text:span text:style-name="T337_1">3</text:span></text:p>
          </table:table-cell>
          <table:table-cell table:style-name="Cell337">
            <text:p text:style-name="P338"><text:span text:style-name="T338_1">    道路範圍內之其他廣告物</text:span></text:p>
          </table:table-cell>
          <table:table-cell table:style-name="Cell338">
            <text:p text:style-name="P339"><text:span text:style-name="T339_1">警察局</text:span></text:p>
          </table:table-cell>
          <table:table-cell table:style-name="Cell339">
            <text:p text:style-name="P340"><text:span text:style-name="T340_1">30</text:span><text:span text:style-name="T340_2"> </text:span><text:span text:style-name="T340_3">天</text:span></text:p>
          </table:table-cell>
        </table:table-row>
        <table:table-row table:style-name="Row69">
          <table:covered-table-cell table:style-name="Cell340">
            <text:p text:style-name="P341"/>
          </table:covered-table-cell>
          <table:table-cell table:style-name="Cell341">
            <text:p text:style-name="P342"><text:span text:style-name="T342_1">4</text:span></text:p>
          </table:table-cell>
          <table:table-cell table:style-name="Cell342">
            <text:p text:style-name="P343"><text:span text:style-name="T343_1">    天橋、地下道、安全島及槽化島廣告物</text:span></text:p>
          </table:table-cell>
          <table:table-cell table:style-name="Cell343">
            <text:p text:style-name="P344"><text:span text:style-name="T344_1">新工處</text:span></text:p>
          </table:table-cell>
          <table:table-cell table:style-name="Cell344">
            <text:p text:style-name="P345"><text:span text:style-name="T345_1">16</text:span><text:span text:style-name="T345_2"> </text:span><text:span text:style-name="T345_3">天</text:span></text:p>
          </table:table-cell>
        </table:table-row>
        <table:table-row table:style-name="Row70">
          <table:covered-table-cell table:style-name="Cell345">
            <text:p text:style-name="P346"/>
          </table:covered-table-cell>
          <table:table-cell table:style-name="Cell346">
            <text:p text:style-name="P347"><text:span text:style-name="T347_1">5</text:span></text:p>
          </table:table-cell>
          <table:table-cell table:style-name="Cell347">
            <text:p text:style-name="P348"><text:span text:style-name="T348_1">    行道樹、綠地、公園、圓環及廣場廣告物</text:span></text:p>
          </table:table-cell>
          <table:table-cell table:style-name="Cell348">
            <text:p text:style-name="P349"><text:span text:style-name="T349_1">公園處</text:span></text:p>
          </table:table-cell>
          <table:table-cell table:style-name="Cell349">
            <text:p text:style-name="P350"><text:span text:style-name="T350_1">30</text:span><text:span text:style-name="T350_2"> </text:span><text:span text:style-name="T350_3">天</text:span></text:p>
          </table:table-cell>
        </table:table-row>
        <table:table-row table:style-name="Row71">
          <table:covered-table-cell table:style-name="Cell350">
            <text:p text:style-name="P351"/>
          </table:covered-table-cell>
          <table:table-cell table:style-name="Cell351">
            <text:p text:style-name="P352"><text:span text:style-name="T352_1">6</text:span></text:p>
          </table:table-cell>
          <table:table-cell table:style-name="Cell352">
            <text:p text:style-name="P353"><text:span text:style-name="T353_1">    違規張貼廣告、懸掛布條、放置（地面）看板之清除事項</text:span></text:p>
          </table:table-cell>
          <table:table-cell table:style-name="Cell353">
            <text:p text:style-name="P354"><text:span text:style-name="T354_1">環保局</text:span></text:p>
          </table:table-cell>
          <table:table-cell table:style-name="Cell354">
            <text:p text:style-name="P355"><text:span text:style-name="T355_1">5</text:span><text:span text:style-name="T355_2"> </text:span><text:span text:style-name="T355_3">天</text:span></text:p>
          </table:table-cell>
        </table:table-row>
        <table:table-row table:style-name="Row72">
          <table:covered-table-cell table:style-name="Cell355">
            <text:p text:style-name="P356"/>
          </table:covered-table-cell>
          <table:table-cell table:style-name="Cell356">
            <text:p text:style-name="P357"><text:span text:style-name="T357_1">7</text:span></text:p>
          </table:table-cell>
          <table:table-cell table:style-name="Cell357">
            <text:p text:style-name="P358"><text:span text:style-name="T358_1">    交通標(號)誌桿、設備廣告物</text:span></text:p>
          </table:table-cell>
          <table:table-cell table:style-name="Cell358">
            <text:p text:style-name="P359"><text:span text:style-name="T359_1">交工處</text:span></text:p>
          </table:table-cell>
          <table:table-cell table:style-name="Cell359">
            <text:p text:style-name="P360"><text:span text:style-name="T360_1">30</text:span><text:span text:style-name="T360_2">天</text:span></text:p>
          </table:table-cell>
        </table:table-row>
        <table:table-row table:style-name="Row73">
          <table:table-cell table:style-name="Cell360" table:number-rows-spanned="14">
            <text:p text:style-name="P361"><text:span text:style-name="T361_1">(5)</text:span><text:span text:style-name="T361_2"> </text:span><text:span text:style-name="T361_3">交通號(標)誌、標線之修復及移除廢棄交通號誌事項</text:span></text:p>
          </table:table-cell>
          <table:table-cell table:style-name="Cell361">
            <text:p text:style-name="P362"><text:span text:style-name="T362_1">1</text:span></text:p>
          </table:table-cell>
          <table:table-cell table:style-name="Cell362">
            <text:p text:style-name="P363"><text:span text:style-name="T363_1">    公用停車格位畫線模糊不清之補繪</text:span></text:p>
          </table:table-cell>
          <table:table-cell table:style-name="Cell363">
            <text:p text:style-name="P364"><text:span text:style-name="T364_1">停管處</text:span></text:p>
          </table:table-cell>
          <table:table-cell table:style-name="Cell364">
            <text:p text:style-name="P365"><text:span text:style-name="T365_1">21</text:span><text:span text:style-name="T365_2"> </text:span><text:span text:style-name="T365_3">天</text:span></text:p>
          </table:table-cell>
        </table:table-row>
        <table:table-row table:style-name="Row74">
          <table:covered-table-cell table:style-name="Cell365">
            <text:p text:style-name="P366"/>
          </table:covered-table-cell>
          <table:table-cell table:style-name="Cell366">
            <text:p text:style-name="P367"><text:span text:style-name="T367_1">2</text:span></text:p>
          </table:table-cell>
          <table:table-cell table:style-name="Cell367">
            <text:p text:style-name="P368"><text:span text:style-name="T368_1">     一般停車格位畫線模糊不清之補繪</text:span></text:p>
          </table:table-cell>
          <table:table-cell table:style-name="Cell368">
            <text:p text:style-name="P369"><text:span text:style-name="T369_1">停管處</text:span></text:p>
          </table:table-cell>
          <table:table-cell table:style-name="Cell369">
            <text:p text:style-name="P370"><text:span text:style-name="T370_1">21</text:span><text:span text:style-name="T370_2"> </text:span><text:span text:style-name="T370_3">天</text:span></text:p>
          </table:table-cell>
        </table:table-row>
        <table:table-row table:style-name="Row75">
          <table:covered-table-cell table:style-name="Cell370">
            <text:p text:style-name="P371"/>
          </table:covered-table-cell>
          <table:table-cell table:style-name="Cell371">
            <text:p text:style-name="P372"><text:span text:style-name="T372_1">3</text:span></text:p>
          </table:table-cell>
          <table:table-cell table:style-name="Cell372">
            <text:p text:style-name="P373"><text:span text:style-name="T373_1">    聯營公車站牌之損壞修復</text:span></text:p>
          </table:table-cell>
          <table:table-cell table:style-name="Cell373">
            <text:p text:style-name="P374"><text:span text:style-name="T374_1">公共運輸處</text:span></text:p>
          </table:table-cell>
          <table:table-cell table:style-name="Cell374">
            <text:p text:style-name="P375"><text:span text:style-name="T375_1">15</text:span><text:span text:style-name="T375_2"> </text:span><text:span text:style-name="T375_3">天</text:span></text:p>
          </table:table-cell>
        </table:table-row>
        <table:table-row table:style-name="Row76">
          <table:covered-table-cell table:style-name="Cell375">
            <text:p text:style-name="P376"/>
          </table:covered-table-cell>
          <table:table-cell table:style-name="Cell376">
            <text:p text:style-name="P377"><text:span text:style-name="T377_1">4</text:span></text:p>
          </table:table-cell>
          <table:table-cell table:style-name="Cell377">
            <text:p text:style-name="P378"><text:span text:style-name="T378_1">    人行道上禁止停車標誌損壞修復</text:span></text:p>
          </table:table-cell>
          <table:table-cell table:style-name="Cell378">
            <text:p text:style-name="P379"><text:span text:style-name="T379_1">停管處</text:span></text:p>
          </table:table-cell>
          <table:table-cell table:style-name="Cell379">
            <text:p text:style-name="P380"><text:span text:style-name="T380_1">30</text:span><text:span text:style-name="T380_2"> </text:span><text:span text:style-name="T380_3">天</text:span></text:p>
          </table:table-cell>
        </table:table-row>
        <table:table-row table:style-name="Row77">
          <table:covered-table-cell table:style-name="Cell380">
            <text:p text:style-name="P381"/>
          </table:covered-table-cell>
          <table:table-cell table:style-name="Cell381">
            <text:p text:style-name="P382"><text:span text:style-name="T382_1">5</text:span></text:p>
          </table:table-cell>
          <table:table-cell table:style-name="Cell382">
            <text:p text:style-name="P383"><text:span text:style-name="T383_1">    交通號誌(紅綠燈)不亮申報修復</text:span></text:p>
          </table:table-cell>
          <table:table-cell table:style-name="Cell383">
            <text:p text:style-name="P384"><text:span text:style-name="T384_1">交工處</text:span></text:p>
          </table:table-cell>
          <table:table-cell table:style-name="Cell384">
            <text:p text:style-name="P385"><text:span text:style-name="T385_1">12天</text:span></text:p>
          </table:table-cell>
        </table:table-row>
        <table:table-row table:style-name="Row78">
          <table:covered-table-cell table:style-name="Cell385">
            <text:p text:style-name="P386"/>
          </table:covered-table-cell>
          <table:table-cell table:style-name="Cell386">
            <text:p text:style-name="P387"><text:span text:style-name="T387_1">6</text:span></text:p>
          </table:table-cell>
          <table:table-cell table:style-name="Cell387">
            <text:p text:style-name="P388"><text:span text:style-name="T388_1">    交通號誌燈（桿）故障設施修復</text:span></text:p>
          </table:table-cell>
          <table:table-cell table:style-name="Cell388">
            <text:p text:style-name="P389"><text:span text:style-name="T389_1">交工處</text:span></text:p>
          </table:table-cell>
          <table:table-cell table:style-name="Cell389">
            <text:p text:style-name="P390"><text:span text:style-name="T390_1">30</text:span><text:span text:style-name="T390_2"> </text:span><text:span text:style-name="T390_3">天</text:span></text:p>
          </table:table-cell>
        </table:table-row>
        <table:table-row table:style-name="Row79">
          <table:covered-table-cell table:style-name="Cell390">
            <text:p text:style-name="P391"/>
          </table:covered-table-cell>
          <table:table-cell table:style-name="Cell391">
            <text:p text:style-name="P392"><text:span text:style-name="T392_1">7</text:span></text:p>
          </table:table-cell>
          <table:table-cell table:style-name="Cell392">
            <text:p text:style-name="P393"><text:span text:style-name="T393_1">    交通號誌控制器、電信及電源箱故障設施修復</text:span></text:p>
          </table:table-cell>
          <table:table-cell table:style-name="Cell393">
            <text:p text:style-name="P394"><text:span text:style-name="T394_1">交工處</text:span></text:p>
          </table:table-cell>
          <table:table-cell table:style-name="Cell394">
            <text:p text:style-name="P395"><text:span text:style-name="T395_1">6</text:span><text:span text:style-name="T395_2">0</text:span><text:span text:style-name="T395_3"> </text:span><text:span text:style-name="T395_4">天</text:span></text:p>
          </table:table-cell>
        </table:table-row>
        <table:table-row table:style-name="Row80">
          <table:covered-table-cell table:style-name="Cell395">
            <text:p text:style-name="P396"/>
          </table:covered-table-cell>
          <table:table-cell table:style-name="Cell396">
            <text:p text:style-name="P397"><text:span text:style-name="T397_1">8</text:span></text:p>
          </table:table-cell>
          <table:table-cell table:style-name="Cell397">
            <text:p text:style-name="P398"><text:span text:style-name="T398_1">    交通號誌廢棄設施之移除</text:span></text:p>
          </table:table-cell>
          <table:table-cell table:style-name="Cell398">
            <text:p text:style-name="P399"><text:span text:style-name="T399_1">交工處</text:span></text:p>
          </table:table-cell>
          <table:table-cell table:style-name="Cell399">
            <text:p text:style-name="P400"><text:span text:style-name="T400_1">6</text:span><text:span text:style-name="T400_2">0</text:span><text:span text:style-name="T400_3"> </text:span><text:span text:style-name="T400_4">天</text:span></text:p>
          </table:table-cell>
        </table:table-row>
        <table:table-row table:style-name="Row81">
          <table:covered-table-cell table:style-name="Cell400">
            <text:p text:style-name="P401"/>
          </table:covered-table-cell>
          <table:table-cell table:style-name="Cell401">
            <text:p text:style-name="P402"><text:span text:style-name="T402_1">9</text:span></text:p>
          </table:table-cell>
          <table:table-cell table:style-name="Cell402">
            <text:p text:style-name="P403"><text:span text:style-name="T403_1">    交通標誌（桿）故障設施修復</text:span></text:p>
          </table:table-cell>
          <table:table-cell table:style-name="Cell403">
            <text:p text:style-name="P404"><text:span text:style-name="T404_1">交工處</text:span></text:p>
          </table:table-cell>
          <table:table-cell table:style-name="Cell404">
            <text:p text:style-name="P405"><text:span text:style-name="T405_1">30</text:span><text:span text:style-name="T405_2"> </text:span><text:span text:style-name="T405_3">天</text:span></text:p>
          </table:table-cell>
        </table:table-row>
        <table:table-row table:style-name="Row82">
          <table:covered-table-cell table:style-name="Cell405">
            <text:p text:style-name="P406"/>
          </table:covered-table-cell>
          <table:table-cell table:style-name="Cell406">
            <text:p text:style-name="P407"><text:span text:style-name="T407_1">10</text:span></text:p>
          </table:table-cell>
          <table:table-cell table:style-name="Cell407">
            <text:p text:style-name="P408"><text:span text:style-name="T408_1">    安全設施（貓眼、反射鏡、減速墊等）修復</text:span></text:p>
          </table:table-cell>
          <table:table-cell table:style-name="Cell408">
            <text:p text:style-name="P409"><text:span text:style-name="T409_1">交工處</text:span></text:p>
          </table:table-cell>
          <table:table-cell table:style-name="Cell409">
            <text:p text:style-name="P410"><text:span text:style-name="T410_1">30</text:span><text:span text:style-name="T410_2"> </text:span><text:span text:style-name="T410_3">天</text:span></text:p>
          </table:table-cell>
        </table:table-row>
        <table:table-row table:style-name="Row83">
          <table:covered-table-cell table:style-name="Cell410">
            <text:p text:style-name="P411"/>
          </table:covered-table-cell>
          <table:table-cell table:style-name="Cell411">
            <text:p text:style-name="P412"><text:span text:style-name="T412_1">11</text:span></text:p>
          </table:table-cell>
          <table:table-cell table:style-name="Cell412">
            <text:p text:style-name="P413"><text:span text:style-name="T413_1">    交通標線模糊不清之補繪-禁停紅黃線</text:span></text:p>
          </table:table-cell>
          <table:table-cell table:style-name="Cell413">
            <text:p text:style-name="P414"><text:span text:style-name="T414_1">交工處</text:span></text:p>
          </table:table-cell>
          <table:table-cell table:style-name="Cell414">
            <text:p text:style-name="P415"><text:span text:style-name="T415_1">45</text:span><text:span text:style-name="T415_2"> </text:span><text:span text:style-name="T415_3">天</text:span></text:p>
          </table:table-cell>
        </table:table-row>
        <table:table-row table:style-name="Row84">
          <table:covered-table-cell table:style-name="Cell415">
            <text:p text:style-name="P416"/>
          </table:covered-table-cell>
          <table:table-cell table:style-name="Cell416">
            <text:p text:style-name="P417"><text:span text:style-name="T417_1">12</text:span></text:p>
          </table:table-cell>
          <table:table-cell table:style-name="Cell417">
            <text:p text:style-name="P418"><text:span text:style-name="T418_1">    交通標線模糊不清之補繪-白線</text:span></text:p>
          </table:table-cell>
          <table:table-cell table:style-name="Cell418">
            <text:p text:style-name="P419"><text:span text:style-name="T419_1">交工處</text:span></text:p>
          </table:table-cell>
          <table:table-cell table:style-name="Cell419">
            <text:p text:style-name="P420"><text:span text:style-name="T420_1">45</text:span><text:span text:style-name="T420_2"> </text:span><text:span text:style-name="T420_3">天</text:span></text:p>
          </table:table-cell>
        </table:table-row>
        <table:table-row table:style-name="Row85">
          <table:covered-table-cell table:style-name="Cell420">
            <text:p text:style-name="P421"/>
          </table:covered-table-cell>
          <table:table-cell table:style-name="Cell421">
            <text:p text:style-name="P422"><text:span text:style-name="T422_1">13</text:span></text:p>
          </table:table-cell>
          <table:table-cell table:style-name="Cell422">
            <text:p text:style-name="P423"><text:span text:style-name="T423_1">    交通標線模糊不清之補繪-黃線</text:span></text:p>
          </table:table-cell>
          <table:table-cell table:style-name="Cell423">
            <text:p text:style-name="P424"><text:span text:style-name="T424_1">交工處</text:span></text:p>
          </table:table-cell>
          <table:table-cell table:style-name="Cell424">
            <text:p text:style-name="P425"><text:span text:style-name="T425_1">45</text:span><text:span text:style-name="T425_2"> </text:span><text:span text:style-name="T425_3">天</text:span></text:p>
          </table:table-cell>
        </table:table-row>
        <table:table-row table:style-name="Row86">
          <table:covered-table-cell table:style-name="Cell425">
            <text:p text:style-name="P426"/>
          </table:covered-table-cell>
          <table:table-cell table:style-name="Cell426">
            <text:p text:style-name="P427"><text:span text:style-name="T427_1">14</text:span></text:p>
          </table:table-cell>
          <table:table-cell table:style-name="Cell427">
            <text:p text:style-name="P428"><text:span text:style-name="T428_1">    捷運工地施工期間交通號誌燈(桿)之維護</text:span></text:p>
          </table:table-cell>
          <table:table-cell table:style-name="Cell428">
            <text:p text:style-name="P429"><text:span text:style-name="T429_1">捷運局</text:span></text:p>
          </table:table-cell>
          <table:table-cell table:style-name="Cell429">
            <text:p text:style-name="P430"><text:span text:style-name="T430_1">30</text:span><text:span text:style-name="T430_2"> </text:span><text:span text:style-name="T430_3">天</text:span></text:p>
          </table:table-cell>
        </table:table-row>
        <table:table-row table:style-name="Row87">
          <table:table-cell table:style-name="Cell430" table:number-rows-spanned="6">
            <text:p text:style-name="P431"><text:span text:style-name="T431_1">(6)</text:span><text:span text:style-name="T431_2"> </text:span><text:span text:style-name="T431_3">門牌、街道巷弄名牌之維護事項</text:span></text:p>
          </table:table-cell>
          <table:table-cell table:style-name="Cell431">
            <text:p text:style-name="P432"><text:span text:style-name="T432_1">1</text:span></text:p>
          </table:table-cell>
          <table:table-cell table:style-name="Cell432">
            <text:p text:style-name="P433"><text:span text:style-name="T433_1">    巷弄名牌及非號誌化路口名牌之維護</text:span></text:p>
          </table:table-cell>
          <table:table-cell table:style-name="Cell433">
            <text:p text:style-name="P434"><text:span text:style-name="T434_1">新工處</text:span></text:p>
          </table:table-cell>
          <table:table-cell table:style-name="Cell434">
            <text:p text:style-name="P435"><text:span text:style-name="T435_1">60</text:span><text:span text:style-name="T435_2"> </text:span><text:span text:style-name="T435_3">天</text:span></text:p>
          </table:table-cell>
        </table:table-row>
        <table:table-row table:style-name="Row88">
          <table:covered-table-cell table:style-name="Cell435">
            <text:p text:style-name="P436"/>
          </table:covered-table-cell>
          <table:table-cell table:style-name="Cell436">
            <text:p text:style-name="P437"><text:span text:style-name="T437_1">2</text:span></text:p>
          </table:table-cell>
          <table:table-cell table:style-name="Cell437">
            <text:p text:style-name="P438"><text:span text:style-name="T438_1">    附掛於交通號誌之反光街路名牌維護</text:span></text:p>
          </table:table-cell>
          <table:table-cell table:style-name="Cell438">
            <text:p text:style-name="P439"><text:span text:style-name="T439_1">交工處</text:span></text:p>
          </table:table-cell>
          <table:table-cell table:style-name="Cell439">
            <text:p text:style-name="P440"><text:span text:style-name="T440_1">60</text:span><text:span text:style-name="T440_2"> </text:span><text:span text:style-name="T440_3">天</text:span></text:p>
          </table:table-cell>
        </table:table-row>
        <table:table-row table:style-name="Row89">
          <table:covered-table-cell table:style-name="Cell440">
            <text:p text:style-name="P441"/>
          </table:covered-table-cell>
          <table:table-cell table:style-name="Cell441">
            <text:p text:style-name="P442"><text:span text:style-name="T442_1">3</text:span></text:p>
          </table:table-cell>
          <table:table-cell table:style-name="Cell442">
            <text:p text:style-name="P443"><text:span text:style-name="T443_1">    門牌掉落或損壞</text:span></text:p>
          </table:table-cell>
          <table:table-cell table:style-name="Cell443">
            <text:p text:style-name="P444"><text:span text:style-name="T444_1">戶政所</text:span></text:p>
          </table:table-cell>
          <table:table-cell table:style-name="Cell444">
            <text:p text:style-name="P445"><text:span text:style-name="T445_1">30</text:span><text:span text:style-name="T445_2"> </text:span><text:span text:style-name="T445_3">天</text:span></text:p>
          </table:table-cell>
        </table:table-row>
        <table:table-row table:style-name="Row90">
          <table:covered-table-cell table:style-name="Cell445">
            <text:p text:style-name="P446"/>
          </table:covered-table-cell>
          <table:table-cell table:style-name="Cell446">
            <text:p text:style-name="P447"><text:span text:style-name="T447_1">4</text:span></text:p>
          </table:table-cell>
          <table:table-cell table:style-name="Cell447">
            <text:p text:style-name="P448"><text:span text:style-name="T448_1">    號誌化路口名牌之漢語拼音</text:span></text:p>
          </table:table-cell>
          <table:table-cell table:style-name="Cell448">
            <text:p text:style-name="P449"><text:span text:style-name="T449_1">交工處</text:span></text:p>
          </table:table-cell>
          <table:table-cell table:style-name="Cell449">
            <text:p text:style-name="P450"><text:span text:style-name="T450_1">14</text:span><text:span text:style-name="T450_2"> </text:span><text:span text:style-name="T450_3">天</text:span></text:p>
          </table:table-cell>
        </table:table-row>
        <table:table-row table:style-name="Row91">
          <table:covered-table-cell table:style-name="Cell450">
            <text:p text:style-name="P451"/>
          </table:covered-table-cell>
          <table:table-cell table:style-name="Cell451">
            <text:p text:style-name="P452"><text:span text:style-name="T452_1">5</text:span></text:p>
          </table:table-cell>
          <table:table-cell table:style-name="Cell452">
            <text:p text:style-name="P453"><text:span text:style-name="T453_1">    巷弄名牌及非號誌化路口名牌之漢語拼音</text:span></text:p>
          </table:table-cell>
          <table:table-cell table:style-name="Cell453">
            <text:p text:style-name="P454"><text:span text:style-name="T454_1">新工處</text:span></text:p>
          </table:table-cell>
          <table:table-cell table:style-name="Cell454">
            <text:p text:style-name="P455"><text:span text:style-name="T455_1">60</text:span><text:span text:style-name="T455_2"> </text:span><text:span text:style-name="T455_3">天</text:span></text:p>
          </table:table-cell>
        </table:table-row>
        <table:table-row table:style-name="Row92">
          <table:covered-table-cell table:style-name="Cell455">
            <text:p text:style-name="P456"/>
          </table:covered-table-cell>
          <table:table-cell table:style-name="Cell456">
            <text:p text:style-name="P457"><text:span text:style-name="T457_1">6</text:span></text:p>
          </table:table-cell>
          <table:table-cell table:style-name="Cell457">
            <text:p text:style-name="P458"><text:span text:style-name="T458_1">    附掛於燈桿上私設置巷弄指示牌之移除</text:span></text:p>
          </table:table-cell>
          <table:table-cell table:style-name="Cell458">
            <text:p text:style-name="P459"><text:span text:style-name="T459_1">新工處</text:span></text:p>
          </table:table-cell>
          <table:table-cell table:style-name="Cell459">
            <text:p text:style-name="P460"><text:span text:style-name="T460_1">30</text:span><text:span text:style-name="T460_2"> </text:span><text:span text:style-name="T460_3">天</text:span></text:p>
          </table:table-cell>
        </table:table-row>
        <table:table-row table:style-name="Row93">
          <table:table-cell table:style-name="Cell460" table:number-rows-spanned="15">
            <text:p text:style-name="P461"><text:span text:style-name="T461_1">(7)</text:span><text:span text:style-name="T461_2"> </text:span><text:span text:style-name="T461_3">路燈、水電、電信、瓦斯設施之損壞修復事項</text:span></text:p>
          </table:table-cell>
          <table:table-cell table:style-name="Cell461">
            <text:p text:style-name="P462"><text:span text:style-name="T462_1">1</text:span></text:p>
          </table:table-cell>
          <table:table-cell table:style-name="Cell462">
            <text:p text:style-name="P463"><text:span text:style-name="T463_1">    路燈之損壞修復</text:span></text:p>
          </table:table-cell>
          <table:table-cell table:style-name="Cell463">
            <text:p text:style-name="P464"><text:span text:style-name="T464_1">公園處</text:span></text:p>
          </table:table-cell>
          <table:table-cell table:style-name="Cell464">
            <text:p text:style-name="P465"><text:span text:style-name="T465_1">7天</text:span></text:p>
          </table:table-cell>
        </table:table-row>
        <table:table-row table:style-name="Row94">
          <table:covered-table-cell table:style-name="Cell465">
            <text:p text:style-name="P466"/>
          </table:covered-table-cell>
          <table:table-cell table:style-name="Cell466">
            <text:p text:style-name="P467"><text:span text:style-name="T467_1">2</text:span></text:p>
          </table:table-cell>
          <table:table-cell table:style-name="Cell467">
            <text:p text:style-name="P468"><text:span text:style-name="T468_1">    自來水設施(路面漏水、水管)消防栓箱、制水閥箱之損壞修復</text:span></text:p>
          </table:table-cell>
          <table:table-cell table:style-name="Cell468">
            <text:p text:style-name="P469"><text:span text:style-name="T469_1">自來水處各營業分處</text:span></text:p>
          </table:table-cell>
          <table:table-cell table:style-name="Cell469">
            <text:p text:style-name="P470"><text:span text:style-name="T470_1">7天</text:span></text:p>
          </table:table-cell>
        </table:table-row>
        <table:table-row table:style-name="Row95">
          <table:covered-table-cell table:style-name="Cell470">
            <text:p text:style-name="P471"/>
          </table:covered-table-cell>
          <table:table-cell table:style-name="Cell471">
            <text:p text:style-name="P472"><text:span text:style-name="T472_1">3</text:span></text:p>
          </table:table-cell>
          <table:table-cell table:style-name="Cell472">
            <text:p text:style-name="P473"><text:span text:style-name="T473_1">    電力設施(電線、桿、人手孔之損壞修復)</text:span></text:p>
          </table:table-cell>
          <table:table-cell table:style-name="Cell473">
            <text:p text:style-name="P474"><text:span text:style-name="T474_1">台灣電力公司</text:span></text:p>
          </table:table-cell>
          <table:table-cell table:style-name="Cell474">
            <text:p text:style-name="P475"><text:span text:style-name="T475_1">10</text:span><text:span text:style-name="T475_2"> </text:span><text:span text:style-name="T475_3">天</text:span></text:p>
          </table:table-cell>
        </table:table-row>
        <table:table-row table:style-name="Row96">
          <table:covered-table-cell table:style-name="Cell475">
            <text:p text:style-name="P476"/>
          </table:covered-table-cell>
          <table:table-cell table:style-name="Cell476">
            <text:p text:style-name="P477"><text:span text:style-name="T477_1">4</text:span></text:p>
          </table:table-cell>
          <table:table-cell table:style-name="Cell477">
            <text:p text:style-name="P478"><text:span text:style-name="T478_1">    電信設施(公用電話亭、線路、人手孔)損壞修復</text:span></text:p>
          </table:table-cell>
          <table:table-cell table:style-name="Cell478">
            <text:p text:style-name="P479"><text:span text:style-name="T479_1">中華電信</text:span></text:p>
          </table:table-cell>
          <table:table-cell table:style-name="Cell479">
            <text:p text:style-name="P480"><text:span text:style-name="T480_1">7</text:span><text:span text:style-name="T480_2"> </text:span><text:span text:style-name="T480_3">天</text:span></text:p>
          </table:table-cell>
        </table:table-row>
        <table:table-row table:style-name="Row97">
          <table:covered-table-cell table:style-name="Cell480">
            <text:p text:style-name="P481"/>
          </table:covered-table-cell>
          <table:table-cell table:style-name="Cell481">
            <text:p text:style-name="P482"><text:span text:style-name="T482_1">5</text:span></text:p>
          </table:table-cell>
          <table:table-cell table:style-name="Cell482">
            <text:p text:style-name="P483"><text:span text:style-name="T483_1">    瓦斯線之損壞修復</text:span></text:p>
          </table:table-cell>
          <table:table-cell table:style-name="Cell483">
            <text:p text:style-name="P484"><text:span text:style-name="T484_1">大台北、欣湖、陽明山、欣欣等瓦斯公司</text:span></text:p>
          </table:table-cell>
          <table:table-cell table:style-name="Cell484">
            <text:p text:style-name="P485"><text:span text:style-name="T485_1">10</text:span><text:span text:style-name="T485_2"> </text:span><text:span text:style-name="T485_3">天</text:span></text:p>
          </table:table-cell>
        </table:table-row>
        <table:table-row table:style-name="Row98">
          <table:covered-table-cell table:style-name="Cell485">
            <text:p text:style-name="P486"/>
          </table:covered-table-cell>
          <table:table-cell table:style-name="Cell486">
            <text:p text:style-name="P487"><text:span text:style-name="T487_1">6</text:span></text:p>
          </table:table-cell>
          <table:table-cell table:style-name="Cell487">
            <text:p text:style-name="P488"><text:span text:style-name="T488_1">    地下式消防栓黃漆補刷</text:span></text:p>
          </table:table-cell>
          <table:table-cell table:style-name="Cell488">
            <text:p text:style-name="P489"><text:span text:style-name="T489_1">消防局</text:span></text:p>
          </table:table-cell>
          <table:table-cell table:style-name="Cell489">
            <text:p text:style-name="P490"><text:span text:style-name="T490_1">10</text:span><text:span text:style-name="T490_2"> </text:span><text:span text:style-name="T490_3">天</text:span></text:p>
          </table:table-cell>
        </table:table-row>
        <table:table-row table:style-name="Row99">
          <table:covered-table-cell table:style-name="Cell490">
            <text:p text:style-name="P491"/>
          </table:covered-table-cell>
          <table:table-cell table:style-name="Cell491">
            <text:p text:style-name="P492"><text:span text:style-name="T492_1">6</text:span></text:p>
          </table:table-cell>
          <table:table-cell table:style-name="Cell492">
            <text:p text:style-name="P493"><text:span text:style-name="T493_1">    </text:span><text:span text:style-name="T493_2">消防栓標誌損壞修復</text:span></text:p>
          </table:table-cell>
          <table:table-cell table:style-name="Cell493">
            <text:p text:style-name="P494"><text:span text:style-name="T494_1">消防局</text:span></text:p>
          </table:table-cell>
          <table:table-cell table:style-name="Cell494">
            <text:p text:style-name="P495"><text:span text:style-name="T495_1">45</text:span><text:span text:style-name="T495_2"> </text:span><text:span text:style-name="T495_3">天</text:span></text:p>
          </table:table-cell>
        </table:table-row>
        <table:table-row table:style-name="Row100">
          <table:covered-table-cell table:style-name="Cell495">
            <text:p text:style-name="P496"/>
          </table:covered-table-cell>
          <table:table-cell table:style-name="Cell496">
            <text:p text:style-name="P497"><text:span text:style-name="T497_1">7</text:span></text:p>
          </table:table-cell>
          <table:table-cell table:style-name="Cell497">
            <text:p text:style-name="P498"><text:span text:style-name="T498_1">    鄰里公園太陽能燈損壞修復</text:span></text:p>
          </table:table-cell>
          <table:table-cell table:style-name="Cell498">
            <text:p text:style-name="P499"><text:span text:style-name="T499_1">經建課</text:span></text:p>
          </table:table-cell>
          <table:table-cell table:style-name="Cell499">
            <text:p text:style-name="P500"><text:span text:style-name="T500_1">14</text:span><text:span text:style-name="T500_2"> </text:span><text:span text:style-name="T500_3">天</text:span></text:p>
          </table:table-cell>
        </table:table-row>
        <table:table-row table:style-name="Row101">
          <table:covered-table-cell table:style-name="Cell500">
            <text:p text:style-name="P501"/>
          </table:covered-table-cell>
          <table:table-cell table:style-name="Cell501">
            <text:p text:style-name="P502"><text:span text:style-name="T502_1">8</text:span></text:p>
          </table:table-cell>
          <table:table-cell table:style-name="Cell502">
            <text:p text:style-name="P503"><text:span text:style-name="T503_1">    路面人手孔蓋調整(台灣電力公司)</text:span></text:p>
          </table:table-cell>
          <table:table-cell table:style-name="Cell503">
            <text:p text:style-name="P504"><text:span text:style-name="T504_1">台灣電力公司</text:span></text:p>
          </table:table-cell>
          <table:table-cell table:style-name="Cell504">
            <text:p text:style-name="P505"><text:span text:style-name="T505_1">60</text:span><text:span text:style-name="T505_2"> </text:span><text:span text:style-name="T505_3">天</text:span></text:p>
          </table:table-cell>
        </table:table-row>
        <table:table-row table:style-name="Row102">
          <table:covered-table-cell table:style-name="Cell505">
            <text:p text:style-name="P506"/>
          </table:covered-table-cell>
          <table:table-cell table:style-name="Cell506">
            <text:p text:style-name="P507"><text:span text:style-name="T507_1">9</text:span></text:p>
          </table:table-cell>
          <table:table-cell table:style-name="Cell507">
            <text:p text:style-name="P508"><text:span text:style-name="T508_1">    路面人手孔蓋調整(交工處)</text:span></text:p>
          </table:table-cell>
          <table:table-cell table:style-name="Cell508">
            <text:p text:style-name="P509"><text:span text:style-name="T509_1">交工處</text:span></text:p>
          </table:table-cell>
          <table:table-cell table:style-name="Cell509">
            <text:p text:style-name="P510"><text:span text:style-name="T510_1">60</text:span><text:span text:style-name="T510_2"> </text:span><text:span text:style-name="T510_3">天</text:span></text:p>
          </table:table-cell>
        </table:table-row>
        <table:table-row table:style-name="Row103">
          <table:covered-table-cell table:style-name="Cell510">
            <text:p text:style-name="P511"/>
          </table:covered-table-cell>
          <table:table-cell table:style-name="Cell511">
            <text:p text:style-name="P512"><text:span text:style-name="T512_1">10</text:span></text:p>
          </table:table-cell>
          <table:table-cell table:style-name="Cell512">
            <text:p text:style-name="P513"><text:span text:style-name="T513_1">    路面人手孔蓋調整(中華電信)</text:span></text:p>
          </table:table-cell>
          <table:table-cell table:style-name="Cell513">
            <text:p text:style-name="P514"><text:span text:style-name="T514_1">中華電信</text:span></text:p>
          </table:table-cell>
          <table:table-cell table:style-name="Cell514">
            <text:p text:style-name="P515"><text:span text:style-name="T515_1">45</text:span><text:span text:style-name="T515_2"> </text:span><text:span text:style-name="T515_3">天</text:span></text:p>
          </table:table-cell>
        </table:table-row>
        <table:table-row table:style-name="Row104">
          <table:covered-table-cell table:style-name="Cell515">
            <text:p text:style-name="P516"/>
          </table:covered-table-cell>
          <table:table-cell table:style-name="Cell516">
            <text:p text:style-name="P517"><text:span text:style-name="T517_1">11</text:span></text:p>
          </table:table-cell>
          <table:table-cell table:style-name="Cell517">
            <text:p text:style-name="P518"><text:span text:style-name="T518_1">    傾斜電線桿扶正</text:span></text:p>
          </table:table-cell>
          <table:table-cell table:style-name="Cell518">
            <text:p text:style-name="P519"><text:span text:style-name="T519_1">台灣電力公司</text:span></text:p>
          </table:table-cell>
          <table:table-cell table:style-name="Cell519">
            <text:p text:style-name="P520"><text:span text:style-name="T520_1">60</text:span><text:span text:style-name="T520_2"> </text:span><text:span text:style-name="T520_3">天</text:span></text:p>
          </table:table-cell>
        </table:table-row>
        <table:table-row table:style-name="Row105">
          <table:covered-table-cell table:style-name="Cell520">
            <text:p text:style-name="P521"/>
          </table:covered-table-cell>
          <table:table-cell table:style-name="Cell521">
            <text:p text:style-name="P522"><text:span text:style-name="T522_1">12</text:span></text:p>
          </table:table-cell>
          <table:table-cell table:style-name="Cell522">
            <text:p text:style-name="P523"><text:span text:style-name="T523_1">    人手孔破損處理</text:span></text:p>
          </table:table-cell>
          <table:table-cell table:style-name="Cell523">
            <text:p text:style-name="P524"><text:span text:style-name="T524_1">新工處</text:span></text:p>
          </table:table-cell>
          <table:table-cell table:style-name="Cell524">
            <text:p text:style-name="P525"><text:span text:style-name="T525_1">15</text:span><text:span text:style-name="T525_2"> </text:span><text:span text:style-name="T525_3">天</text:span></text:p>
          </table:table-cell>
        </table:table-row>
        <table:table-row table:style-name="Row106">
          <table:covered-table-cell table:style-name="Cell525">
            <text:p text:style-name="P526"/>
          </table:covered-table-cell>
          <table:table-cell table:style-name="Cell526">
            <text:p text:style-name="P527"><text:span text:style-name="T527_1">13</text:span></text:p>
          </table:table-cell>
          <table:table-cell table:style-name="Cell527">
            <text:p text:style-name="P528"><text:span text:style-name="T528_1">    雨水下水道人手孔蓋調整</text:span></text:p>
          </table:table-cell>
          <table:table-cell table:style-name="Cell528">
            <text:p text:style-name="P529"><text:span text:style-name="T529_1">水利處</text:span></text:p>
          </table:table-cell>
          <table:table-cell table:style-name="Cell529">
            <text:p text:style-name="P530"><text:span text:style-name="T530_1">45</text:span><text:span text:style-name="T530_2"> </text:span><text:span text:style-name="T530_3">天</text:span></text:p>
          </table:table-cell>
        </table:table-row>
        <table:table-row table:style-name="Row107">
          <table:covered-table-cell table:style-name="Cell530">
            <text:p text:style-name="P531"/>
          </table:covered-table-cell>
          <table:table-cell table:style-name="Cell531">
            <text:p text:style-name="P532"><text:span text:style-name="T532_1">14</text:span></text:p>
          </table:table-cell>
          <table:table-cell table:style-name="Cell532">
            <text:p text:style-name="P533"><text:span text:style-name="T533_1">    衛生下水道人手孔蓋調整</text:span></text:p>
          </table:table-cell>
          <table:table-cell table:style-name="Cell533">
            <text:p text:style-name="P534"><text:span text:style-name="T534_1">衛工處</text:span></text:p>
          </table:table-cell>
          <table:table-cell table:style-name="Cell534">
            <text:p text:style-name="P535"><text:span text:style-name="T535_1">45</text:span><text:span text:style-name="T535_2"> </text:span><text:span text:style-name="T535_3">天</text:span></text:p>
          </table:table-cell>
        </table:table-row>
        <table:table-row table:style-name="Row108">
          <table:table-cell table:style-name="Cell535" table:number-rows-spanned="35">
            <text:p text:style-name="P536"><text:span text:style-name="T536_1">(8)</text:span><text:span text:style-name="T536_2"> </text:span><text:span text:style-name="T536_3">競選廣告物之改善、移除事項</text:span></text:p>
          </table:table-cell>
          <table:table-cell table:style-name="Cell536">
            <text:p text:style-name="P537"><text:span text:style-name="T537_1">1</text:span></text:p>
          </table:table-cell>
          <table:table-cell table:style-name="Cell537">
            <text:p text:style-name="P538"><text:span text:style-name="T538_1">    違規旗幟-圓環、公園、綠帶或分隔島上</text:span></text:p>
          </table:table-cell>
          <table:table-cell table:style-name="Cell538">
            <text:p text:style-name="P539"><text:span text:style-name="T539_1">公園處</text:span></text:p>
          </table:table-cell>
          <table:table-cell table:style-name="Cell539">
            <text:p text:style-name="P540"><text:span text:style-name="T540_1">1</text:span><text:span text:style-name="T540_2"> </text:span><text:span text:style-name="T540_3">天</text:span></text:p>
          </table:table-cell>
        </table:table-row>
        <table:table-row table:style-name="Row109">
          <table:covered-table-cell table:style-name="Cell540">
            <text:p text:style-name="P541"/>
          </table:covered-table-cell>
          <table:table-cell table:style-name="Cell541">
            <text:p text:style-name="P542"><text:span text:style-name="T542_1">2</text:span></text:p>
          </table:table-cell>
          <table:table-cell table:style-name="Cell542">
            <text:p text:style-name="P543"><text:span text:style-name="T543_1">    違規旗幟-八公尺以下巷道</text:span></text:p>
          </table:table-cell>
          <table:table-cell table:style-name="Cell543">
            <text:p text:style-name="P544"><text:span text:style-name="T544_1">環保局</text:span></text:p>
          </table:table-cell>
          <table:table-cell table:style-name="Cell544">
            <text:p text:style-name="P545"><text:span text:style-name="T545_1">1</text:span><text:span text:style-name="T545_2"> </text:span><text:span text:style-name="T545_3">天</text:span></text:p>
          </table:table-cell>
        </table:table-row>
        <table:table-row table:style-name="Row110">
          <table:covered-table-cell table:style-name="Cell545">
            <text:p text:style-name="P546"/>
          </table:covered-table-cell>
          <table:table-cell table:style-name="Cell546">
            <text:p text:style-name="P547"><text:span text:style-name="T547_1">3</text:span></text:p>
          </table:table-cell>
          <table:table-cell table:style-name="Cell547">
            <text:p text:style-name="P548"><text:span text:style-name="T548_1">    違規旗幟-人行陸橋、跨河橋梁上</text:span></text:p>
          </table:table-cell>
          <table:table-cell table:style-name="Cell548">
            <text:p text:style-name="P549"><text:span text:style-name="T549_1">新工處</text:span></text:p>
          </table:table-cell>
          <table:table-cell table:style-name="Cell549">
            <text:p text:style-name="P550"><text:span text:style-name="T550_1">1</text:span><text:span text:style-name="T550_2"> </text:span><text:span text:style-name="T550_3">天</text:span></text:p>
          </table:table-cell>
        </table:table-row>
        <table:table-row table:style-name="Row111">
          <table:covered-table-cell table:style-name="Cell550">
            <text:p text:style-name="P551"/>
          </table:covered-table-cell>
          <table:table-cell table:style-name="Cell551">
            <text:p text:style-name="P552"><text:span text:style-name="T552_1">4</text:span></text:p>
          </table:table-cell>
          <table:table-cell table:style-name="Cell552">
            <text:p text:style-name="P553"><text:span text:style-name="T553_1">    違規旗幟-山坡地範圍內</text:span></text:p>
          </table:table-cell>
          <table:table-cell table:style-name="Cell553">
            <text:p text:style-name="P554"><text:span text:style-name="T554_1">大地工程處</text:span></text:p>
          </table:table-cell>
          <table:table-cell table:style-name="Cell554">
            <text:p text:style-name="P555"><text:span text:style-name="T555_1">1</text:span><text:span text:style-name="T555_2"> </text:span><text:span text:style-name="T555_3">天</text:span></text:p>
          </table:table-cell>
        </table:table-row>
        <table:table-row table:style-name="Row112">
          <table:covered-table-cell table:style-name="Cell555">
            <text:p text:style-name="P556"/>
          </table:covered-table-cell>
          <table:table-cell table:style-name="Cell556">
            <text:p text:style-name="P557"><text:span text:style-name="T557_1">5</text:span></text:p>
          </table:table-cell>
          <table:table-cell table:style-name="Cell557">
            <text:p text:style-name="P558"><text:span text:style-name="T558_1">    違規旗幟-社教及學校範圍內</text:span></text:p>
          </table:table-cell>
          <table:table-cell table:style-name="Cell558">
            <text:p text:style-name="P559"><text:span text:style-name="T559_1">教育局</text:span></text:p>
          </table:table-cell>
          <table:table-cell table:style-name="Cell559">
            <text:p text:style-name="P560"><text:span text:style-name="T560_1">1</text:span><text:span text:style-name="T560_2"> </text:span><text:span text:style-name="T560_3">天</text:span></text:p>
          </table:table-cell>
        </table:table-row>
        <table:table-row table:style-name="Row113">
          <table:covered-table-cell table:style-name="Cell560">
            <text:p text:style-name="P561"/>
          </table:covered-table-cell>
          <table:table-cell table:style-name="Cell561">
            <text:p text:style-name="P562"><text:span text:style-name="T562_1">6</text:span></text:p>
          </table:table-cell>
          <table:table-cell table:style-name="Cell562">
            <text:p text:style-name="P563"><text:span text:style-name="T563_1">    違規旗幟-公有古蹟範圍內</text:span></text:p>
          </table:table-cell>
          <table:table-cell table:style-name="Cell563">
            <text:p text:style-name="P564"><text:span text:style-name="T564_1">文化局</text:span></text:p>
          </table:table-cell>
          <table:table-cell table:style-name="Cell564">
            <text:p text:style-name="P565"><text:span text:style-name="T565_1">1</text:span><text:span text:style-name="T565_2"> </text:span><text:span text:style-name="T565_3">天</text:span></text:p>
          </table:table-cell>
        </table:table-row>
        <table:table-row table:style-name="Row114">
          <table:covered-table-cell table:style-name="Cell565">
            <text:p text:style-name="P566"/>
          </table:covered-table-cell>
          <table:table-cell table:style-name="Cell566">
            <text:p text:style-name="P567"><text:span text:style-name="T567_1">7</text:span></text:p>
          </table:table-cell>
          <table:table-cell table:style-name="Cell567">
            <text:p text:style-name="P568"><text:span text:style-name="T568_1">    </text:span><text:span text:style-name="T568_2">違規旗幟-出售國民住宅社區及其建築物</text:span></text:p>
          </table:table-cell>
          <table:table-cell table:style-name="Cell568">
            <text:p text:style-name="P569"><text:span text:style-name="T569_1">環保局</text:span></text:p>
          </table:table-cell>
          <table:table-cell table:style-name="Cell569">
            <text:p text:style-name="P570"><text:span text:style-name="T570_1">1</text:span><text:span text:style-name="T570_2"> </text:span><text:span text:style-name="T570_3">天</text:span></text:p>
          </table:table-cell>
        </table:table-row>
        <table:table-row table:style-name="Row115">
          <table:covered-table-cell table:style-name="Cell570">
            <text:p text:style-name="P571"/>
          </table:covered-table-cell>
          <table:table-cell table:style-name="Cell571">
            <text:p text:style-name="P572"><text:span text:style-name="T572_1">8</text:span></text:p>
          </table:table-cell>
          <table:table-cell table:style-name="Cell572">
            <text:p text:style-name="P573"><text:span text:style-name="T573_1">    違規旗幟-出租國宅社區內</text:span></text:p>
          </table:table-cell>
          <table:table-cell table:style-name="Cell573">
            <text:p text:style-name="P574"><text:span text:style-name="T574_1">都市發展局</text:span></text:p>
          </table:table-cell>
          <table:table-cell table:style-name="Cell574">
            <text:p text:style-name="P575"><text:span text:style-name="T575_1">1</text:span><text:span text:style-name="T575_2"> </text:span><text:span text:style-name="T575_3">天</text:span></text:p>
          </table:table-cell>
        </table:table-row>
        <table:table-row table:style-name="Row116">
          <table:covered-table-cell table:style-name="Cell575">
            <text:p text:style-name="P576"/>
          </table:covered-table-cell>
          <table:table-cell table:style-name="Cell576">
            <text:p text:style-name="P577"><text:span text:style-name="T577_1">9</text:span></text:p>
          </table:table-cell>
          <table:table-cell table:style-name="Cell577">
            <text:p text:style-name="P578"><text:span text:style-name="T578_1">    違規旗幟-捷運系統內</text:span></text:p>
          </table:table-cell>
          <table:table-cell table:style-name="Cell578">
            <text:p text:style-name="P579"><text:span text:style-name="T579_1">捷運公司</text:span></text:p>
          </table:table-cell>
          <table:table-cell table:style-name="Cell579">
            <text:p text:style-name="P580"><text:span text:style-name="T580_1">1</text:span><text:span text:style-name="T580_2"> </text:span><text:span text:style-name="T580_3">天</text:span></text:p>
          </table:table-cell>
        </table:table-row>
        <table:table-row table:style-name="Row117">
          <table:covered-table-cell table:style-name="Cell580">
            <text:p text:style-name="P581"/>
          </table:covered-table-cell>
          <table:table-cell table:style-name="Cell581">
            <text:p text:style-name="P582"><text:span text:style-name="T582_1">10</text:span></text:p>
          </table:table-cell>
          <table:table-cell table:style-name="Cell582">
            <text:p text:style-name="P583"><text:span text:style-name="T583_1">    違規旗幟-鄰里公園(一公頃以下)</text:span></text:p>
          </table:table-cell>
          <table:table-cell table:style-name="Cell583">
            <text:p text:style-name="P584"><text:span text:style-name="T584_1">經建課</text:span></text:p>
          </table:table-cell>
          <table:table-cell table:style-name="Cell584">
            <text:p text:style-name="P585"><text:span text:style-name="T585_1">1</text:span><text:span text:style-name="T585_2"> </text:span><text:span text:style-name="T585_3">天</text:span></text:p>
          </table:table-cell>
        </table:table-row>
        <table:table-row table:style-name="Row118">
          <table:covered-table-cell table:style-name="Cell585">
            <text:p text:style-name="P586"/>
          </table:covered-table-cell>
          <table:table-cell table:style-name="Cell586">
            <text:p text:style-name="P587"><text:span text:style-name="T587_1">11</text:span></text:p>
          </table:table-cell>
          <table:table-cell table:style-name="Cell587">
            <text:p text:style-name="P588"><text:span text:style-name="T588_1">    違規旗幟-交通號誌燈桿</text:span></text:p>
          </table:table-cell>
          <table:table-cell table:style-name="Cell588">
            <text:p text:style-name="P589"><text:span text:style-name="T589_1">交工處</text:span></text:p>
          </table:table-cell>
          <table:table-cell table:style-name="Cell589">
            <text:p text:style-name="P590"><text:span text:style-name="T590_1">1</text:span><text:span text:style-name="T590_2"> </text:span><text:span text:style-name="T590_3">天</text:span></text:p>
          </table:table-cell>
        </table:table-row>
        <table:table-row table:style-name="Row119">
          <table:covered-table-cell table:style-name="Cell590">
            <text:p text:style-name="P591"/>
          </table:covered-table-cell>
          <table:table-cell table:style-name="Cell591">
            <text:p text:style-name="P592"><text:span text:style-name="T592_1">12</text:span></text:p>
          </table:table-cell>
          <table:table-cell table:style-name="Cell592">
            <text:p text:style-name="P593"><text:span text:style-name="T593_1">    張貼廣告-任何構造物及地點</text:span></text:p>
          </table:table-cell>
          <table:table-cell table:style-name="Cell593">
            <text:p text:style-name="P594"><text:span text:style-name="T594_1">環保局</text:span></text:p>
          </table:table-cell>
          <table:table-cell table:style-name="Cell594">
            <text:p text:style-name="P595"><text:span text:style-name="T595_1">1</text:span><text:span text:style-name="T595_2"> </text:span><text:span text:style-name="T595_3">天</text:span></text:p>
          </table:table-cell>
        </table:table-row>
        <table:table-row table:style-name="Row120">
          <table:covered-table-cell table:style-name="Cell595">
            <text:p text:style-name="P596"/>
          </table:covered-table-cell>
          <table:table-cell table:style-name="Cell596">
            <text:p text:style-name="P597"><text:span text:style-name="T597_1">13</text:span></text:p>
          </table:table-cell>
          <table:table-cell table:style-name="Cell597">
            <text:p text:style-name="P598"><text:span text:style-name="T598_1">    張貼廣告-建築物外牆</text:span></text:p>
          </table:table-cell>
          <table:table-cell table:style-name="Cell598">
            <text:p text:style-name="P599"><text:span text:style-name="T599_1">環保局</text:span></text:p>
          </table:table-cell>
          <table:table-cell table:style-name="Cell599">
            <text:p text:style-name="P600"><text:span text:style-name="T600_1">1</text:span><text:span text:style-name="T600_2"> </text:span><text:span text:style-name="T600_3">天</text:span></text:p>
          </table:table-cell>
        </table:table-row>
        <table:table-row table:style-name="Row121">
          <table:covered-table-cell table:style-name="Cell600">
            <text:p text:style-name="P601"/>
          </table:covered-table-cell>
          <table:table-cell table:style-name="Cell601">
            <text:p text:style-name="P602"><text:span text:style-name="T602_1">14</text:span></text:p>
          </table:table-cell>
          <table:table-cell table:style-name="Cell602">
            <text:p text:style-name="P603"><text:span text:style-name="T603_1">    張貼廣告-路燈桿</text:span></text:p>
          </table:table-cell>
          <table:table-cell table:style-name="Cell603">
            <text:p text:style-name="P604"><text:span text:style-name="T604_1">環保局</text:span></text:p>
          </table:table-cell>
          <table:table-cell table:style-name="Cell604">
            <text:p text:style-name="P605"><text:span text:style-name="T605_1">1</text:span><text:span text:style-name="T605_2"> </text:span><text:span text:style-name="T605_3">天</text:span></text:p>
          </table:table-cell>
        </table:table-row>
        <table:table-row table:style-name="Row122">
          <table:covered-table-cell table:style-name="Cell605">
            <text:p text:style-name="P606"/>
          </table:covered-table-cell>
          <table:table-cell table:style-name="Cell606">
            <text:p text:style-name="P607"><text:span text:style-name="T607_1">15</text:span></text:p>
          </table:table-cell>
          <table:table-cell table:style-name="Cell607">
            <text:p text:style-name="P608"><text:span text:style-name="T608_1">    張貼廣告-交通標誌桿、號誌桿及設備</text:span></text:p>
          </table:table-cell>
          <table:table-cell table:style-name="Cell608">
            <text:p text:style-name="P609"><text:span text:style-name="T609_1">交工處</text:span></text:p>
          </table:table-cell>
          <table:table-cell table:style-name="Cell609">
            <text:p text:style-name="P610"><text:span text:style-name="T610_1">7</text:span><text:span text:style-name="T610_2">天</text:span></text:p>
          </table:table-cell>
        </table:table-row>
        <table:table-row table:style-name="Row123">
          <table:covered-table-cell table:style-name="Cell610">
            <text:p text:style-name="P611"/>
          </table:covered-table-cell>
          <table:table-cell table:style-name="Cell611">
            <text:p text:style-name="P612"><text:span text:style-name="T612_1">16</text:span></text:p>
          </table:table-cell>
          <table:table-cell table:style-name="Cell612">
            <text:p text:style-name="P613"><text:span text:style-name="T613_1">    張貼廣告-行道樹、綠地、公園、圓環、廣場、兒童遊樂場</text:span></text:p>
          </table:table-cell>
          <table:table-cell table:style-name="Cell613">
            <text:p text:style-name="P614"><text:span text:style-name="T614_1">公園處</text:span></text:p>
          </table:table-cell>
          <table:table-cell table:style-name="Cell614">
            <text:p text:style-name="P615"><text:span text:style-name="T615_1">1</text:span><text:span text:style-name="T615_2"> </text:span><text:span text:style-name="T615_3">天</text:span></text:p>
          </table:table-cell>
        </table:table-row>
        <table:table-row table:style-name="Row124">
          <table:covered-table-cell table:style-name="Cell615">
            <text:p text:style-name="P616"/>
          </table:covered-table-cell>
          <table:table-cell table:style-name="Cell616">
            <text:p text:style-name="P617"><text:span text:style-name="T617_1">17</text:span></text:p>
          </table:table-cell>
          <table:table-cell table:style-name="Cell617">
            <text:p text:style-name="P618"><text:span text:style-name="T618_1">    張貼廣告-天橋、地下道、安全島、槽化島</text:span></text:p>
          </table:table-cell>
          <table:table-cell table:style-name="Cell618">
            <text:p text:style-name="P619"><text:span text:style-name="T619_1">新工處</text:span></text:p>
          </table:table-cell>
          <table:table-cell table:style-name="Cell619">
            <text:p text:style-name="P620"><text:span text:style-name="T620_1">1</text:span><text:span text:style-name="T620_2"> </text:span><text:span text:style-name="T620_3">天</text:span></text:p>
          </table:table-cell>
        </table:table-row>
        <table:table-row table:style-name="Row125">
          <table:covered-table-cell table:style-name="Cell620">
            <text:p text:style-name="P621"/>
          </table:covered-table-cell>
          <table:table-cell table:style-name="Cell621">
            <text:p text:style-name="P622"><text:span text:style-name="T622_1">18</text:span></text:p>
          </table:table-cell>
          <table:table-cell table:style-name="Cell622">
            <text:p text:style-name="P623"><text:span text:style-name="T623_1">    張貼廣告-捷運車站週邊及其沿線</text:span></text:p>
          </table:table-cell>
          <table:table-cell table:style-name="Cell623">
            <text:p text:style-name="P624"><text:span text:style-name="T624_1">環保局</text:span></text:p>
          </table:table-cell>
          <table:table-cell table:style-name="Cell624">
            <text:p text:style-name="P625"><text:span text:style-name="T625_1">1</text:span><text:span text:style-name="T625_2"> </text:span><text:span text:style-name="T625_3">天</text:span></text:p>
          </table:table-cell>
        </table:table-row>
        <table:table-row table:style-name="Row126">
          <table:covered-table-cell table:style-name="Cell625">
            <text:p text:style-name="P626"/>
          </table:covered-table-cell>
          <table:table-cell table:style-name="Cell626">
            <text:p text:style-name="P627"><text:span text:style-name="T627_1">19</text:span></text:p>
          </table:table-cell>
          <table:table-cell table:style-name="Cell627">
            <text:p text:style-name="P628"><text:span text:style-name="T628_1">    張貼廣告-住宅社區及其建物(不含標售或地主分回之建物)</text:span></text:p>
          </table:table-cell>
          <table:table-cell table:style-name="Cell628">
            <text:p text:style-name="P629"><text:span text:style-name="T629_1">環保局</text:span></text:p>
          </table:table-cell>
          <table:table-cell table:style-name="Cell629">
            <text:p text:style-name="P630"><text:span text:style-name="T630_1">1</text:span><text:span text:style-name="T630_2"> </text:span><text:span text:style-name="T630_3">天</text:span></text:p>
          </table:table-cell>
        </table:table-row>
        <table:table-row table:style-name="Row127">
          <table:covered-table-cell table:style-name="Cell630">
            <text:p text:style-name="P631"/>
          </table:covered-table-cell>
          <table:table-cell table:style-name="Cell631">
            <text:p text:style-name="P632"><text:span text:style-name="T632_1">20</text:span></text:p>
          </table:table-cell>
          <table:table-cell table:style-name="Cell632">
            <text:p text:style-name="P633"><text:span text:style-name="T633_1">    公車站牌、站位區、候車亭廣告</text:span></text:p>
          </table:table-cell>
          <table:table-cell table:style-name="Cell633">
            <text:p text:style-name="P634"><text:span text:style-name="T634_1">公共運輸處</text:span></text:p>
          </table:table-cell>
          <table:table-cell table:style-name="Cell634">
            <text:p text:style-name="P635"><text:span text:style-name="T635_1">1</text:span><text:span text:style-name="T635_2"> </text:span><text:span text:style-name="T635_3">天</text:span></text:p>
          </table:table-cell>
        </table:table-row>
        <table:table-row table:style-name="Row128">
          <table:covered-table-cell table:style-name="Cell635">
            <text:p text:style-name="P636"/>
          </table:covered-table-cell>
          <table:table-cell table:style-name="Cell636">
            <text:p text:style-name="P637"><text:span text:style-name="T637_1">21</text:span></text:p>
          </table:table-cell>
          <table:table-cell table:style-name="Cell637">
            <text:p text:style-name="P638"><text:span text:style-name="T638_1">    遊動廣告-一般車輛上</text:span></text:p>
          </table:table-cell>
          <table:table-cell table:style-name="Cell638">
            <text:p text:style-name="P639"><text:span text:style-name="T639_1">停管處</text:span></text:p>
          </table:table-cell>
          <table:table-cell table:style-name="Cell639">
            <text:p text:style-name="P640"><text:span text:style-name="T640_1">3天</text:span></text:p>
          </table:table-cell>
        </table:table-row>
        <table:table-row table:style-name="Row129">
          <table:covered-table-cell table:style-name="Cell640">
            <text:p text:style-name="P641"/>
          </table:covered-table-cell>
          <table:table-cell table:style-name="Cell641">
            <text:p text:style-name="P642"><text:span text:style-name="T642_1">22</text:span></text:p>
          </table:table-cell>
          <table:table-cell table:style-name="Cell642">
            <text:p text:style-name="P643"><text:span text:style-name="T643_1">    遊動廣告-船舶上</text:span></text:p>
          </table:table-cell>
          <table:table-cell table:style-name="Cell643">
            <text:p text:style-name="P644"><text:span text:style-name="T644_1">公共運輸處</text:span></text:p>
          </table:table-cell>
          <table:table-cell table:style-name="Cell644">
            <text:p text:style-name="P645"><text:span text:style-name="T645_1">7</text:span><text:span text:style-name="T645_2"> </text:span><text:span text:style-name="T645_3">天</text:span></text:p>
          </table:table-cell>
        </table:table-row>
        <table:table-row table:style-name="Row130">
          <table:covered-table-cell table:style-name="Cell645">
            <text:p text:style-name="P646"/>
          </table:covered-table-cell>
          <table:table-cell table:style-name="Cell646">
            <text:p text:style-name="P647"><text:span text:style-name="T647_1">23</text:span></text:p>
          </table:table-cell>
          <table:table-cell table:style-name="Cell647">
            <text:p text:style-name="P648"><text:span text:style-name="T648_1">    招牌廣告-建築物牆面上</text:span></text:p>
          </table:table-cell>
          <table:table-cell table:style-name="Cell648">
            <text:p text:style-name="P649"><text:span text:style-name="T649_1">建管處</text:span></text:p>
          </table:table-cell>
          <table:table-cell table:style-name="Cell649">
            <text:p text:style-name="P650"><text:span text:style-name="T650_1">7</text:span><text:span text:style-name="T650_2"> </text:span><text:span text:style-name="T650_3">天</text:span></text:p>
          </table:table-cell>
        </table:table-row>
        <table:table-row table:style-name="Row131">
          <table:covered-table-cell table:style-name="Cell650">
            <text:p text:style-name="P651"/>
          </table:covered-table-cell>
          <table:table-cell table:style-name="Cell651">
            <text:p text:style-name="P652"><text:span text:style-name="T652_1">24</text:span></text:p>
          </table:table-cell>
          <table:table-cell table:style-name="Cell652">
            <text:p text:style-name="P653"><text:span text:style-name="T653_1">    招牌廣告-捷運車站週邊及沿線</text:span></text:p>
          </table:table-cell>
          <table:table-cell table:style-name="Cell653">
            <text:p text:style-name="P654"><text:span text:style-name="T654_1">建管處</text:span></text:p>
          </table:table-cell>
          <table:table-cell table:style-name="Cell654">
            <text:p text:style-name="P655"><text:span text:style-name="T655_1">7</text:span><text:span text:style-name="T655_2"> </text:span><text:span text:style-name="T655_3">天</text:span></text:p>
          </table:table-cell>
        </table:table-row>
        <table:table-row table:style-name="Row132">
          <table:covered-table-cell table:style-name="Cell655">
            <text:p text:style-name="P656"/>
          </table:covered-table-cell>
          <table:table-cell table:style-name="Cell656">
            <text:p text:style-name="P657"><text:span text:style-name="T657_1">25</text:span></text:p>
          </table:table-cell>
          <table:table-cell table:style-name="Cell657">
            <text:p text:style-name="P658"><text:span text:style-name="T658_1">    招牌廣告-住宅社區及其建築物</text:span></text:p>
          </table:table-cell>
          <table:table-cell table:style-name="Cell658">
            <text:p text:style-name="P659"><text:span text:style-name="T659_1">建管處</text:span></text:p>
          </table:table-cell>
          <table:table-cell table:style-name="Cell659">
            <text:p text:style-name="P660"><text:span text:style-name="T660_1">7</text:span><text:span text:style-name="T660_2"> </text:span><text:span text:style-name="T660_3">天</text:span></text:p>
          </table:table-cell>
        </table:table-row>
        <table:table-row table:style-name="Row133">
          <table:covered-table-cell table:style-name="Cell660">
            <text:p text:style-name="P661"/>
          </table:covered-table-cell>
          <table:table-cell table:style-name="Cell661">
            <text:p text:style-name="P662"><text:span text:style-name="T662_1">26</text:span></text:p>
          </table:table-cell>
          <table:table-cell table:style-name="Cell662">
            <text:p text:style-name="P663"><text:span text:style-name="T663_1">    樹立廣告-建築物屋頂、建築物基地內</text:span></text:p>
          </table:table-cell>
          <table:table-cell table:style-name="Cell663">
            <text:p text:style-name="P664"><text:span text:style-name="T664_1">建管處</text:span></text:p>
          </table:table-cell>
          <table:table-cell table:style-name="Cell664">
            <text:p text:style-name="P665"><text:span text:style-name="T665_1">7</text:span><text:span text:style-name="T665_2"> </text:span><text:span text:style-name="T665_3">天</text:span></text:p>
          </table:table-cell>
        </table:table-row>
        <table:table-row table:style-name="Row134">
          <table:covered-table-cell table:style-name="Cell665">
            <text:p text:style-name="P666"/>
          </table:covered-table-cell>
          <table:table-cell table:style-name="Cell666">
            <text:p text:style-name="P667"><text:span text:style-name="T667_1">27</text:span></text:p>
          </table:table-cell>
          <table:table-cell table:style-name="Cell667">
            <text:p text:style-name="P668"><text:span text:style-name="T668_1">    樹立廣告-路外停車場</text:span></text:p>
          </table:table-cell>
          <table:table-cell table:style-name="Cell668">
            <text:p text:style-name="P669"><text:span text:style-name="T669_1">建管處</text:span></text:p>
          </table:table-cell>
          <table:table-cell table:style-name="Cell669">
            <text:p text:style-name="P670"><text:span text:style-name="T670_1">7</text:span><text:span text:style-name="T670_2"> </text:span><text:span text:style-name="T670_3">天</text:span></text:p>
          </table:table-cell>
        </table:table-row>
        <table:table-row table:style-name="Row135">
          <table:covered-table-cell table:style-name="Cell670">
            <text:p text:style-name="P671"/>
          </table:covered-table-cell>
          <table:table-cell table:style-name="Cell671">
            <text:p text:style-name="P672"><text:span text:style-name="T672_1">28</text:span></text:p>
          </table:table-cell>
          <table:table-cell table:style-name="Cell672">
            <text:p text:style-name="P673"><text:span text:style-name="T673_1">    樹立廣告-行道樹、綠地、公園、圓環、廣場、兒童遊樂場</text:span></text:p>
          </table:table-cell>
          <table:table-cell table:style-name="Cell673">
            <text:p text:style-name="P674"><text:span text:style-name="T674_1">公園處</text:span></text:p>
          </table:table-cell>
          <table:table-cell table:style-name="Cell674">
            <text:p text:style-name="P675"><text:span text:style-name="T675_1">7</text:span><text:span text:style-name="T675_2"> </text:span><text:span text:style-name="T675_3">天</text:span></text:p>
          </table:table-cell>
        </table:table-row>
        <table:table-row table:style-name="Row136">
          <table:covered-table-cell table:style-name="Cell675">
            <text:p text:style-name="P676"/>
          </table:covered-table-cell>
          <table:table-cell table:style-name="Cell676">
            <text:p text:style-name="P677"><text:span text:style-name="T677_1">29</text:span></text:p>
          </table:table-cell>
          <table:table-cell table:style-name="Cell677">
            <text:p text:style-name="P678"><text:span text:style-name="T678_1">    樹立廣告-天橋、地下道、安全島、槽化島</text:span></text:p>
          </table:table-cell>
          <table:table-cell table:style-name="Cell678">
            <text:p text:style-name="P679"><text:span text:style-name="T679_1">新工處</text:span></text:p>
          </table:table-cell>
          <table:table-cell table:style-name="Cell679">
            <text:p text:style-name="P680"><text:span text:style-name="T680_1">7</text:span><text:span text:style-name="T680_2"> </text:span><text:span text:style-name="T680_3">天</text:span></text:p>
          </table:table-cell>
        </table:table-row>
        <table:table-row table:style-name="Row137">
          <table:covered-table-cell table:style-name="Cell680">
            <text:p text:style-name="P681"/>
          </table:covered-table-cell>
          <table:table-cell table:style-name="Cell681">
            <text:p text:style-name="P682"><text:span text:style-name="T682_1">30</text:span></text:p>
          </table:table-cell>
          <table:table-cell table:style-name="Cell682">
            <text:p text:style-name="P683"><text:span text:style-name="T683_1">    樹立廣告-紅磚人行道或八公尺以上道路</text:span></text:p>
          </table:table-cell>
          <table:table-cell table:style-name="Cell683">
            <text:p text:style-name="P684"><text:span text:style-name="T684_1">新工處</text:span></text:p>
          </table:table-cell>
          <table:table-cell table:style-name="Cell684">
            <text:p text:style-name="P685"><text:span text:style-name="T685_1">7</text:span><text:span text:style-name="T685_2"> </text:span><text:span text:style-name="T685_3">天</text:span></text:p>
          </table:table-cell>
        </table:table-row>
        <table:table-row table:style-name="Row138">
          <table:covered-table-cell table:style-name="Cell685">
            <text:p text:style-name="P686"/>
          </table:covered-table-cell>
          <table:table-cell table:style-name="Cell686">
            <text:p text:style-name="P687"><text:span text:style-name="T687_1">31</text:span></text:p>
          </table:table-cell>
          <table:table-cell table:style-name="Cell687">
            <text:p text:style-name="P688"><text:span text:style-name="T688_1">    樹立廣告-在鄰里公園範圍內<text:s/></text:span></text:p>
          </table:table-cell>
          <table:table-cell table:style-name="Cell688">
            <text:p text:style-name="P689"><text:span text:style-name="T689_1">經建課</text:span></text:p>
          </table:table-cell>
          <table:table-cell table:style-name="Cell689">
            <text:p text:style-name="P690"><text:span text:style-name="T690_1">7</text:span><text:span text:style-name="T690_2"> </text:span><text:span text:style-name="T690_3">天</text:span></text:p>
          </table:table-cell>
        </table:table-row>
        <table:table-row table:style-name="Row139">
          <table:covered-table-cell table:style-name="Cell690">
            <text:p text:style-name="P691"/>
          </table:covered-table-cell>
          <table:table-cell table:style-name="Cell691">
            <text:p text:style-name="P692"><text:span text:style-name="T692_1">32</text:span></text:p>
          </table:table-cell>
          <table:table-cell table:style-name="Cell692">
            <text:p text:style-name="P693"><text:span text:style-name="T693_1">    樹立廣告-捷運車站週邊及其沿線</text:span></text:p>
          </table:table-cell>
          <table:table-cell table:style-name="Cell693">
            <text:p text:style-name="P694"><text:span text:style-name="T694_1">建管處</text:span></text:p>
          </table:table-cell>
          <table:table-cell table:style-name="Cell694">
            <text:p text:style-name="P695"><text:span text:style-name="T695_1">7</text:span><text:span text:style-name="T695_2"> </text:span><text:span text:style-name="T695_3">天</text:span></text:p>
          </table:table-cell>
        </table:table-row>
        <table:table-row table:style-name="Row140">
          <table:covered-table-cell table:style-name="Cell695">
            <text:p text:style-name="P696"/>
          </table:covered-table-cell>
          <table:table-cell table:style-name="Cell696">
            <text:p text:style-name="P697"><text:span text:style-name="T697_1">33</text:span></text:p>
          </table:table-cell>
          <table:table-cell table:style-name="Cell697">
            <text:p text:style-name="P698"><text:span text:style-name="T698_1">    樹立廣告-住宅及其建築物(不含標售或地主分回之建物)</text:span></text:p>
          </table:table-cell>
          <table:table-cell table:style-name="Cell698">
            <text:p text:style-name="P699"><text:span text:style-name="T699_1">建管處</text:span></text:p>
          </table:table-cell>
          <table:table-cell table:style-name="Cell699">
            <text:p text:style-name="P700"><text:span text:style-name="T700_1">7</text:span><text:span text:style-name="T700_2"> </text:span><text:span text:style-name="T700_3">天</text:span></text:p>
          </table:table-cell>
        </table:table-row>
        <table:table-row table:style-name="Row141">
          <table:covered-table-cell table:style-name="Cell700">
            <text:p text:style-name="P701"/>
          </table:covered-table-cell>
          <table:table-cell table:style-name="Cell701">
            <text:p text:style-name="P702"><text:span text:style-name="T702_1">34</text:span></text:p>
          </table:table-cell>
          <table:table-cell table:style-name="Cell702">
            <text:p text:style-name="P703"><text:span text:style-name="T703_1">    張貼廣告-計程車招呼站相關標誌</text:span></text:p>
          </table:table-cell>
          <table:table-cell table:style-name="Cell703">
            <text:p text:style-name="P704"><text:span text:style-name="T704_1">公共運輸處</text:span></text:p>
          </table:table-cell>
          <table:table-cell table:style-name="Cell704">
            <text:p text:style-name="P705"><text:span text:style-name="T705_1">7天</text:span></text:p>
          </table:table-cell>
        </table:table-row>
        <table:table-row table:style-name="Row142">
          <table:covered-table-cell table:style-name="Cell705">
            <text:p text:style-name="P706"/>
          </table:covered-table-cell>
          <table:table-cell table:style-name="Cell706">
            <text:p text:style-name="P707"><text:span text:style-name="T707_1">35</text:span></text:p>
          </table:table-cell>
          <table:table-cell table:style-name="Cell707">
            <text:p text:style-name="P708"><text:span text:style-name="T708_1">    張貼廣告-停車場相關標誌</text:span></text:p>
          </table:table-cell>
          <table:table-cell table:style-name="Cell708">
            <text:p text:style-name="P709"><text:span text:style-name="T709_1">停管處</text:span></text:p>
          </table:table-cell>
          <table:table-cell table:style-name="Cell709">
            <text:p text:style-name="P710"><text:span text:style-name="T710_1">3天</text:span></text:p>
          </table:table-cell>
        </table:table-row>
        <table:table-row table:style-name="Row143">
          <table:table-cell table:style-name="Cell710" table:number-rows-spanned="3">
            <text:p text:style-name="P711"><text:span text:style-name="T711_1">（9）路霸檢舉通報事項</text:span></text:p>
          </table:table-cell>
          <table:table-cell table:style-name="Cell711">
            <text:p text:style-name="P712"><text:span text:style-name="T712_1">1</text:span></text:p>
          </table:table-cell>
          <table:table-cell table:style-name="Cell712">
            <text:p text:style-name="P713"><text:span text:style-name="T713_1">    巷道內路霸占用停車格位通報事項(新增)</text:span></text:p>
          </table:table-cell>
          <table:table-cell table:style-name="Cell713">
            <text:p text:style-name="P714"><text:span text:style-name="T714_1">警察局</text:span></text:p>
          </table:table-cell>
          <table:table-cell table:style-name="Cell714">
            <text:p text:style-name="P715"><text:span text:style-name="T715_1">10</text:span><text:span text:style-name="T715_2"> </text:span><text:span text:style-name="T715_3">天</text:span></text:p>
          </table:table-cell>
        </table:table-row>
        <table:table-row table:style-name="Row144">
          <table:covered-table-cell table:style-name="Cell715">
            <text:p text:style-name="P716"/>
          </table:covered-table-cell>
          <table:table-cell table:style-name="Cell716">
            <text:p text:style-name="P717"><text:span text:style-name="T717_1">2</text:span></text:p>
          </table:table-cell>
          <table:table-cell table:style-name="Cell717">
            <text:p text:style-name="P718"><text:span text:style-name="T718_1">    巷道內路霸占用停車格位通報事項(死灰復燃)</text:span></text:p>
          </table:table-cell>
          <table:table-cell table:style-name="Cell718">
            <text:p text:style-name="P719"><text:span text:style-name="T719_1">警察局</text:span></text:p>
          </table:table-cell>
          <table:table-cell table:style-name="Cell719">
            <text:p text:style-name="P720"><text:span text:style-name="T720_1">10</text:span><text:span text:style-name="T720_2"> </text:span><text:span text:style-name="T720_3">天</text:span></text:p>
          </table:table-cell>
        </table:table-row>
        <table:table-row table:style-name="Row145">
          <table:covered-table-cell table:style-name="Cell720">
            <text:p text:style-name="P721"/>
          </table:covered-table-cell>
          <table:table-cell table:style-name="Cell721">
            <text:p text:style-name="P722"><text:span text:style-name="T722_1">3</text:span></text:p>
          </table:table-cell>
          <table:table-cell table:style-name="Cell722">
            <text:p text:style-name="P723"><text:span text:style-name="T723_1">    無開窗貨櫃屋佔用道路通報事項</text:span></text:p>
          </table:table-cell>
          <table:table-cell table:style-name="Cell723">
            <text:p text:style-name="P724"><text:span text:style-name="T724_1">警察局</text:span></text:p>
          </table:table-cell>
          <table:table-cell table:style-name="Cell724">
            <text:p text:style-name="P725"><text:span text:style-name="T725_1">30</text:span><text:span text:style-name="T725_2"> </text:span><text:span text:style-name="T725_3">天</text:span></text:p>
          </table:table-cell>
        </table:table-row>
        <table:table-row table:style-name="Row146">
          <table:table-cell table:style-name="Cell725" table:number-rows-spanned="18">
            <text:p text:style-name="P726"><text:span text:style-name="T726_1">(10)</text:span><text:span text:style-name="T726_2"> </text:span><text:span text:style-name="T726_3">其他有礙市容觀瞻及妨害公共安全事項</text:span></text:p>
          </table:table-cell>
          <table:table-cell table:style-name="Cell726">
            <text:p text:style-name="P727"><text:span text:style-name="T727_1">1</text:span></text:p>
          </table:table-cell>
          <table:table-cell table:style-name="Cell727">
            <text:p text:style-name="P728"><text:span text:style-name="T728_1">    各項污染(水、空氣、冷氣機滴水造成之環境污染)</text:span></text:p>
          </table:table-cell>
          <table:table-cell table:style-name="Cell728">
            <text:p text:style-name="P729"><text:span text:style-name="T729_1">環保局</text:span></text:p>
          </table:table-cell>
          <table:table-cell table:style-name="Cell729">
            <text:p text:style-name="P730"><text:span text:style-name="T730_1">1</text:span><text:span text:style-name="T730_2"> </text:span><text:span text:style-name="T730_3">天</text:span></text:p>
          </table:table-cell>
        </table:table-row>
        <table:table-row table:style-name="Row147">
          <table:covered-table-cell table:style-name="Cell730">
            <text:p text:style-name="P731"/>
          </table:covered-table-cell>
          <table:table-cell table:style-name="Cell731">
            <text:p text:style-name="P732"><text:span text:style-name="T732_1">2</text:span></text:p>
          </table:table-cell>
          <table:table-cell table:style-name="Cell732">
            <text:p text:style-name="P733"><text:span text:style-name="T733_1">    有證違規攤販之處理</text:span></text:p>
          </table:table-cell>
          <table:table-cell table:style-name="Cell733">
            <text:p text:style-name="P734"><text:span text:style-name="T734_1">市場處</text:span></text:p>
          </table:table-cell>
          <table:table-cell table:style-name="Cell734">
            <text:p text:style-name="P735"><text:span text:style-name="T735_1">8</text:span><text:span text:style-name="T735_2"> </text:span><text:span text:style-name="T735_3">天</text:span></text:p>
          </table:table-cell>
        </table:table-row>
        <table:table-row table:style-name="Row148">
          <table:covered-table-cell table:style-name="Cell735">
            <text:p text:style-name="P736"/>
          </table:covered-table-cell>
          <table:table-cell table:style-name="Cell736">
            <text:p text:style-name="P737"><text:span text:style-name="T737_1">3</text:span></text:p>
          </table:table-cell>
          <table:table-cell table:style-name="Cell737">
            <text:p text:style-name="P738"><text:span text:style-name="T738_1">    無照攤販之取締(妨礙交通)</text:span></text:p>
          </table:table-cell>
          <table:table-cell table:style-name="Cell738">
            <text:p text:style-name="P739"><text:span text:style-name="T739_1">警察局</text:span></text:p>
          </table:table-cell>
          <table:table-cell table:style-name="Cell739">
            <text:p text:style-name="P740"><text:span text:style-name="T740_1">10</text:span><text:span text:style-name="T740_2"> </text:span><text:span text:style-name="T740_3">天</text:span></text:p>
          </table:table-cell>
        </table:table-row>
        <table:table-row table:style-name="Row149">
          <table:covered-table-cell table:style-name="Cell740">
            <text:p text:style-name="P741"/>
          </table:covered-table-cell>
          <table:table-cell table:style-name="Cell741">
            <text:p text:style-name="P742"><text:span text:style-name="T742_1">4</text:span></text:p>
          </table:table-cell>
          <table:table-cell table:style-name="Cell742">
            <text:p text:style-name="P743"><text:span text:style-name="T743_1">    佔用路面、人行道固定物之拆除</text:span></text:p>
          </table:table-cell>
          <table:table-cell table:style-name="Cell743">
            <text:p text:style-name="P744"><text:span text:style-name="T744_1">新工處</text:span></text:p>
          </table:table-cell>
          <table:table-cell table:style-name="Cell744">
            <text:p text:style-name="P745"><text:span text:style-name="T745_1">30</text:span><text:span text:style-name="T745_2"> </text:span><text:span text:style-name="T745_3">天</text:span></text:p>
          </table:table-cell>
        </table:table-row>
        <table:table-row table:style-name="Row150">
          <table:covered-table-cell table:style-name="Cell745">
            <text:p text:style-name="P746"/>
          </table:covered-table-cell>
          <table:table-cell table:style-name="Cell746">
            <text:p text:style-name="P747"><text:span text:style-name="T747_1">5</text:span></text:p>
          </table:table-cell>
          <table:table-cell table:style-name="Cell747">
            <text:p text:style-name="P748"><text:span text:style-name="T748_1">    有線電視線路散落地面(含任意附掛)</text:span></text:p>
          </table:table-cell>
          <table:table-cell table:style-name="Cell748">
            <text:p text:style-name="P749"><text:span text:style-name="T749_1">觀光傳播局</text:span></text:p>
          </table:table-cell>
          <table:table-cell table:style-name="Cell749">
            <text:p text:style-name="P750"><text:span text:style-name="T750_1">7</text:span><text:span text:style-name="T750_2"> </text:span><text:span text:style-name="T750_3">天</text:span></text:p>
          </table:table-cell>
        </table:table-row>
        <table:table-row table:style-name="Row151">
          <table:covered-table-cell table:style-name="Cell750">
            <text:p text:style-name="P751"/>
          </table:covered-table-cell>
          <table:table-cell table:style-name="Cell751">
            <text:p text:style-name="P752"><text:span text:style-name="T752_1">6</text:span></text:p>
          </table:table-cell>
          <table:table-cell table:style-name="Cell752">
            <text:p text:style-name="P753"><text:span text:style-name="T753_1">    有線電視線路散落道路側溝、雨水下水道</text:span></text:p>
          </table:table-cell>
          <table:table-cell table:style-name="Cell753">
            <text:p text:style-name="P754"><text:span text:style-name="T754_1">水利處</text:span></text:p>
          </table:table-cell>
          <table:table-cell table:style-name="Cell754">
            <text:p text:style-name="P755"><text:span text:style-name="T755_1">7</text:span><text:span text:style-name="T755_2"> </text:span><text:span text:style-name="T755_3">天</text:span></text:p>
          </table:table-cell>
        </table:table-row>
        <table:table-row table:style-name="Row152">
          <table:covered-table-cell table:style-name="Cell755">
            <text:p text:style-name="P756"/>
          </table:covered-table-cell>
          <table:table-cell table:style-name="Cell756">
            <text:p text:style-name="P757"><text:span text:style-name="T757_1">7</text:span></text:p>
          </table:table-cell>
          <table:table-cell table:style-name="Cell757">
            <text:p text:style-name="P758"><text:span text:style-name="T758_1">    捷運營運路線路權範圍內（含線形公園）相關公共設施之維護</text:span></text:p>
          </table:table-cell>
          <table:table-cell table:style-name="Cell758">
            <text:p text:style-name="P759"><text:span text:style-name="T759_1">捷運公司</text:span></text:p>
          </table:table-cell>
          <table:table-cell table:style-name="Cell759">
            <text:p text:style-name="P760"><text:span text:style-name="T760_1">14</text:span><text:span text:style-name="T760_2"> </text:span><text:span text:style-name="T760_3">天</text:span></text:p>
          </table:table-cell>
        </table:table-row>
        <table:table-row table:style-name="Row153">
          <table:covered-table-cell table:style-name="Cell760">
            <text:p text:style-name="P761"/>
          </table:covered-table-cell>
          <table:table-cell table:style-name="Cell761">
            <text:p text:style-name="P762"><text:span text:style-name="T762_1">8</text:span></text:p>
          </table:table-cell>
          <table:table-cell table:style-name="Cell762">
            <text:p text:style-name="P763"><text:span text:style-name="T763_1">    警政監視系統之纜線散落地面或任意附掛影響市容</text:span></text:p>
          </table:table-cell>
          <table:table-cell table:style-name="Cell763">
            <text:p text:style-name="P764"><text:span text:style-name="T764_1">警察局</text:span></text:p>
          </table:table-cell>
          <table:table-cell table:style-name="Cell764">
            <text:p text:style-name="P765"><text:span text:style-name="T765_1">7</text:span><text:span text:style-name="T765_2"> </text:span><text:span text:style-name="T765_3">天</text:span></text:p>
          </table:table-cell>
        </table:table-row>
        <table:table-row table:style-name="Row154">
          <table:covered-table-cell table:style-name="Cell765">
            <text:p text:style-name="P766"/>
          </table:covered-table-cell>
          <table:table-cell table:style-name="Cell766">
            <text:p text:style-name="P767"><text:span text:style-name="T767_1">9</text:span></text:p>
          </table:table-cell>
          <table:table-cell table:style-name="Cell767">
            <text:p text:style-name="P768"><text:span text:style-name="T768_1">    出租國宅範圍內開放空間（如中庭地磚及景觀樹木、人行步道、排水溝（蓋））損壞修復等事項</text:span></text:p>
          </table:table-cell>
          <table:table-cell table:style-name="Cell768">
            <text:p text:style-name="P769"><text:span text:style-name="T769_1">都市發展局</text:span></text:p>
          </table:table-cell>
          <table:table-cell table:style-name="Cell769">
            <text:p text:style-name="P770"><text:span text:style-name="T770_1">14</text:span><text:span text:style-name="T770_2"> </text:span><text:span text:style-name="T770_3">天</text:span></text:p>
          </table:table-cell>
        </table:table-row>
        <table:table-row table:style-name="Row155">
          <table:covered-table-cell table:style-name="Cell770">
            <text:p text:style-name="P771"/>
          </table:covered-table-cell>
          <table:table-cell table:style-name="Cell771">
            <text:p text:style-name="P772"><text:span text:style-name="T772_1">10</text:span></text:p>
          </table:table-cell>
          <table:table-cell table:style-name="Cell772">
            <text:p text:style-name="P773"><text:span text:style-name="T773_1">    古蹟指示牌及指示地磚損壞修復</text:span></text:p>
          </table:table-cell>
          <table:table-cell table:style-name="Cell773">
            <text:p text:style-name="P774"><text:span text:style-name="T774_1">文化局</text:span></text:p>
          </table:table-cell>
          <table:table-cell table:style-name="Cell774">
            <text:p text:style-name="P775"><text:span text:style-name="T775_1">75</text:span><text:span text:style-name="T775_2"> </text:span><text:span text:style-name="T775_3">天</text:span></text:p>
          </table:table-cell>
        </table:table-row>
        <table:table-row table:style-name="Row156">
          <table:covered-table-cell table:style-name="Cell775">
            <text:p text:style-name="P776"/>
          </table:covered-table-cell>
          <table:table-cell table:style-name="Cell776">
            <text:p text:style-name="P777"><text:span text:style-name="T777_1">11</text:span></text:p>
          </table:table-cell>
          <table:table-cell table:style-name="Cell777">
            <text:p text:style-name="P778"><text:span text:style-name="T778_1">    公共藝術品週遭環境清潔維護及稽查</text:span></text:p>
          </table:table-cell>
          <table:table-cell table:style-name="Cell778">
            <text:p text:style-name="P779"><text:span text:style-name="T779_1">環保局</text:span></text:p>
          </table:table-cell>
          <table:table-cell table:style-name="Cell779">
            <text:p text:style-name="P780"><text:span text:style-name="T780_1">10</text:span><text:span text:style-name="T780_2"> </text:span><text:span text:style-name="T780_3">天</text:span></text:p>
          </table:table-cell>
        </table:table-row>
        <table:table-row table:style-name="Row157">
          <table:covered-table-cell table:style-name="Cell780">
            <text:p text:style-name="P781"/>
          </table:covered-table-cell>
          <table:table-cell table:style-name="Cell781">
            <text:p text:style-name="P782"><text:span text:style-name="T782_1">12</text:span></text:p>
          </table:table-cell>
          <table:table-cell table:style-name="Cell782">
            <text:p text:style-name="P783"><text:span text:style-name="T783_1">    公共藝術品損壞修復</text:span></text:p>
          </table:table-cell>
          <table:table-cell table:style-name="Cell783">
            <text:p text:style-name="P784"><text:span text:style-name="T784_1">文化局</text:span></text:p>
          </table:table-cell>
          <table:table-cell table:style-name="Cell784">
            <text:p text:style-name="P785"><text:span text:style-name="T785_1">90</text:span><text:span text:style-name="T785_2"> </text:span><text:span text:style-name="T785_3">天</text:span></text:p>
          </table:table-cell>
        </table:table-row>
        <table:table-row table:style-name="Row158">
          <table:covered-table-cell table:style-name="Cell785">
            <text:p text:style-name="P786"/>
          </table:covered-table-cell>
          <table:table-cell table:style-name="Cell786">
            <text:p text:style-name="P787"><text:span text:style-name="T787_1">13</text:span></text:p>
          </table:table-cell>
          <table:table-cell table:style-name="Cell787">
            <text:p text:style-name="P788"><text:span text:style-name="T788_1">    佔用路面、人行道或騎樓等非固定物之通報事項</text:span></text:p>
          </table:table-cell>
          <table:table-cell table:style-name="Cell788">
            <text:p text:style-name="P789"><text:span text:style-name="T789_1">警察局</text:span></text:p>
          </table:table-cell>
          <table:table-cell table:style-name="Cell789">
            <text:p text:style-name="P790"><text:span text:style-name="T790_1">15</text:span><text:span text:style-name="T790_2"> </text:span><text:span text:style-name="T790_3">天</text:span></text:p>
          </table:table-cell>
        </table:table-row>
        <table:table-row table:style-name="Row159">
          <table:covered-table-cell table:style-name="Cell790">
            <text:p text:style-name="P791"/>
          </table:covered-table-cell>
          <table:table-cell table:style-name="Cell791">
            <text:p text:style-name="P792"><text:span text:style-name="T792_1">14</text:span></text:p>
          </table:table-cell>
          <table:table-cell table:style-name="Cell792">
            <text:p text:style-name="P793"><text:span text:style-name="T793_1">    Taipei<text:s/>Free/WIFLY<text:s/>AP於路燈或交通號誌附掛管路破損</text:span></text:p>
          </table:table-cell>
          <table:table-cell table:style-name="Cell793">
            <text:p text:style-name="P794"><text:span text:style-name="T794_1">資訊局</text:span></text:p>
          </table:table-cell>
          <table:table-cell table:style-name="Cell794">
            <text:p text:style-name="P795"><text:span text:style-name="T795_1">8</text:span><text:span text:style-name="T795_2">天</text:span></text:p>
          </table:table-cell>
        </table:table-row>
        <table:table-row table:style-name="Row160">
          <table:covered-table-cell table:style-name="Cell795">
            <text:p text:style-name="P796"/>
          </table:covered-table-cell>
          <table:table-cell table:style-name="Cell796">
            <text:p text:style-name="P797"><text:span text:style-name="T797_1">15</text:span></text:p>
          </table:table-cell>
          <table:table-cell table:style-name="Cell797">
            <text:p text:style-name="P798"><text:span text:style-name="T798_1">    Taipei<text:s/>Free/WIFLY<text:s/>AP於路燈或交通號誌附掛管路底端周邊(30公分內)道路路面損壞</text:span></text:p>
          </table:table-cell>
          <table:table-cell table:style-name="Cell798">
            <text:p text:style-name="P799"><text:span text:style-name="T799_1">資訊局</text:span></text:p>
          </table:table-cell>
          <table:table-cell table:style-name="Cell799">
            <text:p text:style-name="P800"><text:span text:style-name="T800_1">45天</text:span></text:p>
          </table:table-cell>
        </table:table-row>
        <table:table-row table:style-name="Row161">
          <table:covered-table-cell table:style-name="Cell800">
            <text:p text:style-name="P801"/>
          </table:covered-table-cell>
          <table:table-cell table:style-name="Cell801">
            <text:p text:style-name="P802"><text:span text:style-name="T802_1">16</text:span></text:p>
          </table:table-cell>
          <table:table-cell table:style-name="Cell802">
            <text:p text:style-name="P803"><text:span text:style-name="T803_1">    因配合工程臨時遷移路燈或交通號誌所附掛Taipei<text:s/>Free/WIFLY<text:s/>AP，其設置架空纜線影響市容</text:span></text:p>
          </table:table-cell>
          <table:table-cell table:style-name="Cell803">
            <text:p text:style-name="P804"><text:span text:style-name="T804_1">資訊局</text:span></text:p>
          </table:table-cell>
          <table:table-cell table:style-name="Cell804">
            <text:p text:style-name="P805"><text:span text:style-name="T805_1">15天</text:span></text:p>
          </table:table-cell>
        </table:table-row>
        <table:table-row table:style-name="Row162">
          <table:covered-table-cell table:style-name="Cell805">
            <text:p text:style-name="P806"/>
          </table:covered-table-cell>
          <table:table-cell table:style-name="Cell806">
            <text:p text:style-name="P807"><text:span text:style-name="T807_1">17</text:span></text:p>
          </table:table-cell>
          <table:table-cell table:style-name="Cell807">
            <text:p text:style-name="P808"><text:span text:style-name="T808_1">    已完成美化之後巷搭蓋違建</text:span></text:p>
          </table:table-cell>
          <table:table-cell table:style-name="Cell808">
            <text:p text:style-name="P809"><text:span text:style-name="T809_1">建管處</text:span></text:p>
          </table:table-cell>
          <table:table-cell table:style-name="Cell809">
            <text:p text:style-name="P810"><text:span text:style-name="T810_1">15天</text:span></text:p>
          </table:table-cell>
        </table:table-row>
        <table:table-row table:style-name="Row163">
          <table:covered-table-cell table:style-name="Cell810">
            <text:p text:style-name="P811"/>
          </table:covered-table-cell>
          <table:table-cell table:style-name="Cell811">
            <text:p text:style-name="P812"><text:span text:style-name="T812_1">18</text:span></text:p>
          </table:table-cell>
          <table:table-cell table:style-name="Cell812">
            <text:p text:style-name="P813"><text:span text:style-name="T813_1">    已完成美化之後巷堆積雜物</text:span></text:p>
          </table:table-cell>
          <table:table-cell table:style-name="Cell813">
            <text:p text:style-name="P814"><text:span text:style-name="T814_1">建管處</text:span></text:p>
          </table:table-cell>
          <table:table-cell table:style-name="Cell814">
            <text:p text:style-name="P815"><text:span text:style-name="T815_1">12天</text:span></text:p>
          </table:table-cell>
        </table:table-row>
        <table:table-row table:style-name="Row164">
          <table:table-cell table:style-name="Cell815" table:number-rows-spanned="10">
            <text:p text:style-name="P816"><text:span text:style-name="T816_1">(</text:span><text:span text:style-name="T816_2">11)</text:span><text:span text:style-name="T816_3"> </text:span><text:span text:style-name="T816_4">本市綠美化地點巡查通報事項</text:span></text:p>
          </table:table-cell>
          <table:table-cell table:style-name="Cell816">
            <text:p text:style-name="P817"><text:span text:style-name="T817_1">1</text:span></text:p>
          </table:table-cell>
          <table:table-cell table:style-name="Cell817">
            <text:p text:style-name="P818"><text:span text:style-name="T818_1">城市花園綠化點巡查事項</text:span></text:p>
          </table:table-cell>
          <table:table-cell table:style-name="Cell818">
            <text:p text:style-name="P819"><text:span text:style-name="T819_1">產發局</text:span></text:p>
          </table:table-cell>
          <table:table-cell table:style-name="Cell819">
            <text:p text:style-name="P820"><text:span text:style-name="T820_1">14天</text:span></text:p>
          </table:table-cell>
        </table:table-row>
        <table:table-row table:style-name="Row165">
          <table:covered-table-cell table:style-name="Cell820">
            <text:p text:style-name="P821"/>
          </table:covered-table-cell>
          <table:table-cell table:style-name="Cell821">
            <text:p text:style-name="P822"><text:span text:style-name="T822_1">2</text:span></text:p>
          </table:table-cell>
          <table:table-cell table:style-name="Cell822">
            <text:p text:style-name="P823"><text:span text:style-name="T823_1">街道巷弄綠美化綠化點巡查事項</text:span></text:p>
          </table:table-cell>
          <table:table-cell table:style-name="Cell823">
            <text:p text:style-name="P824"><text:span text:style-name="T824_1">經建課</text:span></text:p>
          </table:table-cell>
          <table:table-cell table:style-name="Cell824">
            <text:p text:style-name="P825"><text:span text:style-name="T825_1">30天</text:span></text:p>
          </table:table-cell>
        </table:table-row>
        <table:table-row table:style-name="Row166">
          <table:covered-table-cell table:style-name="Cell825">
            <text:p text:style-name="P826"/>
          </table:covered-table-cell>
          <table:table-cell table:style-name="Cell826">
            <text:p text:style-name="P827"><text:span text:style-name="T827_1">3</text:span></text:p>
          </table:table-cell>
          <table:table-cell table:style-name="Cell827">
            <text:p text:style-name="P828"><text:span text:style-name="T828_1">臺北好好看系列二：北市環境更新綠化點巡查事項</text:span></text:p>
          </table:table-cell>
          <table:table-cell table:style-name="Cell828">
            <text:p text:style-name="P829"><text:span text:style-name="T829_1">都市發展局</text:span></text:p>
          </table:table-cell>
          <table:table-cell table:style-name="Cell829">
            <text:p text:style-name="P830"><text:span text:style-name="T830_1">30天</text:span></text:p>
          </table:table-cell>
        </table:table-row>
        <table:table-row table:style-name="Row167">
          <table:covered-table-cell table:style-name="Cell830">
            <text:p text:style-name="P831"/>
          </table:covered-table-cell>
          <table:table-cell table:style-name="Cell831">
            <text:p text:style-name="P832"><text:span text:style-name="T832_1">4</text:span></text:p>
          </table:table-cell>
          <table:table-cell table:style-name="Cell832">
            <text:p text:style-name="P833"><text:span text:style-name="T833_1">臺北好好看系列五：看見友善校園(校園圍籬綠美化)綠化點巡查事項</text:span></text:p>
          </table:table-cell>
          <table:table-cell table:style-name="Cell833">
            <text:p text:style-name="P834"><text:span text:style-name="T834_1">教育局</text:span></text:p>
          </table:table-cell>
          <table:table-cell table:style-name="Cell834">
            <text:p text:style-name="P835"><text:span text:style-name="T835_1">30天</text:span></text:p>
          </table:table-cell>
        </table:table-row>
        <table:table-row table:style-name="Row168">
          <table:covered-table-cell table:style-name="Cell835">
            <text:p text:style-name="P836"/>
          </table:covered-table-cell>
          <table:table-cell table:style-name="Cell836">
            <text:p text:style-name="P837"><text:span text:style-name="T837_1">5</text:span></text:p>
          </table:table-cell>
          <table:table-cell table:style-name="Cell837">
            <text:p text:style-name="P838"><text:span text:style-name="T838_1">臺北好好看系列六：都市空地利用綠化點巡查事項一</text:span></text:p>
          </table:table-cell>
          <table:table-cell table:style-name="Cell838">
            <text:p text:style-name="P839"><text:span text:style-name="T839_1">環保局</text:span></text:p>
          </table:table-cell>
          <table:table-cell table:style-name="Cell839">
            <text:p text:style-name="P840"><text:span text:style-name="T840_1">30天</text:span></text:p>
          </table:table-cell>
        </table:table-row>
        <table:table-row table:style-name="Row169">
          <table:covered-table-cell table:style-name="Cell840">
            <text:p text:style-name="P841"/>
          </table:covered-table-cell>
          <table:table-cell table:style-name="Cell841">
            <text:p text:style-name="P842"><text:span text:style-name="T842_1">6</text:span></text:p>
          </table:table-cell>
          <table:table-cell table:style-name="Cell842">
            <text:p text:style-name="P843"><text:span text:style-name="T843_1">臺北好好看系列六：都市空地利用綠化點巡查事項二</text:span></text:p>
          </table:table-cell>
          <table:table-cell table:style-name="Cell843">
            <text:p text:style-name="P844"><text:span text:style-name="T844_1">產發局</text:span></text:p>
          </table:table-cell>
          <table:table-cell table:style-name="Cell844">
            <text:p text:style-name="P845"><text:span text:style-name="T845_1">30天</text:span></text:p>
          </table:table-cell>
        </table:table-row>
        <table:table-row table:style-name="Row170">
          <table:covered-table-cell table:style-name="Cell845">
            <text:p text:style-name="P846"/>
          </table:covered-table-cell>
          <table:table-cell table:style-name="Cell846">
            <text:p text:style-name="P847"><text:span text:style-name="T847_1">7</text:span></text:p>
          </table:table-cell>
          <table:table-cell table:style-name="Cell847">
            <text:p text:style-name="P848"><text:span text:style-name="T848_1">建築工地綠化點巡查事項</text:span></text:p>
          </table:table-cell>
          <table:table-cell table:style-name="Cell848">
            <text:p text:style-name="P849"><text:span text:style-name="T849_1">建管處</text:span></text:p>
          </table:table-cell>
          <table:table-cell table:style-name="Cell849">
            <text:p text:style-name="P850"><text:span text:style-name="T850_1">30天</text:span></text:p>
          </table:table-cell>
        </table:table-row>
        <table:table-row table:style-name="Row171">
          <table:covered-table-cell table:style-name="Cell850">
            <text:p text:style-name="P851"/>
          </table:covered-table-cell>
          <table:table-cell table:style-name="Cell851">
            <text:p text:style-name="P852"><text:span text:style-name="T852_1">8</text:span></text:p>
          </table:table-cell>
          <table:table-cell table:style-name="Cell852">
            <text:p text:style-name="P853"><text:span text:style-name="T853_1">整合一：新穎道路街景綠化點巡查事項（一）</text:span></text:p>
          </table:table-cell>
          <table:table-cell table:style-name="Cell853">
            <text:p text:style-name="P854"><text:span text:style-name="T854_1">捷運局</text:span></text:p>
          </table:table-cell>
          <table:table-cell table:style-name="Cell854">
            <text:p text:style-name="P855"><text:span text:style-name="T855_1">30天</text:span></text:p>
          </table:table-cell>
        </table:table-row>
        <table:table-row table:style-name="Row172">
          <table:covered-table-cell table:style-name="Cell855">
            <text:p text:style-name="P856"/>
          </table:covered-table-cell>
          <table:table-cell table:style-name="Cell856">
            <text:p text:style-name="P857"><text:span text:style-name="T857_1">9</text:span></text:p>
          </table:table-cell>
          <table:table-cell table:style-name="Cell857">
            <text:p text:style-name="P858"><text:span text:style-name="T858_1">整合一：新穎道路街景綠化點巡查事項（二）</text:span></text:p>
          </table:table-cell>
          <table:table-cell table:style-name="Cell858">
            <text:p text:style-name="P859"><text:span text:style-name="T859_1">公園處</text:span></text:p>
          </table:table-cell>
          <table:table-cell table:style-name="Cell859">
            <text:p text:style-name="P860"><text:span text:style-name="T860_1">30天</text:span></text:p>
          </table:table-cell>
        </table:table-row>
        <table:table-row table:style-name="Row173">
          <table:covered-table-cell table:style-name="Cell860">
            <text:p text:style-name="P861"/>
          </table:covered-table-cell>
          <table:table-cell table:style-name="Cell861">
            <text:p text:style-name="P862"><text:span text:style-name="T862_1">10</text:span></text:p>
          </table:table-cell>
          <table:table-cell table:style-name="Cell862">
            <text:p text:style-name="P863"><text:span text:style-name="T863_1">整合二：風華水岸景觀綠化點巡查事項</text:span></text:p>
          </table:table-cell>
          <table:table-cell table:style-name="Cell863">
            <text:p text:style-name="P864"><text:span text:style-name="T864_1">水利處</text:span></text:p>
          </table:table-cell>
          <table:table-cell table:style-name="Cell864">
            <text:p text:style-name="P865"><text:span text:style-name="T865_1">30天</text:span></text:p>
          </table:table-cell>
        </table:table-row>
      </table:table>
      <text:p text:style-name="P8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588cm" fo:margin-left="1.588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8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、" style:num-prefix="(" text:level="1">
        <style:list-level-properties text:space-before="2.54cm" text:min-label-width="0.153cm" fo:text-align="start" text:list-level-position-and-space-mode="label-alignment">
          <style:list-level-label-alignment text:label-followed-by="listtab" fo:margin-left="2.693cm" fo:text-indent="-0.15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9Level3" style:num-suffix=")、" style:num-prefix="(" text:level="4">
        <style:list-level-properties text:space-before="4.233cm" text:min-label-width="0.153cm" fo:text-align="start" text:list-level-position-and-space-mode="label-alignment">
          <style:list-level-label-alignment text:label-followed-by="listtab" fo:margin-left="4.387cm" fo:text-indent="-0.153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1">
      <text:list-level-style-number style:num-format="一, 十, 一百(繁), ..." text:style-name="List11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 style:font-name-asian="新細明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※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1" style:family="text">
      <style:text-properties fo:font-style="normal" style:font-style-asian="normal" fo:font-weight="normal" style:font-weight-asian="normal"/>
    </style:style>
    <text:list-style style:name="LS17">
      <text:list-level-style-number style:num-format="一, 十, 一百(繁), ...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7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7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fo:font-style="normal" style:font-style-asian="normal" fo:font-weight="normal" style:font-weight-asian="normal"/>
    </style:style>
    <text:list-style style:name="LS19">
      <text:list-level-style-number style:num-format="一, 十, 一百(繁), ...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9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9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、" style:num-prefix="(" text:level="1">
        <style:list-level-properties text:space-before="2.54cm" text:min-label-width="0.153cm" fo:text-align="start" text:list-level-position-and-space-mode="label-alignment">
          <style:list-level-label-alignment text:label-followed-by="listtab" fo:margin-left="2.693cm" fo:text-indent="-0.153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20Level3" style:num-suffix=")、" style:num-prefix="(" text:level="4">
        <style:list-level-properties text:space-before="4.233cm" text:min-label-width="0.153cm" fo:text-align="start" text:list-level-position-and-space-mode="label-alignment">
          <style:list-level-label-alignment text:label-followed-by="listtab" fo:margin-left="4.387cm" fo:text-indent="-0.153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weight="normal" style:font-weight-asian="normal"/>
    </style:style>
    <text:list-style style:name="LS21">
      <text:list-level-style-number style:num-format="1" text:style-name="List21Level0" style:num-suffix=").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1" style:family="text">
      <style:text-properties fo:font-style="normal" style:font-style-asian="normal" fo:font-weight="normal" style:font-weight-asian="normal"/>
    </style:style>
    <text:list-style style:name="LS22">
      <text:list-level-style-number style:num-format="一, 十, 一百(繁), ...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2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2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tyle="normal" style:font-style-asian="normal" fo:font-weight="normal" style:font-weight-asian="normal"/>
    </style:style>
    <text:list-style style:name="LS24">
      <text:list-level-style-number style:num-format="1" text:style-name="List24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5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6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6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27">
      <text:list-level-style-number style:num-format="一, 十, 一百(繁), ..." text:style-name="List27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style="normal" style:font-style-asian="normal" fo:font-weight="normal" style:font-weight-asian="normal"/>
    </style:style>
    <text:list-style style:name="LS28">
      <text:list-level-style-number style:num-format="1" text:style-name="List28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tyle="normal" style:font-style-asian="normal" fo:font-weight="normal" style:font-weight-asian="normal"/>
    </style:style>
    <text:list-style style:name="LS29">
      <text:list-level-style-number style:num-format="1" text:style-name="List29Level0" style:num-suffix=").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1.75cm" fo:padding-left="0cm" fo:margin-left="1.101cm" fo:padding-right="0cm" fo:margin-right="1.101cm"/>
      <style:footer-style>
        <style:header-footer-properties fo:min-height="-0.6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報告案                             報告機關：民政局</dc:title>
    <meta:initial-creator>民政局</meta:initial-creator>
    <meta:creation-date>2014-08-13T00:37:00</meta:creation-date>
    <dc:creator>林菱</dc:creator>
    <dc:date>2014-08-13T00:37:00</dc:date>
    <meta:print-date>2013-08-07T08:53:00</meta:print-date>
    <meta:editing-cycles>2</meta:editing-cycles>
    <meta:document-statistic meta:page-count="5" meta:paragraph-count="11" meta:row-count="42" meta:word-count="897" meta:character-count="5999" meta:non-whitespace-character-count="5113"/>
  </office:meta>
</office:document-meta>
</file>