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ntique Olive" svg:font-family="Antique Olive" style:font-pitch="variable" style:font-family-generic="swiss"/>
    <style:font-face style:name="Albertus Extra Bold" svg:font-family="Albertus Extra Bold" style:font-pitch="variable" style:font-family-generic="swiss"/>
  </office:font-face-decls>
  <office:automatic-styles>
    <style:style style:name="Table1" style:family="table">
      <style:table-properties table:align="left" style:width="17.503cm" fo:margin-left="0.049cm"/>
    </style:style>
    <style:style style:name="Column1" style:family="table-column">
      <style:table-column-properties style:column-width="2.866cm"/>
    </style:style>
    <style:style style:name="Column2" style:family="table-column">
      <style:table-column-properties style:column-width="0.919cm"/>
    </style:style>
    <style:style style:name="Column3" style:family="table-column">
      <style:table-column-properties style:column-width="0.37cm"/>
    </style:style>
    <style:style style:name="Column4" style:family="table-column">
      <style:table-column-properties style:column-width="1.005cm"/>
    </style:style>
    <style:style style:name="Column5" style:family="table-column">
      <style:table-column-properties style:column-width="3.346cm"/>
    </style:style>
    <style:style style:name="Column6" style:family="table-column">
      <style:table-column-properties style:column-width="1.589cm"/>
    </style:style>
    <style:style style:name="Column7" style:family="table-column">
      <style:table-column-properties style:column-width="1.572cm"/>
    </style:style>
    <style:style style:name="Column8" style:family="table-column">
      <style:table-column-properties style:column-width="5.835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margin-top="0.318cm" fo:margin-bottom="0.318cm"/>
    </style:style>
    <style:style style:name="T1_1" style:family="text">
      <style:text-properties fo:font-size="10pt" style:font-name-asian="新細明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indent="-1.588cm" fo:margin-left="1.588cm"/>
    </style:style>
    <style:style style:name="T1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indent="-1.588cm" fo:margin-left="1.588cm"/>
    </style:style>
    <style:style style:name="T1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1.588cm" fo:margin-left="1.588cm"/>
    </style:style>
    <style:style style:name="T1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4_4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4_5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4_6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indent="-0.688cm" fo:margin-left="0.688cm">
        <style:tab-stops>
          <style:tab-stop style:type="left" style:leader-style="none" style:position="0cm"/>
        </style:tab-stops>
      </style:paragraph-properties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7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0.476cm"/>
    </style:style>
    <style:style style:name="T18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新細明體" fo:font-size="7pt" style:font-name-asian="新細明體" style:font-size-asian="7pt" style:font-size-complex="7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429cm" fo:margin-left="0.997cm"/>
    </style:style>
    <style:style style:name="T22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0.429cm" fo:margin-left="0.997cm"/>
    </style:style>
    <style:style style:name="T23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429cm" fo:margin-left="0.997cm"/>
    </style:style>
    <style:style style:name="T24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0.429cm" fo:margin-left="0.997cm"/>
    </style:style>
    <style:style style:name="T25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688cm" fo:margin-left="0.688cm">
        <style:tab-stops>
          <style:tab-stop style:type="left" style:leader-style="none" style:position="0cm"/>
        </style:tab-stops>
      </style:paragraph-properties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6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indent="-0.635cm" fo:margin-left="1.323cm">
        <style:tab-stops>
          <style:tab-stop style:type="left" style:leader-style="none" style:position="0cm"/>
        </style:tab-stops>
      </style:paragraph-properties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7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-0.635cm" fo:margin-left="1.323cm">
        <style:tab-stops>
          <style:tab-stop style:type="left" style:leader-style="none" style:position="0cm"/>
        </style:tab-stops>
      </style:paragraph-properties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8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1.282cm" fo:margin-left="1.282cm"/>
    </style:style>
    <style:style style:name="T29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9_7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9_8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9_9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9_10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9_1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9_12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9_1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9_14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9_15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9_16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-0.485cm" fo:margin-left="1.281cm"/>
    </style:style>
    <style:style style:name="T30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indent="-0.572cm" fo:margin-left="0.572cm"/>
    </style:style>
    <style:style style:name="T31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0.635cm" fo:margin-left="0.635cm"/>
    </style:style>
    <style:style style:name="T32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0.635cm" fo:margin-left="0.635cm"/>
    </style:style>
    <style:style style:name="T33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-0.635cm" fo:margin-left="0.635cm"/>
    </style:style>
    <style:style style:name="T34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4_5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4_6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4_7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4_8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4_9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4_10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0.635cm" fo:margin-left="0.635cm"/>
    </style:style>
    <style:style style:name="T35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0.803cm" fo:margin-left="1.277cm"/>
    </style:style>
    <style:style style:name="T36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6_5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-0.952cm" fo:margin-left="1.431cm"/>
    </style:style>
    <style:style style:name="T37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7_5" style:family="text">
      <style:text-properties fo:color="#ff0000"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7_6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7_7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635cm"/>
    </style:style>
    <style:style style:name="T38_1" style:family="text">
      <style:text-properties style:font-name="標楷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標楷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8_6" style:family="text">
      <style:text-properties style:font-name="標楷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8_7" style:family="text">
      <style:text-properties fo:font-size="9pt" style:font-size-asian="9pt" style:font-size-complex="9pt"/>
    </style:style>
    <style:style style:name="T38_8" style:family="text" style:parent-style-name="Internet_20_link">
      <style:text-properties fo:color="#000000" fo:font-size="9pt" style:font-name-asian="新細明體" style:font-size-asian="9pt" style:font-size-complex="9pt" fo:language="en" fo:language-asian="zh" fo:language-complex="ar" fo:country="US" fo:country-asian="TW" fo:country-complex="SA" style:text-underline-style="none" style:letter-kerning="true"/>
    </style:style>
    <style:style style:name="T38_9" style:family="text" style:parent-style-name="Internet_20_link">
      <style:text-properties fo:color="#000000" fo:font-size="9pt" style:font-name-asian="新細明體" style:font-size-asian="9pt" style:font-size-complex="9pt" fo:language="en" fo:language-asian="zh" fo:language-complex="ar" fo:country="US" fo:country-asian="TW" fo:country-complex="SA" style:text-underline-style="none" style:letter-kerning="true"/>
    </style:style>
    <style:style style:name="T38_10" style:family="text" style:parent-style-name="Internet_20_link">
      <style:text-properties fo:color="#000000" fo:font-size="9pt" style:font-name-asian="新細明體" style:font-size-asian="9pt" style:font-size-complex="9pt" fo:language="en" fo:language-asian="zh" fo:language-complex="ar" fo:country="US" fo:country-asian="TW" fo:country-complex="SA" style:text-underline-style="none" style:letter-kerning="true"/>
    </style:style>
    <style:style style:name="T38_11" style:family="text">
      <style:text-properties style:font-name="Antique Olive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line-height="0.635cm"/>
    </style:style>
    <style:style style:name="T39_1" style:family="text">
      <style:text-properties style:font-name="Antique Olive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indent="-0.212cm" fo:line-height="0.635cm" fo:margin-left="0.212cm"/>
    </style:style>
    <style:style style:name="T40_1" style:family="text">
      <style:text-properties style:font-name="Antique Olive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Albertus Extra Bold" fo:font-size="9pt" style:font-name-asian="新細明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T40_3" style:family="text">
      <style:text-properties style:font-name="Albertus Extra Bold" fo:font-size="9pt" style:font-name-asian="新細明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T40_4" style:family="text">
      <style:text-properties style:font-name="標楷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indent="0.002cm" fo:margin-left="-0.064cm"/>
    </style:style>
    <style:style style:name="T41_1" style:family="text">
      <style:text-properties style:font-name="標楷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423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/>
    </style:style>
    <style:style style:name="T5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indent="0.635cm"/>
    </style:style>
    <style:style style:name="T6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text-align-last="justify"/>
    </style:style>
    <style:style style:name="T7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indent="-1.588cm" fo:margin-left="1.588cm"/>
    </style:style>
    <style:style style:name="T7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indent="-0.952cm" fo:margin-left="0.952cm"/>
    </style:style>
    <style:style style:name="T7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indent="-1.588cm" fo:margin-left="1.588cm"/>
    </style:style>
    <style:style style:name="T7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78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78_3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justify" fo:text-align-last="justify"/>
    </style:style>
    <style:style style:name="T9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2" style:family="table-row">
      <style:table-row-properties fo:keep-together="always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3" style:family="table-row">
      <style:table-row-properties fo:keep-together="always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justify" fo:text-align-last="justify"/>
    </style:style>
    <style:style style:name="T12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4" style:family="table-row">
      <style:table-row-properties fo:keep-together="always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45cm" fo:keep-together="always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651cm" fo:keep-together="always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fo:text-align-last="justify"/>
    </style:style>
    <style:style style:name="T14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45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45_3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868cm" fo:keep-together="always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fo:text-align-last="justify"/>
    </style:style>
    <style:style style:name="T15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09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>
        <style:tab-stops>
          <style:tab-stop style:type="left" style:leader-style="none" style:position="1.374cm"/>
        </style:tab-stops>
      </style:paragraph-properties>
    </style:style>
    <style:style style:name="T15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60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60_3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222cm" fo:keep-together="always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fo:text-align-last="justify"/>
    </style:style>
    <style:style style:name="T17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  <style:text-properties fo:background-color="#ffff00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09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/>
    <style:style style:name="T17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75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77" style:family="paragraph" style:parent-style-name="Normal"/>
    <style:style style:name="T17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78" style:family="paragraph" style:parent-style-name="Normal"/>
    <style:style style:name="T17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79" style:family="paragraph" style:parent-style-name="Normal"/>
    <style:style style:name="T17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80" style:family="paragraph" style:parent-style-name="Normal"/>
    <style:style style:name="T18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81" style:family="paragraph" style:parent-style-name="Normal"/>
    <style:style style:name="T18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81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81_3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81_4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81_5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82" style:family="paragraph" style:parent-style-name="Normal"/>
    <style:style style:name="T18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83" style:family="paragraph" style:parent-style-name="Normal"/>
    <style:style style:name="T18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83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83_3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/>
    <style:style style:name="T18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85" style:family="paragraph" style:parent-style-name="Normal"/>
    <style:style style:name="T18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86" style:family="paragraph" style:parent-style-name="Normal"/>
    <style:style style:name="T18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86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86_3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87" style:family="paragraph" style:parent-style-name="Normal"/>
    <style:style style:name="T18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95cm" fo:keep-together="always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 fo:text-align-last="justify"/>
    </style:style>
    <style:style style:name="T18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/>
      <style:text-properties fo:background-color="#ffff00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09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212cm" fo:keep-together="always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 fo:text-align-last="justify"/>
    </style:style>
    <style:style style:name="T19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09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  <style:text-properties fo:background-color="#ffff00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09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407cm" fo:keep-together="always"/>
    </style:style>
    <style:style style:name="Cell135" style:family="table-cell">
      <style:table-cell-properties style:vertical-align="top" fo:border-top="#000000 0.018cm solid" fo:padding-left="0.049cm" fo:border-left="#000000 0.018cm solid" fo:padding-right="0.049cm" fo:border-right="#000000 0.026cm solid" fo:wrap-option="wrap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04" style:family="paragraph" style:parent-style-name="Normal"/>
    <style:style style:name="T20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04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padding-left="0.049cm" fo:border-left="#000000 0.026cm solid" fo:padding-right="0.049cm" fo:border-right="#000000 0.026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padding-left="0.049cm" fo:border-left="#000000 0.026cm solid" fo:padding-right="0.049cm" fo:border-right="#000000 0.026cm solid" fo:wrap-option="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07" style:family="paragraph" style:parent-style-name="Normal"/>
    <style:style style:name="T20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08" style:family="paragraph" style:parent-style-name="Normal"/>
    <style:style style:name="T20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13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3cm" fo:keep-together="always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padding-left="0.049cm" fo:border-left="#000000 0.018cm solid" fo:padding-right="0.049cm" fo:border-right="#000000 0.026cm solid" fo:wrap-option="wrap"/>
    </style:style>
    <style:style style:name="P220" style:family="paragraph" style:parent-style-name="Normal"/>
    <style:style style:name="T22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2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487cm" fo:keep-together="always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bottom="#000000 0.018cm solid" fo:padding-left="0.049cm" fo:border-left="#000000 0.018cm solid" fo:padding-right="0.049cm" fo:border-right="#000000 0.026cm solid" fo:wrap-option="wrap"/>
    </style:style>
    <style:style style:name="P227" style:family="paragraph" style:parent-style-name="Normal"/>
    <style:style style:name="T22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2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26cm solid" fo:padding-right="0.049cm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29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29_3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29_4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062cm" fo:keep-together="always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35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35_3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35_4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35_5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35_6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35_7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714cm" fo:keep-together="always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40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40_3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/>
    <style:style style:name="T24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42" style:family="paragraph" style:parent-style-name="Normal"/>
    <style:style style:name="T24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43" style:family="paragraph" style:parent-style-name="Normal"/>
    <style:style style:name="T24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44" style:family="paragraph" style:parent-style-name="Normal"/>
    <style:style style:name="T24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45" style:family="paragraph" style:parent-style-name="Normal"/>
    <style:style style:name="T24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46" style:family="paragraph" style:parent-style-name="Normal"/>
    <style:style style:name="T24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47" style:family="paragraph" style:parent-style-name="Normal"/>
    <style:style style:name="T24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48" style:family="paragraph" style:parent-style-name="Balloon_20_Text">
      <style:text-properties style:font-name="Times New Roman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Balloon_20_Text">
      <style:paragraph-properties fo:text-align="justify"/>
    </style:style>
    <style:style style:name="T249_1" style:family="text">
      <style:text-properties style:font-name="Arial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Balloon_20_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3.667cm" fo:keep-together="always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/>
      <style:text-properties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Balloon_20_Text">
      <style:paragraph-properties fo:text-align="justify"/>
    </style:style>
    <style:style style:name="T256_1" style:family="text">
      <style:text-properties style:font-name="Arial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56_2" style:family="text">
      <style:text-properties style:font-name="Arial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56_3" style:family="text">
      <style:text-properties style:font-name="Arial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Balloon_20_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58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1"><text:span text:style-name="T1_1">附表：臺<text:s/>北<text:s/>市<text:s/>政<text:s/>府<text:s/>公<text:s/>務<text:s/>人<text:s/>員<text:s/>訓<text:s/>練<text:s/>處<text:s/>場<text:s/>地<text:s/>收<text:s/>費<text:s/>基<text:s/>準<text:s/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場地</text:span></text:p>
          </table:table-cell>
          <table:table-cell table:style-name="Cell3">
            <text:p text:style-name="P3"><text:span text:style-name="T3_1">數量</text:span></text:p>
          </table:table-cell>
          <table:table-cell table:style-name="Cell4" table:number-columns-spanned="2">
            <text:p text:style-name="P4"><text:span text:style-name="T4_1">容納人數</text:span></text:p>
          </table:table-cell>
          <table:covered-table-cell/>
          <table:table-cell table:style-name="Cell5">
            <text:p text:style-name="P5"><text:span text:style-name="T5_1">設備</text:span></text:p>
          </table:table-cell>
          <table:table-cell table:style-name="Cell6">
            <text:p text:style-name="P6"><text:span text:style-name="T6_1">段別</text:span></text:p>
          </table:table-cell>
          <table:table-cell table:style-name="Cell7">
            <text:p text:style-name="P7"><text:span text:style-name="T7_1">費用（新臺幣）</text:span></text:p>
          </table:table-cell>
          <table:table-cell table:style-name="Cell8">
            <text:p text:style-name="P8"><text:span text:style-name="T8_1">說明</text:span></text:p>
          </table:table-cell>
        </table:table-row>
        <table:table-row table:style-name="Row3">
          <table:table-cell table:style-name="Cell9" table:number-rows-spanned="3">
            <text:p text:style-name="P9"><text:span text:style-name="T9_1">禮堂</text:span></text:p>
          </table:table-cell>
          <table:table-cell table:style-name="Cell10" table:number-rows-spanned="3">
            <text:p text:style-name="P10"><text:span text:style-name="T10_1">1</text:span></text:p>
          </table:table-cell>
          <table:table-cell table:style-name="Cell11" table:number-columns-spanned="2" table:number-rows-spanned="3">
            <text:p text:style-name="P11"><text:span text:style-name="T11_1">312</text:span></text:p>
          </table:table-cell>
          <table:covered-table-cell/>
          <table:table-cell table:style-name="Cell12" table:number-rows-spanned="4">
            <text:p text:style-name="P12"><text:span text:style-name="T12_1">教具設備：白板、白板</text:span><text:span text:style-name="T12_2">筆<text:s/></text:span></text:p>
            <text:p text:style-name="P13"><text:span text:style-name="T13_1">擴音設備：有線、無線麥克風</text:span></text:p>
            <text:p text:style-name="P14"><text:span text:style-name="T14_1">播放設備：單槍投</text:span><text:span text:style-name="T14_2">影</text:span><text:span text:style-name="T14_3">機</text:span><text:span text:style-name="T14_4">、</text:span><text:span text:style-name="T14_5">字幕機</text:span><text:span text:style-name="T14_6">、銀幕</text:span></text:p>
          </table:table-cell>
          <table:table-cell table:style-name="Cell13">
            <text:p text:style-name="P15"><text:span text:style-name="T15_1">A</text:span></text:p>
          </table:table-cell>
          <table:table-cell table:style-name="Cell14">
            <text:p text:style-name="P16"><text:span text:style-name="T16_1">10000元</text:span></text:p>
          </table:table-cell>
          <table:table-cell table:style-name="Cell15" table:number-rows-spanned="24">
            <text:list text:style-name="LS1" xml:id="list0">
              <text:list-item>
                <text:p text:style-name="P17"><text:span text:style-name="T17_1">場地使用時段(</text:span><text:span text:style-name="T17_2">禮堂、會議廳</text:span><text:span text:style-name="T17_3">及各類教室)：</text:span></text:p>
              </text:list-item>
            </text:list>
            <text:p text:style-name="P18"><text:span text:style-name="T18_1">A時段：上午8時至12時。</text:span></text:p>
            <text:p text:style-name="P19"><text:span text:style-name="T19_1"><text:s text:c="3"/>B時段：下午1時至</text:span><text:span text:style-name="T19_2"><text:s text:c="2"/></text:span><text:span text:style-name="T19_3">5時</text:span><text:span text:style-name="T19_4">。</text:span></text:p>
            <text:p text:style-name="P20"><text:span text:style-name="T20_1"><text:s text:c="3"/>C時段：下午6時至10時。</text:span></text:p>
            <text:p text:style-name="P21"><text:span text:style-name="T21_1"><text:s text:c="3"/>住宿：</text:span></text:p>
            <text:p text:style-name="P22"><text:span text:style-name="T22_1">(一)時間自住宿當日上午11時至離宿日上午9時止。</text:span></text:p>
            <text:p text:style-name="P23"><text:span text:style-name="T23_1">(二)自備盥洗用具及拖鞋。</text:span></text:p>
            <text:p text:style-name="P24"><text:span text:style-name="T24_1">(三)休閒設備供住宿者個人使用含園區每日至22時止。</text:span></text:p>
            <text:p text:style-name="P25"><text:span text:style-name="T25_1">(四)住宿期間應提供住宿人員名單，並請派員負責生活輔導及狀況處理。<text:s/></text:span></text:p>
            <text:list text:style-name="LS1" xml:id="list1" text:continue-list="list0">
              <text:list-item>
                <text:p text:style-name="P26"><text:span text:style-name="T26_1">費用</text:span></text:p>
              </text:list-item>
            </text:list>
            <text:list text:style-name="LS8" xml:id="list2">
              <text:list-item>
                <text:p text:style-name="P27"><text:span text:style-name="T27_1">例假日</text:span><text:span text:style-name="T27_2">各時段費用加收</text:span><text:span text:style-name="T27_3">20%（</text:span><text:span text:style-name="T27_4">餐廳、寢室除外）。</text:span></text:p>
              </text:list-item>
              <text:list-item>
                <text:p text:style-name="P28"><text:span text:style-name="T28_1">臺北市政府所屬</text:span><text:span text:style-name="T28_2">機關及學校免繳使用費</text:span><text:span text:style-name="T28_3">、</text:span><text:span text:style-name="T28_4">保證金及其他費用</text:span><text:span text:style-name="T28_5">。</text:span></text:p>
              </text:list-item>
            </text:list>
            <text:p text:style-name="P29"><text:span text:style-name="T29_1"><text:s text:c="3"/></text:span><text:span text:style-name="T29_2">（三）</text:span><text:span text:style-name="T29_3">申請使用本處場地時，應提出申請書，</text:span><text:span text:style-name="T29_4">經本處</text:span><text:span text:style-name="T29_5">許可</text:span><text:span text:style-name="T29_6">後，</text:span><text:span text:style-name="T29_7">未於許可處分送達後5</text:span><text:span text:style-name="T29_8">日內使用日前</text:span><text:span text:style-name="T29_9">按使用費1</text:span><text:span text:style-name="T29_10">成繳納保證金</text:span><text:span text:style-name="T29_11">者，不得使用</text:span><text:span text:style-name="T29_12">。</text:span><text:span text:style-name="T29_13">但與本處簽</text:span><text:span text:style-name="T29_14">訂場地使用行政契約</text:span><text:span text:style-name="T29_15">之機關、學校、團體</text:span><text:span text:style-name="T29_16">免繳保證金。</text:span></text:p>
            <text:p text:style-name="P30"><text:span text:style-name="T30_1">(四)</text:span><text:span text:style-name="T30_2">使用</text:span><text:span text:style-name="T30_3">費應在通知繳費</text:span><text:span text:style-name="T30_4">期限</text:span><text:span text:style-name="T30_5">內繳納，逾期依規費法加收滯納金。</text:span></text:p>
            <text:p text:style-name="P31"><text:span text:style-name="T31_1">三、課堂外供應茶水，請自備環保杯。</text:span></text:p>
            <text:p text:style-name="P32"><text:span text:style-name="T32_1">四、室溫達攝氏２７度以上時，供應冷氣。（球場除外）</text:span></text:p>
            <text:p text:style-name="P33"><text:span text:style-name="T33_1">五、場地佈置應經本處同意，用畢立即回復原狀。</text:span></text:p>
            <text:p text:style-name="P34"><text:span text:style-name="T34_1">六、申請</text:span><text:span text:style-name="T34_2">人取得許可後，無法如期使用者，應於</text:span><text:span text:style-name="T34_3">使用日</text:span><text:span text:style-name="T34_4">七</text:span><text:span text:style-name="T34_5">日前</text:span><text:span text:style-name="T34_6">以書面通知本處</text:span><text:span text:style-name="T34_7">取消使用</text:span><text:span text:style-name="T34_8">，其所繳納之</text:span><text:span text:style-name="T34_9">保證金及</text:span><text:span text:style-name="T34_10">各項費用無息退還，但已發生之費用，不予退還。</text:span></text:p>
            <text:p text:style-name="P35"><text:span text:style-name="T35_1">七、室內溫水游泳池<text:s text:c="2"/></text:span></text:p>
            <text:p text:style-name="P36"><text:span text:style-name="T36_1">（一）申請使用單位應依本處室內溫水游泳池收費標準繳費外，並依使用管理要點第2點第3項規定，為維護本游泳池使用者安全，開放時段應</text:span><text:span text:style-name="T36_2">自備合格救生員1名</text:span><text:span text:style-name="T36_3">（</text:span><text:span text:style-name="T36_4">將影本送本處核備）</text:span><text:span text:style-name="T36_5">，負責本游泳池救生及執行維護安全工作</text:span></text:p>
            <text:p text:style-name="P37"><text:span text:style-name="T37_1">（二）居住本處</text:span><text:span text:style-name="T37_2">所在行政區</text:span><text:span text:style-name="T37_3">民眾</text:span><text:span text:style-name="T37_4">(<text:s/>限團體)</text:span><text:span text:style-name="T37_5"><text:s/></text:span><text:span text:style-name="T37_6">6折</text:span><text:span text:style-name="T37_7">優惠</text:span></text:p>
            <text:p text:style-name="P38"><text:span text:style-name="T38_1">附註：</text:span><text:span text:style-name="T38_2">申請場地使用,請於</text:span><text:span text:style-name="T38_3">使用日10</text:span><text:span text:style-name="T38_4">日</text:span><text:span text:style-name="T38_5">前至本處網站<text:s/></text:span><text:span text:style-name="T38_6"><text:s/></text:span><text:span text:style-name="T38_7"><text:a xlink:type="simple" xlink:href="http://www.dcsd.taipei.gov.tw"><text:span text:style-name="T38_8">www.dcsd.taip</text:span><text:bookmark-start text:name="_Hlt208204878"/><text:span text:style-name="T38_9">e</text:span><text:bookmark-end text:name="_Hlt208204878"/><text:span text:style-name="T38_10">i.gov.tw</text:span></text:a></text:span><text:span text:style-name="T38_11"><text:s/></text:span></text:p>
            <text:p text:style-name="P39"><text:span text:style-name="T39_1"><text:s text:c="11"/>【申請案件】登錄</text:span></text:p>
            <text:p text:style-name="P40"><text:span text:style-name="T40_1">洽詢電話：<text:s/></text:span><text:span text:style-name="T40_2">29320210~</text:span><text:span text:style-name="T40_3">4</text:span><text:span text:style-name="T40_4"><text:s/></text:span></text:p>
            <text:p text:style-name="P41"><text:span text:style-name="T41_1">本處地址：臺北市文山區萬美街</text:span><text:span text:style-name="T41_2">2</text:span><text:span text:style-name="T41_3">段21巷20號</text:span></text:p>
          </table:table-cell>
        </table:table-row>
        <table:table-row table:style-name="Row4">
          <table:covered-table-cell table:style-name="Cell16">
            <text:p text:style-name="P42"/>
          </table:covered-table-cell>
          <table:covered-table-cell table:style-name="Cell17">
            <text:p text:style-name="P43"/>
          </table:covered-table-cell>
          <table:covered-table-cell table:style-name="Cell18">
            <text:p text:style-name="P44"/>
          </table:covered-table-cell>
          <table:covered-table-cell/>
          <table:covered-table-cell table:style-name="Cell19">
            <text:p text:style-name="P45"/>
          </table:covered-table-cell>
          <table:table-cell table:style-name="Cell20">
            <text:p text:style-name="P46"><text:span text:style-name="T46_1">B</text:span></text:p>
          </table:table-cell>
          <table:table-cell table:style-name="Cell21">
            <text:p text:style-name="P47"><text:span text:style-name="T47_1">10000元</text:span></text:p>
          </table:table-cell>
          <table:covered-table-cell table:style-name="Cell22">
            <text:p text:style-name="P48"/>
          </table:covered-table-cell>
        </table:table-row>
        <table:table-row table:style-name="Row5">
          <table:covered-table-cell table:style-name="Cell23">
            <text:p text:style-name="P49"/>
          </table:covered-table-cell>
          <table:covered-table-cell table:style-name="Cell24">
            <text:p text:style-name="P50"/>
          </table:covered-table-cell>
          <table:covered-table-cell table:style-name="Cell25">
            <text:p text:style-name="P51"/>
          </table:covered-table-cell>
          <table:covered-table-cell/>
          <table:covered-table-cell table:style-name="Cell26">
            <text:p text:style-name="P52"/>
          </table:covered-table-cell>
          <table:table-cell table:style-name="Cell27">
            <text:p text:style-name="P53"><text:span text:style-name="T53_1">C</text:span></text:p>
          </table:table-cell>
          <table:table-cell table:style-name="Cell28">
            <text:p text:style-name="P54"><text:span text:style-name="T54_1">12000元</text:span></text:p>
          </table:table-cell>
          <table:covered-table-cell table:style-name="Cell29">
            <text:p text:style-name="P55"/>
          </table:covered-table-cell>
        </table:table-row>
        <table:table-row table:style-name="Row6">
          <table:table-cell table:style-name="Cell30">
            <text:p text:style-name="P56"><text:span text:style-name="T56_1">國際會議廳</text:span></text:p>
          </table:table-cell>
          <table:table-cell table:style-name="Cell31">
            <text:p text:style-name="P57"><text:span text:style-name="T57_1">1</text:span></text:p>
          </table:table-cell>
          <table:table-cell table:style-name="Cell32" table:number-columns-spanned="2">
            <text:p text:style-name="P58"><text:span text:style-name="T58_1">138</text:span></text:p>
          </table:table-cell>
          <table:covered-table-cell/>
          <table:covered-table-cell table:style-name="Cell33">
            <text:p text:style-name="P59"/>
          </table:covered-table-cell>
          <table:table-cell table:style-name="Cell34">
            <text:p text:style-name="P60"><text:span text:style-name="T60_1">A</text:span></text:p>
            <text:p text:style-name="P61"/>
            <text:p text:style-name="P62"><text:span text:style-name="T62_1">B</text:span></text:p>
            <text:p text:style-name="P63"/>
            <text:p text:style-name="P64"><text:span text:style-name="T64_1">C</text:span></text:p>
          </table:table-cell>
          <table:table-cell table:style-name="Cell35">
            <text:p text:style-name="P65"><text:span text:style-name="T65_1">8000元</text:span></text:p>
            <text:p text:style-name="P66"/>
            <text:p text:style-name="P67"><text:span text:style-name="T67_1">8000元</text:span></text:p>
            <text:p text:style-name="P68"/>
            <text:p text:style-name="P69"><text:span text:style-name="T69_1">10000元</text:span></text:p>
          </table:table-cell>
          <table:covered-table-cell table:style-name="Cell36">
            <text:p text:style-name="P70"/>
          </table:covered-table-cell>
        </table:table-row>
        <table:table-row table:style-name="Row7">
          <table:table-cell table:style-name="Cell37" table:number-rows-spanned="3">
            <text:p text:style-name="P71"/>
            <text:p text:style-name="P72"><text:span text:style-name="T72_1">電化教室</text:span></text:p>
            <text:p text:style-name="P73"/>
          </table:table-cell>
          <table:table-cell table:style-name="Cell38" table:number-rows-spanned="3">
            <text:p text:style-name="P74"><text:span text:style-name="T74_1">1</text:span></text:p>
          </table:table-cell>
          <table:table-cell table:style-name="Cell39" table:number-columns-spanned="2" table:number-rows-spanned="3">
            <text:p text:style-name="P75"><text:span text:style-name="T75_1">78</text:span></text:p>
          </table:table-cell>
          <table:covered-table-cell/>
          <table:table-cell table:style-name="Cell40" table:number-rows-spanned="9">
            <text:p text:style-name="P76"><text:span text:style-name="T76_1">教具設備：白板、白板筆</text:span></text:p>
            <text:p text:style-name="P77"><text:span text:style-name="T77_1">擴音設備：有線、無線麥克風</text:span></text:p>
            <text:p text:style-name="P78"><text:span text:style-name="T78_1">播放設備：單槍投影機</text:span><text:span text:style-name="T78_2">、</text:span><text:span text:style-name="T78_3">銀幕</text:span></text:p>
          </table:table-cell>
          <table:table-cell table:style-name="Cell41">
            <text:p text:style-name="P79"><text:span text:style-name="T79_1">A</text:span></text:p>
          </table:table-cell>
          <table:table-cell table:style-name="Cell42">
            <text:p text:style-name="P80"><text:span text:style-name="T80_1">4000元</text:span></text:p>
          </table:table-cell>
          <table:covered-table-cell table:style-name="Cell43">
            <text:p text:style-name="P81"/>
          </table:covered-table-cell>
        </table:table-row>
        <table:table-row table:style-name="Row8">
          <table:covered-table-cell table:style-name="Cell44">
            <text:p text:style-name="P82"/>
          </table:covered-table-cell>
          <table:covered-table-cell table:style-name="Cell45">
            <text:p text:style-name="P83"/>
          </table:covered-table-cell>
          <table:covered-table-cell table:style-name="Cell46">
            <text:p text:style-name="P84"/>
          </table:covered-table-cell>
          <table:covered-table-cell/>
          <table:covered-table-cell table:style-name="Cell47">
            <text:p text:style-name="P85"/>
          </table:covered-table-cell>
          <table:table-cell table:style-name="Cell48">
            <text:p text:style-name="P86"><text:span text:style-name="T86_1">B</text:span></text:p>
          </table:table-cell>
          <table:table-cell table:style-name="Cell49">
            <text:p text:style-name="P87"><text:span text:style-name="T87_1">4000元</text:span></text:p>
          </table:table-cell>
          <table:covered-table-cell table:style-name="Cell50">
            <text:p text:style-name="P88"/>
          </table:covered-table-cell>
        </table:table-row>
        <table:table-row table:style-name="Row9">
          <table:covered-table-cell table:style-name="Cell51">
            <text:p text:style-name="P89"/>
          </table:covered-table-cell>
          <table:covered-table-cell table:style-name="Cell52">
            <text:p text:style-name="P90"/>
          </table:covered-table-cell>
          <table:covered-table-cell table:style-name="Cell53">
            <text:p text:style-name="P91"/>
          </table:covered-table-cell>
          <table:covered-table-cell/>
          <table:covered-table-cell table:style-name="Cell54">
            <text:p text:style-name="P92"/>
          </table:covered-table-cell>
          <table:table-cell table:style-name="Cell55">
            <text:p text:style-name="P93"><text:span text:style-name="T93_1">C</text:span></text:p>
          </table:table-cell>
          <table:table-cell table:style-name="Cell56">
            <text:p text:style-name="P94"><text:span text:style-name="T94_1">5000元</text:span></text:p>
          </table:table-cell>
          <table:covered-table-cell table:style-name="Cell57">
            <text:p text:style-name="P95"/>
          </table:covered-table-cell>
        </table:table-row>
        <table:table-row table:style-name="Row10">
          <table:table-cell table:style-name="Cell58" table:number-rows-spanned="3">
            <text:p text:style-name="P96"/>
            <text:p text:style-name="P97"><text:span text:style-name="T97_1">普通教室</text:span></text:p>
            <text:p text:style-name="P98"/>
          </table:table-cell>
          <table:table-cell table:style-name="Cell59" table:number-rows-spanned="3">
            <text:p text:style-name="P99"><text:span text:style-name="T99_1">3</text:span></text:p>
          </table:table-cell>
          <table:table-cell table:style-name="Cell60" table:number-columns-spanned="2" table:number-rows-spanned="3">
            <text:p text:style-name="P100"><text:span text:style-name="T100_1">80</text:span></text:p>
          </table:table-cell>
          <table:covered-table-cell/>
          <table:covered-table-cell table:style-name="Cell61">
            <text:p text:style-name="P101"/>
          </table:covered-table-cell>
          <table:table-cell table:style-name="Cell62">
            <text:p text:style-name="P102"><text:span text:style-name="T102_1">A</text:span></text:p>
          </table:table-cell>
          <table:table-cell table:style-name="Cell63">
            <text:p text:style-name="P103"><text:span text:style-name="T103_1">3000元</text:span></text:p>
          </table:table-cell>
          <table:covered-table-cell table:style-name="Cell64">
            <text:p text:style-name="P104"/>
          </table:covered-table-cell>
        </table:table-row>
        <table:table-row table:style-name="Row11">
          <table:covered-table-cell table:style-name="Cell65">
            <text:p text:style-name="P105"/>
          </table:covered-table-cell>
          <table:covered-table-cell table:style-name="Cell66">
            <text:p text:style-name="P106"/>
          </table:covered-table-cell>
          <table:covered-table-cell table:style-name="Cell67">
            <text:p text:style-name="P107"/>
          </table:covered-table-cell>
          <table:covered-table-cell/>
          <table:covered-table-cell table:style-name="Cell68">
            <text:p text:style-name="P108"/>
          </table:covered-table-cell>
          <table:table-cell table:style-name="Cell69">
            <text:p text:style-name="P109"><text:span text:style-name="T109_1">B</text:span></text:p>
          </table:table-cell>
          <table:table-cell table:style-name="Cell70">
            <text:p text:style-name="P110"><text:span text:style-name="T110_1">3000元</text:span></text:p>
          </table:table-cell>
          <table:covered-table-cell table:style-name="Cell71">
            <text:p text:style-name="P111"/>
          </table:covered-table-cell>
        </table:table-row>
        <table:table-row table:style-name="Row12">
          <table:covered-table-cell table:style-name="Cell72">
            <text:p text:style-name="P112"/>
          </table:covered-table-cell>
          <table:covered-table-cell table:style-name="Cell73">
            <text:p text:style-name="P113"/>
          </table:covered-table-cell>
          <table:covered-table-cell table:style-name="Cell74">
            <text:p text:style-name="P114"/>
          </table:covered-table-cell>
          <table:covered-table-cell/>
          <table:covered-table-cell table:style-name="Cell75">
            <text:p text:style-name="P115"/>
          </table:covered-table-cell>
          <table:table-cell table:style-name="Cell76">
            <text:p text:style-name="P116"><text:span text:style-name="T116_1">C</text:span></text:p>
          </table:table-cell>
          <table:table-cell table:style-name="Cell77">
            <text:p text:style-name="P117"><text:span text:style-name="T117_1">4000元</text:span></text:p>
          </table:table-cell>
          <table:covered-table-cell table:style-name="Cell78">
            <text:p text:style-name="P118"/>
          </table:covered-table-cell>
        </table:table-row>
        <table:table-row table:style-name="Row13">
          <table:table-cell table:style-name="Cell79" table:number-rows-spanned="3">
            <text:p text:style-name="P119"/>
            <text:p text:style-name="P120"><text:span text:style-name="T120_1">普通教室</text:span></text:p>
            <text:p text:style-name="P121"/>
          </table:table-cell>
          <table:table-cell table:style-name="Cell80" table:number-rows-spanned="3">
            <text:p text:style-name="P122"><text:span text:style-name="T122_1">8</text:span></text:p>
          </table:table-cell>
          <table:table-cell table:style-name="Cell81" table:number-columns-spanned="2" table:number-rows-spanned="3">
            <text:p text:style-name="P123"><text:span text:style-name="T123_1">50</text:span></text:p>
          </table:table-cell>
          <table:covered-table-cell/>
          <table:covered-table-cell table:style-name="Cell82">
            <text:p text:style-name="P124"/>
          </table:covered-table-cell>
          <table:table-cell table:style-name="Cell83">
            <text:p text:style-name="P125"><text:span text:style-name="T125_1">A</text:span></text:p>
          </table:table-cell>
          <table:table-cell table:style-name="Cell84">
            <text:p text:style-name="P126"><text:span text:style-name="T126_1">2500元</text:span></text:p>
          </table:table-cell>
          <table:covered-table-cell table:style-name="Cell85">
            <text:p text:style-name="P127"/>
          </table:covered-table-cell>
        </table:table-row>
        <table:table-row table:style-name="Row14">
          <table:covered-table-cell table:style-name="Cell86">
            <text:p text:style-name="P128"/>
          </table:covered-table-cell>
          <table:covered-table-cell table:style-name="Cell87">
            <text:p text:style-name="P129"/>
          </table:covered-table-cell>
          <table:covered-table-cell table:style-name="Cell88">
            <text:p text:style-name="P130"/>
          </table:covered-table-cell>
          <table:covered-table-cell/>
          <table:covered-table-cell table:style-name="Cell89">
            <text:p text:style-name="P131"/>
          </table:covered-table-cell>
          <table:table-cell table:style-name="Cell90">
            <text:p text:style-name="P132"><text:span text:style-name="T132_1">B</text:span></text:p>
          </table:table-cell>
          <table:table-cell table:style-name="Cell91">
            <text:p text:style-name="P133"><text:span text:style-name="T133_1">2500元</text:span></text:p>
          </table:table-cell>
          <table:covered-table-cell table:style-name="Cell92">
            <text:p text:style-name="P134"/>
          </table:covered-table-cell>
        </table:table-row>
        <table:table-row table:style-name="Row15">
          <table:covered-table-cell table:style-name="Cell93">
            <text:p text:style-name="P135"/>
          </table:covered-table-cell>
          <table:covered-table-cell table:style-name="Cell94">
            <text:p text:style-name="P136"/>
          </table:covered-table-cell>
          <table:covered-table-cell table:style-name="Cell95">
            <text:p text:style-name="P137"/>
          </table:covered-table-cell>
          <table:covered-table-cell/>
          <table:covered-table-cell table:style-name="Cell96">
            <text:p text:style-name="P138"/>
          </table:covered-table-cell>
          <table:table-cell table:style-name="Cell97">
            <text:p text:style-name="P139"><text:span text:style-name="T139_1">C</text:span></text:p>
          </table:table-cell>
          <table:table-cell table:style-name="Cell98">
            <text:p text:style-name="P140"><text:span text:style-name="T140_1">3500元</text:span></text:p>
          </table:table-cell>
          <table:covered-table-cell table:style-name="Cell99">
            <text:p text:style-name="P141"/>
          </table:covered-table-cell>
        </table:table-row>
        <table:table-row table:style-name="Row16">
          <table:table-cell table:style-name="Cell100">
            <text:p text:style-name="P142"><text:span text:style-name="T142_1">音樂教室</text:span></text:p>
          </table:table-cell>
          <table:table-cell table:style-name="Cell101">
            <text:p text:style-name="P143"><text:span text:style-name="T143_1">1</text:span></text:p>
          </table:table-cell>
          <table:table-cell table:style-name="Cell102" table:number-columns-spanned="2">
            <text:p text:style-name="P144"><text:span text:style-name="T144_1">100</text:span></text:p>
          </table:table-cell>
          <table:covered-table-cell/>
          <table:table-cell table:style-name="Cell103">
            <text:p text:style-name="P145"><text:span text:style-name="T145_1">單槍投影機</text:span><text:span text:style-name="T145_2">、</text:span><text:span text:style-name="T145_3">銀幕、無線麥克風、白板、鋼琴</text:span></text:p>
          </table:table-cell>
          <table:table-cell table:style-name="Cell104">
            <text:p text:style-name="P146"><text:span text:style-name="T146_1">A</text:span></text:p>
            <text:p text:style-name="P147"/>
            <text:p text:style-name="P148"><text:span text:style-name="T148_1">B</text:span></text:p>
            <text:p text:style-name="P149"/>
            <text:p text:style-name="P150"><text:span text:style-name="T150_1">C</text:span></text:p>
          </table:table-cell>
          <table:table-cell table:style-name="Cell105">
            <text:p text:style-name="P151"><text:span text:style-name="T151_1">4000元</text:span></text:p>
            <text:p text:style-name="P152"/>
            <text:p text:style-name="P153"><text:span text:style-name="T153_1">4000元</text:span></text:p>
            <text:p text:style-name="P154"/>
            <text:p text:style-name="P155"><text:span text:style-name="T155_1">6000元</text:span></text:p>
          </table:table-cell>
          <table:covered-table-cell table:style-name="Cell106">
            <text:p text:style-name="P156"/>
          </table:covered-table-cell>
        </table:table-row>
        <table:table-row table:style-name="Row17">
          <table:table-cell table:style-name="Cell107">
            <text:p text:style-name="P157"><text:span text:style-name="T157_1">韻律教室</text:span></text:p>
          </table:table-cell>
          <table:table-cell table:style-name="Cell108">
            <text:p text:style-name="P158"><text:span text:style-name="T158_1">1</text:span></text:p>
          </table:table-cell>
          <table:table-cell table:style-name="Cell109" table:number-columns-spanned="2">
            <text:p text:style-name="P159"><text:span text:style-name="T159_1">50</text:span></text:p>
          </table:table-cell>
          <table:covered-table-cell/>
          <table:table-cell table:style-name="Cell110">
            <text:p text:style-name="P160"><text:span text:style-name="T160_1">單槍投影機</text:span><text:span text:style-name="T160_2">、</text:span><text:span text:style-name="T160_3">銀幕、無線麥克風、白板</text:span></text:p>
          </table:table-cell>
          <table:table-cell table:style-name="Cell111">
            <text:p text:style-name="P161"><text:span text:style-name="T161_1">A</text:span></text:p>
            <text:p text:style-name="P162"/>
            <text:p text:style-name="P163"><text:span text:style-name="T163_1">B</text:span></text:p>
            <text:p text:style-name="P164"/>
            <text:p text:style-name="P165"><text:span text:style-name="T165_1">C</text:span></text:p>
          </table:table-cell>
          <table:table-cell table:style-name="Cell112">
            <text:p text:style-name="P166"><text:span text:style-name="T166_1">4000元</text:span></text:p>
            <text:p text:style-name="P167"/>
            <text:p text:style-name="P168"><text:span text:style-name="T168_1">4000元</text:span></text:p>
            <text:p text:style-name="P169"/>
            <text:p text:style-name="P170"><text:span text:style-name="T170_1">6000元</text:span></text:p>
          </table:table-cell>
          <table:covered-table-cell table:style-name="Cell113">
            <text:p text:style-name="P171"/>
          </table:covered-table-cell>
        </table:table-row>
        <table:table-row table:style-name="Row18">
          <table:table-cell table:style-name="Cell114">
            <text:p text:style-name="P172"><text:span text:style-name="T172_1">籃球場</text:span></text:p>
          </table:table-cell>
          <table:table-cell table:style-name="Cell115">
            <text:p text:style-name="P173"><text:span text:style-name="T173_1">1</text:span></text:p>
          </table:table-cell>
          <table:table-cell table:style-name="Cell116" table:number-columns-spanned="2">
            <text:p text:style-name="P174"/>
          </table:table-cell>
          <table:covered-table-cell/>
          <table:table-cell table:style-name="Cell117" table:number-rows-spanned="3">
            <text:p text:style-name="P175"><text:span text:style-name="T175_1">均請自備球具</text:span><text:span text:style-name="T175_2"><text:s/></text:span></text:p>
          </table:table-cell>
          <table:table-cell table:style-name="Cell118" table:number-rows-spanned="3">
            <text:p text:style-name="P176"><text:span text:style-name="T176_1">每時段二小時</text:span></text:p>
            <text:p text:style-name="P177"><text:span text:style-name="T177_1">使用時段</text:span></text:p>
            <text:p text:style-name="P178"><text:span text:style-name="T178_1">6時-8時</text:span></text:p>
            <text:p text:style-name="P179"><text:span text:style-name="T179_1">8時-10時</text:span></text:p>
            <text:p text:style-name="P180"><text:span text:style-name="T180_1">10時-12時</text:span></text:p>
            <text:p text:style-name="P181"><text:span text:style-name="T181_1">1</text:span><text:span text:style-name="T181_2">4</text:span><text:span text:style-name="T181_3">時-1</text:span><text:span text:style-name="T181_4">6</text:span><text:span text:style-name="T181_5">時</text:span></text:p>
            <text:p text:style-name="P182"><text:span text:style-name="T182_1">16時-18時</text:span></text:p>
            <text:p text:style-name="P183"><text:span text:style-name="T183_1">19時</text:span><text:span text:style-name="T183_2">-</text:span><text:span text:style-name="T183_3">21時</text:span></text:p>
          </table:table-cell>
          <table:table-cell table:style-name="Cell119" table:number-rows-spanned="3">
            <text:p text:style-name="P184"><text:span text:style-name="T184_1">籃球場</text:span></text:p>
            <text:p text:style-name="P185"><text:span text:style-name="T185_1">1600元</text:span></text:p>
            <text:p text:style-name="P186"><text:span text:style-name="T186_1">羽球每2球場</text:span><text:span text:style-name="T186_2">800</text:span><text:span text:style-name="T186_3">元</text:span></text:p>
            <text:p text:style-name="P187"><text:span text:style-name="T187_1">桌球每2桌400元</text:span></text:p>
          </table:table-cell>
          <table:covered-table-cell table:style-name="Cell120">
            <text:p text:style-name="P188"/>
          </table:covered-table-cell>
        </table:table-row>
        <table:table-row table:style-name="Row19">
          <table:table-cell table:style-name="Cell121">
            <text:p text:style-name="P189"><text:span text:style-name="T189_1">羽球場</text:span></text:p>
          </table:table-cell>
          <table:table-cell table:style-name="Cell122">
            <text:p text:style-name="P190"><text:span text:style-name="T190_1">4</text:span></text:p>
          </table:table-cell>
          <table:table-cell table:style-name="Cell123" table:number-columns-spanned="2">
            <text:p text:style-name="P191"/>
          </table:table-cell>
          <table:covered-table-cell/>
          <table:covered-table-cell table:style-name="Cell124">
            <text:p text:style-name="P192"/>
          </table:covered-table-cell>
          <table:covered-table-cell table:style-name="Cell125">
            <text:p text:style-name="P193"/>
          </table:covered-table-cell>
          <table:covered-table-cell table:style-name="Cell126">
            <text:p text:style-name="P194"/>
          </table:covered-table-cell>
          <table:covered-table-cell table:style-name="Cell127">
            <text:p text:style-name="P195"/>
          </table:covered-table-cell>
        </table:table-row>
        <table:table-row table:style-name="Row20">
          <table:table-cell table:style-name="Cell128">
            <text:p text:style-name="P196"><text:span text:style-name="T196_1">桌球場</text:span></text:p>
          </table:table-cell>
          <table:table-cell table:style-name="Cell129">
            <text:p text:style-name="P197"><text:span text:style-name="T197_1">6</text:span></text:p>
          </table:table-cell>
          <table:table-cell table:style-name="Cell130" table:number-columns-spanned="2">
            <text:p text:style-name="P198"/>
          </table:table-cell>
          <table:covered-table-cell/>
          <table:covered-table-cell table:style-name="Cell131">
            <text:p text:style-name="P199"/>
          </table:covered-table-cell>
          <table:covered-table-cell table:style-name="Cell132">
            <text:p text:style-name="P200"/>
          </table:covered-table-cell>
          <table:covered-table-cell table:style-name="Cell133">
            <text:p text:style-name="P201"/>
          </table:covered-table-cell>
          <table:covered-table-cell table:style-name="Cell134">
            <text:p text:style-name="P202"/>
          </table:covered-table-cell>
        </table:table-row>
        <table:table-row table:style-name="Row21">
          <table:table-cell table:style-name="Cell135">
            <text:p text:style-name="P203"><text:span text:style-name="T203_1">寢　室</text:span></text:p>
            <text:p text:style-name="P204"><text:span text:style-name="T204_1">D</text:span><text:span text:style-name="T204_2">區單人套房</text:span></text:p>
          </table:table-cell>
          <table:table-cell table:style-name="Cell136">
            <text:p text:style-name="P205"><text:span text:style-name="T205_1">59</text:span></text:p>
          </table:table-cell>
          <table:table-cell table:style-name="Cell137" table:number-columns-spanned="2">
            <text:p text:style-name="P206"><text:span text:style-name="T206_1">59</text:span></text:p>
          </table:table-cell>
          <table:covered-table-cell/>
          <table:table-cell table:style-name="Cell138">
            <text:p text:style-name="P207"><text:span text:style-name="T207_1">網際網路（自備筆記型電腦及網路線）</text:span></text:p>
            <text:p text:style-name="P208"><text:span text:style-name="T208_1">公共設施：洗衣機、烘乾機、曬衣間</text:span></text:p>
          </table:table-cell>
          <table:table-cell table:style-name="Cell139" table:number-rows-spanned="3">
            <text:p text:style-name="P209"><text:span text:style-name="T209_1">每</text:span></text:p>
            <text:p text:style-name="P210"><text:span text:style-name="T210_1">人</text:span></text:p>
            <text:p text:style-name="P211"><text:span text:style-name="T211_1">每</text:span></text:p>
            <text:p text:style-name="P212"><text:span text:style-name="T212_1">日</text:span></text:p>
            <text:p text:style-name="P213"/>
            <text:p text:style-name="P214"/>
          </table:table-cell>
          <table:table-cell table:style-name="Cell140">
            <text:p text:style-name="P215"><text:span text:style-name="T215_1">600元</text:span></text:p>
          </table:table-cell>
          <table:covered-table-cell table:style-name="Cell141">
            <text:p text:style-name="P216"/>
          </table:covered-table-cell>
        </table:table-row>
        <table:table-row table:style-name="Row22">
          <table:table-cell table:style-name="Cell142">
            <text:p text:style-name="P217"><text:span text:style-name="T217_1">A區二人套房</text:span></text:p>
          </table:table-cell>
          <table:table-cell table:style-name="Cell143">
            <text:p text:style-name="P218"><text:span text:style-name="T218_1">54</text:span></text:p>
          </table:table-cell>
          <table:table-cell table:style-name="Cell144" table:number-columns-spanned="2">
            <text:p text:style-name="P219"><text:span text:style-name="T219_1">108</text:span></text:p>
          </table:table-cell>
          <table:covered-table-cell/>
          <table:table-cell table:style-name="Cell145">
            <text:p text:style-name="P220"><text:span text:style-name="T220_1">公共設施：洗衣機、烘</text:span></text:p>
          </table:table-cell>
          <table:covered-table-cell table:style-name="Cell146">
            <text:p text:style-name="P221"/>
          </table:covered-table-cell>
          <table:table-cell table:style-name="Cell147">
            <text:p text:style-name="P222"><text:span text:style-name="T222_1">400元</text:span></text:p>
          </table:table-cell>
          <table:covered-table-cell table:style-name="Cell148">
            <text:p text:style-name="P223"/>
          </table:covered-table-cell>
        </table:table-row>
        <table:table-row table:style-name="Row23">
          <table:table-cell table:style-name="Cell149">
            <text:p text:style-name="P224"><text:span text:style-name="T224_1">A區四人非套房</text:span></text:p>
          </table:table-cell>
          <table:table-cell table:style-name="Cell150">
            <text:p text:style-name="P225"><text:span text:style-name="T225_1">35</text:span></text:p>
          </table:table-cell>
          <table:table-cell table:style-name="Cell151" table:number-columns-spanned="2">
            <text:p text:style-name="P226"><text:span text:style-name="T226_1">140</text:span></text:p>
          </table:table-cell>
          <table:covered-table-cell/>
          <table:table-cell table:style-name="Cell152">
            <text:p text:style-name="P227"><text:span text:style-name="T227_1">乾機、曬衣間</text:span></text:p>
          </table:table-cell>
          <table:covered-table-cell table:style-name="Cell153">
            <text:p text:style-name="P228"/>
          </table:covered-table-cell>
          <table:table-cell table:style-name="Cell154">
            <text:p text:style-name="P229"><text:span text:style-name="T229_1">2</text:span><text:span text:style-name="T229_2">2</text:span><text:span text:style-name="T229_3">0</text:span><text:span text:style-name="T229_4">元</text:span></text:p>
          </table:table-cell>
          <table:covered-table-cell table:style-name="Cell155">
            <text:p text:style-name="P230"/>
          </table:covered-table-cell>
        </table:table-row>
        <table:table-row table:style-name="Row24">
          <table:table-cell table:style-name="Cell156">
            <text:p text:style-name="P231"><text:span text:style-name="T231_1">餐　廳</text:span></text:p>
          </table:table-cell>
          <table:table-cell table:style-name="Cell157" table:number-columns-spanned="3">
            <text:p text:style-name="P232"><text:span text:style-name="T232_1">每桌10人</text:span></text:p>
            <text:p text:style-name="P233"><text:span text:style-name="T233_1">共400人</text:span></text:p>
          </table:table-cell>
          <table:covered-table-cell/>
          <table:covered-table-cell/>
          <table:table-cell table:style-name="Cell158">
            <text:p text:style-name="P234"><text:span text:style-name="T234_1">桌餐（合菜）</text:span></text:p>
          </table:table-cell>
          <table:table-cell table:style-name="Cell159" table:number-columns-spanned="2">
            <text:p text:style-name="P235"><text:span text:style-name="T235_1">比照本處學員伙食，每桌早餐</text:span><text:span text:style-name="T235_2">400</text:span><text:span text:style-name="T235_3">元午</text:span><text:span text:style-name="T235_4">、</text:span><text:span text:style-name="T235_5">晚餐</text:span><text:span text:style-name="T235_6">7</text:span><text:span text:style-name="T235_7">50元依餐費加收10%場地使用費<text:s/>(可依需求提高餐費)</text:span></text:p>
          </table:table-cell>
          <table:covered-table-cell/>
          <table:covered-table-cell table:style-name="Cell160">
            <text:p text:style-name="P236"/>
          </table:covered-table-cell>
        </table:table-row>
        <table:table-row table:style-name="Row25">
          <table:table-cell table:style-name="Cell161" table:number-rows-spanned="2">
            <text:p text:style-name="P237"><text:span text:style-name="T237_1">室內溫水游泳池</text:span></text:p>
          </table:table-cell>
          <table:table-cell table:style-name="Cell162" table:number-columns-spanned="2" table:number-rows-spanned="2">
            <text:p text:style-name="P238"><text:span text:style-name="T238_1">1</text:span></text:p>
          </table:table-cell>
          <table:covered-table-cell/>
          <table:table-cell table:style-name="Cell163" table:number-rows-spanned="2">
            <text:p text:style-name="P239"/>
          </table:table-cell>
          <table:table-cell table:style-name="Cell164" table:number-rows-spanned="2">
            <text:p text:style-name="P240"><text:span text:style-name="T240_1">需</text:span><text:span text:style-name="T240_2">請自備合格救生員</text:span><text:span text:style-name="T240_3">，並於提出申請時檢附合格救生員證明。</text:span></text:p>
          </table:table-cell>
          <table:table-cell table:style-name="Cell165" table:number-rows-spanned="2">
            <text:p text:style-name="P241"><text:span text:style-name="T241_1">依時段計費</text:span></text:p>
            <text:p text:style-name="P242"><text:span text:style-name="T242_1">(每時段二小時)<text:s/></text:span></text:p>
            <text:p text:style-name="P243"><text:span text:style-name="T243_1">使用時段</text:span></text:p>
            <text:p text:style-name="P244"><text:span text:style-name="T244_1">8時-10時</text:span></text:p>
            <text:p text:style-name="P245"><text:span text:style-name="T245_1">10時-12時</text:span></text:p>
            <text:p text:style-name="P246"><text:span text:style-name="T246_1">14-時16時</text:span></text:p>
            <text:p text:style-name="P247"><text:span text:style-name="T247_1">16-時18時</text:span></text:p>
            <text:p text:style-name="P248"/>
          </table:table-cell>
          <table:table-cell table:style-name="Cell166">
            <text:p text:style-name="P249"><text:span text:style-name="T249_1">場地費</text:span></text:p>
          </table:table-cell>
          <table:covered-table-cell table:style-name="Cell167">
            <text:p text:style-name="P250"/>
          </table:covered-table-cell>
        </table:table-row>
        <table:table-row table:style-name="Row26">
          <table:covered-table-cell table:style-name="Cell168">
            <text:p text:style-name="P251"/>
          </table:covered-table-cell>
          <table:covered-table-cell table:style-name="Cell169">
            <text:p text:style-name="P252"/>
          </table:covered-table-cell>
          <table:covered-table-cell/>
          <table:covered-table-cell table:style-name="Cell170">
            <text:p text:style-name="P253"/>
          </table:covered-table-cell>
          <table:covered-table-cell table:style-name="Cell171">
            <text:p text:style-name="P254"/>
          </table:covered-table-cell>
          <table:covered-table-cell table:style-name="Cell172">
            <text:p text:style-name="P255"/>
          </table:covered-table-cell>
          <table:table-cell table:style-name="Cell173">
            <text:p text:style-name="P256"><text:span text:style-name="T256_1">每一時段</text:span><text:span text:style-name="T256_2">1,500</text:span><text:span text:style-name="T256_3">元</text:span></text:p>
          </table:table-cell>
          <table:covered-table-cell table:style-name="Cell174">
            <text:p text:style-name="P257"/>
          </table:covered-table-cell>
        </table:table-row>
      </table:table>
      <text:p text:style-name="P2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ntique Olive" svg:font-family="Antique Olive" style:font-pitch="variable" style:font-family-generic="swiss"/>
    <style:font-face style:name="Albertus Extra Bold" svg:font-family="Albertus Extra Bold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letter-kerning="true"/>
    </style:style>
    <style:style style:name="FollowedHyperlink" style:family="text">
      <style:text-properties fo:color="#800080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757cm" text:min-label-width="0.582cm" fo:text-align="start" text:list-level-position-and-space-mode="label-alignment">
          <style:list-level-label-alignment text:label-followed-by="listtab" fo:margin-left="1.339cm" fo:text-indent="-0.582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757cm" text:min-label-width="0.582cm" fo:text-align="start" text:list-level-position-and-space-mode="label-alignment">
          <style:list-level-label-alignment text:label-followed-by="listtab" fo:margin-left="1.339cm" fo:text-indent="-0.582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757cm" text:min-label-width="0.582cm" fo:text-align="start" text:list-level-position-and-space-mode="label-alignment">
          <style:list-level-label-alignment text:label-followed-by="listtab" fo:margin-left="1.339cm" fo:text-indent="-0.582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757cm" text:min-label-width="0.582cm" fo:text-align="start" text:list-level-position-and-space-mode="label-alignment">
          <style:list-level-label-alignment text:label-followed-by="listtab" fo:margin-left="1.339cm" fo:text-indent="-0.582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485cm" text:min-label-width="0.582cm" fo:text-align="start" text:list-level-position-and-space-mode="label-alignment">
          <style:list-level-label-alignment text:label-followed-by="listtab" fo:margin-left="1.067cm" fo:text-indent="-0.582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688cm" text:min-label-width="0.635cm" fo:text-align="start" text:list-level-position-and-space-mode="label-alignment">
          <style:list-level-label-alignment text:label-followed-by="listtab" fo:margin-left="1.323cm" fo:text-indent="-0.635cm"/>
        </style:list-level-properties>
      </text:list-level-style-number>
    </text:list-style>
    <style:style style:name="List9Level0" style:family="text">
      <style:text-properties fo:font-size="10pt" style:font-size-asian="10pt"/>
    </style:style>
    <text:list-style style:name="LS9">
      <text:list-level-style-number style:num-format="一, 十, 一百(繁), ..." text:start-value="6" text:style-name="List9Level0" style:num-suffix=".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  <style:text-properties fo:font-size="10pt" style:font-size-asian="10pt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27cm" fo:padding-bottom="0cm" fo:margin-bottom="0.25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場地</dc:title>
    <meta:initial-creator>fung</meta:initial-creator>
    <meta:creation-date>2014-12-04T06:32:00</meta:creation-date>
    <dc:creator>jiayu</dc:creator>
    <dc:date>2014-12-04T06:45:00</dc:date>
    <meta:print-date>2014-12-04T06:33:00</meta:print-date>
    <meta:editing-cycles>4</meta:editing-cycles>
    <meta:editing-duration>PT13M</meta:editing-duration>
    <meta:document-statistic meta:page-count="1" meta:paragraph-count="3" meta:row-count="12" meta:word-count="263" meta:character-count="1764" meta:non-whitespace-character-count="1504"/>
  </office:meta>
</office:document-meta>
</file>