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List_20_Paragraph">
      <style:paragraph-properties fo:text-align="center" fo:margin-left="0cm"/>
      <style:text-properties style:font-name="標楷體" style:font-name-asian="標楷體"/>
    </style:style>
    <style:style style:name="P4" style:family="paragraph" style:parent-style-name="List_20_Paragraph">
      <style:paragraph-properties fo:text-indent="0.021cm" fo:margin-left="2.48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4pt" style:font-size-asian="14pt" style:font-size-complex="14pt" fo:font-weight="bold" style:font-weight-asian="bold"/>
    </style:style>
    <style:style style:name="T5_2" style:family="text">
      <style:text-properties fo:font-size="14pt" style:font-size-asian="14pt" style:font-size-complex="14pt" fo:font-weight="bold" style:font-weight-asian="bold"/>
    </style:style>
    <style:style style:name="FR2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4pt" style:font-size-asian="14pt" style:font-size-complex="14pt" fo:font-weight="bold" style:font-weight-asian="bold"/>
    </style:style>
    <style:style style:name="T6_2" style:family="text">
      <style:text-properties fo:font-size="14pt" style:font-size-asian="14pt" style:font-size-complex="14pt" fo:font-weight="bold" style:font-weight-asian="bold"/>
    </style:style>
    <style:style style:name="FR3" style:family="graphic" style:parent-style-name="List_20_Paragraph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4pt" style:font-size-asian="14pt" style:font-size-complex="14pt" fo:font-weight="bold" style:font-weight-asian="bold"/>
    </style:style>
    <style:style style:name="FR4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4pt" style:font-size-asian="14pt" style:font-size-complex="14pt" fo:font-weight="bold" style:font-weight-asian="bold"/>
    </style:style>
    <style:style style:name="FR5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margin-left="2.24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</office:automatic-styles>
  <office:body>
    <office:text>
      <text:p text:style-name="P1"/>
      <text:p text:style-name="P2"/>
      <text:p text:style-name="P3"/>
      <text:p text:style-name="P4"><draw:frame svg:x="13.758cm" svg:y="0cm" svg:width="2.6cm" svg:height="1.27cm" draw:style-name="FR1" text:anchor-type="char" draw:z-index="3"><draw:text-box><text:p text:style-name="P5"><text:span text:style-name="T5_1">三</text:span><text:span text:style-name="T5_2">次側枝</text:span></text:p></draw:text-box></draw:frame><draw:frame svg:x="9.948cm" svg:y="0cm" svg:width="2.6cm" svg:height="1.27cm" draw:style-name="FR2" text:anchor-type="char" draw:z-index="2"><draw:text-box><text:p text:style-name="P6"><text:span text:style-name="T6_1">二</text:span><text:span text:style-name="T6_2">次側枝</text:span></text:p></draw:text-box></draw:frame><draw:frame svg:x="3.175cm" svg:y="0cm" svg:width="12.97cm" svg:height="1.388cm" draw:style-name="FR3" text:anchor-type="char" draw:z-index="0"><draw:text-box><text:p text:style-name="P7"><text:span text:style-name="T7_1">主幹</text:span></text:p></draw:text-box></draw:frame><draw:frame svg:x="5.715cm" svg:y="0cm" svg:width="2.6cm" svg:height="1.27cm" draw:style-name="FR4" text:anchor-type="char" draw:z-index="1"><draw:text-box><text:p text:style-name="P8"><text:span text:style-name="T8_1">一次側枝</text:span></text:p></draw:text-box></draw:frame><draw:frame svg:x="0cm" svg:y="0cm" svg:width="13.966cm" svg:height="5.562cm" draw:style-name="FR5" text:anchor-type="as-char" draw:z-index="0"><draw:image xlink:href="Pictures/image1.jpeg" xlink:type="simple" xlink:show="embed" xlink:actuate="onLoad"/></draw:frame></text:p>
      <text:p text:style-name="P9"><text:span text:style-name="T9_1"><text:s text:c="9"/></text:span><text:span text:style-name="T9_2"><text:s text:c="5"/></text:span><text:span text:style-name="T9_3"><text:s text:c="13"/></text:span><text:span text:style-name="T9_4">圖五：側枝的種類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37:00</meta:creation-date>
    <dc:creator>ww</dc:creator>
    <dc:date>2015-02-12T08:37:00</dc:date>
    <meta:editing-cycles>2</meta:editing-cycles>
    <meta:editing-duration>PT1M</meta:editing-duration>
    <meta:document-statistic meta:page-count="1" meta:paragraph-count="1" meta:row-count="1" meta:word-count="6" meta:character-count="44" meta:non-whitespace-character-count="39"/>
  </office:meta>
</office:document-meta>
</file>