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49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427cm" fo:margin-left="0.376cm"/>
    </style:style>
    <style:style style:name="Column1" style:family="table-column">
      <style:table-column-properties style:column-width="1.674cm" style:use-optimal-column-width="false"/>
    </style:style>
    <style:style style:name="Column2" style:family="table-column">
      <style:table-column-properties style:column-width="6.251cm" style:use-optimal-column-width="false"/>
    </style:style>
    <style:style style:name="Column3" style:family="table-column">
      <style:table-column-properties style:column-width="6.502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一</text:span><text:span text:style-name="T1_3">：市政顧問之組別及其幕僚機關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序號</text:span></text:p>
            </table:table-cell>
            <table:table-cell table:style-name="Cell2">
              <text:p text:style-name="P3"><text:span text:style-name="T3_1">組別</text:span></text:p>
            </table:table-cell>
            <table:table-cell table:style-name="Cell3">
              <text:p text:style-name="P4"><text:span text:style-name="T4_1">幕僚機關</text:span></text:p>
            </table:table-cell>
          </table:table-row>
        </table:table-header-rows>
        <table:table-header-rows>
          <table:table-row table:style-name="Row2">
            <table:table-cell table:style-name="Cell4">
              <text:p text:style-name="P5"><text:span text:style-name="T5_1">1</text:span></text:p>
            </table:table-cell>
            <table:table-cell table:style-name="Cell5">
              <text:p text:style-name="P6"><text:span text:style-name="T6_1">民政組</text:span></text:p>
            </table:table-cell>
            <table:table-cell table:style-name="Cell6">
              <text:p text:style-name="P7"><text:span text:style-name="T7_1">民政局</text:span></text:p>
            </table:table-cell>
          </table:table-row>
        </table:table-header-rows>
        <table:table-header-rows>
          <table:table-row table:style-name="Row3">
            <table:table-cell table:style-name="Cell7">
              <text:p text:style-name="P8"><text:span text:style-name="T8_1">2</text:span></text:p>
            </table:table-cell>
            <table:table-cell table:style-name="Cell8">
              <text:p text:style-name="P9"><text:span text:style-name="T9_1">財政組</text:span></text:p>
            </table:table-cell>
            <table:table-cell table:style-name="Cell9">
              <text:p text:style-name="P10"><text:span text:style-name="T10_1">財政局</text:span></text:p>
            </table:table-cell>
          </table:table-row>
        </table:table-header-rows>
        <table:table-header-rows>
          <table:table-row table:style-name="Row4">
            <table:table-cell table:style-name="Cell10">
              <text:p text:style-name="P11"><text:span text:style-name="T11_1">3</text:span></text:p>
            </table:table-cell>
            <table:table-cell table:style-name="Cell11">
              <text:p text:style-name="P12"><text:span text:style-name="T12_1">教育組</text:span></text:p>
            </table:table-cell>
            <table:table-cell table:style-name="Cell12">
              <text:p text:style-name="P13"><text:span text:style-name="T13_1">教育局</text:span></text:p>
            </table:table-cell>
          </table:table-row>
        </table:table-header-rows>
        <table:table-header-rows>
          <table:table-row table:style-name="Row5">
            <table:table-cell table:style-name="Cell13">
              <text:p text:style-name="P14"><text:span text:style-name="T14_1">4</text:span></text:p>
            </table:table-cell>
            <table:table-cell table:style-name="Cell14">
              <text:p text:style-name="P15"><text:span text:style-name="T15_1">產業組</text:span></text:p>
            </table:table-cell>
            <table:table-cell table:style-name="Cell15">
              <text:p text:style-name="P16"><text:span text:style-name="T16_1">產業發展局</text:span></text:p>
            </table:table-cell>
          </table:table-row>
        </table:table-header-rows>
        <table:table-header-rows>
          <table:table-row table:style-name="Row6">
            <table:table-cell table:style-name="Cell16">
              <text:p text:style-name="P17"><text:span text:style-name="T17_1">5</text:span></text:p>
            </table:table-cell>
            <table:table-cell table:style-name="Cell17">
              <text:p text:style-name="P18"><text:span text:style-name="T18_1">公共工程組</text:span></text:p>
            </table:table-cell>
            <table:table-cell table:style-name="Cell18">
              <text:p text:style-name="P19"><text:span text:style-name="T19_1">工務局</text:span></text:p>
            </table:table-cell>
          </table:table-row>
        </table:table-header-rows>
        <table:table-header-rows>
          <table:table-row table:style-name="Row7">
            <table:table-cell table:style-name="Cell19">
              <text:p text:style-name="P20"><text:span text:style-name="T20_1">6</text:span></text:p>
            </table:table-cell>
            <table:table-cell table:style-name="Cell20">
              <text:p text:style-name="P21"><text:span text:style-name="T21_1">交通組</text:span></text:p>
            </table:table-cell>
            <table:table-cell table:style-name="Cell21">
              <text:p text:style-name="P22"><text:span text:style-name="T22_1">交通局</text:span></text:p>
            </table:table-cell>
          </table:table-row>
        </table:table-header-rows>
        <table:table-header-rows>
          <table:table-row table:style-name="Row8">
            <table:table-cell table:style-name="Cell22">
              <text:p text:style-name="P23"><text:span text:style-name="T23_1">7</text:span></text:p>
            </table:table-cell>
            <table:table-cell table:style-name="Cell23">
              <text:p text:style-name="P24"><text:span text:style-name="T24_1">社會福利組</text:span></text:p>
            </table:table-cell>
            <table:table-cell table:style-name="Cell24">
              <text:p text:style-name="P25"><text:span text:style-name="T25_1">社會局</text:span></text:p>
            </table:table-cell>
          </table:table-row>
        </table:table-header-rows>
        <table:table-header-rows>
          <table:table-row table:style-name="Row9">
            <table:table-cell table:style-name="Cell25">
              <text:p text:style-name="P26"><text:span text:style-name="T26_1">8</text:span></text:p>
            </table:table-cell>
            <table:table-cell table:style-name="Cell26">
              <text:p text:style-name="P27"><text:span text:style-name="T27_1">勞動組</text:span></text:p>
            </table:table-cell>
            <table:table-cell table:style-name="Cell27">
              <text:p text:style-name="P28"><text:span text:style-name="T28_1">勞動局</text:span></text:p>
            </table:table-cell>
          </table:table-row>
        </table:table-header-rows>
        <table:table-header-rows>
          <table:table-row table:style-name="Row10">
            <table:table-cell table:style-name="Cell28">
              <text:p text:style-name="P29"><text:span text:style-name="T29_1">9</text:span></text:p>
            </table:table-cell>
            <table:table-cell table:style-name="Cell29">
              <text:p text:style-name="P30"><text:span text:style-name="T30_1">治安組</text:span></text:p>
            </table:table-cell>
            <table:table-cell table:style-name="Cell30">
              <text:p text:style-name="P31"><text:span text:style-name="T31_1">警察局</text:span></text:p>
            </table:table-cell>
          </table:table-row>
        </table:table-header-rows>
        <table:table-header-rows>
          <table:table-row table:style-name="Row11">
            <table:table-cell table:style-name="Cell31">
              <text:p text:style-name="P32"><text:span text:style-name="T32_1">10</text:span></text:p>
            </table:table-cell>
            <table:table-cell table:style-name="Cell32">
              <text:p text:style-name="P33"><text:span text:style-name="T33_1">醫療衛生組</text:span></text:p>
            </table:table-cell>
            <table:table-cell table:style-name="Cell33">
              <text:p text:style-name="P34"><text:span text:style-name="T34_1">衛生局</text:span></text:p>
            </table:table-cell>
          </table:table-row>
        </table:table-header-rows>
        <table:table-header-rows>
          <table:table-row table:style-name="Row12">
            <table:table-cell table:style-name="Cell34">
              <text:p text:style-name="P35"><text:span text:style-name="T35_1">11</text:span></text:p>
            </table:table-cell>
            <table:table-cell table:style-name="Cell35">
              <text:p text:style-name="P36"><text:span text:style-name="T36_1">環保組</text:span></text:p>
            </table:table-cell>
            <table:table-cell table:style-name="Cell36">
              <text:p text:style-name="P37"><text:span text:style-name="T37_1">環境保護局</text:span></text:p>
            </table:table-cell>
          </table:table-row>
        </table:table-header-rows>
        <table:table-header-rows>
          <table:table-row table:style-name="Row13">
            <table:table-cell table:style-name="Cell37">
              <text:p text:style-name="P38"><text:span text:style-name="T38_1">12</text:span></text:p>
            </table:table-cell>
            <table:table-cell table:style-name="Cell38">
              <text:p text:style-name="P39"><text:span text:style-name="T39_1">都市發展組</text:span></text:p>
            </table:table-cell>
            <table:table-cell table:style-name="Cell39">
              <text:p text:style-name="P40"><text:span text:style-name="T40_1">都市發展局</text:span></text:p>
            </table:table-cell>
          </table:table-row>
        </table:table-header-rows>
        <table:table-header-rows>
          <table:table-row table:style-name="Row14">
            <table:table-cell table:style-name="Cell40">
              <text:p text:style-name="P41"><text:span text:style-name="T41_1">13</text:span></text:p>
            </table:table-cell>
            <table:table-cell table:style-name="Cell41">
              <text:p text:style-name="P42"><text:span text:style-name="T42_1">藝文組</text:span></text:p>
            </table:table-cell>
            <table:table-cell table:style-name="Cell42">
              <text:p text:style-name="P43"><text:span text:style-name="T43_1">文化局</text:span></text:p>
            </table:table-cell>
          </table:table-row>
        </table:table-header-rows>
        <table:table-header-rows>
          <table:table-row table:style-name="Row15">
            <table:table-cell table:style-name="Cell43">
              <text:p text:style-name="P44"><text:span text:style-name="T44_1">14</text:span></text:p>
            </table:table-cell>
            <table:table-cell table:style-name="Cell44">
              <text:p text:style-name="P45"><text:span text:style-name="T45_1">公共安全組</text:span></text:p>
            </table:table-cell>
            <table:table-cell table:style-name="Cell45">
              <text:p text:style-name="P46"><text:span text:style-name="T46_1">消防局</text:span></text:p>
            </table:table-cell>
          </table:table-row>
        </table:table-header-rows>
        <table:table-header-rows>
          <table:table-row table:style-name="Row16">
            <table:table-cell table:style-name="Cell46">
              <text:p text:style-name="P47"><text:span text:style-name="T47_1">15</text:span></text:p>
            </table:table-cell>
            <table:table-cell table:style-name="Cell47">
              <text:p text:style-name="P48"><text:span text:style-name="T48_1">市政行銷組</text:span></text:p>
            </table:table-cell>
            <table:table-cell table:style-name="Cell48">
              <text:p text:style-name="P49"><text:span text:style-name="T49_1">觀光傳播局</text:span></text:p>
            </table:table-cell>
          </table:table-row>
        </table:table-header-rows>
        <table:table-header-rows>
          <table:table-row table:style-name="Row17">
            <table:table-cell table:style-name="Cell49">
              <text:p text:style-name="P50"><text:span text:style-name="T50_1">16</text:span></text:p>
            </table:table-cell>
            <table:table-cell table:style-name="Cell50">
              <text:p text:style-name="P51"><text:span text:style-name="T51_1">地政組</text:span></text:p>
            </table:table-cell>
            <table:table-cell table:style-name="Cell51">
              <text:p text:style-name="P52"><text:span text:style-name="T52_1">地政局</text:span></text:p>
            </table:table-cell>
          </table:table-row>
        </table:table-header-rows>
        <table:table-header-rows>
          <table:table-row table:style-name="Row18">
            <table:table-cell table:style-name="Cell52">
              <text:p text:style-name="P53"><text:span text:style-name="T53_1">17</text:span></text:p>
            </table:table-cell>
            <table:table-cell table:style-name="Cell53">
              <text:p text:style-name="P54"><text:span text:style-name="T54_1">體育組</text:span></text:p>
            </table:table-cell>
            <table:table-cell table:style-name="Cell54">
              <text:p text:style-name="P55"><text:span text:style-name="T55_1">體育局</text:span></text:p>
            </table:table-cell>
          </table:table-row>
        </table:table-header-rows>
        <table:table-header-rows>
          <table:table-row table:style-name="Row19">
            <table:table-cell table:style-name="Cell55">
              <text:p text:style-name="P56"><text:span text:style-name="T56_1">18</text:span></text:p>
            </table:table-cell>
            <table:table-cell table:style-name="Cell56">
              <text:p text:style-name="P57"><text:span text:style-name="T57_1">網路組</text:span></text:p>
            </table:table-cell>
            <table:table-cell table:style-name="Cell57">
              <text:p text:style-name="P58"><text:span text:style-name="T58_1">資訊局</text:span></text:p>
            </table:table-cell>
          </table:table-row>
        </table:table-header-rows>
        <table:table-header-rows>
          <table:table-row table:style-name="Row20">
            <table:table-cell table:style-name="Cell58">
              <text:p text:style-name="P59"><text:span text:style-name="T59_1">19</text:span></text:p>
            </table:table-cell>
            <table:table-cell table:style-name="Cell59">
              <text:p text:style-name="P60"><text:span text:style-name="T60_1">法政組</text:span></text:p>
            </table:table-cell>
            <table:table-cell table:style-name="Cell60">
              <text:p text:style-name="P61"><text:span text:style-name="T61_1">法務局</text:span></text:p>
            </table:table-cell>
          </table:table-row>
        </table:table-header-rows>
        <table:table-header-rows>
          <table:table-row table:style-name="Row21">
            <table:table-cell table:style-name="Cell61">
              <text:p text:style-name="P62"><text:span text:style-name="T62_1">20</text:span></text:p>
            </table:table-cell>
            <table:table-cell table:style-name="Cell62">
              <text:p text:style-name="P63"><text:span text:style-name="T63_1">公共參與組</text:span></text:p>
            </table:table-cell>
            <table:table-cell table:style-name="Cell63">
              <text:p text:style-name="P64"><text:span text:style-name="T64_1">研究發展考核委員會</text:span></text:p>
            </table:table-cell>
          </table:table-row>
        </table:table-header-rows>
        <table:table-header-rows>
          <table:table-row table:style-name="Row22">
            <table:table-cell table:style-name="Cell64">
              <text:p text:style-name="P65"><text:span text:style-name="T65_1">21</text:span></text:p>
            </table:table-cell>
            <table:table-cell table:style-name="Cell65">
              <text:p text:style-name="P66"><text:span text:style-name="T66_1">原民組</text:span></text:p>
            </table:table-cell>
            <table:table-cell table:style-name="Cell66">
              <text:p text:style-name="P67"><text:span text:style-name="T67_1">原住民族事務委員會</text:span></text:p>
            </table:table-cell>
          </table:table-row>
        </table:table-header-rows>
        <table:table-header-rows>
          <table:table-row table:style-name="Row23">
            <table:table-cell table:style-name="Cell67">
              <text:p text:style-name="P68"><text:span text:style-name="T68_1">22</text:span></text:p>
            </table:table-cell>
            <table:table-cell table:style-name="Cell68">
              <text:p text:style-name="P69"><text:span text:style-name="T69_1">客家組</text:span></text:p>
            </table:table-cell>
            <table:table-cell table:style-name="Cell69">
              <text:p text:style-name="P70"><text:span text:style-name="T70_1">客家事務委員會</text:span></text:p>
            </table:table-cell>
          </table:table-row>
        </table:table-header-rows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QAA-10275</meta:initial-creator>
    <meta:creation-date>2015-02-05T01:12:00</meta:creation-date>
    <dc:creator>戴存溢</dc:creator>
    <dc:date>2015-02-05T07:51:00</dc:date>
    <meta:print-date>2015-01-23T03:28:00</meta:print-date>
    <meta:editing-cycles>5</meta:editing-cycles>
    <meta:editing-duration>PT3M</meta:editing-duration>
    <meta:document-statistic meta:page-count="1" meta:paragraph-count="1" meta:row-count="2" meta:word-count="48" meta:character-count="323" meta:non-whitespace-character-count="276"/>
  </office:meta>
</office:document-meta>
</file>