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style:page-number="37"/>
    </style:style>
    <style:style style:name="T1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5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1_6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1_7" style:family="text">
      <style:text-properties fo:color="#000000" fo:font-size="16pt" style:font-name-asian="標楷體" style:font-size-asian="16pt" style:font-size-complex="16pt" fo:font-weight="bold" style:font-weight-asian="bold"/>
    </style:style>
    <style:style style:name="T1_8" style:family="text">
      <style:text-properties fo:font-size="16pt" style:font-name-asian="標楷體" style:font-size-asian="16pt" style:font-size-complex="16pt" fo:font-weight="bold" style:font-weight-asian="bold"/>
    </style:style>
    <style:style style:name="P2" style:family="paragraph" style:parent-style-name="Normal">
      <style:text-properties style:font-name-asian="標楷體" style:font-size-complex="12pt" fo:font-weight="bold" style:font-weight-asian="bold"/>
    </style:style>
    <style:style style:name="P3" style:family="paragraph" style:parent-style-name="Normal">
      <style:text-properties style:font-name-asian="標楷體" style:font-size-complex="12pt" fo:font-weight="bold" style:font-weight-asian="bold"/>
    </style:style>
    <style:style style:name="P4" style:family="paragraph" style:parent-style-name="Normal">
      <style:text-properties style:font-name-asian="標楷體" style:font-size-complex="12pt" fo:font-weight="bold" style:font-weight-asian="bold"/>
    </style:style>
    <style:style style:name="FR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" style:family="paragraph" style:parent-style-name="Normal"/>
    <style:style style:name="T5_1" style:family="text">
      <style:text-properties style:font-name="標楷體" fo:font-size="10pt" style:font-name-asian="標楷體" style:font-size-asian="10pt"/>
    </style:style>
    <style:style style:name="T5_2" style:family="text">
      <style:text-properties style:font-name="標楷體" fo:font-size="10pt" style:font-name-asian="標楷體" style:font-size-asian="10pt"/>
    </style:style>
    <style:style style:name="T5_3" style:family="text">
      <style:text-properties style:font-name="標楷體" fo:font-size="10pt" style:font-name-asian="標楷體" style:font-size-asian="10pt"/>
    </style:style>
    <style:style style:name="T5_4" style:family="text">
      <style:text-properties style:font-name="標楷體" fo:font-size="10pt" style:font-name-asian="標楷體" style:font-size-asian="10pt"/>
    </style:style>
    <style:style style:name="T5_5" style:family="text">
      <style:text-properties style:font-name="標楷體" fo:font-size="10pt" style:font-name-asian="標楷體" style:font-size-asian="10pt"/>
    </style:style>
    <style:style style:name="P6" style:family="paragraph" style:parent-style-name="Normal">
      <style:text-properties style:font-name-asian="標楷體" style:font-size-complex="12pt" fo:font-weight="bold" style:font-weight-asian="bold"/>
    </style:style>
    <style:style style:name="FR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" style:family="paragraph" style:parent-style-name="Normal"/>
    <style:style style:name="T7_1" style:family="text">
      <style:text-properties style:font-name="標楷體" fo:font-size="10pt" style:font-name-asian="標楷體" style:font-size-asian="10pt"/>
    </style:style>
    <style:style style:name="T7_2" style:family="text">
      <style:text-properties style:font-name="標楷體" fo:font-size="10pt" style:font-name-asian="標楷體" style:font-size-asian="10pt"/>
    </style:style>
    <style:style style:name="T7_3" style:family="text">
      <style:text-properties style:font-name="標楷體" fo:font-size="10pt" style:font-name-asian="標楷體" style:font-size-asian="10pt"/>
    </style:style>
    <style:style style:name="T7_4" style:family="text">
      <style:text-properties style:font-name="標楷體" fo:font-size="10pt" style:font-name-asian="標楷體" style:font-size-asian="10pt"/>
    </style:style>
    <style:style style:name="T7_5" style:family="text">
      <style:text-properties style:font-name="標楷體" fo:font-size="10pt" style:font-name-asian="標楷體" style:font-size-asian="10pt"/>
    </style:style>
    <style:style style:name="T7_6" style:family="text">
      <style:text-properties style:font-name="標楷體" fo:font-size="10pt" style:font-name-asian="標楷體" style:font-size-asian="10pt"/>
    </style:style>
    <style:style style:name="T7_7" style:family="text">
      <style:text-properties style:font-name="標楷體" fo:font-size="10pt" style:font-name-asian="標楷體" style:font-size-asian="10pt"/>
    </style:style>
    <style:style style:name="P8" style:family="paragraph" style:parent-style-name="Normal"/>
    <style:style style:name="FR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" style:family="paragraph" style:parent-style-name="Normal"/>
    <style:style style:name="T9_1" style:family="text">
      <style:text-properties style:font-name="標楷體" fo:font-size="10pt" style:font-name-asian="標楷體" style:font-size-asian="10pt"/>
    </style:style>
    <style:style style:name="T9_2" style:family="text">
      <style:text-properties fo:font-size="22pt" style:font-name-asian="標楷體" style:font-size-asian="22pt" fo:font-weight="bold" style:font-weight-asian="bold"/>
    </style:style>
    <style:style style:name="P10" style:family="paragraph" style:parent-style-name="Normal">
      <style:text-properties fo:font-size="22pt" style:font-name-asian="標楷體" style:font-size-asian="22pt" fo:font-weight="bold" style:font-weight-asian="bold"/>
    </style:style>
    <style:style style:name="FR4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1" style:family="paragraph" style:parent-style-name="Normal">
      <style:text-properties fo:font-size="22pt" style:font-name-asian="標楷體" style:font-size-asian="22pt" fo:font-weight="bold" style:font-weight-asian="bold"/>
    </style:style>
    <style:style style:name="P12" style:family="paragraph" style:parent-style-name="Normal">
      <style:text-properties fo:font-size="22pt" style:font-name-asian="標楷體" style:font-size-asian="22pt" fo:font-weight="bold" style:font-weight-asian="bold"/>
    </style:style>
    <style:style style:name="P13" style:family="paragraph" style:parent-style-name="Normal">
      <style:text-properties fo:font-size="22pt" style:font-name-asian="標楷體" style:font-size-asian="22pt" fo:font-weight="bold" style:font-weight-asian="bold"/>
    </style:style>
    <style:style style:name="P14" style:family="paragraph" style:parent-style-name="Normal">
      <style:text-properties fo:font-size="22pt" style:font-name-asian="標楷體" style:font-size-asian="22pt" fo:font-weight="bold" style:font-weight-asian="bold"/>
    </style:style>
    <style:style style:name="P15" style:family="paragraph" style:parent-style-name="Normal">
      <style:text-properties fo:font-size="22pt" style:font-name-asian="標楷體" style:font-size-asian="22pt" fo:font-weight="bold" style:font-weight-asian="bold"/>
    </style:style>
    <style:style style:name="P16" style:family="paragraph" style:parent-style-name="Normal"/>
    <style:style style:name="FR6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8" style:family="graphic" style:parent-style-name="Normal">
      <style:graphic-properties draw:stroke="solid" draw:fill="none" draw:opacity="0%" style:background-transparency="100%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7" style:family="paragraph" style:parent-style-name="Normal"/>
    <style:style style:name="T17_1" style:family="text">
      <style:text-properties style:font-name-asian="標楷體"/>
    </style:style>
    <style:style style:name="FR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0" style:family="graphic" style:parent-style-name="Normal">
      <style:graphic-properties draw:stroke="solid" draw:fill="none" draw:opacity="0%" style:background-transparency="100%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8" style:family="paragraph" style:parent-style-name="Normal"/>
    <style:style style:name="T18_1" style:family="text">
      <style:text-properties style:font-name-asian="標楷體"/>
    </style:style>
    <style:style style:name="FR11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9" style:family="paragraph" style:parent-style-name="Normal"/>
    <style:style style:name="T19_1" style:family="text">
      <style:text-properties style:font-name="標楷體" style:font-name-asian="標楷體"/>
    </style:style>
    <style:style style:name="FR1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</office:automatic-styles>
  <office:body>
    <office:text>
      <text:p text:style-name="P1"><text:span text:style-name="T1_1">附</text:span><text:span text:style-name="T1_2">表三</text:span><text:span text:style-name="T1_3">:</text:span><text:span text:style-name="T1_4">臺北市政府市政顧問</text:span><text:span text:style-name="T1_5">解</text:span><text:span text:style-name="T1_6">聘程序</text:span><text:span text:style-name="T1_7">作</text:span><text:span text:style-name="T1_8">業流程圖</text:span></text:p>
      <text:p text:style-name="P2"/>
      <text:p text:style-name="P3"/>
      <text:p text:style-name="P4"><draw:custom-shape svg:x="10.747cm" svg:y="0.529cm" svg:width="6.376cm" svg:height="6.191cm" draw:style-name="FR1" draw:z-index="10"><draw:enhanced-geometry draw:type="non-primitive" svg:viewBox="0 0 1000000 1000000" draw:enhanced-path="M 500000 0 L 0 500000 500000 1000000 1000000 500000 Z N" draw:text-areas="250000 250000 750000 750000"/><text:p text:style-name="P5"><text:span text:style-name="T5_1">各幕僚機關</text:span><text:span text:style-name="T5_2">業務單位</text:span><text:span text:style-name="T5_3">併附自主檢核表，</text:span><text:span text:style-name="T5_4">簽</text:span><text:span text:style-name="T5_5">會人事單位及人事處</text:span></text:p></draw:custom-shape></text:p>
      <text:p text:style-name="P6"><draw:custom-shape svg:x="2.408cm" svg:y="0.196cm" svg:width="5.821cm" svg:height="5.503cm" draw:style-name="FR2" draw:z-index="8"><draw:enhanced-geometry draw:type="non-primitive" draw:modifiers="250000" svg:viewBox="0 0 1000000 1000000" draw:enhanced-path="M 250000 0 L 0 500000 250000 1000000 750000 1000000 1000000 500000 750000 0 Z N" draw:text-areas="166666 166666 833333 833333"><draw:handle draw:handle-position="$0 top" draw:handle-range-x-minimum="0" draw:handle-range-x-maximum="10800"/></draw:enhanced-geometry><text:p text:style-name="P7"><text:span text:style-name="T7_1">各幕僚機關</text:span><text:span text:style-name="T7_2">業務單位認定市政顧問有遴聘要點第</text:span><text:span text:style-name="T7_3">六</text:span><text:span text:style-name="T7_4">點</text:span><text:span text:style-name="T7_5">第一項</text:span><text:span text:style-name="T7_6">各款情事之一</text:span><text:span text:style-name="T7_7">者</text:span></text:p><svg:desc>約聘僱人員甄選作業事宜</svg:desc></draw:custom-shape></text:p>
      <text:p text:style-name="P8"><draw:custom-shape svg:x="19.992cm" svg:y="0.593cm" svg:width="6.281cm" svg:height="3.413cm" draw:style-name="FR3" draw:z-index="12"><draw:enhanced-geometry draw:type="non-primitive" svg:viewBox="0 0 1000000 1000000" draw:enhanced-path="M 160879 0 X 0 500000 160879 1000000 L 839120 1000000 X 1000000 500000 839120 0 Z N" draw:text-areas="47129 146435 952870 853564"/><text:p text:style-name="P9"><text:span text:style-name="T9_1">經核准後，將簽准影本移人事處辦理解聘事宜</text:span></text:p></draw:custom-shape><text:span text:style-name="T9_2"><text:s text:c="14"/></text:span></text:p>
      <text:p text:style-name="P10"><draw:line svg:x1="17.097cm" svg:y1="1.042cm" svg:x2="19.891cm" svg:y2="1.042cm" draw:style-name="FR4" draw:z-index="11"/><draw:line svg:x1="8.202cm" svg:y1="1.042cm" svg:x2="10.668cm" svg:y2="1.042cm" draw:style-name="FR5" draw:z-index="9"/></text:p>
      <text:p text:style-name="P11"/>
      <text:p text:style-name="P12"/>
      <text:p text:style-name="P13"/>
      <text:p text:style-name="P14"/>
      <text:p text:style-name="P15"/>
      <text:p text:style-name="P16"><draw:line svg:x1="13.123cm" svg:y1="13.652cm" svg:x2="13.123cm" svg:y2="20.32cm" draw:style-name="FR6" draw:z-index="2"/><draw:line svg:x1="6.138cm" svg:y1="20.32cm" svg:x2="13.123cm" svg:y2="20.32cm" draw:style-name="FR7" draw:z-index="1"/><draw:frame svg:x="1.032cm" svg:y="19.341cm" svg:width="5.133cm" svg:height="1.958cm" draw:style-name="FR8" text:anchor-type="char" draw:z-index="3"><draw:text-box><text:p text:style-name="P17"><text:span text:style-name="T17_1">就服中心將錄取人員資料通知本局</text:span></text:p></draw:text-box></draw:frame><draw:line svg:x1="3.598cm" svg:y1="18.415cm" svg:x2="3.598cm" svg:y2="19.368cm" draw:style-name="FR9" draw:z-index="4"/><draw:frame svg:x="1.032cm" svg:y="16.484cm" svg:width="5.133cm" svg:height="1.958cm" draw:style-name="FR10" text:anchor-type="char" draw:z-index="5"><draw:text-box><text:p text:style-name="P18"><text:span text:style-name="T18_1">會同就服中心辦理甄選事項</text:span></text:p></draw:text-box></draw:frame><draw:line svg:x1="3.598cm" svg:y1="15.558cm" svg:x2="3.598cm" svg:y2="16.51cm" draw:style-name="FR11" draw:z-index="6"/><draw:custom-shape svg:x="14.155cm" svg:y="12.674cm" svg:width="4.075cm" svg:height="1.323cm" draw:style-name="FR12" draw:z-index="7"><draw:enhanced-geometry draw:type="non-primitive" svg:viewBox="0 0 1000000 1000000" draw:enhanced-path="M 160879 0 X 0 500000 160879 1000000 L 839120 1000000 X 1000000 500000 839120 0 Z N" draw:text-areas="47129 146435 952870 853564"/><text:p text:style-name="P19"><text:span text:style-name="T19_1">陳聘(僱)用名冊</text:span></text:p></draw:custom-shape><draw:line svg:x1="11.642cm" svg:y1="11.112cm" svg:x2="13.123cm" svg:y2="11.112cm" draw:style-name="FR13" draw:z-index="0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 style:letter-kerning="true"/>
    </style:style>
    <style:style style:name="Subtitle" style:family="paragraph" style:parent-style-name="Normal" style:default-outline-level="2">
      <style:paragraph-properties fo:text-align="center" fo:margin-bottom="0.106cm"/>
      <style:text-properties fo:font-style="italic" style:font-style-asian="italic" style:font-style-complex="italic" style:font-name="Cambria" style:font-name-complex="Times New Roman" style:font-size-complex="12pt"/>
    </style:style>
    <style:style style:name="副標題_20_字元" style:display-name="副標題 字元" style:family="text">
      <style:text-properties fo:font-style="italic" style:font-style-asian="italic" style:font-style-complex="italic" style:font-name="Cambria" fo:font-size="12pt" style:font-size-asian="12pt" style:font-name-complex="Times New Roman" style:font-size-complex="12pt"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2cm" fo:padding-bottom="0cm" fo:margin-bottom="1.501cm" fo:padding-left="0cm" fo:margin-left="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財政局約聘僱人員甄選作業流程圖</dc:title>
    <meta:initial-creator>市府</meta:initial-creator>
    <meta:creation-date>2015-01-20T09:38:00</meta:creation-date>
    <dc:creator>戴存溢</dc:creator>
    <dc:date>2015-02-05T07:57:00</dc:date>
    <meta:print-date>2013-01-24T05:32:00</meta:print-date>
    <meta:editing-cycles>3</meta:editing-cycles>
    <meta:editing-duration>PT1M</meta:editing-duration>
    <meta:document-statistic meta:page-count="1" meta:paragraph-count="1" meta:row-count="1" meta:word-count="9" meta:character-count="61" meta:non-whitespace-character-count="53"/>
  </office:meta>
</office:document-meta>
</file>