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1.058cm" fo:margin-top="0.318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style:font-name="標楷體" fo:font-size="14pt" style:font-name-asian="標楷體" style:font-size-asian="14pt"/>
    </style:style>
    <style:style style:name="T4_8" style:family="text">
      <style:text-properties style:font-name="標楷體" fo:font-size="14pt" style:font-name-asian="標楷體" style:font-size-asian="14pt"/>
    </style:style>
    <style:style style:name="T4_9" style:family="text">
      <style:text-properties style:font-name="標楷體" fo:font-size="14pt" style:font-name-asian="標楷體" style:font-size-asian="14pt"/>
    </style:style>
    <style:style style:name="T4_10" style:family="text">
      <style:text-properties style:font-name="標楷體" fo:font-size="14pt" style:font-name-asian="標楷體" style:font-size-asian="14pt"/>
    </style:style>
    <style:style style:name="T4_1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1.058cm"/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882cm" fo:margin-left="4.657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0.882cm" fo:margin-left="4.657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882cm" fo:margin-left="4.657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882cm" fo:margin-left="4.657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882cm" fo:margin-left="4.657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0.882cm" fo:margin-left="4.657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0.882cm" fo:margin-left="4.657cm"/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0.882cm" fo:margin-left="4.657cm"/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 fo:margin-left="4.657cm"/>
    </style:style>
    <style:style style:name="T14_1" style:family="text">
      <style:text-properties style:font-name="標楷體" fo:font-size="14pt" style:font-name-asian="標楷體" style:font-size-asian="14pt"/>
    </style:style>
    <style:style style:name="T14_2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0.882cm" fo:margin-left="4.657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882cm" fo:margin-left="4.657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 fo:margin-left="4.657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line-height="0.882cm" fo:margin-left="4.657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line-height="0.882cm" fo:margin-left="4.657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line-height="0.882cm" fo:margin-left="4.657cm"/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line-height="0.882cm"/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text-align-last="justify" fo:line-height="0.882cm"/>
    </style:style>
    <style:style style:name="T22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13.626cm" svg:y="-1.931cm" svg:width="2.552cm" svg:height="1.552cm" draw:style-name="FR1" text:anchor-type="char" draw:z-index="0"><draw:text-box><text:p text:style-name="P2"><text:span text:style-name="T2_1">附件</text:span><text:span text:style-name="T2_2">2</text:span></text:p></draw:text-box></draw:frame><text:span text:style-name="T2_3">委<text:s/>託<text:s/>書</text:span></text:p>
      <text:p text:style-name="P3"><text:span text:style-name="T3_1">茲委託「<text:s text:c="15"/></text:span><text:span text:style-name="T3_2"><text:s text:c="6"/></text:span><text:span text:style-name="T3_3"><text:s/>」全權代表本人辦理「（臺北</text:span></text:p>
      <text:p text:style-name="P4"><text:span text:style-name="T4_1">市<text:s text:c="7"/>區<text:s text:c="6"/>段<text:s text:c="6"/>小段<text:s text:c="6"/>地號）<text:s/>」之「</text:span><text:span text:style-name="T4_2"><text:s text:c="2"/></text:span><text:span text:style-name="T4_3"><text:s text:c="2"/>（</text:span><text:span text:style-name="T4_4">計</text:span><text:span text:style-name="T4_5"><text:s text:c="2"/></text:span><text:span text:style-name="T4_6">畫</text:span><text:span text:style-name="T4_7">名</text:span><text:span text:style-name="T4_8"><text:s text:c="2"/></text:span><text:span text:style-name="T4_9">稱</text:span><text:span text:style-name="T4_10"><text:s text:c="2"/></text:span><text:span text:style-name="T4_11">）<text:s/>」一切手續事宜，特立此委託書。</text:span></text:p>
      <text:p text:style-name="P5"/>
      <text:p text:style-name="P6"><text:span text:style-name="T6_1">委託人：</text:span></text:p>
      <text:p text:style-name="P7"><text:span text:style-name="T7_1">身分證或統一編號：</text:span></text:p>
      <text:p text:style-name="P8"><text:span text:style-name="T8_1">電話：</text:span></text:p>
      <text:p text:style-name="P9"><text:span text:style-name="T9_1">傳真：</text:span></text:p>
      <text:p text:style-name="P10"><text:span text:style-name="T10_1">電子信箱：</text:span></text:p>
      <text:p text:style-name="P11"><text:span text:style-name="T11_1">地址：</text:span></text:p>
      <text:p text:style-name="P12"/>
      <text:p text:style-name="P13"/>
      <text:p text:style-name="P14"><text:span text:style-name="T14_1">受</text:span><text:span text:style-name="T14_2">委託人：</text:span></text:p>
      <text:p text:style-name="P15"><text:span text:style-name="T15_1">身分證或統一編號：</text:span></text:p>
      <text:p text:style-name="P16"><text:span text:style-name="T16_1">電話：</text:span></text:p>
      <text:p text:style-name="P17"><text:span text:style-name="T17_1">傳真：</text:span></text:p>
      <text:p text:style-name="P18"><text:span text:style-name="T18_1">電子信箱：</text:span></text:p>
      <text:p text:style-name="P19"><text:span text:style-name="T19_1">地址：</text:span></text:p>
      <text:p text:style-name="P20"/>
      <text:p text:style-name="P21"/>
      <text:p text:style-name="P22"><text:span text:style-name="T22_1">中華民國<text:s text:c="6"/>年<text:s text:c="6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委 託 書</dc:title>
    <meta:initial-creator>BTAA-00585</meta:initial-creator>
    <meta:creation-date>2014-01-07T09:37:00</meta:creation-date>
    <dc:creator>BTAA-00585</dc:creator>
    <dc:date>2014-01-10T05:54:00</dc:date>
    <meta:print-date>2014-01-10T05:50:00</meta:print-date>
    <meta:editing-cycles>12</meta:editing-cycles>
    <meta:editing-duration>PT8M</meta:editing-duration>
    <meta:document-statistic meta:page-count="1" meta:paragraph-count="1" meta:row-count="1" meta:word-count="32" meta:character-count="214" meta:non-whitespace-character-count="183"/>
  </office:meta>
</office:document-meta>
</file>