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華康楷書體W5" svg:font-family="華康楷書體W5" style:font-pitch="fixed" style:font-family-generic="script"/>
    <style:font-face style:name="өũ" svg:font-family="өũ" style:font-family-generic="roman"/>
    <style:font-face style:name="Mangal" svg:font-family="Mangal" style:font-pitch="variable"/>
    <style:font-face style:name="華康中黑體" svg:font-family="華康中黑體" style:font-pitch="fixed" style:font-family-generic="modern"/>
    <style:font-face style:name="華康中明體" svg:font-family="華康中明體" style:font-pitch="fixed" style:font-family-generic="modern"/>
    <style:font-face style:name="華康中楷體" svg:font-family="華康中楷體" style:font-pitch="fixed" style:font-family-generic="modern"/>
    <style:font-face style:name="Arial Unicode MS" svg:font-family="Arial Unicode MS" style:font-pitch="variable" style:font-family-generic="swiss"/>
    <style:font-face style:name="sөũ" svg:font-family="sөũ" style:font-family-generic="roman"/>
    <style:font-face style:name="Calibri" svg:font-family="Calibri" style:font-pitch="variable" style:font-family-generic="swiss"/>
  </office:font-face-decls>
  <office:automatic-styles>
    <style:style style:name="P1" style:family="paragraph" style:parent-style-name="一_3001_標頭" style:master-page-name="Standard">
      <style:paragraph-properties style:page-number="1"/>
    </style:style>
    <style:style style:name="T1_1" style:family="text"/>
    <style:style style:name="Table1" style:family="table">
      <style:table-properties table:align="left" style:width="14.536cm" style:rel-width="100.94%" fo:margin-left="0cm"/>
    </style:style>
    <style:style style:name="Column1" style:family="table-column">
      <style:table-column-properties style:column-width="4.803cm"/>
    </style:style>
    <style:style style:name="Column2" style:family="table-column">
      <style:table-column-properties style:column-width="4.884cm"/>
    </style:style>
    <style:style style:name="Column3" style:family="table-column">
      <style:table-column-properties style:column-width="4.849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fo:text-indent="0cm" fo:line-height="0.653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fo:text-indent="0cm" fo:line-height="0.653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fo:text-indent="0cm" fo:line-height="0.653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indent="-0.427cm" fo:line-height="0.635cm" fo:margin-left="0.427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justify" fo:text-indent="-0.847cm" fo:line-height="0.635cm" fo:margin-left="1.27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indent="-0.847cm" fo:line-height="0.635cm" fo:margin-left="1.27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847cm" fo:line-height="0.635cm" fo:margin-left="1.27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847cm" fo:line-height="0.635cm" fo:margin-left="1.27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847cm" fo:line-height="0.635cm" fo:margin-lef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847cm" fo:line-height="0.635cm" fo:margin-left="1.27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847cm" fo:line-height="0.635cm" fo:margin-left="1.27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847cm" fo:line-height="0.635cm" fo:margin-left="1.27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847cm" fo:line-height="0.635cm" fo:margin-left="1.27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847cm" fo:line-height="0.635cm" fo:margin-left="1.27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847cm" fo:line-height="0.635cm" fo:margin-left="1.27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847cm" fo:line-height="0.635cm" fo:margin-left="1.27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847cm" fo:line-height="0.635cm" fo:margin-left="1.27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847cm" fo:line-height="0.635cm" fo:margin-left="1.27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847cm" fo:line-height="0.635cm" fo:margin-left="1.27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HTML_20_Preformatted">
      <style:paragraph-properties fo:text-align="justify" fo:text-indent="-1.282cm" fo:line-height="0.635cm" fo:margin-left="1.706cm" fo:orphans="2" fo:widows="2">
        <style:tab-stops>
          <style:tab-stop style:type="left" style:leader-style="none" style:position="0.295cm"/>
          <style:tab-stop style:type="left" style:leader-style="none" style:position="1.526cm"/>
          <style:tab-stop style:type="left" style:leader-style="none" style:position="3.141cm"/>
          <style:tab-stop style:type="left" style:leader-style="none" style:position="4.757cm"/>
          <style:tab-stop style:type="left" style:leader-style="none" style:position="6.373cm"/>
          <style:tab-stop style:type="left" style:leader-style="none" style:position="7.989cm"/>
          <style:tab-stop style:type="left" style:leader-style="none" style:position="9.604cm"/>
          <style:tab-stop style:type="left" style:leader-style="none" style:position="11.22cm"/>
          <style:tab-stop style:type="left" style:leader-style="none" style:position="12.836cm"/>
          <style:tab-stop style:type="left" style:leader-style="none" style:position="14.452cm"/>
          <style:tab-stop style:type="left" style:leader-style="none" style:position="16.067cm"/>
          <style:tab-stop style:type="left" style:leader-style="none" style:position="17.683cm"/>
          <style:tab-stop style:type="left" style:leader-style="none" style:position="19.299cm"/>
          <style:tab-stop style:type="left" style:leader-style="none" style:position="20.914cm"/>
          <style:tab-stop style:type="left" style:leader-style="none" style:position="22.53cm"/>
          <style:tab-stop style:type="left" style:leader-style="none" style:position="24.146cm"/>
        </style:tab-stops>
      </style:paragraph-properties>
    </style:style>
    <style:style style:name="T2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1_2"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1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indent="-0.427cm" fo:line-height="0.635cm" fo:margin-left="0.385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847cm" fo:line-height="0.635cm" fo:margin-left="1.27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847cm" fo:line-height="0.635cm" fo:margin-left="1.27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847cm" fo:line-height="0.635cm" fo:margin-left="1.27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847cm" fo:line-height="0.635cm" fo:margin-left="1.27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847cm" fo:line-height="0.635cm" fo:margin-left="0.4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847cm" fo:line-height="0.635cm" fo:margin-left="1.27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847cm" fo:line-height="0.635cm" fo:margin-left="1.27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847cm" fo:line-height="0.635cm" fo:margin-left="1.27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847cm" fo:line-height="0.635cm" fo:margin-left="1.27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847cm" fo:line-height="0.635cm" fo:margin-left="1.27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847cm" fo:line-height="0.635cm" fo:margin-left="1.27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847cm" fo:line-height="0.635cm" fo:margin-left="1.27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847cm" fo:line-height="0.635cm" fo:margin-left="1.27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847cm" fo:line-height="0.635cm" fo:margin-left="1.27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847cm" fo:line-height="0.635cm" fo:margin-left="1.27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HTML_20_Preformatted">
      <style:paragraph-properties fo:text-align="justify" fo:text-indent="-1.27cm" fo:line-height="0.635cm" fo:margin-left="1.693cm" fo:orphans="2" fo:widows="2">
        <style:tab-stops>
          <style:tab-stop style:type="left" style:leader-style="none" style:position="0.265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3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38_2" style:family="text">
      <style:text-properties fo:letter-spacing="0.035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38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indent="0cm" fo:line-height="0.635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indent="-0.427cm" fo:line-height="0.635cm" fo:margin-left="0.427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1" style:family="paragraph" style:parent-style-name="Normal">
      <style:paragraph-properties fo:text-align="justify" fo:text-indent="0.855cm" fo:line-height="0.635cm" fo:margin-left="0.423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847cm" fo:line-height="0.635cm" fo:margin-left="0.423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3" style:family="paragraph" style:parent-style-name="Normal">
      <style:paragraph-properties fo:text-align="justify" fo:text-indent="0.847cm" fo:line-height="0.635cm" fo:margin-left="0.423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text-indent="-0.423cm" fo:line-height="0.635cm" fo:margin-left="0.423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855cm" fo:line-height="0.635cm" fo:margin-left="0.423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一_3001_">
      <style:paragraph-properties fo:text-align="justify" fo:text-indent="-0.847cm" fo:line-height="0.635cm" fo:margin-left="0.847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847cm" fo:line-height="0.635cm" fo:margin-left="0.847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847cm" fo:line-height="0.635cm" fo:margin-left="0.847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847cm" fo:line-height="0.635cm" fo:margin-left="0.847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847cm" fo:line-height="0.635cm" fo:margin-left="0.847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indent="-0.427cm" fo:line-height="0.635cm" fo:margin-left="0.427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847cm" fo:line-height="0.635cm" fo:margin-left="1.27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847cm" fo:line-height="0.635cm" fo:margin-left="1.27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847cm" fo:line-height="0.635cm" fo:margin-left="1.27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847cm" fo:line-height="0.635cm" fo:margin-left="1.27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847cm" fo:line-height="0.635cm" fo:margin-left="1.27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7cm" fo:line-height="0.635cm" fo:margin-left="1.27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847cm" fo:line-height="0.635cm" fo:margin-left="1.27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align-last="justify" fo:text-indent="-0.847cm" fo:line-height="0.635cm" fo:margin-left="1.27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855cm" fo:line-height="0.635cm" fo:margin-left="0.423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text-indent="-0.474cm" fo:line-height="0.635cm" fo:margin-left="0.474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847cm" fo:line-height="0.635cm" fo:margin-left="1.27cm">
        <style:tab-stops>
          <style:tab-stop style:type="left" style:leader-style="none" style:position="-0.977cm"/>
        </style:tab-stops>
      </style:paragraph-properties>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847cm" fo:line-height="0.635cm" fo:margin-left="1.27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847cm" fo:line-height="0.635cm" fo:margin-left="1.27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847cm" fo:line-height="0.635cm" fo:margin-left="1.27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47cm" fo:line-height="0.635cm" fo:margin-left="1.27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847cm" fo:line-height="0.635cm" fo:margin-left="1.27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847cm" fo:line-height="0.635cm" fo:margin-left="1.27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847cm" fo:line-height="0.635cm" fo:margin-left="1.27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855cm" fo:line-height="0.635cm" fo:margin-left="0.423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text-indent="-0.847cm" fo:line-height="0.635cm" fo:margin-left="0.847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847cm" fo:line-height="0.635cm" fo:margin-left="0.847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847cm" fo:line-height="0.635cm" fo:margin-left="0.847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fo:letter-spacing="0.028cm" style:font-name="標楷體" fo:font-size="12pt" style:font-name-asian="標楷體" style:font-size-asian="12pt" style:font-size-complex="12pt" fo:language="en" fo:language-asian="zh" fo:language-complex="ar" fo:country="US" fo:country-asian="TW" fo:country-complex="SA" style:letter-kerning="true"/>
    </style:style>
    <style:style style:name="T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847cm" fo:line-height="0.635cm" fo:margin-left="0.847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847cm" fo:line-height="0.635cm" fo:margin-left="0.847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indent="-0.423cm" fo:line-height="0.635cm" fo:margin-left="0.423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847cm" fo:line-height="0.635cm" fo:margin-left="1.27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847cm" fo:line-height="0.635cm" fo:margin-left="1.27cm">
        <style:tab-stops>
          <style:tab-stop style:type="left" style:leader-style="none" style:position="-0.402cm"/>
        </style:tab-stops>
      </style:paragraph-properties>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847cm" fo:line-height="0.635cm" fo:margin-left="2.117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847cm" fo:line-height="0.635cm" fo:margin-left="2.117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855cm" fo:line-height="0.635cm" fo:margin-left="0.423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text-indent="-0.423cm" fo:line-height="0.635cm" fo:margin-left="0.423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847cm" fo:line-height="0.635cm" fo:margin-left="1.27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847cm" fo:line-height="0.635cm" fo:margin-left="1.27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847cm" fo:line-height="0.635cm" fo:margin-left="2.117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847cm" fo:line-height="0.635cm" fo:margin-left="2.117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T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847cm" fo:line-height="0.635cm" fo:margin-left="0.423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indent="-0.847cm" fo:line-height="0.635cm" fo:margin-left="0.847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847cm" fo:line-height="0.635cm" fo:margin-left="0.847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text-indent="-0.423cm" fo:line-height="0.635cm" fo:margin-left="0.423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text-indent="-0.423cm" fo:line-height="0.635cm" fo:margin-left="0.423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齊頭">
      <style:paragraph-properties fo:text-align="justify" fo:text-align-last="justify" fo:text-indent="0cm" fo:line-height="0.635cm" fo:margin-left="0cm"/>
    </style:style>
    <style:style style:name="T92_1" style:family="text">
      <style:text-properties style:font-name="Times New Roman" fo:font-size="12pt" style:font-name-asian="標楷體" style:font-size-asian="12pt" style:font-name-complex="新細明體" style:font-size-complex="14pt" fo:language="en" fo:language-asian="zh" fo:language-complex="ar" fo:country="US" fo:country-asian="TW" fo:country-complex="SA"/>
    </style:style>
    <style:style style:name="Row7" style:family="table-row"/>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text-indent="-0.423cm" fo:line-height="0.635cm" fo:margin-left="0.423cm">
        <style:tab-stops>
          <style:tab-stop style:type="left" style:leader-style="none" style:position="1.078cm"/>
        </style:tab-stops>
      </style:paragraph-properties>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847cm" fo:line-height="0.635cm" fo:margin-left="0.423cm">
        <style:tab-stops>
          <style:tab-stop style:type="left" style:leader-style="none" style:position="1.078cm"/>
        </style:tab-stops>
      </style:paragraph-properties>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text-indent="-0.423cm" fo:line-height="0.635cm" fo:margin-left="0.423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indent="-0.847cm" fo:line-height="0.635cm" fo:margin-left="0.847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847cm" fo:line-height="0.635cm" fo:margin-left="0.847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indent="-0.423cm" fo:line-height="0.635cm" fo:margin-left="0.423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847cm" fo:line-height="0.635cm" fo:margin-left="1.27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847cm" fo:line-height="0.635cm" fo:margin-left="1.27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923cm" fo:line-height="0.635cm" fo:margin-left="0.423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923cm" fo:line-height="0.635cm" fo:margin-left="0.423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923cm" fo:line-height="0.635cm" fo:margin-left="0.423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indent="-0.423cm" fo:line-height="0.635cm" fo:margin-left="0.423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847cm" fo:line-height="0.635cm" fo:margin-left="1.27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847cm" fo:line-height="0.635cm" fo:margin-left="1.27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758cm" fo:line-height="0.635cm" fo:margin-left="0.423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758cm" fo:line-height="0.635cm" fo:margin-left="0.423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indent="-0.002cm" fo:line-height="0.635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indent="-0.423cm" fo:line-height="0.635cm" fo:margin-left="0.423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indent="-0.423cm" fo:line-height="0.635cm" fo:margin-left="0.423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indent="0cm" fo:line-height="0.635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標楷體_20_16_20_點">
      <style:paragraph-properties fo:margin-top="0cm"/>
      <style:text-properties fo:font-size="14pt" style:font-size-asian="14pt" style:font-size-complex="14pt"/>
    </style:style>
  </office:automatic-styles>
  <office:body>
    <office:text>
      <text:p text:style-name="P1"><text:span text:style-name="T1_1">服兵役役男家屬生活扶助實施辦法部分條文修正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text:span><text:span text:style-name="T4_2"><text:s text:c="4"/></text:span><text:span text:style-name="T4_3">明</text:span></text:p>
          </table:table-cell>
        </table:table-row>
        <table:table-row table:style-name="Row2">
          <table:table-cell table:style-name="Cell4">
            <text:p text:style-name="P5"><text:span text:style-name="T5_1">第四條　役男家屬每月工作收入，依下列規定計算：</text:span></text:p>
            <text:p text:style-name="P6"><text:span text:style-name="T6_1">一、以當年度各行職業薪資證明之實際所得計算；無薪資證明者，依最近一年度之財稅資料所列工作收入核算。但最近一年之財稅資料低於基本工資時，以基本工資核算。</text:span></text:p>
            <text:p text:style-name="P7"><text:span text:style-name="T7_1">二、最近一年之財稅資料查無工作收入，且未能提出薪資證明者，依</text:span><text:span text:style-name="T7_2">中央勞動主管機關</text:span><text:span text:style-name="T7_3">公布臺灣地區職類別薪資調查報告各職類每人月平均經常性薪資計算；未列職業類別者，以該報告各業員工月平均經常性薪資計算。但各職類初任人員得按該報告無工作經驗者月平均經常性薪資計算。</text:span></text:p>
            <text:p text:style-name="P8"><text:span text:style-name="T8_1">三、農、林、漁、畜牧業及有關工作者，依行政院主計總處最近一年公布家庭收支調查報告中該職業所得收入者平均已分配要素所得核算。</text:span></text:p>
            <text:p text:style-name="P9"><text:span text:style-name="T9_1">四、有工作能力未就業者，依</text:span><text:span text:style-name="T9_2">中央勞動主管機關</text:span><text:span text:style-name="T9_3">最近一年公布之基本工資核算。但經公立就業服務機構認定失業者，其失業期間得不計算工作收入，所領取之失業給付，仍應併入其他收入計算。</text:span></text:p>
            <text:p text:style-name="P10"><text:span text:style-name="T10_1">役男家屬有下列情形之一者，不計算其工作收入，亦不予列入扶助口數：</text:span></text:p>
            <text:p text:style-name="P11"><text:span text:style-name="T11_1">一、</text:span><text:span text:style-name="T11_2">應徵（召）服兵役。</text:span><text:span text:style-name="T11_3">但研發替代役役男第三階段服役期間之工作收入，應予列計。</text:span></text:p>
            <text:p text:style-name="P12"><text:span text:style-name="T12_1">二、榮民領有院外就養生活費。</text:span></text:p>
            <text:p text:style-name="P13"><text:span text:style-name="T13_1">三、在學領有公費。</text:span></text:p>
            <text:p text:style-name="P14"><text:span text:style-name="T14_1">四、入獄服刑、因案遭受羈押或依法受拘禁。</text:span></text:p>
            <text:p text:style-name="P15"><text:span text:style-name="T15_1">五、失蹤經向警察機關報案協尋未獲達六個月以上。但遭遇特別災難失蹤經證明者，不在此限。</text:span></text:p>
            <text:p text:style-name="P16"><text:span text:style-name="T16_1">六、經政府公費安置收容並負擔其全部費用。</text:span></text:p>
            <text:p text:style-name="P17"><text:span text:style-name="T17_1">七、尚未設有戶籍之非本國籍配偶或大陸地區配偶。</text:span></text:p>
            <text:p text:style-name="P18"><text:span text:style-name="T18_1">八、未共同生活且無扶養事實之特殊境遇單親家庭直系血親尊親屬。</text:span></text:p>
            <text:p text:style-name="P19"><text:span text:style-name="T19_1">九、未與單親家庭未成年子女共同生活、無扶養事實，且未行使、負擔其對未成年子女權利義務之父或母。</text:span></text:p>
            <text:p text:style-name="P20"><text:span text:style-name="T20_1">十、因父母離異而未共同生活且無扶養事實之兄弟姐妹。</text:span></text:p>
            <text:p text:style-name="P21"><text:span text:style-name="T21_1">十一、</text:span><text:span text:style-name="T21_2">因其他情形特</text:span><text:span text:style-name="T21_3">殊，未履行扶養義務，致申請人生活陷於困境，經直轄市、縣（市）主管機關訪視評估以役男家屬最佳利益考量，認定以不列入應計算人口為宜。</text:span></text:p>
          </table:table-cell>
          <table:table-cell table:style-name="Cell5">
            <text:p text:style-name="P22"><text:span text:style-name="T22_1">第四條　役男家屬每月工作收入，依下列規定計算：</text:span></text:p>
            <text:p text:style-name="P23"><text:span text:style-name="T23_1">一、以當年度各行職業薪資證明之實際所得計算；無薪資證明者，依最近一年度之財稅資料所列工作收入核算。但最近一年之財稅資料低於基本工資時，以基本工資核算。</text:span></text:p>
            <text:p text:style-name="P24"><text:span text:style-name="T24_1">二、最近一年之財稅資料查無工作收入，且未能提出薪資證明者，依行政院勞工委員會公布臺灣地區職類別薪資調查報告各職類每人月平均經常性薪資計算；未列職業類別者，以該報告各業員工月平均經常性薪資計算。但各職類初任人員得按該報告無工作經驗者月平均經常性薪資計算。</text:span></text:p>
            <text:p text:style-name="P25"><text:span text:style-name="T25_1">三、農、林、漁、畜牧業及有關工作者，依行政院主計總處最近一年公布家庭收支調查報告中該職業所得收入者平均已分配要素所得核算。</text:span></text:p>
            <text:p text:style-name="P26"><text:span text:style-name="T26_1">四、有工作能力未就業者，依行政院勞工委員會最近一年公布之基本工資核算。但經公立就業服務機構認定失業者，其失業期間得不計算工作收入，所領取之失業給付，仍應併入其他收入計算。</text:span></text:p>
            <text:p text:style-name="P27"><text:span text:style-name="T27_1">役男家屬有下列情形之一者，不計算其工作收入，亦不予列入扶助口數：</text:span></text:p>
            <text:p text:style-name="P28"><text:span text:style-name="T28_1">一、</text:span><text:span text:style-name="T28_2">應徵（召）服兵役。</text:span><text:span text:style-name="T28_3">但研發替代役役男第三階段服役期間之工作收入，應予列計。</text:span></text:p>
            <text:p text:style-name="P29"><text:span text:style-name="T29_1">二、榮民領有院外就養生活費。</text:span></text:p>
            <text:p text:style-name="P30"><text:span text:style-name="T30_1">三、在學領有公費。</text:span></text:p>
            <text:p text:style-name="P31"><text:span text:style-name="T31_1">四、入獄服刑、因案遭受羈押或依法受拘禁。</text:span></text:p>
            <text:p text:style-name="P32"><text:span text:style-name="T32_1">五、失蹤經向警察機關報案協尋未獲達六個月以上。但遭遇特別災難失蹤經證明者，不在此限。</text:span></text:p>
            <text:p text:style-name="P33"><text:span text:style-name="T33_1">六、經政府公費安置收容並負擔其全部費用。</text:span></text:p>
            <text:p text:style-name="P34"><text:span text:style-name="T34_1">七、尚未設有戶籍之非本國籍配偶或大陸地區配偶。</text:span></text:p>
            <text:p text:style-name="P35"><text:span text:style-name="T35_1">八、未共同生活且無扶養事實之特殊境遇單親家庭直系血親尊親屬。</text:span></text:p>
            <text:p text:style-name="P36"><text:span text:style-name="T36_1">九、未與單親家庭未成年子女共同生活、無扶養事實，且未行使、負擔其對未成年子女權利義務之父或母。</text:span></text:p>
            <text:p text:style-name="P37"><text:span text:style-name="T37_1">十、因父母離異而未共同生活且無扶養事實之兄弟姐妹。</text:span></text:p>
            <text:p text:style-name="P38"><text:span text:style-name="T38_1">十一、</text:span><text:span text:style-name="T38_2">因其他情形特</text:span><text:span text:style-name="T38_3">殊，未履行扶養義務，致申請人生活陷於困境，經直轄市、縣（市）主管機關訪視評估以役男家屬最佳利益考量，認定以不列入應計算人口為宜。</text:span></text:p>
          </table:table-cell>
          <table:table-cell table:style-name="Cell6">
            <text:p text:style-name="P39"><text:span text:style-name="T39_1">按勞動部組織法自</text:span><text:span text:style-name="T39_2">一百零三年二月十七日</text:span><text:span text:style-name="T39_3">施行</text:span><text:span text:style-name="T39_4">，爰</text:span><text:span text:style-name="T39_5">第一項第二款、第四款</text:span><text:span text:style-name="T39_6">配合修正</text:span><text:span text:style-name="T39_7">機關名稱</text:span><text:span text:style-name="T39_8">。</text:span></text:p>
          </table:table-cell>
        </table:table-row>
        <table:table-row table:style-name="Row3">
          <table:table-cell table:style-name="Cell7">
            <text:p text:style-name="P40"><text:span text:style-name="T40_1">第五條　役男有配偶</text:span><text:span text:style-name="T40_2">或</text:span><text:span text:style-name="T40_3">子女而與兄弟姊妹分戶者，其家庭總收入應依本戶資料計算之；役男戶內有直系血親尊親屬或受其扶養無工作能力者，於另有其他扶養義務人時，不計入其家庭總收入，亦不列為扶助口數。</text:span><text:span text:style-name="T40_4">但其戶內直系血親尊親屬或受其扶養無工作能力者，因其他扶養義務人無扶養事實，致生活陷於困境，經直轄市、縣(市)主管機關訪視評估，以其最佳利益考量，得列為扶助口數，並計入其家庭總收入。</text:span></text:p>
            <text:p text:style-name="P41"><text:span text:style-name="T41_1">役男無配偶</text:span><text:span text:style-name="T41_2">或</text:span><text:span text:style-name="T41_3">子女，而與兄弟姊妹分戶者，其家庭總收入應與其兄弟姊妹合併計算。但兄弟姊妹</text:span><text:span text:style-name="T41_4">有配偶或子女</text:span><text:span text:style-name="T41_5">者，不予計列。</text:span></text:p>
            <text:p text:style-name="P42"><text:span text:style-name="T42_1">前二項役男與兄弟姊妹分戶，以役男入營前一年辦竣戶籍登記者為限。</text:span></text:p>
            <text:p text:style-name="P43"><text:span text:style-name="T43_1">役男家屬有前條第二項第八款至第十款情形之一者，不計入役男家庭總收入。</text:span></text:p>
          </table:table-cell>
          <table:table-cell table:style-name="Cell8">
            <text:p text:style-name="P44"><text:span text:style-name="T44_1">第五條　役男有配偶、子女而與兄弟姊妹分戶者，其家庭總收入應依本戶資料計算之；役男戶內有直系血親尊親屬或受其扶養無工作能力者，於另有其他扶養義務人時，不計入其家庭總收入，亦不列為扶助口數。</text:span></text:p>
            <text:p text:style-name="P45"><text:span text:style-name="T45_1">役男無配偶、子女，而與兄弟姊妹分戶者，其家庭總收入應與其兄弟姊妹合併計算。但兄弟</text:span><text:span text:style-name="T45_2">入贅、</text:span><text:span text:style-name="T45_3">姊妹</text:span><text:span text:style-name="T45_4">出嫁</text:span><text:span text:style-name="T45_5">者，不予計列。</text:span></text:p>
          </table:table-cell>
          <table:table-cell table:style-name="Cell9">
            <text:p text:style-name="P46"><text:span text:style-name="T46_1">一、現行條文第一項後段規定役男戶內有直系血親尊親屬或受其扶養無工作能力者，於另有其他扶養義務人時，不計入其家庭總收入，亦不列為扶助口數。惟考量實務上互負扶養義務人有能力扶養，卻因各種原因未予扶養，致其生活陷於困境，爰增訂但書規定，使實質面臨生活困境之家屬亦可因此獲得照顧，俾落實照顧役男家屬之意旨。</text:span></text:p>
            <text:p text:style-name="P47"><text:span text:style-name="T47_1">二、第二項但書有關兄弟入贅、姊妹出嫁者，不予計列家庭總收入之規定，經行政院性別平等處</text:span><text:span text:style-name="T47_2">一百零三年一月二十二日</text:span><text:span text:style-name="T47_3">第十四次CEDAW(</text:span><text:span text:style-name="T47_4">消除對婦女一切形式歧視公約</text:span><text:span text:style-name="T47_5">)法規檢視專案審查小組會議決議，認定違反該公約第五條a款，締約各國應採取一切適當措施，以</text:span><text:span text:style-name="T47_6">改變男女的社會和文化行為模式，以消除基於性別而分尊卑觀念或基於男女任務定型所產生的偏見、習俗和一切其他做法</text:span><text:span text:style-name="T47_7">規定。</text:span></text:p>
            <text:p text:style-name="P48"><text:span text:style-name="T48_1">三、參酌上開兩性平權意旨，並考量兄弟姊妹結婚生子後，其家庭主要照顧對象為其配偶及子女，均各自負擔生活家計支出，基於落實照顧役男家屬之意旨，爰將第二項但書規定酌作</text:span><text:span text:style-name="T48_2">文字修正</text:span><text:span text:style-name="T48_3">。</text:span></text:p>
            <text:p text:style-name="P49"><text:span text:style-name="T49_1">四、為避免役男家屬為符合扶助條件而恣意遷移戶籍，爰增訂第三項分戶時效限制，以符公平原則。</text:span></text:p>
            <text:p text:style-name="P50"><text:span text:style-name="T50_1">五、考量未與子女共同生活、無扶養事實，且未行使、負擔對其權利義務之父或母，或未共同生活且無扶養事實之兄弟姊妹，多已關係不佳、並無往來，如僅不計算其工作收入而仍須列計其他收入，似與實情不符；且於審查時必須檢附該等家庭成員資料，實務上亦常造成困擾，為免該等人員未提供經濟援助卻又須併入家庭總收入，致生不利影響，爰增訂第四項予以排除，俾使能依事實需要獲得扶助。</text:span></text:p>
          </table:table-cell>
        </table:table-row>
        <table:table-row table:style-name="Row4">
          <table:table-cell table:style-name="Cell10">
            <text:p text:style-name="P51"><text:span text:style-name="T51_1">第六條　本辦法所稱老弱而無工作能力，指具有下列情形之一者</text:span><text:span text:style-name="T51_2">，不計算其工作收入</text:span><text:span text:style-name="T51_3">：</text:span></text:p>
            <text:p text:style-name="P52"><text:span text:style-name="T52_1">一、五十五歲以上或十六歲以下而無固定收入。</text:span></text:p>
            <text:p text:style-name="P53"><text:span text:style-name="T53_1">二、身心障礙致不能工作。</text:span></text:p>
            <text:p text:style-name="P54"><text:span text:style-name="T54_1">三、罹患嚴重傷、病，在三個月內無法痊癒，</text:span><text:span text:style-name="T54_2">致不能工作</text:span><text:span text:style-name="T54_3">。</text:span></text:p>
            <text:p text:style-name="P55"><text:span text:style-name="T55_1">四、照顧無法自理生活身心障礙者或罹患嚴重傷、病，在三個月內無法痊癒之扶養親屬，致不能工作。</text:span></text:p>
            <text:p text:style-name="P56"><text:span text:style-name="T56_1">五、</text:span><text:span text:style-name="T56_2">就讀</text:span><text:span text:style-name="T56_3">大學校院博士班、空中大學、空中專科、進修補習學校、遠距教學以外之在學學生</text:span><text:span text:style-name="T56_4">，致不能工作</text:span><text:span text:style-name="T56_5">。</text:span></text:p>
            <text:p text:style-name="P57"><text:span text:style-name="T57_1">六、獨自照顧六十五歲以上老人或扶養六歲以下直系血親卑親屬，致不能工作。</text:span></text:p>
            <text:p text:style-name="P58"><text:span text:style-name="T58_1">七、婦女懷孕</text:span><text:span text:style-name="T58_2">致不能工作</text:span><text:span text:style-name="T58_3">。</text:span></text:p>
            <text:p text:style-name="P59"><text:span text:style-name="T59_1">八、其他經直轄市、縣（市）主管機關依事實認定具有無法工作之特殊情形。</text:span></text:p>
            <text:p text:style-name="P60"><text:span text:style-name="T60_1">前項年齡之計算，以調查當時之實足年齡為準；第二款及第四款</text:span><text:span text:style-name="T60_2">所定</text:span><text:span text:style-name="T60_3">身心障礙</text:span><text:span text:style-name="T60_4">，指符合中央衛生主管機關所定之身心障礙等級規定，並持有證明文件；</text:span><text:span text:style-name="T60_5">第三款、第四款罹患嚴重傷、病及第七款之懷孕婦女，應檢具公立醫療機構或私立醫院之診斷書；第五款之在學學生，應檢具相關在學證明資料。</text:span></text:p>
          </table:table-cell>
          <table:table-cell table:style-name="Cell11">
            <text:p text:style-name="P61"><text:span text:style-name="T61_1">第六條　本辦法所稱老弱而無工作能力，指具有下列情形之一者：</text:span></text:p>
            <text:p text:style-name="P62"><text:span text:style-name="T62_1">一、五十五歲以上或十六歲以下而無固定收入。</text:span></text:p>
            <text:p text:style-name="P63"><text:span text:style-name="T63_1">二、身心障礙致不能工作。</text:span></text:p>
            <text:p text:style-name="P64"><text:span text:style-name="T64_1">三、罹患嚴重傷、病，在三個月內無法痊癒。</text:span></text:p>
            <text:p text:style-name="P65"><text:span text:style-name="T65_1">四、照顧無法自理生活身心障礙者或罹患嚴重傷、病，在三個月內無法痊癒之扶養親屬，致不能工作。</text:span></text:p>
            <text:p text:style-name="P66"><text:span text:style-name="T66_1">五、大學校院博士班、空中大學、空中專科、進修補習學校、遠距教學</text:span><text:span text:style-name="T66_2">及夜間部</text:span><text:span text:style-name="T66_3">以外之在學學生而無固定收入。</text:span></text:p>
            <text:p text:style-name="P67"><text:span text:style-name="T67_1">六、獨自照顧六十五歲以上老人或扶養六歲以下直系血親卑親屬，致不能工作。</text:span></text:p>
            <text:p text:style-name="P68"><text:span text:style-name="T68_1">七、婦女懷孕無固定收入。</text:span></text:p>
            <text:p text:style-name="P69"><text:span text:style-name="T69_1">八、其他經直轄市、縣（市）主管機關認定。</text:span></text:p>
            <text:p text:style-name="P70"><text:span text:style-name="T70_1">前項年齡之計算，以調查當時之實足年齡為準；第二款及第四款身心障礙者，須領有身心障礙手冊；第三款、第四款罹患嚴重傷、病及第七款之懷孕婦女，應檢具公立醫療機構或私立醫院之診斷書；第五款之在學學生，應檢具相關在學證明資料。</text:span></text:p>
          </table:table-cell>
          <table:table-cell table:style-name="Cell12">
            <text:p text:style-name="P71"><text:span text:style-name="T71_1">一、現行條文僅規範家屬無工作能力之要件，並未明定其效果，爰酌作</text:span><text:span text:style-name="T71_2">文字修正，</text:span><text:span text:style-name="T71_3">俾資明確。</text:span></text:p>
            <text:p text:style-name="P72"><text:span text:style-name="T72_1">二、罹患嚴重傷、病，在三個月內無法痊癒者，是否能繼續工作，實務上迭生認定疑義，爰將第一項第三款酌作文字修正，俾資明確。</text:span></text:p>
            <text:p text:style-name="P73"><text:span text:style-name="T73_1">三、</text:span><text:span text:style-name="T73_2">考量就讀夜間部學</text:span><text:span text:style-name="T73_3">生，多係因為家庭經濟困難，分擔家計而就讀，基於落實照顧役男家屬之意旨，爰將第一項第五款「及夜間部」等字刪除。又部分學生利用課餘或寒暑假期打工獲有工作收入，惟收入固定與否殊難查證，且迭生認定上疑義，爰參照社會救助法第五條之三第一項第一款規定，將「無固定收入」</text:span><text:span text:style-name="T73_4">修正</text:span><text:span text:style-name="T73_5">為「致不能工作」，俾符實需。</text:span></text:p>
            <text:p text:style-name="P74"><text:span text:style-name="T74_1">四、現行實務，部分婦女懷孕仍有工作收入，惟收入固定與否殊難查證，且迭生認定上疑義，爰將第一項第七款「無固定收入」</text:span><text:span text:style-name="T74_2">修正</text:span><text:span text:style-name="T74_3">為「致不能工作」，俾符實需。</text:span></text:p>
            <text:p text:style-name="P75"><text:span text:style-name="T75_1">五、鑑於身心障礙者權益保護法已</text:span><text:span text:style-name="T75_2">將身心障礙「手冊」修正為身心障礙「證明」，</text:span><text:span text:style-name="T75_3">爰將第二項酌作文字修正。</text:span></text:p>
          </table:table-cell>
        </table:table-row>
        <table:table-row table:style-name="Row5">
          <table:table-cell table:style-name="Cell13">
            <text:p text:style-name="P76"><text:span text:style-name="T76_1">第十條　一次安家費及三節生活扶助金依下列規定，核算役男家屬戶內口數：</text:span></text:p>
            <text:p text:style-name="P77"><text:span text:style-name="T77_1">一、一次安家費最高以四口為限；兄弟同屬役男者，得分別核定扶助等級，各發一次安家費。</text:span></text:p>
            <text:p text:style-name="P78"><text:span text:style-name="T78_1">二、三節生活扶助金最高以四口為限；兄弟同屬役男者，按下列規定計算：</text:span></text:p>
            <text:p text:style-name="P79"><text:span text:style-name="T79_1">(一)同戶生活者，</text:span><text:span text:style-name="T79_2">或分戶無配偶或子女者，</text:span><text:span text:style-name="T79_3">以一家計算，最高以六口為限。</text:span></text:p>
            <text:p text:style-name="P80"><text:span text:style-name="T80_1">(二)</text:span><text:span text:style-name="T80_2">有配偶或子女且分戶者，</text:span><text:span text:style-name="T80_3">依戶數分別計算，各戶最高以四口為限。</text:span></text:p>
            <text:p text:style-name="P81"><text:span text:style-name="T81_1">役男之配偶及直系血親不受前項口數計算限制。但直系血親尊親屬</text:span><text:span text:style-name="T81_2">三節生活扶助金</text:span><text:span text:style-name="T81_3">僅得由兄弟一人申領，不得重複。</text:span></text:p>
          </table:table-cell>
          <table:table-cell table:style-name="Cell14">
            <text:p text:style-name="P82"><text:span text:style-name="T82_1">第十條　一次安家費及三節生活扶助金依下列規定，核算役男家屬戶內口數：</text:span></text:p>
            <text:p text:style-name="P83"><text:span text:style-name="T83_1">一、一次安家費最高以四口為限；兄弟同屬役男者，得分別核定扶助等級，各發一次安家費。</text:span></text:p>
            <text:p text:style-name="P84"><text:span text:style-name="T84_1">二、三節生活扶助金最高以四口為限；兄弟同屬役男者，按下列規定計算：</text:span></text:p>
            <text:p text:style-name="P85"><text:span text:style-name="T85_1">(一)同戶生活者，以一家計算，最高以六口為限。</text:span></text:p>
            <text:p text:style-name="P86"><text:span text:style-name="T86_1">(二)</text:span><text:span text:style-name="T86_2">不同戶生活</text:span><text:span text:style-name="T86_3">者，依戶數分別計算，各戶最高以四口為限。</text:span></text:p>
            <text:p text:style-name="P87"><text:span text:style-name="T87_1">役男之配偶及直系血親不受前項口數計算限制。但直系血親尊親屬僅得由兄弟一人申領，不得重複。</text:span></text:p>
          </table:table-cell>
          <table:table-cell table:style-name="Cell15">
            <text:p text:style-name="P88"><text:span text:style-name="T88_1">一、考量兄弟姊妹結婚生子後，其家庭主要照顧對象為其配偶及子女，均各自負擔生活家計支出，基於落實照顧役男家屬之意旨，爰將三節生活扶助金核算口數之規定，配合實務酌作修正。</text:span></text:p>
            <text:p text:style-name="P89"><text:span text:style-name="T89_1">二、按弱勢家庭因役男入營服役，恐使家庭面臨生計困境，爰於役男入營時，經核列為生活扶助戶者，即發放一次安家費，以適時安定役男家屬生計，使役男能安心服役，此為發放一次安家費之立法意旨。另三節扶助金係於節前對於役男家屬酌予經濟上補助，惟基於社會福利資源的有限性考量，爰明定直系血親尊親屬三節生活扶助金僅得由兄弟一人申領，不得重複，以符公平法理，至於直系血親尊親屬一次安家費得各別核發，以適時安定役男家屬生計。</text:span></text:p>
          </table:table-cell>
        </table:table-row>
        <table:table-row table:style-name="Row6">
          <table:table-cell table:style-name="Cell16">
            <text:p text:style-name="P90"><text:span text:style-name="T90_1">第十七條　役男</text:span><text:span text:style-name="T90_2">與其家屬戶籍地不同</text:span><text:span text:style-name="T90_3">者，應由</text:span><text:span text:style-name="T90_4">役男戶籍地</text:span><text:span text:style-name="T90_5">之鄉（鎮、市、區）公所於役男入營後向其家屬</text:span><text:span text:style-name="T90_6">戶籍地</text:span><text:span text:style-name="T90_7">之鄉（鎮、市、區）公所洽取家況及稅籍資料，依相關規定辦理扶助業務。</text:span></text:p>
          </table:table-cell>
          <table:table-cell table:style-name="Cell17">
            <text:p text:style-name="P91"><text:span text:style-name="T91_1">第十七條　役男家屬現所在地非屬役男徵召之鄉（鎮、市、區）者，應由徵召之鄉（鎮、市、區）公所於役男入營後向其家屬現所在地之鄉（鎮、市、區）公所洽取家況及稅籍資料，依相關規定辦理扶助業務。</text:span></text:p>
          </table:table-cell>
          <table:table-cell table:style-name="Cell18">
            <text:p text:style-name="P92"><text:span text:style-name="T92_1">按現行役男家屬生活扶助業務及役籍資料管理均由役男戶籍地之鄉（鎮、市、區）公所負責辦理，爰酌作文字修正，以資周妥。</text:span></text:p>
          </table:table-cell>
        </table:table-row>
        <table:table-row table:style-name="Row7">
          <table:table-cell table:style-name="Cell19">
            <text:p text:style-name="P93"><text:span text:style-name="T93_1">第十八條　役男遷移他鄉（鎮、市、區），遷出地之鄉（鎮、市、區）公所應辦理異動通報，將役男全戶資料移交遷入地之鄉（鎮、市、區）公所續辦扶助業務。</text:span></text:p>
            <text:p text:style-name="P94"><text:span text:style-name="T94_1">依第二十一條規定辦理扶助之役男遺屬或家屬遷移他鄉（鎮、市、區），遷出地之鄉（鎮、市、區）公所應辦理異動通報，將役男遺屬或家屬資料移交遷入地之鄉（鎮、市、區）公所續辦扶助業務。</text:span></text:p>
          </table:table-cell>
          <table:table-cell table:style-name="Cell20">
            <text:p text:style-name="P95"><text:span text:style-name="T95_1">第十八條　役男</text:span><text:span text:style-name="T95_2">家屬全戶</text:span><text:span text:style-name="T95_3">遷移他鄉（鎮、市、區），遷出地之鄉（鎮、市、區）公所應辦理異動通報，將役男全戶資料移交遷入地之鄉（鎮、市、區）公所續辦扶助業務。</text:span></text:p>
          </table:table-cell>
          <table:table-cell table:style-name="Cell21">
            <text:p text:style-name="P96"><text:span text:style-name="T96_1">一、配合現行實務以役男戶籍地為列管單位，爰刪除「家屬全戶」四字，使臻明確。</text:span></text:p>
            <text:p text:style-name="P97"><text:span text:style-name="T97_1">二、增訂第二項，就扶助之役男遺屬或家屬戶籍異動時，鄉（鎮、市、區）公所之通報程序，俾資週全。</text:span></text:p>
          </table:table-cell>
        </table:table-row>
        <table:table-row table:style-name="Row8">
          <table:table-cell table:style-name="Cell22">
            <text:p text:style-name="P98"><text:span text:style-name="T98_1">第二十一條　役男因作戰、因公、意外、因病死亡或傷殘，其遺屬或家屬原經核定扶助有案者，依下列規定辦理生活扶助：</text:span></text:p>
            <text:p text:style-name="P99"><text:span text:style-name="T99_1">一、因作戰、因公死亡或傷殘者，其遺屬或家屬之生活扶助金，不分等級一律依甲級及撫卹年限發給。</text:span></text:p>
            <text:p text:style-name="P100"><text:span text:style-name="T100_1">二、因病、意外死亡或傷殘者，其遺屬或家屬之生活扶助金，依其收入等級及撫卹年限發給。</text:span></text:p>
            <text:p text:style-name="P101"><text:span text:style-name="T101_1">役男因作戰或因公失蹤，在陸上滿一年、在海上或空中滿六個月查無下落者，其家屬之生活扶助，依前項第一款規定辦理。</text:span></text:p>
            <text:p text:style-name="P102"><text:span text:style-name="T102_1">第一項第一款及前項未領受生活扶助之遺屬或家屬，自役男核定因作戰、因公死亡或傷殘之日起，在領卹期間仍然無法維持生活者，得申請扶助，經核定後不分等級一律依甲級及撫卹年限發給生活扶助金。</text:span></text:p>
            <text:p text:style-name="P103"><text:span text:style-name="T103_1">前三項受扶助對象經節前複查後，其家庭總收入未達丙級列級標準者，停止扶助。</text:span></text:p>
          </table:table-cell>
          <table:table-cell table:style-name="Cell23">
            <text:p text:style-name="P104"><text:span text:style-name="T104_1">第二十一條</text:span><text:span text:style-name="T104_2">　</text:span><text:span text:style-name="T104_3">役男因作戰、因公、意外、因病死亡或傷殘，其遺屬或家屬原經核定扶助有案者，依下列規定辦理生活扶助：</text:span></text:p>
            <text:p text:style-name="P105"><text:span text:style-name="T105_1">一、因作戰、因公死亡或傷殘者，其遺屬或家屬之生活扶助金，不分等級一律依甲級及撫卹年限發給。</text:span></text:p>
            <text:p text:style-name="P106"><text:span text:style-name="T106_1">二、因病、意外死亡或傷殘者，其遺屬或家屬之生活扶助金，依其收入等級及撫卹年限發給。</text:span></text:p>
            <text:p text:style-name="P107"><text:span text:style-name="T107_1">役男因作戰或因公失蹤，在陸上滿一年、在海上或空中滿六個月查無下落者，其家屬之生活扶助，依前項第一款規定辦理。</text:span></text:p>
            <text:p text:style-name="P108"><text:span text:style-name="T108_1">第一項第一款及前項未領受生活扶助之遺屬或家屬，自役男核定因作戰、因公死亡或傷殘之日起，在領卹期間仍然無法維持生活者，得申請扶助，經核定後不分等級一律依甲級及撫卹年限發給生活扶助金。</text:span></text:p>
          </table:table-cell>
          <table:table-cell table:style-name="Cell24">
            <text:p text:style-name="P109"><text:span text:style-name="T109_1">增訂第四項規定，明定役男因作戰、因公、意外、因病死亡或傷殘，其遺屬或家屬之扶助，仍應依第十六條規定實施節前複查，若其家況改善致家庭總收入未達丙級扶助標準者，應停止扶助，俾符合本辦法扶助經濟弱勢之意旨。</text:span></text:p>
          </table:table-cell>
        </table:table-row>
        <table:table-row table:style-name="Row9">
          <table:table-cell table:style-name="Cell25">
            <text:p text:style-name="P110"><text:span text:style-name="T110_1">第二十二條</text:span><text:span text:style-name="T110_2">　</text:span><text:span text:style-name="T110_3">本辦法</text:span><text:span text:style-name="T110_4">中華民國一百零三年十二月二十七日</text:span><text:span text:style-name="T110_5">修正之條文施行</text:span><text:span text:style-name="T110_6">前原經核定生活扶助有案者，依</text:span><text:span text:style-name="T110_7">修正前</text:span><text:span text:style-name="T110_8">規定，繼續</text:span><text:span text:style-name="T110_9">辦理</text:span><text:span text:style-name="T110_10">扶助。</text:span></text:p>
          </table:table-cell>
          <table:table-cell table:style-name="Cell26">
            <text:p text:style-name="P111"><text:span text:style-name="T111_1">第二十二條</text:span><text:span text:style-name="T111_2">　</text:span><text:span text:style-name="T111_3">本辦法中華民國一百零二年一月二十八日修正之條文施行</text:span><text:span text:style-name="T111_4">前原經核定生活扶助有案者，於役男服役期間，有關</text:span><text:span text:style-name="T111_5">其家庭總收入、家庭財產、家屬工作能力</text:span><text:span text:style-name="T111_6">及</text:span><text:span text:style-name="T111_7">扶助等級</text:span><text:span text:style-name="T111_8">之採計，不受第</text:span><text:span text:style-name="T111_9">三</text:span><text:span text:style-name="T111_10">條</text:span><text:span text:style-name="T111_11">、第四條、</text:span><text:span text:style-name="T111_12">第</text:span><text:span text:style-name="T111_13">六</text:span><text:span text:style-name="T111_14">條</text:span><text:span text:style-name="T111_15">及第八條規定</text:span><text:span text:style-name="T111_16">限制，依</text:span><text:span text:style-name="T111_17">修正前</text:span><text:span text:style-name="T111_18">規定，繼續</text:span><text:span text:style-name="T111_19">辦理</text:span><text:span text:style-name="T111_20">扶助。</text:span></text:p>
          </table:table-cell>
          <table:table-cell table:style-name="Cell27">
            <text:p text:style-name="P112"><text:span text:style-name="T112_1">基於信賴保護原則，於本辦法修正前業經核定扶助有案之役男家屬，依修正前規定繼續辦理相關扶助。</text:span></text:p>
          </table:table-cell>
        </table:table-row>
      </table:table>
      <text:p text:style-name="P11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華康楷書體W5" svg:font-family="華康楷書體W5" style:font-pitch="fixed" style:font-family-generic="script"/>
    <style:font-face style:name="өũ" svg:font-family="өũ" style:font-family-generic="roman"/>
    <style:font-face style:name="Mangal" svg:font-family="Mangal" style:font-pitch="variable"/>
    <style:font-face style:name="華康中黑體" svg:font-family="華康中黑體" style:font-pitch="fixed" style:font-family-generic="modern"/>
    <style:font-face style:name="華康中明體" svg:font-family="華康中明體" style:font-pitch="fixed" style:font-family-generic="modern"/>
    <style:font-face style:name="華康中楷體" svg:font-family="華康中楷體" style:font-pitch="fixed" style:font-family-generic="modern"/>
    <style:font-face style:name="Arial Unicode MS" svg:font-family="Arial Unicode MS" style:font-pitch="variable" style:font-family-generic="swiss"/>
    <style:font-face style:name="sөũ" svg:font-family="sөũ"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fo:text-indent="0.85cm" fo:line-height="0.653cm"/>
      <style:text-properties fo:font-size="12pt" style:font-name-asian="標楷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text-indent="0cm" fo:line-height="0.282cm" fo:margin-left="0.199cm" fo:margin-right="0.199cm" fo:keep-with-next="always"/>
      <style:text-properties style:font-name="標楷體" fo:font-size="8pt" style:font-size-asian="8pt" style:text-underline-style="solid" style:text-underline-color="font-color"/>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字元_20_字元_20_字元" style:display-name="字元 字元 字元" style:family="paragraph" style:parent-style-name="Normal">
      <style:paragraph-properties fo:text-align="left" fo:text-indent="0cm" fo:line-height="0.423cm" fo:margin-bottom="0.282cm" fo:orphans="2" fo:widows="2"/>
      <style:text-properties style:font-name="Verdana" fo:font-size="10pt" style:font-name-asian="新細明體" style:font-size-asian="10pt" style:font-name-complex="Verdana" style:font-size-complex="10pt" fo:language-asian="en" fo:country-asian="US"/>
    </style:style>
    <style:style style:name="目錄" style:family="paragraph" style:parent-style-name="Normal">
      <style:paragraph-properties fo:text-align="center" fo:line-height="0.635cm" fo:margin-bottom="0.423cm"/>
      <style:text-properties fo:font-size="18pt" style:font-size-asian="18pt"/>
    </style:style>
    <style:style style:name="小標" style:family="paragraph" style:parent-style-name="Plain_20_Text">
      <style:paragraph-properties fo:line-height="0.706cm" fo:margin-top="0.423cm" fo:margin-bottom="0.423cm" fo:margin-left="0.501cm"/>
      <style:text-properties fo:font-size="16pt" style:font-name-asian="標楷體" style:font-size-asian="16pt" style:font-name-complex="Times New Roman"/>
    </style:style>
    <style:style style:name="Plain_20_Text" style:display-name="Plain Text" style:family="paragraph" style:parent-style-name="Normal">
      <style:text-properties style:font-name="細明體" style:font-name-asian="細明體" style:font-name-complex="Courier New"/>
    </style:style>
    <style:style style:name="標楷體_20_16_20_點" style:display-name="標楷體 16 點" style:family="paragraph" style:parent-style-name="Normal">
      <style:paragraph-properties fo:text-indent="0cm" fo:line-height="200%" fo:margin-top="0.423cm"/>
      <style:text-properties fo:font-size="16pt" style:font-size-asian="16pt" style:font-size-complex="10pt"/>
    </style:style>
    <style:style style:name="標楷體_20_16_20_點_20_字元" style:display-name="標楷體 16 點 字元" style:family="text" style:parent-style-name="Default_20_Paragraph_20_Font">
      <style:text-properties fo:font-size="16pt" style:font-name-asian="標楷體" style:font-size-asian="16pt" style:letter-kerning="true"/>
    </style:style>
    <style:style style:name="本案" style:family="paragraph" style:parent-style-name="Normal">
      <style:paragraph-properties fo:text-align="righ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asian="標楷體"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asian="標楷體" style:letter-kerning="true"/>
    </style:style>
    <style:style style:name="Page_20_number" style:display-name="Page number" style:family="text" style:parent-style-name="Default_20_Paragraph_20_Font"/>
    <style:style style:name="發文日期及附件" style:family="paragraph" style:parent-style-name="Normal">
      <style:paragraph-properties fo:text-indent="-2.117cm" fo:margin-left="2.117cm"/>
    </style:style>
    <style:style style:name="發文日期及附件_20_字元" style:display-name="發文日期及附件 字元" style:family="text" style:parent-style-name="Default_20_Paragraph_20_Font">
      <style:text-properties fo:font-size="12pt" style:font-name-asian="標楷體" style:font-size-asian="12pt" style:font-size-complex="12pt" style:letter-kerning="true"/>
    </style:style>
    <style:style style:name="Internet_20_link" style:display-name="Internet link" style:family="text" style:parent-style-name="Default_20_Paragraph_20_Font">
      <style:text-properties fo:color="#0000ff" style:text-underline-style="solid" style:text-underline-color="font-color"/>
    </style:style>
    <style:style style:name="二十一" style:family="paragraph" style:parent-style-name="Body_20_Text_20_Indent_20_2">
      <style:paragraph-properties fo:text-indent="-1.48cm" fo:line-height="0.706cm" fo:margin-bottom="0cm" fo:margin-left="1.48cm"/>
      <style:text-properties style:font-name="華康楷書體W5" fo:font-size="16pt" style:font-name-asian="華康楷書體W5" style:font-size-asian="16pt" style:font-size-complex="10pt"/>
    </style:style>
    <style:style style:name="Body_20_Text_20_Indent_20_2" style:display-name="Body Text Indent 2" style:family="paragraph" style:parent-style-name="Normal">
      <style:paragraph-properties fo:text-align="left" fo:text-indent="0cm" fo:line-height="200%" fo:margin-bottom="0.212cm" fo:margin-left="0.847cm"/>
      <style:text-properties style:font-name-asian="新細明體"/>
    </style:style>
    <style:style style:name="樣式4" style:family="paragraph" style:parent-style-name="Normal">
      <style:paragraph-properties fo:text-align="left" fo:text-indent="0cm" fo:line-height="0.847cm"/>
      <style:text-properties style:font-name="標楷體" fo:font-size="16pt" style:font-size-asian="16pt" style:font-size-complex="10pt" fo:font-weight="bold" style:font-weight-asian="bold"/>
    </style:style>
    <style:style style:name="Body_20_Text_20_Indent" style:display-name="Body Text Indent" style:family="paragraph" style:parent-style-name="Normal">
      <style:paragraph-properties fo:text-align="left" fo:text-indent="0cm" fo:line-height="100%" fo:margin-bottom="0.212cm" fo:margin-left="0.847cm"/>
      <style:text-properties style:font-name-asian="新細明體"/>
    </style:style>
    <style:style style:name="本文縮排_20_字元" style:display-name="本文縮排 字元" style:family="text" style:parent-style-name="Default_20_Paragraph_20_Font">
      <style:text-properties fo:font-size="12pt" style:font-size-asian="12pt" style:font-size-complex="12pt" style:letter-kerning="true"/>
    </style:style>
    <style:style style:name="一" style:family="paragraph" style:parent-style-name="Plain_20_Text">
      <style:paragraph-properties fo:text-indent="0cm" fo:line-height="0.847cm" fo:margin-top="0.212cm" fo:margin-bottom="0.212cm"/>
      <style:text-properties style:font-name="標楷體" fo:font-size="14pt" style:font-name-asian="標楷體" style:font-size-asian="14pt" style:font-name-complex="Times New Roman" style:font-size-complex="10pt"/>
    </style:style>
    <style:style style:name="樣式2" style:family="paragraph" style:parent-style-name="Normal">
      <style:paragraph-properties fo:text-align="center" fo:text-indent="0cm" fo:line-height="100%"/>
      <style:text-properties style:font-name="標楷體" fo:font-size="18pt" style:font-size-asian="18pt" style:font-size-complex="18pt"/>
    </style:style>
    <style:style style:name="_31_." style:display-name="1." style:family="paragraph" style:parent-style-name="Body_20_Text_20_Indent_20_3">
      <style:paragraph-properties fo:text-indent="-0.631cm" fo:margin-bottom="0cm" fo:margin-left="2.279cm"/>
      <style:text-properties style:font-name="標楷體" fo:font-size="14pt" style:font-name-asian="標楷體" style:font-size-asian="14pt" style:font-size-complex="10pt"/>
    </style:style>
    <style:style style:name="Body_20_Text_20_Indent_20_3" style:display-name="Body Text Indent 3" style:family="paragraph" style:parent-style-name="Normal">
      <style:paragraph-properties fo:text-align="left" fo:text-indent="0cm" fo:line-height="100%" fo:margin-bottom="0.212cm" fo:margin-left="0.847cm"/>
      <style:text-properties fo:font-size="8pt" style:font-name-asian="新細明體" style:font-size-asian="8pt" style:font-size-complex="8pt"/>
    </style:style>
    <style:style style:name="樣式1" style:family="paragraph" style:parent-style-name="_31_.">
      <style:paragraph-properties fo:text-align="center"/>
      <style:text-properties fo:font-size="18pt" style:font-size-asian="18pt" style:font-size-complex="18pt"/>
    </style:style>
    <style:style style:name="HTML_20_Preformatted" style:display-name="HTML Preformatted" style:family="paragraph" style:parent-style-name="Normal">
      <style:paragraph-properties fo:text-align="left" fo:text-indent="0cm" style:line-height-at-leas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өũ" style:font-name-asian="細明體" style:font-name-complex="細明體"/>
    </style:style>
    <style:style style:name="HTML_20_預設格式_20_字元" style:display-name="HTML 預設格式 字元" style:family="text" style:parent-style-name="Default_20_Paragraph_20_Font">
      <style:text-properties fo:color="#000000" style:font-name="өũ" fo:font-size="12pt" style:font-name-asian="細明體" style:font-size-asian="12pt" style:font-name-complex="細明體" style:font-size-complex="12pt"/>
    </style:style>
    <style:style style:name="Emphasis" style:family="text" style:parent-style-name="Default_20_Paragraph_20_Font">
      <style:text-properties fo:color="#cc0033"/>
    </style:style>
    <style:style style:name="Body_20_Text" style:display-name="Body Text" style:family="paragraph" style:parent-style-name="Normal">
      <style:paragraph-properties fo:text-align="left" fo:text-indent="0cm" fo:line-height="100%"/>
      <style:text-properties style:font-name="新細明體" fo:font-size="10pt" style:font-name-asian="新細明體" style:font-size-asian="10pt" style:font-size-complex="10pt"/>
    </style:style>
    <style:style style:name="本文_20_字元" style:display-name="本文 字元" style:family="text" style:parent-style-name="Default_20_Paragraph_20_Font">
      <style:text-properties style:font-name="新細明體"/>
    </style:style>
    <style:style style:name="表" style:family="paragraph" style:parent-style-name="Normal">
      <style:paragraph-properties fo:text-align="center" fo:text-indent="0cm" style:line-height-at-least="0cm" fo:margin-top="0.212cm" fo:margin-bottom="0.212cm"/>
      <style:text-properties style:font-name-asian="新細明體" style:font-size-complex="10pt" fo:font-weight="bold" style:font-weight-asian="bold" style:letter-kerning="true"/>
    </style:style>
    <style:style style:name="表_20_字元" style:display-name="表 字元" style:family="text" style:parent-style-name="Default_20_Paragraph_20_Font">
      <style:text-properties fo:font-size="12pt" style:font-name-asian="新細明體" style:font-size-asian="12pt" fo:language="en" fo:language-asian="zh" fo:language-complex="ar" fo:country="US" fo:country-asian="TW" fo:country-complex="SA" fo:font-weight="bold" style:font-weight-asian="bold" style:letter-kerning="true"/>
    </style:style>
    <style:style style:name="表文" style:family="paragraph" style:parent-style-name="Normal">
      <style:paragraph-properties style:text-autospace="none" fo:text-align="left" fo:text-indent="0.9cm" fo:line-height="150%" fo:margin-top="0.212cm" fo:margin-bottom="0.212cm" fo:orphans="2" fo:widows="2" style:punctuation-wrap="simple"/>
      <style:text-properties fo:font-size="14pt" style:font-size-asian="14pt" style:font-size-complex="10pt"/>
    </style:style>
    <style:style style:name="Date" style:family="paragraph" style:parent-style-name="Normal">
      <style:paragraph-properties fo:text-align="right" fo:text-indent="0cm" style:line-height-at-least="0.653cm"/>
      <style:text-properties style:font-name-asian="新細明體" style:font-size-complex="10pt" style:letter-kerning="true"/>
    </style:style>
    <style:style style:name="Annotation_20_text" style:display-name="Annotation text" style:family="paragraph" style:parent-style-name="Normal">
      <style:paragraph-properties fo:text-align="left" fo:text-indent="0cm" style:line-height-at-least="0.653cm"/>
      <style:text-properties style:font-name-asian="新細明體" style:font-size-complex="10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paragraph-properties fo:text-indent="0cm" style:line-height-at-least="0.653cm"/>
      <style:text-properties style:font-name="Arial" fo:font-size="9pt" style:font-name-asian="新細明體" style:font-size-asian="9pt" style:font-size-complex="9pt" style:letter-kerning="true"/>
    </style:style>
    <style:style style:name="Strong" style:family="text" style:parent-style-name="Default_20_Paragraph_20_Font">
      <style:text-properties fo:font-weight="bold" style:font-weight-asian="bold" style:font-weight-complex="bold"/>
    </style:style>
    <style:style style:name="機關名稱" style:family="paragraph" style:parent-style-name="Normal">
      <style:paragraph-properties fo:text-align="left" fo:text-indent="0cm" fo:line-height="100%"/>
      <style:text-properties fo:font-size="22pt" style:font-size-asian="22pt" style:font-size-complex="10pt"/>
    </style:style>
    <style:style style:name="發文日期" style:family="paragraph" style:parent-style-name="Normal">
      <style:paragraph-properties fo:text-align="left" fo:text-indent="0cm" fo:line-height="0.494cm"/>
      <style:text-properties style:font-size-complex="10pt"/>
    </style:style>
    <style:style style:name="十一_3001_" style:display-name="十一、" style:family="paragraph" style:parent-style-name="一_3001_">
      <style:paragraph-properties fo:text-indent="-1.27cm" fo:margin-left="1.27cm"/>
    </style:style>
    <style:style style:name="一_3001_" style:display-name="一、" style:family="paragraph" style:parent-style-name="Normal">
      <style:paragraph-properties fo:text-indent="-0.847cm" fo:margin-left="0.847cm"/>
      <style:text-properties style:font-name="標楷體"/>
    </style:style>
    <style:style style:name="一_3001__20_字元1" style:display-name="一、 字元1" style:family="text" style:parent-style-name="Default_20_Paragraph_20_Font">
      <style:text-properties style:font-name="標楷體" fo:font-size="12pt" style:font-name-asian="標楷體" style:font-size-asian="12pt" style:font-size-complex="12pt" style:letter-kerning="true"/>
    </style:style>
    <style:style style:name="十一_3001__20_字元" style:display-name="十一、 字元" style:family="text" style:parent-style-name="一_3001__20_字元1"/>
    <style:style style:name="一_3001__20_字元" style:display-name="一、 字元" style:family="text" style:parent-style-name="Default_20_Paragraph_20_Font">
      <style:text-properties fo:color="#0000ff" fo:font-size="12pt" style:font-name-asian="細明體" style:font-size-asian="12pt" fo:language="en" fo:language-asian="zh" fo:language-complex="ar" fo:country="US" fo:country-asian="TW" fo:country-complex="SA" style:letter-kerning="true"/>
    </style:style>
    <style:style style:name="公文_28_後續段落_29_" style:display-name="公文(後續段落)" style:family="paragraph">
      <style:paragraph-properties fo:line-height="1.02cm" style:vertical-align="middle"/>
      <style:text-properties fo:font-size="16pt" style:font-name-asian="標楷體" style:font-size-asian="16pt" style:font-size-complex="16pt" fo:language="en" fo:language-asian="zh" fo:language-complex="ar" fo:country="US" fo:country-asian="TW" fo:country-complex="SA"/>
    </style:style>
    <style:style style:name="remind" style:family="text" style:parent-style-name="Default_20_Paragraph_20_Font">
      <style:text-properties fo:color="#ff0000" fo:font-size="9.5pt" style:font-size-asian="9.5pt" style:font-size-complex="9.5pt" fo:font-weight="bold" style:font-weight-asian="bold" style:font-weight-complex="bold"/>
    </style:style>
    <style:style style:name="一_3001_標頭" style:display-name="一、標頭" style:family="paragraph" style:parent-style-name="標楷體_20_16_20_點">
      <style:paragraph-properties fo:text-align="left" fo:line-height="150%" fo:margin-top="0cm"/>
      <style:text-properties fo:font-size="14pt" style:font-size-asian="14pt" style:font-size-complex="14pt" fo:font-weight="bold" style:font-weight-asian="bold"/>
    </style:style>
    <style:style style:name="一_3001_標頭_20_字元" style:display-name="一、標頭 字元" style:family="text" style:parent-style-name="標楷體_20_16_20_點_20_字元"/>
    <style:style style:name="法條的款" style:family="paragraph" style:parent-style-name="法條的條">
      <style:paragraph-properties fo:text-indent="-1.136cm" fo:margin-left="5.136cm"/>
    </style:style>
    <style:style style:name="法條的條" style:family="paragraph" style:parent-style-name="Normal">
      <style:paragraph-properties style:text-autospace="none" fo:text-indent="-2.84cm" fo:line-height="120%" fo:margin-left="2.84cm" fo:margin-right="0.011cm"/>
      <style:text-properties style:font-name="標楷體" fo:font-size="16pt" style:font-size-asian="16pt" style:font-size-complex="10pt"/>
    </style:style>
    <style:style style:name="法條的項" style:family="paragraph" style:parent-style-name="法條的條">
      <style:paragraph-properties fo:text-indent="1.111cm"/>
    </style:style>
    <style:style style:name="法條的目" style:family="paragraph" style:parent-style-name="法條的條">
      <style:paragraph-properties fo:text-indent="-1.136cm" fo:margin-left="6.272cm"/>
    </style:style>
    <style:style style:name="表格內_20__20_條文" style:display-name="表格內  條文" style:family="paragraph" style:parent-style-name="法條的條">
      <style:paragraph-properties fo:text-indent="-0.176cm" fo:line-height="0.653cm" fo:margin-left="0.176cm" fo:margin-right="0cm"/>
      <style:text-properties fo:font-size="12pt" style:font-size-asian="12pt" style:font-size-complex="12pt"/>
    </style:style>
    <style:style style:name="表格內_28_條文下_29__20__20_一_3001_" style:display-name="表格內(條文下)  一、" style:family="paragraph" style:parent-style-name="Body_20_Text">
      <style:paragraph-properties fo:text-align="justify" fo:text-indent="-0.353cm" fo:line-height="0.653cm" fo:margin-left="0.529cm"/>
      <style:text-properties fo:color="#000000" style:font-name="標楷體" fo:font-size="12pt" style:font-name-asian="標楷體" style:font-size-asian="12pt"/>
    </style:style>
    <style:style style:name="表格內_20_一_3001_" style:display-name="表格內 一、" style:family="paragraph" style:parent-style-name="表格內_28_條文下_29__20__20_一_3001_">
      <style:paragraph-properties fo:text-indent="-0.353cm" fo:line-height="0.653cm" fo:margin-left="0.353cm"/>
    </style:style>
    <style:style style:name="表格內首縮3次縮2" style:family="paragraph" style:parent-style-name="Body_20_Text">
      <style:paragraph-properties fo:text-align="justify" fo:text-indent="0.353cm" fo:line-height="0.653cm" fo:margin-left="0.176cm"/>
      <style:text-properties fo:color="#000000" style:font-name="標楷體" fo:font-size="12pt" style:font-name-asian="標楷體" style:font-size-asian="12pt" style:text-underline-style="solid" style:text-underline-color="font-color"/>
    </style:style>
    <style:style style:name="表格內_20_一_3001_下_20__28_一_29_" style:display-name="表格內 一、下 (一)" style:family="paragraph" style:parent-style-name="Body_20_Text">
      <style:paragraph-properties fo:text-align="justify" fo:text-indent="-0.397cm" fo:line-height="0.653cm" fo:margin-left="0.97cm"/>
      <style:text-properties fo:color="#000000" style:font-name="標楷體" fo:font-size="12pt" style:font-name-asian="標楷體" style:font-size-asian="12pt" style:text-underline-style="solid" style:text-underline-color="font-color"/>
    </style:style>
    <style:style style:name="中華民國" style:family="paragraph" style:parent-style-name="Normal">
      <style:paragraph-properties fo:text-indent="0cm" fo:line-height="100%"/>
      <style:text-properties style:font-name="標楷體" fo:font-size="10pt" style:font-size-asian="10pt" style:font-size-complex="10pt"/>
    </style:style>
    <style:style style:name="中華民國_20_字元" style:display-name="中華民國 字元" style:family="text" style:parent-style-name="Default_20_Paragraph_20_Font">
      <style:text-properties style:font-name="標楷體" style:font-name-asian="標楷體" style:letter-kerning="true"/>
    </style:style>
    <style:style style:name="第一節" style:family="paragraph" style:parent-style-name="Normal">
      <style:paragraph-properties fo:text-align="left" fo:text-indent="0cm" fo:line-height="0.635cm" fo:margin-top="0.176cm" fo:margin-left="0.706cm"/>
      <style:text-properties style:font-name="標楷體"/>
    </style:style>
    <style:style style:name="第一節_20_字元" style:display-name="第一節 字元" style:family="text" style:parent-style-name="Default_20_Paragraph_20_Font">
      <style:text-properties style:font-name="標楷體" fo:font-size="12pt" style:font-name-asian="標楷體" style:font-size-asian="12pt" style:font-size-complex="12pt" style:letter-kerning="true"/>
    </style:style>
    <style:style style:name="第一條下縮3_20_一_3001_" style:display-name="第一條下縮3 一、" style:family="paragraph" style:parent-style-name="Normal">
      <style:paragraph-properties fo:text-indent="-0.353cm" fo:margin-left="1.235cm"/>
    </style:style>
    <style:style style:name="第一條下縮3_20_一_3001__20_字元" style:display-name="第一條下縮3 一、 字元" style:family="text" style:parent-style-name="Default_20_Paragraph_20_Font">
      <style:text-properties fo:font-size="12pt" style:font-name-asian="標楷體" style:font-size-asian="12pt" style:font-size-complex="12pt" style:letter-kerning="true"/>
    </style:style>
    <style:style style:name="第一條_20__20_一_3001_" style:display-name="第一條  一、" style:family="paragraph" style:parent-style-name="Normal">
      <style:paragraph-properties fo:text-indent="-0.353cm" fo:margin-left="1.588cm"/>
      <style:text-properties style:font-name="標楷體"/>
    </style:style>
    <style:style style:name="第一條_20__20_一_3001__20_字元" style:display-name="第一條  一、 字元" style:family="text" style:parent-style-name="Default_20_Paragraph_20_Font">
      <style:text-properties style:font-name="標楷體" fo:font-size="12pt" style:font-name-asian="標楷體" style:font-size-asian="12pt" style:font-size-complex="12pt" style:letter-kerning="true"/>
    </style:style>
    <style:style style:name="第一條_20__20_一_3001__20_下" style:display-name="第一條  一、 下" style:family="paragraph" style:parent-style-name="Normal">
      <style:paragraph-properties fo:text-indent="0.353cm" fo:margin-left="0.882cm"/>
      <style:text-properties style:font-name="標楷體"/>
    </style:style>
    <style:style style:name="第一條_20__20_一_3001__20_下_20_字元" style:display-name="第一條  一、 下 字元" style:family="text" style:parent-style-name="Default_20_Paragraph_20_Font">
      <style:text-properties style:font-name="標楷體" fo:font-size="12pt" style:font-name-asian="標楷體" style:font-size-asian="12pt" style:font-size-complex="12pt" style:letter-kerning="true"/>
    </style:style>
    <style:style style:name="第一條_20_一_3001__20__28_一_29_" style:display-name="第一條 一、 (一)" style:family="paragraph" style:parent-style-name="第一條_20__20_一_3001_">
      <style:paragraph-properties fo:text-indent="-0.441cm" fo:margin-left="2.028cm"/>
    </style:style>
    <style:style style:name="第一條_20_一_3001__20__28_一_29__20_字元" style:display-name="第一條 一、 (一) 字元" style:family="text" style:parent-style-name="第一條_20__20_一_3001__20_字元"/>
    <style:style style:name="一_3001__28_二_29_" style:display-name="一、(二)" style:family="paragraph" style:parent-style-name="Normal">
      <style:paragraph-properties fo:text-indent="-0.529cm" fo:margin-left="0.882cm"/>
      <style:text-properties style:font-name="標楷體"/>
    </style:style>
    <style:style style:name="一_3001__28_二_29__20_字元" style:display-name="一、(二) 字元" style:family="text" style:parent-style-name="Default_20_Paragraph_20_Font">
      <style:text-properties style:font-name="標楷體" fo:font-size="12pt" style:font-name-asian="標楷體" style:font-size-asian="12pt" style:font-size-complex="12pt" style:letter-kerning="true"/>
    </style:style>
    <style:style style:name="一_20__3001_下齊頭" style:display-name="一 、下齊頭" style:family="paragraph" style:parent-style-name="Normal">
      <style:paragraph-properties fo:text-indent="0cm" fo:margin-left="0.353cm"/>
      <style:text-properties style:font-name="標楷體"/>
    </style:style>
    <style:style style:name="一_20__3001_下齊頭_20_字元" style:display-name="一 、下齊頭 字元" style:family="text" style:parent-style-name="Default_20_Paragraph_20_Font">
      <style:text-properties style:font-name="標楷體" fo:font-size="12pt" style:font-name-asian="標楷體" style:font-size-asian="12pt" style:font-size-complex="12pt" style:letter-kerning="true"/>
    </style:style>
    <style:style style:name="一_3001__28_二_29__20_1." style:display-name="一、(二) 1." style:family="paragraph" style:parent-style-name="Normal">
      <style:paragraph-properties fo:text-indent="-0.176cm" fo:margin-left="1.085cm"/>
      <style:text-properties style:font-name="標楷體"/>
    </style:style>
    <style:style style:name="一_3001__28_二_29__20_1._20_字元" style:display-name="一、(二) 1. 字元" style:family="text" style:parent-style-name="Default_20_Paragraph_20_Font">
      <style:text-properties style:font-name="標楷體" fo:font-size="12pt" style:font-name-asian="標楷體" style:font-size-asian="12pt" style:font-size-complex="12pt" style:letter-kerning="true"/>
    </style:style>
    <style:style style:name="十一_3001__28_一_29_" style:display-name="十一、(一)" style:family="paragraph" style:parent-style-name="一_3001__28_二_29_">
      <style:paragraph-properties fo:margin-left="1.058cm"/>
    </style:style>
    <style:style style:name="十一_3001__28_一_29__20_字元" style:display-name="十一、(一) 字元" style:family="text" style:parent-style-name="一_3001__28_二_29__20_字元"/>
    <style:style style:name="十一_3001_下齊頭" style:display-name="十一、下齊頭" style:family="paragraph" style:parent-style-name="十一_3001_">
      <style:paragraph-properties fo:text-indent="0cm"/>
    </style:style>
    <style:style style:name="十一_3001_下齊頭_20_字元" style:display-name="十一、下齊頭 字元" style:family="text" style:parent-style-name="十一_3001__20_字元"/>
    <style:style style:name="首縮2" style:family="paragraph" style:parent-style-name="Normal">
      <style:paragraph-properties fo:text-indent="0.353cm"/>
    </style:style>
    <style:style style:name="首縮2_20_字元" style:display-name="首縮2 字元" style:family="text" style:parent-style-name="Default_20_Paragraph_20_Font">
      <style:text-properties fo:font-size="12pt" style:font-name-asian="標楷體" style:font-size-asian="12pt" style:font-size-complex="12pt" style:letter-kerning="true"/>
    </style:style>
    <style:style style:name="Normal_20__28_Web_29_" style:display-name="Normal (Web)" style:family="paragraph" style:parent-style-name="Normal">
      <style:paragraph-properties fo:text-align="left" fo:text-indent="0cm" fo:line-height="100%" fo:margin-top="0.494cm" fo:margin-bottom="0.494cm" fo:orphans="2" fo:widows="2"/>
      <style:text-properties style:font-name="新細明體" style:font-name-asian="新細明體" style:font-name-complex="新細明體"/>
    </style:style>
    <style:style style:name="表格內_20_齊頭" style:display-name="表格內 齊頭" style:family="paragraph" style:parent-style-name="Normal">
      <style:paragraph-properties fo:text-indent="0cm"/>
      <style:text-properties style:font-name="標楷體" style:font-name-complex="Verdana" fo:language-asian="en" fo:country-asian="US"/>
    </style:style>
    <style:style style:name="Salutation" style:family="paragraph" style:parent-style-name="Normal">
      <style:paragraph-properties fo:text-align="left" fo:text-indent="0cm" fo:line-height="100%"/>
      <style:text-properties fo:color="#000000" style:font-name="標楷體" fo:font-size="14pt" style:font-size-asian="14pt" style:font-size-complex="14pt"/>
    </style:style>
    <style:style style:name="問候_20_字元" style:display-name="問候 字元" style:family="text" style:parent-style-name="Default_20_Paragraph_20_Font">
      <style:text-properties fo:color="#000000" style:font-name="標楷體" fo:font-size="14pt" style:font-name-asian="標楷體" style:font-size-asian="14pt" style:font-size-complex="14pt" style:letter-kerning="true"/>
    </style:style>
    <style:style style:name="_20_字元" style:display-name=" 字元" style:family="paragraph" style:parent-style-name="Normal">
      <style:paragraph-properties fo:text-align="left" fo:text-indent="0cm" fo:line-height="0.423cm" fo:margin-bottom="0.282cm" fo:orphans="2" fo:widows="2"/>
      <style:text-properties style:font-name="Verdana" fo:font-size="10pt" style:font-name-asian="Times New Roman" style:font-size-asian="10pt" style:font-name-complex="Mangal" fo:language-asian="en" fo:language-complex="hi" fo:country-asian="US" fo:country-complex="IN"/>
    </style:style>
    <style:style style:name="一_3001__28_一_29_下齊頭" style:display-name="一、(一)下齊頭" style:family="paragraph" style:parent-style-name="一_3001__28_二_29_">
      <style:paragraph-properties fo:text-indent="0cm" fo:margin-left="2.117cm"/>
    </style:style>
    <style:style style:name="_30_一" style:display-name="0一" style:family="paragraph" style:parent-style-name="Body_20_Text_20_3">
      <style:paragraph-properties fo:text-indent="-0.9cm" fo:line-height="0.706cm" fo:margin-left="0.9cm"/>
      <style:text-properties style:font-name="標楷體" fo:font-size="12pt" style:font-size-asian="12pt" style:font-size-complex="10p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本文_20_3_20_字元" style:display-name="本文 3 字元" style:family="text" style:parent-style-name="Default_20_Paragraph_20_Font">
      <style:text-properties fo:font-size="8pt" style:font-name-asian="標楷體" style:font-size-asian="8pt" style:font-size-complex="8pt" style:letter-kerning="true"/>
    </style:style>
    <style:style style:name="表名稱" style:family="paragraph" style:parent-style-name="Normal">
      <style:paragraph-properties fo:text-align="center" fo:text-indent="0cm" fo:line-height="0.776cm" fo:margin-top="0.212cm" fo:margin-bottom="0.212cm" fo:margin-right="-0.4cm"/>
      <style:text-properties style:font-name-asian="華康中黑體" style:font-size-complex="10pt" fo:font-weight="bold" style:font-weight-asian="bold" style:font-weight-complex="bold"/>
    </style:style>
    <style:style style:name="_31_.1.1_28_1_29_" style:display-name="1.1.1(1)" style:family="paragraph" style:parent-style-name="Normal">
      <style:paragraph-properties fo:text-indent="-0.746cm" fo:line-height="0.776cm" fo:margin-top="0.071cm" fo:margin-bottom="0.071cm" fo:margin-left="1.995cm" fo:margin-right="-0.4cm">
        <style:tab-stops>
          <style:tab-stop style:type="left" style:leader-style="none" style:position="0.005cm"/>
        </style:tab-stops>
      </style:paragraph-properties>
      <style:text-properties fo:letter-spacing="0.035cm" style:font-size-complex="10pt"/>
    </style:style>
    <style:style style:name="一_3001__28_二_29__20_1._28_1_29_" style:display-name="一、(二) 1.(1)" style:family="paragraph" style:parent-style-name="一_3001__28_二_29__20_1.">
      <style:paragraph-properties fo:text-indent="-0.265cm" fo:margin-left="1.349cm"/>
      <style:text-properties style:font-name="標楷體"/>
    </style:style>
    <style:style style:name="一_3001__28_二_29__20_1._28_1_29__20_字元" style:display-name="一、(二) 1.(1) 字元" style:family="text" style:parent-style-name="一_3001__28_二_29__20_1._20_字元"/>
    <style:style style:name="一_3001__28_二_29__20_1._28_1_29__20_a" style:display-name="一、(二) 1.(1) a" style:family="paragraph" style:parent-style-name="一_3001__28_二_29__20_1.">
      <style:paragraph-properties fo:margin-left="1.561cm"/>
    </style:style>
    <style:style style:name="一_3001__28_二_29__20_1._28_1_29__20_a_20_字元" style:display-name="一、(二) 1.(1) a 字元" style:family="text" style:parent-style-name="一_3001__28_二_29__20_1._20_字元"/>
    <style:style style:name="title2" style:family="paragraph" style:parent-style-name="Normal">
      <style:paragraph-properties fo:text-align="left" fo:text-indent="-1.101cm" style:line-height-at-least="0.635cm" fo:margin-left="1.801cm"/>
      <style:text-properties style:font-name="標楷體" fo:font-size="16pt" style:font-size-asian="16pt" style:font-size-complex="10pt"/>
    </style:style>
    <style:style style:name="第一條_20__20_下" style:display-name="第一條  下" style:family="paragraph" style:parent-style-name="Normal">
      <style:paragraph-properties fo:text-indent="0.353cm" fo:margin-left="0.882cm"/>
      <style:text-properties style:font-name="標楷體"/>
    </style:style>
    <style:style style:name="第一條_20__20_下_20_字元" style:display-name="第一條  下 字元" style:family="text" style:parent-style-name="Default_20_Paragraph_20_Font">
      <style:text-properties style:font-name="標楷體" fo:font-size="12pt" style:font-name-asian="標楷體" style:font-size-asian="12pt" style:font-size-complex="12pt" style:letter-kerning="true"/>
    </style:style>
    <style:style style:name="前項的內文" style:family="paragraph" style:parent-style-name="Normal">
      <style:paragraph-properties fo:text-align="left" fo:text-indent="0.9cm" style:line-height-at-least="0.529cm" fo:margin-left="2.3cm"/>
      <style:text-properties fo:letter-spacing="0.035cm" style:font-name="華康中明體" fo:font-size="11pt" style:font-name-asian="華康中明體" style:font-size-asian="11pt" style:font-size-complex="10pt"/>
    </style:style>
    <style:style style:name="表內文" style:family="paragraph" style:parent-style-name="Normal">
      <style:paragraph-properties fo:text-indent="0cm" style:line-height-at-least="0.564cm"/>
      <style:text-properties style:font-name="華康中楷體" style:font-name-asian="華康中楷體" style:font-size-complex="10pt"/>
    </style:style>
    <style:style style:name="主旨" style:family="paragraph" style:parent-style-name="Normal">
      <style:paragraph-properties fo:text-indent="-0.882cm" fo:margin-left="0.882cm"/>
      <style:text-properties fo:letter-spacing="0.004cm"/>
    </style:style>
    <style:style style:name="說明_20_一_3001_" style:display-name="說明 一、" style:family="paragraph" style:parent-style-name="Normal">
      <style:paragraph-properties fo:text-indent="-0.847cm" fo:margin-left="2.117cm"/>
      <style:text-properties fo:letter-spacing="0.004cm"/>
    </style:style>
    <style:style style:name="說明_20_一_3001__20_字元" style:display-name="說明 一、 字元" style:family="text" style:parent-style-name="Default_20_Paragraph_20_Font">
      <style:text-properties fo:letter-spacing="0.004cm" fo:font-size="12pt" style:font-name-asian="標楷體" style:font-size-asian="12pt" style:font-size-complex="12pt" style:letter-kerning="true"/>
    </style:style>
    <style:style style:name="十一_3001__28_一_29__20_下" style:display-name="十一、(一) 下" style:family="paragraph" style:parent-style-name="十一_3001__28_一_29_"/>
    <style:style style:name="十一_3001__28_一_29__20_下_20_字元" style:display-name="十一、(一) 下 字元" style:family="text" style:parent-style-name="十一_3001__28_一_29__20_字元"/>
    <style:style style:name="齊頭" style:family="paragraph" style:parent-style-name="一_3001_">
      <style:paragraph-properties fo:text-indent="0cm" fo:margin-left="0cm"/>
      <style:text-properties style:font-name="Times New Roman" style:font-name-complex="新細明體" style:font-size-complex="14pt"/>
    </style:style>
    <style:style style:name="齊頭_20_字元" style:display-name="齊頭 字元" style:family="text" style:parent-style-name="一_3001__20_字元1">
      <style:text-properties style:font-name-complex="新細明體" style:font-size-complex="14pt"/>
    </style:style>
    <style:style style:name="說明_20_一_3001__FF08_一_FF09_" style:display-name="說明 一、（一）" style:family="paragraph" style:parent-style-name="說明_20_一_3001_">
      <style:paragraph-properties fo:text-indent="-0.441cm" fo:margin-left="1.367cm"/>
    </style:style>
    <style:style style:name="說明_20_一_3001__FF08_一_FF09__20_字元" style:display-name="說明 一、（一） 字元" style:family="text" style:parent-style-name="說明_20_一_3001__20_字元"/>
    <style:style style:name="說明_20_一_3001__FF08_一_FF09_1." style:display-name="說明 一、（一）1." style:family="paragraph" style:parent-style-name="說明_20_一_3001__FF08_一_FF09_">
      <style:paragraph-properties fo:text-indent="-0.132cm" fo:margin-left="1.543cm"/>
    </style:style>
    <style:style style:name="說明_20_一_3001__FF08_一_FF09_1._20_字元" style:display-name="說明 一、（一）1. 字元" style:family="text" style:parent-style-name="說明_20_一_3001__FF08_一_FF09__20_字元"/>
    <style:style style:name="_28_1_29_" style:display-name="(1)" style:family="paragraph" style:parent-style-name="Normal">
      <style:paragraph-properties fo:text-indent="-0.501cm" style:line-height-at-least="0.564cm" fo:margin-left="0.901cm"/>
      <style:text-properties style:font-name="華康中楷體" style:font-name-asian="華康中楷體" style:font-size-complex="10pt"/>
    </style:style>
    <style:style style:name="本文_20_2_20_字元" style:display-name="本文 2 字元" style:family="text" style:parent-style-name="Default_20_Paragraph_20_Font">
      <style:text-properties fo:font-size="20pt" style:font-name-asian="標楷體" style:font-size-asian="20pt" style:font-size-complex="12pt"/>
    </style:style>
    <style:style style:name="Body_20_Text_20_2" style:display-name="Body Text 2" style:family="paragraph" style:parent-style-name="Normal">
      <style:paragraph-properties fo:text-align="left" fo:text-indent="0cm" fo:line-height="100%"/>
      <style:text-properties fo:font-size="20pt" style:font-size-asian="20pt"/>
    </style:style>
    <style:style style:name="本文_20_2_20_字元1" style:display-name="本文 2 字元1" style:family="text" style:parent-style-name="Default_20_Paragraph_20_Font">
      <style:text-properties fo:font-size="12pt" style:font-name-asian="標楷體" style:font-size-asian="12pt" style:font-size-complex="12pt" style:letter-kerning="true"/>
    </style:style>
    <style:style style:name="_28_一_29_凸4" style:display-name="(一)凸4" style:family="paragraph" style:parent-style-name="Normal">
      <style:paragraph-properties fo:text-align="center" fo:text-indent="-2.6cm" style:line-height-at-least="0.494cm" fo:margin-left="2.6cm"/>
      <style:text-properties style:font-name="華康中楷體" fo:font-size="11pt" style:font-name-asian="華康中楷體" style:font-size-asian="11pt" style:font-size-complex="10pt"/>
    </style:style>
    <style:style style:name="_28_一_29_凸4-_28_1_29_" style:display-name="(一)凸4-(1)" style:family="paragraph" style:parent-style-name="Normal">
      <style:paragraph-properties fo:text-align="left" fo:text-indent="-0.4cm" fo:line-height="0.494cm" fo:margin-left="2.801cm"/>
      <style:text-properties style:font-name="華康中楷體" fo:font-size="11pt" style:font-name-asian="華康中楷體" style:font-size-asian="11pt" style:font-size-complex="10pt"/>
    </style:style>
    <style:style style:name="_31_.文" style:display-name="1.文" style:family="paragraph" style:parent-style-name="Normal">
      <style:paragraph-properties fo:text-indent="-0.4cm" style:line-height-at-least="0.564cm" fo:margin-left="0.4cm"/>
      <style:text-properties style:font-name="華康中楷體" style:font-name-asian="華康中楷體" style:font-size-complex="10pt"/>
    </style:style>
    <style:style style:name="直標" style:family="paragraph" style:parent-style-name="Normal">
      <style:paragraph-properties fo:text-align="center" fo:text-indent="0cm" style:line-height-at-least="0.423cm"/>
      <style:text-properties style:font-name="華康中楷體" style:font-name-asian="華康中楷體" style:font-size-complex="10pt"/>
    </style:style>
    <style:style style:name="_28_一_29_" style:display-name="(一)" style:family="paragraph" style:parent-style-name="Normal">
      <style:paragraph-properties style:text-autospace="none" fo:text-indent="-0.9cm" style:line-height-at-least="0.635cm" fo:margin-left="0.9cm" fo:margin-right="0.199cm" style:vertical-align="bottom"/>
      <style:text-properties style:font-name="華康中楷體" style:font-name-asian="華康中楷體" style:font-size-complex="10pt"/>
    </style:style>
    <style:style style:name="凸1" style:family="paragraph" style:parent-style-name="Normal">
      <style:paragraph-properties fo:text-indent="-0.4cm" fo:line-height="0.6cm" fo:margin-left="0.4cm"/>
      <style:text-properties style:font-name="標楷體" fo:font-size="13pt" style:font-name-asian="華康中楷體" style:font-size-asian="13pt" style:font-size-complex="10pt"/>
    </style:style>
    <style:style style:name="Normal_20_Indent" style:display-name="Normal Indent" style:family="paragraph" style:parent-style-name="Normal">
      <style:paragraph-properties fo:text-align="left" fo:text-indent="0cm" style:line-height-at-least="0.635cm" fo:margin-left="0.847cm"/>
      <style:text-properties style:font-name="細明體" style:font-name-asian="細明體" style:font-size-complex="10pt"/>
    </style:style>
    <style:style style:name="_20_字元_20_字元4" style:display-name=" 字元 字元4" style:family="text" style:parent-style-name="Default_20_Paragraph_20_Font">
      <style:text-properties fo:font-size="12pt" style:font-size-asian="12pt" style:font-size-complex="12pt" style:letter-kerning="true"/>
    </style:style>
    <style:style style:name="_20_字元_20_字元3" style:display-name=" 字元 字元3" style:family="text" style:parent-style-name="Default_20_Paragraph_20_Font">
      <style:text-properties fo:font-size="12pt" style:font-size-asian="12pt" style:font-size-complex="12pt" style:letter-kerning="true"/>
    </style:style>
    <style:style style:name="_20_字元_20_字元2" style:display-name=" 字元 字元2" style:family="text" style:parent-style-name="Default_20_Paragraph_20_Font">
      <style:text-properties style:letter-kerning="true"/>
    </style:style>
    <style:style style:name="_20_字元_20_字元1" style:display-name=" 字元 字元1" style:family="text" style:parent-style-name="Default_20_Paragraph_20_Font">
      <style:text-properties fo:font-size="12pt" style:font-size-asian="12pt" style:font-size-complex="12pt" style:letter-kerning="true"/>
    </style:style>
    <style:style style:name="_20_字元_20_字元" style:display-name=" 字元 字元" style:family="text" style:parent-style-name="Default_20_Paragraph_20_Font">
      <style:text-properties style:letter-kerning="true"/>
    </style:style>
    <style:style style:name="_38_級" style:display-name="8級" style:family="paragraph" style:parent-style-name="Normal">
      <style:paragraph-properties style:text-autospace="none" fo:text-align="left" fo:text-indent="0cm" fo:line-height="0.459cm"/>
      <style:text-properties fo:font-size="8pt" style:font-size-asian="8pt" style:font-size-complex="8pt"/>
    </style:style>
    <style:style style:name="純文字_20_字元" style:display-name="純文字 字元" style:family="text" style:parent-style-name="Default_20_Paragraph_20_Font">
      <style:text-properties style:font-name="細明體" fo:font-size="12pt" style:font-name-asian="細明體" style:font-size-asian="12pt" style:font-name-complex="Courier New" style:font-size-complex="12pt" style:letter-kerning="true"/>
    </style:style>
    <style:style style:name="第十一條" style:family="paragraph" style:parent-style-name="Normal">
      <style:paragraph-properties fo:text-indent="-0.706cm" fo:margin-left="0.706cm"/>
    </style:style>
    <style:style style:name="第十一條下_20_一_3001_" style:display-name="第十一條下 一、" style:family="paragraph" style:parent-style-name="Normal">
      <style:paragraph-properties fo:text-indent="-0.353cm" fo:margin-left="1.411cm"/>
    </style:style>
    <style:style style:name="第十一條_20_字元" style:display-name="第十一條 字元" style:family="text" style:parent-style-name="Default_20_Paragraph_20_Font">
      <style:text-properties fo:font-size="12pt" style:font-name-asian="標楷體" style:font-size-asian="12pt" style:font-size-complex="12pt" style:letter-kerning="true"/>
    </style:style>
    <style:style style:name="第十一條下" style:family="paragraph" style:parent-style-name="第十一條下_20_一_3001_">
      <style:paragraph-properties fo:text-indent="0.353cm" fo:margin-left="0.706cm"/>
    </style:style>
    <style:style style:name="第十一條下_20_一_3001__20_字元" style:display-name="第十一條下 一、 字元" style:family="text" style:parent-style-name="Default_20_Paragraph_20_Font">
      <style:text-properties fo:font-size="12pt" style:font-name-asian="標楷體" style:font-size-asian="12pt" style:font-size-complex="12pt" style:letter-kerning="true"/>
    </style:style>
    <style:style style:name="一_20_字元" style:display-name="一 字元" style:family="text">
      <style:text-properties style:font-name="標楷體" fo:font-size="14pt" style:font-name-asian="標楷體" style:font-size-asian="14pt" style:letter-kerning="true"/>
    </style:style>
    <style:style style:name="第十一條下_20_字元" style:display-name="第十一條下 字元" style:family="text" style:parent-style-name="第十一條下_20_一_3001__20_字元"/>
    <style:style style:name="標題_20_1_20_字元" style:display-name="標題 1 字元" style:family="text" style:parent-style-name="Default_20_Paragraph_20_Font">
      <style:text-properties style:font-name="標楷體" fo:font-size="8pt" style:font-name-asian="標楷體" style:font-size-asian="8pt" style:font-size-complex="12pt" style:text-underline-style="solid" style:text-underline-color="font-color" style:letter-kerning="true"/>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xl24" style:family="paragraph" style:parent-style-name="Normal">
      <style:paragraph-properties fo:text-align="center" fo:text-indent="0cm" fo:line-height="100%" fo:margin-top="0.494cm" fo:margin-bottom="0.494cm" fo:orphans="2" fo:widows="2"/>
      <style:text-properties style:font-name="Arial Unicode MS" style:font-name-asian="Arial Unicode MS"/>
    </style:style>
    <style:style style:name="List_20_Paragraph" style:display-name="List Paragraph" style:family="paragraph" style:parent-style-name="Normal">
      <style:paragraph-properties fo:text-align="left" fo:text-indent="0cm" fo:line-height="100%" fo:margin-left="0.847cm"/>
      <style:text-properties style:font-name-asian="新細明體"/>
    </style:style>
    <style:style style:name="表格內_28_條文下_29__20__20_一_3001_下" style:display-name="表格內(條文下)  一、下" style:family="paragraph" style:parent-style-name="表格內_28_條文下_29__20__20_一_3001_">
      <style:paragraph-properties fo:text-indent="0.847cm" fo:margin-left="0.423cm"/>
    </style:style>
    <style:style style:name="第一條下_20_一_3001__28_一_29_" style:display-name="第一條下 一、(一)" style:family="paragraph" style:parent-style-name="第十一條下_20_一_3001_">
      <style:paragraph-properties fo:text-indent="-1.27cm" fo:margin-left="4.233cm"/>
    </style:style>
    <style:style style:name="_35_" style:display-name="5" style:family="paragraph" style:parent-style-name="第十一條">
      <style:paragraph-properties fo:text-indent="-2.117cm" fo:margin-left="2.117cm"/>
    </style:style>
    <style:style style:name="第一條下_20_一_3001__28_一_29__20_字元" style:display-name="第一條下 一、(一) 字元" style:family="text" style:parent-style-name="第十一條下_20_一_3001__20_字元"/>
    <style:style style:name="月" style:family="paragraph" style:parent-style-name="Plain_20_Text">
      <style:paragraph-properties fo:text-indent="0cm" fo:margin-top="0.635cm" fo:margin-bottom="0.212cm"/>
      <style:text-properties style:font-name="Times New Roman" style:font-name-asian="標楷體" style:font-name-complex="Times New Roman"/>
    </style:style>
    <style:style style:name="_32_" style:display-name="2" style:family="paragraph" style:parent-style-name="Plain_20_Text">
      <style:paragraph-properties fo:text-indent="0.847cm"/>
      <style:text-properties style:font-name="Times New Roman" style:font-name-asian="標楷體" style:font-name-complex="Times New Roman"/>
    </style:style>
    <style:style style:name="_30_21" style:display-name="021" style:family="paragraph" style:parent-style-name="Normal">
      <style:paragraph-properties fo:text-align="left" fo:text-indent="0cm" fo:line-height="100%" fo:margin-top="0.494cm" fo:margin-bottom="0.494cm" fo:orphans="2" fo:widows="2"/>
      <style:text-properties style:font-name="新細明體" style:font-name-asian="新細明體" style:font-name-complex="新細明體"/>
    </style:style>
    <style:style style:name="_30_0" style:display-name="00" style:family="paragraph" style:parent-style-name="_32_">
      <style:paragraph-properties fo:text-indent="0cm" fo:margin-top="0.635cm" fo:margin-bottom="0.212cm"/>
    </style:style>
    <style:style style:name="_30_00" style:display-name="000" style:family="paragraph" style:parent-style-name="_32_">
      <style:paragraph-properties fo:text-indent="0cm"/>
    </style:style>
    <style:style style:name="_31_23" style:display-name="123" style:family="paragraph" style:parent-style-name="_30_00">
      <style:paragraph-properties fo:margin-top="0.635cm" fo:margin-bottom="0.212cm"/>
    </style:style>
    <style:style style:name="xl25" style:family="paragraph" style:parent-style-name="Normal">
      <style:paragraph-properties fo:text-align="center" fo:text-indent="0cm" fo:line-height="100%" fo:padding="0cm" fo:margin-top="0.494cm" fo:border-bottom="#000000 0.018cm solid" fo:margin-bottom="0.494cm" fo:border-left="#000000 0.018cm solid" fo:border-right="#000000 0.018cm solid" fo:orphans="2" fo:widows="2"/>
      <style:text-properties style:font-name-asian="Arial Unicode MS"/>
    </style:style>
    <style:style style:name="xl30" style:family="paragraph" style:parent-style-name="Normal">
      <style:paragraph-properties fo:text-align="center" fo:text-indent="0cm" fo:line-height="100%" fo:padding="0cm" fo:margin-top="0.494cm" fo:border-bottom="#000000 0.018cm solid" fo:margin-bottom="0.494cm" fo:orphans="2" fo:widows="2"/>
      <style:text-properties style:font-name="標楷體" fo:font-size="14pt" style:font-size-asian="14pt" style:font-name-complex="Arial Unicode MS" style:font-size-complex="14pt" fo:font-weight="bold" style:font-weight-asian="bold" style:font-weight-complex="bold"/>
    </style:style>
    <style:style style:name="_30_221" style:display-name="0221" style:family="paragraph" style:parent-style-name="Normal">
      <style:paragraph-properties fo:text-align="left" fo:text-indent="0cm" fo:line-height="100%" fo:margin-top="0.494cm" fo:margin-bottom="0.494cm" fo:orphans="2" fo:widows="2"/>
      <style:text-properties style:font-name="新細明體" style:font-name-asian="新細明體" style:font-name-complex="新細明體"/>
    </style:style>
    <style:style style:name="第一條" style:family="paragraph" style:parent-style-name="第十一條">
      <style:paragraph-properties fo:text-indent="-0.529cm" fo:margin-left="0.529cm"/>
    </style:style>
    <style:style style:name="第一條下_20_齊頭" style:display-name="第一條下 齊頭" style:family="paragraph" style:parent-style-name="Normal">
      <style:paragraph-properties fo:text-indent="0.353cm" fo:margin-left="0.529cm"/>
    </style:style>
    <style:style style:name="第一條_20_字元" style:display-name="第一條 字元" style:family="text" style:parent-style-name="第十一條_20_字元"/>
    <style:style style:name="第一條下_20__20_一_3001_" style:display-name="第一條下  一、" style:family="paragraph" style:parent-style-name="Normal">
      <style:paragraph-properties fo:text-indent="-0.353cm" fo:margin-left="1.235cm"/>
    </style:style>
    <style:style style:name="第一條下縮3" style:family="paragraph" style:parent-style-name="Normal">
      <style:paragraph-properties fo:text-indent="-0.529cm" fo:margin-left="0.529cm"/>
    </style:style>
    <style:style style:name="第一條下縮3_20_字元" style:display-name="第一條下縮3 字元" style:family="text" style:parent-style-name="Default_20_Paragraph_20_Font">
      <style:text-properties fo:font-size="12pt" style:font-name-asian="標楷體" style:font-size-asian="12pt" style:font-size-complex="12pt" style:letter-kerning="true"/>
    </style:style>
    <style:style style:name="第一條下縮3_20_下" style:display-name="第一條下縮3 下" style:family="paragraph" style:parent-style-name="Normal">
      <style:paragraph-properties fo:text-indent="0.353cm" fo:margin-left="0.529cm"/>
    </style:style>
    <style:style style:name="第一條下縮3_20_下_20_字元" style:display-name="第一條下縮3 下 字元" style:family="text" style:parent-style-name="Default_20_Paragraph_20_Font">
      <style:text-properties fo:font-size="12pt" style:font-name-asian="標楷體" style:font-size-asian="12pt" style:font-size-complex="12pt" style:letter-kerning="true"/>
    </style:style>
    <style:style style:name="第一條下_20_一_3001__28_一_29_1." style:display-name="第一條下 一、(一)1." style:family="paragraph" style:parent-style-name="第一條_20_一_3001__20__28_一_29_">
      <style:paragraph-properties fo:text-indent="-0.15cm" fo:margin-left="1.914cm"/>
    </style:style>
    <style:style style:name="第十一條下_20_一_3001__28_一_29_" style:display-name="第十一條下 一、(一)" style:family="paragraph" style:parent-style-name="第十一條下_20_一_3001_">
      <style:paragraph-properties fo:text-indent="-1.27cm" fo:margin-left="4.657cm"/>
    </style:style>
    <style:style style:name="第一條下_20_一_3001__28_一_29_1._20_字元" style:display-name="第一條下 一、(一)1. 字元" style:family="text" style:parent-style-name="第一條_20_一_3001__20__28_一_29__20_字元"/>
    <style:style style:name="dialog_text1" style:family="text">
      <style:text-properties fo:color="#000000" style:font-name="sөũ" fo:font-size="12pt" style:font-size-asian="12pt" style:font-size-complex="12pt"/>
    </style:style>
    <style:style style:name="第十一條下_20_一_3001__28_一_29__20_字元" style:display-name="第十一條下 一、(一) 字元" style:family="text" style:parent-style-name="第十一條下_20_一_3001__20_字元"/>
    <style:style style:name="註解方塊文字_20_字元" style:display-name="註解方塊文字 字元" style:family="text">
      <style:text-properties style:font-name="Arial" fo:font-size="9pt" style:font-size-asian="9pt" style:font-size-complex="9pt" style:letter-kerning="true"/>
    </style:style>
    <style:style style:name="本文縮排_20_2_20_字元" style:display-name="本文縮排 2 字元" style:family="text" style:parent-style-name="Default_20_Paragraph_20_Font">
      <style:text-properties fo:font-size="12pt" style:font-size-asian="12pt" style:font-size-complex="12pt" style:letter-kerning="true"/>
    </style:style>
    <style:style style:name="本文縮排_20_3_20_字元" style:display-name="本文縮排 3 字元" style:family="text" style:parent-style-name="Default_20_Paragraph_20_Font">
      <style:text-properties fo:font-size="8pt" style:font-size-asian="8pt" style:font-size-complex="8pt" style:letter-kerning="true"/>
    </style:style>
    <style:style style:name="日期_20_字元" style:display-name="日期 字元" style:family="text" style:parent-style-name="Default_20_Paragraph_20_Font">
      <style:text-properties fo:font-size="12pt" style:font-size-asian="12pt" style:letter-kerning="true"/>
    </style:style>
    <style:style style:name="註解文字_20_字元" style:display-name="註解文字 字元" style:family="text" style:parent-style-name="Default_20_Paragraph_20_Font">
      <style:text-properties fo:font-size="12pt" style:font-size-asian="12pt" style:letter-kerning="true"/>
    </style:style>
    <style:style style:name="註解主旨_20_字元" style:display-name="註解主旨 字元" style:family="text" style:parent-style-name="註解文字_20_字元">
      <style:text-properties fo:font-weight="bold" style:font-weight-asian="bold" style:font-weight-complex="bold"/>
    </style:style>
    <style:style style:name="Table_20_Paragraph" style:display-name="Table Paragraph" style:family="paragraph" style:parent-style-name="Normal">
      <style:paragraph-properties fo:text-align="left" fo:text-indent="0cm" fo:line-height="100%"/>
      <style:text-properties style:font-name="Calibri" fo:font-size="11pt" style:font-name-asian="新細明體" style:font-size-asian="11pt" style:font-name-complex="Times New Roman" style:font-size-complex="11pt" fo:language-asian="en" fo:country-asian="US"/>
    </style:style>
    <style:style style:name="Note_20_Heading" style:display-name="Note Heading" style:family="paragraph" style:parent-style-name="Normal">
      <style:paragraph-properties fo:text-align="center" fo:text-indent="0cm" fo:line-height="100%"/>
      <style:text-properties style:font-name="標楷體" fo:font-size="16pt" style:font-size-asian="16pt" style:font-size-complex="10pt"/>
    </style:style>
    <style:style style:name="註釋標題_20_字元" style:display-name="註釋標題 字元" style:family="text" style:parent-style-name="Default_20_Paragraph_20_Font">
      <style:text-properties style:font-name="標楷體" fo:font-size="16pt" style:font-name-asian="標楷體" style:font-size-asian="16pt" style:letter-kerning="true"/>
    </style:style>
    <style:style style:name="Closing" style:family="paragraph" style:parent-style-name="Normal">
      <style:paragraph-properties fo:text-align="left" fo:text-indent="0cm" fo:line-height="100%" fo:margin-left="0.176cm"/>
      <style:text-properties style:font-name="標楷體" fo:font-size="16pt" style:font-size-asian="16pt" style:font-size-complex="10pt"/>
    </style:style>
    <style:style style:name="結語_20_字元" style:display-name="結語 字元" style:family="text" style:parent-style-name="Default_20_Paragraph_20_Font">
      <style:text-properties style:font-name="標楷體" fo:font-size="16pt" style:font-name-asian="標楷體" style:font-size-asian="16pt" style:letter-kerning="true"/>
    </style:style>
    <style:style style:name="全銜" style:family="paragraph" style:parent-style-name="Normal">
      <style:paragraph-properties fo:text-align="center" fo:text-indent="0cm" fo:line-height="0.635cm" fo:margin-top="0.212cm">
        <style:tab-stops>
          <style:tab-stop style:type="left" style:leader-style="none" style:position="8.304cm"/>
          <style:tab-stop style:type="left" style:leader-style="none" style:position="12.532cm"/>
        </style:tab-stops>
      </style:paragraph-properties>
      <style:text-properties style:font-name="標楷體" fo:font-size="20pt" style:font-size-asian="20pt" style:font-size-complex="10pt" fo:font-weight="bold" style:font-weight-asian="bold" style:letter-kerning="true"/>
    </style:style>
    <style:style style:name="機關地址" style:family="paragraph" style:parent-style-name="Normal">
      <style:paragraph-properties fo:text-align="left" fo:text-indent="7.197cm" fo:line-height="0.529cm" fo:margin-right="1.501cm"/>
      <style:text-properties style:font-name="Arial" style:font-size-complex="10pt"/>
    </style:style>
    <style:style style:name="傳真" style:family="paragraph" style:parent-style-name="Normal">
      <style:paragraph-properties fo:text-align="left" fo:text-indent="0cm" fo:line-height="0.529cm" fo:margin-left="13.503cm"/>
      <style:text-properties style:font-name="Arial" style:font-size-complex="10pt"/>
    </style:style>
    <style:style style:name="受文者" style:family="paragraph" style:parent-style-name="Normal">
      <style:paragraph-properties fo:text-align="left" fo:text-indent="-2.3cm" fo:line-height="0.635cm" fo:margin-left="2.3cm"/>
      <style:text-properties style:font-name="Arial" fo:font-size="20pt" style:font-size-asian="20pt" style:font-size-complex="10pt"/>
    </style:style>
    <style:style style:name="速別" style:family="paragraph" style:parent-style-name="Normal">
      <style:paragraph-properties fo:text-align="left" fo:text-indent="-1.27cm" fo:line-height="0.423cm" fo:margin-left="1.27cm"/>
      <style:text-properties style:font-name="Arial" style:font-size-complex="10pt"/>
    </style:style>
    <style:style style:name="連絡方式" style:family="paragraph" style:parent-style-name="傳真電話"/>
    <style:style style:name="發文字號" style:family="paragraph" style:parent-style-name="Normal">
      <style:paragraph-properties fo:text-align="left" fo:text-indent="0cm" fo:line-height="0.423cm"/>
      <style:text-properties style:font-name="Arial" style:font-size-complex="10pt"/>
    </style:style>
    <style:style style:name="附件" style:family="paragraph" style:parent-style-name="Normal">
      <style:paragraph-properties fo:text-align="left" fo:text-indent="0cm" fo:line-height="0.423cm"/>
      <style:text-properties style:font-name="Arial" style:font-size-complex="10pt"/>
    </style:style>
    <style:style style:name="說明" style:family="paragraph" style:parent-style-name="Normal">
      <style:paragraph-properties fo:text-align="left" fo:text-indent="-1.7cm" fo:line-height="100%" fo:margin-left="1.7cm"/>
      <style:text-properties fo:font-size="16pt" style:font-size-asian="16pt" style:font-size-complex="10pt"/>
    </style:style>
    <style:style style:name="正本" style:family="paragraph" style:parent-style-name="Normal">
      <style:paragraph-properties fo:text-align="left" fo:text-indent="-1.221cm" fo:line-height="0.423cm" fo:margin-left="1.221cm"/>
      <style:text-properties style:font-name="Arial" style:font-size-complex="10pt"/>
    </style:style>
    <style:style style:name="署名" style:family="paragraph" style:parent-style-name="Normal" style:default-outline-level="1">
      <style:paragraph-properties fo:text-align="left" fo:text-indent="0cm" fo:line-height="0.635cm" fo:margin-top="0.646cm"/>
      <style:text-properties fo:letter-spacing="0.318cm" style:font-name="Arial" fo:font-size="18pt" style:font-size-asian="18pt" style:font-size-complex="10pt" fo:font-weight="bold" style:font-weight-asian="bold"/>
    </style:style>
    <style:style style:name="保存年限" style:family="paragraph" style:parent-style-name="Normal">
      <style:paragraph-properties fo:text-align="left" fo:text-indent="0cm" fo:line-height="0.423cm"/>
      <style:text-properties style:font-name="Arial" style:font-size-complex="10pt"/>
    </style:style>
    <style:style style:name="檔號" style:family="paragraph" style:parent-style-name="Normal">
      <style:paragraph-properties fo:text-align="left" fo:text-indent="0cm" fo:line-height="0.423cm"/>
      <style:text-properties style:font-name="Arial" style:font-size-complex="10pt"/>
    </style:style>
    <style:style style:name="公文_28_裝訂線_29_" style:display-name="公文(裝訂線)" style:family="paragraph" style:parent-style-name="Normal">
      <style:paragraph-properties fo:text-align="left" fo:text-indent="0cm" style:line-height-at-least="0.423cm" fo:orphans="2" fo:widows="2"/>
      <style:text-properties fo:color="#ff0000" style:font-name="新細明體" fo:font-size="10pt" style:font-size-asian="10pt" style:font-size-complex="10pt"/>
    </style:style>
    <style:style style:name="辦法" style:family="paragraph" style:parent-style-name="說明">
      <style:paragraph-properties style:line-height-at-least="0.494cm" fo:margin-top="0.332cm" fo:margin-bottom="0.106cm"/>
    </style:style>
    <style:style style:name="擬辦" style:family="paragraph" style:parent-style-name="Normal">
      <style:paragraph-properties fo:text-align="left" fo:text-indent="-1.7cm" style:line-height-at-least="0.494cm" fo:margin-top="0.332cm" fo:margin-bottom="0.106cm" fo:margin-left="1.7cm"/>
      <style:text-properties fo:font-size="16pt" style:font-size-asian="16pt" style:font-size-complex="10pt"/>
    </style:style>
    <style:style style:name="Document_20_Map" style:display-name="Document Map" style:family="paragraph" style:parent-style-name="Normal">
      <style:paragraph-properties fo:text-align="left" fo:background-color="#000080" fo:text-indent="0cm" fo:line-height="0.529cm"/>
      <style:text-properties style:font-name="Arial" style:font-name-asian="新細明體" style:font-size-complex="10pt"/>
    </style:style>
    <style:style style:name="文件引導模式_20_字元" style:display-name="文件引導模式 字元" style:family="text" style:parent-style-name="Default_20_Paragraph_20_Font">
      <style:text-properties fo:background-color="#000080" style:font-name="Arial" fo:font-size="12pt" style:font-size-asian="12pt" style:letter-kerning="true"/>
    </style:style>
    <style:style style:name="副本" style:family="paragraph" style:parent-style-name="速別">
      <style:paragraph-properties fo:text-indent="-1.221cm" fo:margin-left="1.221cm"/>
      <style:text-properties style:font-name="Times New Roman"/>
    </style:style>
    <style:style style:name="敬會" style:family="paragraph" style:parent-style-name="Normal">
      <style:paragraph-properties fo:text-align="left" fo:text-indent="-1.229cm" fo:line-height="0.529cm" fo:margin-left="1.229cm"/>
      <style:text-properties style:font-size-complex="10pt"/>
    </style:style>
    <style:style style:name="聯絡方式" style:family="paragraph" style:parent-style-name="傳真">
      <style:paragraph-properties fo:text-indent="7.197cm" fo:margin-left="0cm"/>
    </style:style>
    <style:style style:name="聯絡人" style:family="paragraph" style:parent-style-name="聯絡方式"/>
    <style:style style:name="傳真電話" style:family="paragraph" style:parent-style-name="聯絡方式"/>
    <style:style style:name="電子郵件" style:family="paragraph" style:parent-style-name="Normal">
      <style:paragraph-properties fo:text-align="left" fo:text-indent="7.197cm" fo:line-height="0.529cm"/>
      <style:text-properties style:font-name="Arial" style:font-size-complex="10pt"/>
    </style:style>
    <style:style style:name="密等及解密條件或保密期限" style:family="paragraph" style:parent-style-name="Normal">
      <style:paragraph-properties fo:text-align="left" fo:text-indent="0cm" fo:line-height="0.423cm"/>
      <style:text-properties style:font-name="Arial" style:font-size-complex="10pt"/>
    </style:style>
    <style:style style:name="聯絡電話" style:family="paragraph" style:parent-style-name="聯絡方式"/>
    <style:style style:name="依據" style:family="paragraph" style:parent-style-name="說明"/>
    <style:style style:name="公告事項" style:family="paragraph" style:parent-style-name="Normal">
      <style:paragraph-properties fo:text-align="left" fo:text-indent="-0.96cm" fo:line-height="100%" fo:margin-left="0.96cm"/>
      <style:text-properties style:font-name="標楷體" fo:font-size="16pt" style:font-size-asian="16pt" style:font-size-complex="10pt"/>
    </style:style>
    <style:style style:name="代行" style:family="paragraph" style:parent-style-name="署名">
      <style:paragraph-properties style:line-height-at-least="0.494cm" fo:margin-top="0cm" fo:margin-left="4.657cm"/>
      <style:text-properties style:font-name="標楷體" fo:font-size="20pt" style:font-size-asian="20pt"/>
    </style:style>
    <style:style style:name="決行" style:family="paragraph" style:parent-style-name="代行">
      <style:paragraph-properties fo:text-align="right" fo:line-height="100%" fo:margin-left="0cm"/>
      <style:text-properties fo:font-size="12pt" style:font-size-asian="12pt" fo:font-weight="normal" style:font-weight-asian="normal"/>
    </style:style>
    <style:style style:name="FollowedHyperlink" style:family="text" style:parent-style-name="Default_20_Paragraph_20_Font">
      <style:text-properties fo:color="#800080" style:text-underline-style="solid" style:text-underline-color="font-color"/>
    </style:style>
    <style:style style:name="font5" style:family="paragraph" style:parent-style-name="Normal">
      <style:paragraph-properties fo:text-align="left" fo:text-indent="0cm" fo:line-height="100%" fo:margin-top="0.494cm" fo:margin-bottom="0.494cm" fo:orphans="2" fo:widows="2"/>
      <style:text-properties style:font-name="細明體" fo:font-size="9pt" style:font-name-asian="細明體" style:font-size-asian="9pt" style:font-name-complex="新細明體" style:font-size-complex="9pt"/>
    </style:style>
    <style:style style:name="xl65" style:family="paragraph" style:parent-style-name="Normal">
      <style:paragraph-properties fo:text-align="left" fo:background-color="#ffffff" fo:text-indent="0cm" fo:line-height="100%" fo:margin-top="0.494cm" fo:margin-bottom="0.494cm" fo:orphans="2" fo:widows="2" style:vertical-align="top"/>
      <style:text-properties style:font-name="Arial" fo:font-size="9pt" style:font-name-asian="新細明體" style:font-size-asian="9pt" style:font-name-complex="Arial" style:font-size-complex="9pt"/>
    </style:style>
    <style:style style:name="xl66" style:family="paragraph" style:parent-style-name="Normal">
      <style:paragraph-properties fo:text-align="center" fo:background-color="#ffffff" fo:text-indent="0cm" fo:line-height="100%" fo:padding="0cm" fo:border-top="#000000 0.018cm solid" fo:margin-top="0.494cm" fo:border-bottom="#000000 0.018cm solid" fo:margin-bottom="0.494cm" fo:border-left="#000000 0.018cm solid" fo:border-right="#000000 0.018cm solid" fo:orphans="2" fo:widows="2" style:vertical-align="middle"/>
      <style:text-properties style:font-name="標楷體" fo:font-size="9pt" style:font-size-asian="9pt" style:font-name-complex="新細明體" style:font-size-complex="9pt"/>
    </style:style>
    <style:style style:name="xl67" style:family="paragraph" style:parent-style-name="Normal">
      <style:paragraph-properties fo:text-align="left" fo:background-color="#ffffff" fo:text-indent="0cm" fo:line-height="100%" fo:margin-top="0.494cm" fo:margin-bottom="0.494cm" fo:orphans="2" fo:widows="2" style:vertical-align="top"/>
      <style:text-properties fo:color="#000000" style:font-name="標楷體" fo:font-size="11pt" style:font-size-asian="11pt" style:font-name-complex="新細明體" style:font-size-complex="11pt"/>
    </style:style>
    <style:style style:name="xl68" style:family="paragraph" style:parent-style-name="Normal">
      <style:paragraph-properties fo:text-align="center" fo:background-color="#ffffff" fo:text-indent="0cm" fo:line-height="100%" fo:padding="0cm" fo:border-top="#000000 0.018cm solid" fo:margin-top="0.494cm" fo:border-bottom="#000000 0.018cm solid" fo:margin-bottom="0.494cm" fo:border-left="#000000 0.018cm solid" fo:orphans="2" fo:widows="2" style:vertical-align="top"/>
      <style:text-properties style:font-name="新細明體" fo:font-size="9pt" style:font-name-asian="新細明體" style:font-size-asian="9pt" style:font-name-complex="新細明體" style:font-size-complex="9pt"/>
    </style:style>
    <style:style style:name="xl69" style:family="paragraph" style:parent-style-name="Normal">
      <style:paragraph-properties fo:text-align="center" fo:background-color="#ffffff" fo:text-indent="0cm" fo:line-height="100%" fo:padding="0cm" fo:border-top="#000000 0.018cm solid" fo:margin-top="0.494cm" fo:border-bottom="#000000 0.018cm solid" fo:margin-bottom="0.494cm" fo:border-right="#000000 0.018cm solid" fo:orphans="2" fo:widows="2" style:vertical-align="top"/>
      <style:text-properties style:font-name="新細明體" fo:font-size="9pt" style:font-name-asian="新細明體" style:font-size-asian="9pt" style:font-name-complex="新細明體" style:font-size-complex="9pt"/>
    </style:style>
    <style:style style:name="xl70" style:family="paragraph" style:parent-style-name="Normal">
      <style:paragraph-properties fo:text-align="center" fo:background-color="#ffffff" fo:text-indent="0cm" fo:line-height="100%" fo:padding="0cm" fo:border-top="#000000 0.018cm solid" fo:margin-top="0.494cm" fo:border-bottom="#000000 0.018cm solid" fo:margin-bottom="0.494cm" fo:border-left="#000000 0.018cm solid" fo:orphans="2" fo:widows="2" style:vertical-align="top"/>
      <style:text-properties style:font-name="標楷體" fo:font-size="9pt" style:font-size-asian="9pt" style:font-name-complex="新細明體" style:font-size-complex="9pt"/>
    </style:style>
    <style:style style:name="xl71" style:family="paragraph" style:parent-style-name="Normal">
      <style:paragraph-properties fo:text-align="center" fo:background-color="#ffffff" fo:text-indent="0cm" fo:line-height="100%" fo:padding="0cm" fo:border-top="#000000 0.018cm solid" fo:margin-top="0.494cm" fo:border-bottom="#000000 0.018cm solid" fo:margin-bottom="0.494cm" fo:border-right="#000000 0.018cm solid" fo:orphans="2" fo:widows="2" style:vertical-align="top"/>
      <style:text-properties style:font-name="標楷體" fo:font-size="9pt" style:font-size-asian="9pt" style:font-name-complex="新細明體" style:font-size-complex="9pt"/>
    </style:style>
    <style:style style:name="xl72" style:family="paragraph" style:parent-style-name="Normal">
      <style:paragraph-properties fo:text-align="center" fo:background-color="#ffffff" fo:text-indent="0cm" fo:line-height="100%" fo:padding="0cm" fo:border-top="#000000 0.018cm solid" fo:margin-top="0.494cm" fo:margin-bottom="0.494cm" fo:border-left="#000000 0.018cm solid" fo:border-right="#000000 0.018cm solid" fo:orphans="2" fo:widows="2" style:vertical-align="top"/>
      <style:text-properties style:font-name="標楷體" fo:font-size="9pt" style:font-size-asian="9pt" style:font-name-complex="新細明體" style:font-size-complex="9pt"/>
    </style:style>
    <style:style style:name="xl73" style:family="paragraph" style:parent-style-name="Normal">
      <style:paragraph-properties fo:text-align="center" fo:background-color="#ffffff" fo:text-indent="0cm" fo:line-height="100%" fo:padding="0cm" fo:margin-top="0.494cm" fo:border-bottom="#000000 0.018cm solid" fo:margin-bottom="0.494cm" fo:border-left="#000000 0.018cm solid" fo:border-right="#000000 0.018cm solid" fo:orphans="2" fo:widows="2" style:vertical-align="top"/>
      <style:text-properties style:font-name="標楷體" fo:font-size="9pt" style:font-size-asian="9pt" style:font-name-complex="新細明體" style:font-size-complex="9pt"/>
    </style:style>
    <style:style style:name="xl74" style:family="paragraph" style:parent-style-name="Normal">
      <style:paragraph-properties fo:text-align="right" fo:background-color="#ffffff" fo:text-indent="0cm" fo:line-height="100%" fo:padding="0cm" fo:border-top="#000000 0.018cm solid" fo:margin-top="0.494cm" fo:margin-bottom="0.494cm" fo:border-left="#000000 0.018cm solid" fo:border-right="#000000 0.018cm solid" fo:orphans="2" fo:widows="2" style:vertical-align="top"/>
      <style:text-properties style:font-name="新細明體" fo:font-size="9pt" style:font-name-asian="新細明體" style:font-size-asian="9pt" style:font-name-complex="新細明體" style:font-size-complex="9pt"/>
    </style:style>
    <style:style style:name="xl75" style:family="paragraph" style:parent-style-name="Normal">
      <style:paragraph-properties fo:text-align="right" fo:background-color="#ffffff" fo:text-indent="0cm" fo:line-height="100%" fo:padding="0cm" fo:margin-top="0.494cm" fo:border-bottom="#000000 0.018cm solid" fo:margin-bottom="0.494cm" fo:border-left="#000000 0.018cm solid" fo:border-right="#000000 0.018cm solid" fo:orphans="2" fo:widows="2" style:vertical-align="top"/>
      <style:text-properties style:font-name="新細明體" fo:font-size="9pt" style:font-name-asian="新細明體" style:font-size-asian="9pt" style:font-name-complex="新細明體" style:font-size-complex="9pt"/>
    </style:style>
    <style:style style:name="xl76" style:family="paragraph" style:parent-style-name="Normal">
      <style:paragraph-properties fo:text-align="right" fo:background-color="#ffffff" fo:text-indent="0cm" fo:line-height="100%" fo:padding="0cm" fo:border-top="#000000 0.018cm solid" fo:margin-top="0.494cm" fo:margin-bottom="0.494cm" fo:border-left="#000000 0.018cm solid" fo:orphans="2" fo:widows="2" style:vertical-align="top"/>
      <style:text-properties style:font-name="新細明體" fo:font-size="9pt" style:font-name-asian="新細明體" style:font-size-asian="9pt" style:font-name-complex="新細明體" style:font-size-complex="9pt"/>
    </style:style>
    <style:style style:name="xl77" style:family="paragraph" style:parent-style-name="Normal">
      <style:paragraph-properties fo:text-align="right" fo:background-color="#ffffff" fo:text-indent="0cm" fo:line-height="100%" fo:padding="0cm" fo:margin-top="0.494cm" fo:border-bottom="#000000 0.018cm solid" fo:margin-bottom="0.494cm" fo:border-left="#000000 0.018cm solid" fo:orphans="2" fo:widows="2" style:vertical-align="top"/>
      <style:text-properties style:font-name="新細明體" fo:font-size="9pt" style:font-name-asian="新細明體" style:font-size-asian="9pt" style:font-name-complex="新細明體" style:font-size-complex="9pt"/>
    </style:style>
    <style:style style:name="xl78" style:family="paragraph" style:parent-style-name="Normal">
      <style:paragraph-properties fo:text-align="center" fo:background-color="#ffffff" fo:text-indent="0cm" fo:line-height="100%" fo:padding="0cm" fo:border-top="#000000 0.018cm solid" fo:margin-top="0.494cm" fo:margin-bottom="0.494cm" fo:border-left="#000000 0.018cm solid" fo:orphans="2" fo:widows="2" style:vertical-align="middle"/>
      <style:text-properties style:font-name="新細明體" fo:font-size="9pt" style:font-name-asian="新細明體" style:font-size-asian="9pt" style:font-name-complex="新細明體" style:font-size-complex="9pt"/>
    </style:style>
    <style:style style:name="xl79" style:family="paragraph" style:parent-style-name="Normal">
      <style:paragraph-properties fo:text-align="center" fo:background-color="#ffffff" fo:text-indent="0cm" fo:line-height="100%" fo:padding="0cm" fo:border-top="#000000 0.018cm solid" fo:margin-top="0.494cm" fo:margin-bottom="0.494cm" fo:orphans="2" fo:widows="2" style:vertical-align="middle"/>
      <style:text-properties style:font-name="新細明體" fo:font-size="9pt" style:font-name-asian="新細明體" style:font-size-asian="9pt" style:font-name-complex="新細明體" style:font-size-complex="9pt"/>
    </style:style>
    <style:style style:name="xl80" style:family="paragraph" style:parent-style-name="Normal">
      <style:paragraph-properties fo:text-align="center" fo:background-color="#ffffff" fo:text-indent="0cm" fo:line-height="100%" fo:padding="0cm" fo:border-top="#000000 0.018cm solid" fo:margin-top="0.494cm" fo:margin-bottom="0.494cm" fo:border-right="#000000 0.018cm solid" fo:orphans="2" fo:widows="2" style:vertical-align="middle"/>
      <style:text-properties style:font-name="新細明體" fo:font-size="9pt" style:font-name-asian="新細明體" style:font-size-asian="9pt" style:font-name-complex="新細明體" style:font-size-complex="9pt"/>
    </style:style>
    <style:style style:name="xl81" style:family="paragraph" style:parent-style-name="Normal">
      <style:paragraph-properties fo:text-align="center" fo:background-color="#ffffff" fo:text-indent="0cm" fo:line-height="100%" fo:padding="0cm" fo:margin-top="0.494cm" fo:border-bottom="#000000 0.018cm solid" fo:margin-bottom="0.494cm" fo:border-left="#000000 0.018cm solid" fo:orphans="2" fo:widows="2" style:vertical-align="middle"/>
      <style:text-properties style:font-name="新細明體" fo:font-size="9pt" style:font-name-asian="新細明體" style:font-size-asian="9pt" style:font-name-complex="新細明體" style:font-size-complex="9pt"/>
    </style:style>
    <style:style style:name="xl82" style:family="paragraph" style:parent-style-name="Normal">
      <style:paragraph-properties fo:text-align="center" fo:background-color="#ffffff" fo:text-indent="0cm" fo:line-height="100%" fo:padding="0cm" fo:margin-top="0.494cm" fo:border-bottom="#000000 0.018cm solid" fo:margin-bottom="0.494cm" fo:orphans="2" fo:widows="2" style:vertical-align="middle"/>
      <style:text-properties style:font-name="新細明體" fo:font-size="9pt" style:font-name-asian="新細明體" style:font-size-asian="9pt" style:font-name-complex="新細明體" style:font-size-complex="9pt"/>
    </style:style>
    <style:style style:name="xl83" style:family="paragraph" style:parent-style-name="Normal">
      <style:paragraph-properties fo:text-align="center" fo:background-color="#ffffff" fo:text-indent="0cm" fo:line-height="100%" fo:padding="0cm" fo:margin-top="0.494cm" fo:border-bottom="#000000 0.018cm solid" fo:margin-bottom="0.494cm" fo:border-right="#000000 0.018cm solid" fo:orphans="2" fo:widows="2" style:vertical-align="middle"/>
      <style:text-properties style:font-name="新細明體" fo:font-size="9pt" style:font-name-asian="新細明體" style:font-size-asian="9pt" style:font-name-complex="新細明體" style:font-size-complex="9pt"/>
    </style:style>
    <style:style style:name="xl84" style:family="paragraph" style:parent-style-name="Normal">
      <style:paragraph-properties fo:text-align="center" fo:background-color="#ffffff" fo:text-indent="0cm" fo:line-height="100%" fo:padding="0cm" fo:border-top="#000000 0.018cm solid" fo:margin-top="0.494cm" fo:margin-bottom="0.494cm" fo:border-left="#000000 0.018cm solid" fo:orphans="2" fo:widows="2" style:vertical-align="top"/>
      <style:text-properties style:font-name="標楷體" fo:font-size="9pt" style:font-size-asian="9pt" style:font-name-complex="新細明體" style:font-size-complex="9pt"/>
    </style:style>
    <style:style style:name="xl85" style:family="paragraph" style:parent-style-name="Normal">
      <style:paragraph-properties fo:text-align="center" fo:background-color="#ffffff" fo:text-indent="0cm" fo:line-height="100%" fo:padding="0cm" fo:border-top="#000000 0.018cm solid" fo:margin-top="0.494cm" fo:margin-bottom="0.494cm" fo:border-right="#000000 0.018cm solid" fo:orphans="2" fo:widows="2" style:vertical-align="top"/>
      <style:text-properties style:font-name="標楷體" fo:font-size="9pt" style:font-size-asian="9pt" style:font-name-complex="新細明體" style:font-size-complex="9pt"/>
    </style:style>
    <style:style style:name="xl86" style:family="paragraph" style:parent-style-name="Normal">
      <style:paragraph-properties fo:text-align="center" fo:background-color="#ffffff" fo:text-indent="0cm" fo:line-height="100%" fo:padding="0cm" fo:margin-top="0.494cm" fo:border-bottom="#000000 0.018cm solid" fo:margin-bottom="0.494cm" fo:border-left="#000000 0.018cm solid" fo:orphans="2" fo:widows="2" style:vertical-align="top"/>
      <style:text-properties style:font-name="標楷體" fo:font-size="9pt" style:font-size-asian="9pt" style:font-name-complex="新細明體" style:font-size-complex="9pt"/>
    </style:style>
    <style:style style:name="xl87" style:family="paragraph" style:parent-style-name="Normal">
      <style:paragraph-properties fo:text-align="center" fo:background-color="#ffffff" fo:text-indent="0cm" fo:line-height="100%" fo:padding="0cm" fo:margin-top="0.494cm" fo:border-bottom="#000000 0.018cm solid" fo:margin-bottom="0.494cm" fo:border-right="#000000 0.018cm solid" fo:orphans="2" fo:widows="2" style:vertical-align="top"/>
      <style:text-properties style:font-name="標楷體" fo:font-size="9pt" style:font-size-asian="9pt" style:font-name-complex="新細明體" style:font-size-complex="9pt"/>
    </style:style>
    <style:style style:name="xl88" style:family="paragraph" style:parent-style-name="Normal">
      <style:paragraph-properties fo:text-align="center" fo:background-color="#ffffff" fo:text-indent="0cm" fo:line-height="100%" fo:padding="0cm" fo:border-top="#000000 0.018cm solid" fo:margin-top="0.494cm" fo:margin-bottom="0.494cm" fo:border-left="#000000 0.018cm solid" fo:border-right="#000000 0.018cm solid" fo:orphans="2" fo:widows="2" style:vertical-align="top"/>
      <style:text-properties style:font-name="新細明體" fo:font-size="9pt" style:font-name-asian="新細明體" style:font-size-asian="9pt" style:font-name-complex="新細明體" style:font-size-complex="9pt"/>
    </style:style>
    <style:style style:name="xl89" style:family="paragraph" style:parent-style-name="Normal">
      <style:paragraph-properties fo:text-align="center" fo:background-color="#ffffff" fo:text-indent="0cm" fo:line-height="100%" fo:padding="0cm" fo:margin-top="0.494cm" fo:border-bottom="#000000 0.018cm solid" fo:margin-bottom="0.494cm" fo:border-left="#000000 0.018cm solid" fo:border-right="#000000 0.018cm solid" fo:orphans="2" fo:widows="2" style:vertical-align="top"/>
      <style:text-properties style:font-name="新細明體" fo:font-size="9pt" style:font-name-asian="新細明體" style:font-size-asian="9pt" style:font-name-complex="新細明體" style:font-size-complex="9pt"/>
    </style:style>
    <style:style style:name="xl90" style:family="paragraph" style:parent-style-name="Normal">
      <style:paragraph-properties fo:text-align="right" fo:background-color="#ffffff" fo:text-indent="0cm" fo:line-height="100%" fo:padding="0cm" fo:border-top="#000000 0.018cm solid" fo:margin-top="0.494cm" fo:margin-bottom="0.494cm" fo:orphans="2" fo:widows="2" style:vertical-align="top"/>
      <style:text-properties style:font-name="新細明體" fo:font-size="9pt" style:font-name-asian="新細明體" style:font-size-asian="9pt" style:font-name-complex="新細明體" style:font-size-complex="9pt"/>
    </style:style>
    <style:style style:name="xl91" style:family="paragraph" style:parent-style-name="Normal">
      <style:paragraph-properties fo:text-align="right" fo:background-color="#ffffff" fo:text-indent="0cm" fo:line-height="100%" fo:padding="0cm" fo:border-top="#000000 0.018cm solid" fo:margin-top="0.494cm" fo:margin-bottom="0.494cm" fo:border-right="#000000 0.018cm solid" fo:orphans="2" fo:widows="2" style:vertical-align="top"/>
      <style:text-properties style:font-name="新細明體" fo:font-size="9pt" style:font-name-asian="新細明體" style:font-size-asian="9pt" style:font-name-complex="新細明體" style:font-size-complex="9pt"/>
    </style:style>
    <style:style style:name="xl92" style:family="paragraph" style:parent-style-name="Normal">
      <style:paragraph-properties fo:text-align="right" fo:background-color="#ffffff" fo:text-indent="0cm" fo:line-height="100%" fo:padding="0cm" fo:margin-top="0.494cm" fo:border-bottom="#000000 0.018cm solid" fo:margin-bottom="0.494cm" fo:orphans="2" fo:widows="2" style:vertical-align="top"/>
      <style:text-properties style:font-name="新細明體" fo:font-size="9pt" style:font-name-asian="新細明體" style:font-size-asian="9pt" style:font-name-complex="新細明體" style:font-size-complex="9pt"/>
    </style:style>
    <style:style style:name="xl93" style:family="paragraph" style:parent-style-name="Normal">
      <style:paragraph-properties fo:text-align="right" fo:background-color="#ffffff" fo:text-indent="0cm" fo:line-height="100%" fo:padding="0cm" fo:margin-top="0.494cm" fo:border-bottom="#000000 0.018cm solid" fo:margin-bottom="0.494cm" fo:border-right="#000000 0.018cm solid" fo:orphans="2" fo:widows="2" style:vertical-align="top"/>
      <style:text-properties style:font-name="新細明體" fo:font-size="9pt" style:font-name-asian="新細明體" style:font-size-asian="9pt" style:font-name-complex="新細明體" style:font-size-complex="9pt"/>
    </style:style>
    <style:style style:name="xl94" style:family="paragraph" style:parent-style-name="Normal">
      <style:paragraph-properties fo:text-align="left" fo:background-color="#ffffff" fo:text-indent="0cm" fo:line-height="100%" fo:padding="0cm" fo:border-top="#000000 0.018cm solid" fo:margin-top="0.494cm" fo:margin-bottom="0.494cm" fo:border-left="#000000 0.018cm solid" fo:orphans="2" fo:widows="2" style:vertical-align="top"/>
      <style:text-properties style:font-name="標楷體" fo:font-size="9pt" style:font-size-asian="9pt" style:font-name-complex="新細明體" style:font-size-complex="9pt"/>
    </style:style>
    <style:style style:name="xl95" style:family="paragraph" style:parent-style-name="Normal">
      <style:paragraph-properties fo:text-align="left" fo:background-color="#ffffff" fo:text-indent="0cm" fo:line-height="100%" fo:padding="0cm" fo:border-top="#000000 0.018cm solid" fo:margin-top="0.494cm" fo:margin-bottom="0.494cm" fo:border-right="#000000 0.018cm solid" fo:orphans="2" fo:widows="2" style:vertical-align="top"/>
      <style:text-properties style:font-name="標楷體" fo:font-size="9pt" style:font-size-asian="9pt" style:font-name-complex="新細明體" style:font-size-complex="9pt"/>
    </style:style>
    <style:style style:name="xl96" style:family="paragraph" style:parent-style-name="Normal">
      <style:paragraph-properties fo:text-align="left" fo:background-color="#ffffff" fo:text-indent="0cm" fo:line-height="100%" fo:padding="0cm" fo:margin-top="0.494cm" fo:border-bottom="#000000 0.018cm solid" fo:margin-bottom="0.494cm" fo:border-left="#000000 0.018cm solid" fo:orphans="2" fo:widows="2" style:vertical-align="top"/>
      <style:text-properties style:font-name="標楷體" fo:font-size="9pt" style:font-size-asian="9pt" style:font-name-complex="新細明體" style:font-size-complex="9pt"/>
    </style:style>
    <style:style style:name="xl97" style:family="paragraph" style:parent-style-name="Normal">
      <style:paragraph-properties fo:text-align="left" fo:background-color="#ffffff" fo:text-indent="0cm" fo:line-height="100%" fo:padding="0cm" fo:margin-top="0.494cm" fo:border-bottom="#000000 0.018cm solid" fo:margin-bottom="0.494cm" fo:border-right="#000000 0.018cm solid" fo:orphans="2" fo:widows="2" style:vertical-align="top"/>
      <style:text-properties style:font-name="標楷體" fo:font-size="9pt" style:font-size-asian="9pt" style:font-name-complex="新細明體" style:font-size-complex="9pt"/>
    </style:style>
    <style:style style:name="xl98" style:family="paragraph" style:parent-style-name="Normal">
      <style:paragraph-properties fo:text-align="center" fo:background-color="#ffffff" fo:text-indent="0cm" fo:line-height="100%" fo:padding="0cm" fo:border-top="#000000 0.018cm solid" fo:margin-top="0.494cm" fo:border-bottom="#000000 0.018cm solid" fo:margin-bottom="0.494cm" fo:border-left="#000000 0.018cm solid" fo:orphans="2" fo:widows="2" style:vertical-align="middle"/>
      <style:text-properties style:font-name="標楷體" fo:font-size="9pt" style:font-size-asian="9pt" style:font-name-complex="新細明體" style:font-size-complex="9pt"/>
    </style:style>
    <style:style style:name="xl99" style:family="paragraph" style:parent-style-name="Normal">
      <style:paragraph-properties fo:text-align="center" fo:background-color="#ffffff" fo:text-indent="0cm" fo:line-height="100%" fo:padding="0cm" fo:border-top="#000000 0.018cm solid" fo:margin-top="0.494cm" fo:border-bottom="#000000 0.018cm solid" fo:margin-bottom="0.494cm" fo:border-right="#000000 0.018cm solid" fo:orphans="2" fo:widows="2" style:vertical-align="middle"/>
      <style:text-properties style:font-name="標楷體" fo:font-size="9pt" style:font-size-asian="9pt" style:font-name-complex="新細明體" style:font-size-complex="9pt"/>
    </style:style>
    <style:style style:name="xl100" style:family="paragraph" style:parent-style-name="Normal">
      <style:paragraph-properties fo:text-align="center" fo:background-color="#ffffff" fo:text-indent="0cm" fo:line-height="100%" fo:padding="0cm" fo:border-top="#000000 0.018cm solid" fo:margin-top="0.494cm" fo:margin-bottom="0.494cm" fo:border-left="#000000 0.018cm solid" fo:orphans="2" fo:widows="2" style:vertical-align="middle"/>
      <style:text-properties style:font-name="標楷體" fo:font-size="9pt" style:font-size-asian="9pt" style:font-name-complex="新細明體" style:font-size-complex="9pt"/>
    </style:style>
    <style:style style:name="xl101" style:family="paragraph" style:parent-style-name="Normal">
      <style:paragraph-properties fo:text-align="center" fo:background-color="#ffffff" fo:text-indent="0cm" fo:line-height="100%" fo:padding="0cm" fo:border-top="#000000 0.018cm solid" fo:margin-top="0.494cm" fo:margin-bottom="0.494cm" fo:orphans="2" fo:widows="2" style:vertical-align="middle"/>
      <style:text-properties style:font-name="標楷體" fo:font-size="9pt" style:font-size-asian="9pt" style:font-name-complex="新細明體" style:font-size-complex="9pt"/>
    </style:style>
    <style:style style:name="xl102" style:family="paragraph" style:parent-style-name="Normal">
      <style:paragraph-properties fo:text-align="center" fo:background-color="#ffffff" fo:text-indent="0cm" fo:line-height="100%" fo:padding="0cm" fo:border-top="#000000 0.018cm solid" fo:margin-top="0.494cm" fo:margin-bottom="0.494cm" fo:border-right="#000000 0.018cm solid" fo:orphans="2" fo:widows="2" style:vertical-align="middle"/>
      <style:text-properties style:font-name="標楷體" fo:font-size="9pt" style:font-size-asian="9pt" style:font-name-complex="新細明體" style:font-size-complex="9pt"/>
    </style:style>
    <style:style style:name="xl103" style:family="paragraph" style:parent-style-name="Normal">
      <style:paragraph-properties fo:text-align="center" fo:background-color="#ffffff" fo:text-indent="0cm" fo:line-height="100%" fo:padding="0cm" fo:margin-top="0.494cm" fo:border-bottom="#000000 0.018cm solid" fo:margin-bottom="0.494cm" fo:border-left="#000000 0.018cm solid" fo:orphans="2" fo:widows="2" style:vertical-align="middle"/>
      <style:text-properties style:font-name="標楷體" fo:font-size="9pt" style:font-size-asian="9pt" style:font-name-complex="新細明體" style:font-size-complex="9pt"/>
    </style:style>
    <style:style style:name="xl104" style:family="paragraph" style:parent-style-name="Normal">
      <style:paragraph-properties fo:text-align="center" fo:background-color="#ffffff" fo:text-indent="0cm" fo:line-height="100%" fo:padding="0cm" fo:margin-top="0.494cm" fo:border-bottom="#000000 0.018cm solid" fo:margin-bottom="0.494cm" fo:orphans="2" fo:widows="2" style:vertical-align="middle"/>
      <style:text-properties style:font-name="標楷體" fo:font-size="9pt" style:font-size-asian="9pt" style:font-name-complex="新細明體" style:font-size-complex="9pt"/>
    </style:style>
    <style:style style:name="xl105" style:family="paragraph" style:parent-style-name="Normal">
      <style:paragraph-properties fo:text-align="center" fo:background-color="#ffffff" fo:text-indent="0cm" fo:line-height="100%" fo:padding="0cm" fo:margin-top="0.494cm" fo:border-bottom="#000000 0.018cm solid" fo:margin-bottom="0.494cm" fo:border-right="#000000 0.018cm solid" fo:orphans="2" fo:widows="2" style:vertical-align="middle"/>
      <style:text-properties style:font-name="標楷體" fo:font-size="9pt" style:font-size-asian="9pt" style:font-name-complex="新細明體" style:font-size-complex="9pt"/>
    </style:style>
    <style:style style:name="xl106" style:family="paragraph" style:parent-style-name="Normal">
      <style:paragraph-properties fo:text-align="center" fo:background-color="#ffffff" fo:text-indent="0cm" fo:line-height="100%" fo:padding="0cm" fo:border-top="#000000 0.018cm solid" fo:margin-top="0.494cm" fo:border-bottom="#000000 0.018cm solid" fo:margin-bottom="0.494cm" fo:orphans="2" fo:widows="2" style:vertical-align="top"/>
      <style:text-properties style:font-name="標楷體" fo:font-size="9pt" style:font-size-asian="9pt" style:font-name-complex="新細明體" style:font-size-complex="9pt"/>
    </style:style>
    <style:style style:name="xl107" style:family="paragraph" style:parent-style-name="Normal">
      <style:paragraph-properties fo:text-align="center" fo:background-color="#ffffff" fo:text-indent="0cm" fo:line-height="100%" fo:padding="0cm" fo:border-top="#000000 0.018cm solid" fo:margin-top="0.494cm" fo:border-bottom="#000000 0.018cm solid" fo:margin-bottom="0.494cm" fo:orphans="2" fo:widows="2" style:vertical-align="middle"/>
      <style:text-properties style:font-name="標楷體" fo:font-size="9pt" style:font-size-asian="9pt" style:font-name-complex="新細明體" style:font-size-complex="9pt"/>
    </style:style>
    <style:style style:name="xl108" style:family="paragraph" style:parent-style-name="Normal">
      <style:paragraph-properties fo:text-align="center" fo:background-color="#ffffff" fo:text-indent="0cm" fo:line-height="100%" fo:padding="0cm" fo:border-top="#000000 0.018cm solid" fo:margin-top="0.494cm" fo:margin-bottom="0.494cm" fo:border-left="#000000 0.018cm solid" fo:border-right="#000000 0.018cm solid" fo:orphans="2" fo:widows="2" style:vertical-align="middle"/>
      <style:text-properties style:font-name="標楷體" fo:font-size="9pt" style:font-size-asian="9pt" style:font-name-complex="新細明體" style:font-size-complex="9pt"/>
    </style:style>
    <style:style style:name="xl109" style:family="paragraph" style:parent-style-name="Normal">
      <style:paragraph-properties fo:text-align="center" fo:background-color="#ffffff" fo:text-indent="0cm" fo:line-height="100%" fo:padding="0cm" fo:margin-top="0.494cm" fo:border-bottom="#000000 0.018cm solid" fo:margin-bottom="0.494cm" fo:border-left="#000000 0.018cm solid" fo:border-right="#000000 0.018cm solid" fo:orphans="2" fo:widows="2" style:vertical-align="middle"/>
      <style:text-properties style:font-name="標楷體" fo:font-size="9pt" style:font-size-asian="9pt" style:font-name-complex="新細明體" style:font-size-complex="9pt"/>
    </style:style>
    <style:style style:name="xl110" style:family="paragraph" style:parent-style-name="Normal">
      <style:paragraph-properties fo:text-align="center" fo:background-color="#ffffff" fo:text-indent="0cm" fo:line-height="100%" fo:margin-top="0.494cm" fo:margin-bottom="0.494cm" fo:orphans="2" fo:widows="2" style:vertical-align="middle"/>
      <style:text-properties style:font-name="標楷體" fo:font-size="13pt" style:font-size-asian="13pt" style:font-name-complex="新細明體" style:font-size-complex="13pt" fo:font-weight="bold" style:font-weight-asian="bold" style:font-weight-complex="bold"/>
    </style:style>
    <style:style style:name="xl111" style:family="paragraph" style:parent-style-name="Normal">
      <style:paragraph-properties fo:text-align="left" fo:background-color="#ffffff" fo:text-indent="0cm" fo:line-height="100%" fo:margin-top="0.494cm" fo:margin-bottom="0.494cm" fo:orphans="2" fo:widows="2" style:vertical-align="top"/>
      <style:text-properties style:font-name="標楷體" fo:font-size="11pt" style:font-size-asian="11pt" style:font-name-complex="新細明體" style:font-size-complex="11pt"/>
    </style:style>
    <style:style style:name="xl63" style:family="paragraph" style:parent-style-name="Normal">
      <style:paragraph-properties fo:text-align="left" fo:background-color="#ffffff" fo:text-indent="0cm" fo:line-height="100%" fo:margin-top="0.494cm" fo:margin-bottom="0.494cm" fo:orphans="2" fo:widows="2" style:vertical-align="top"/>
      <style:text-properties style:font-name="Arial" fo:font-size="9pt" style:font-name-asian="新細明體" style:font-size-asian="9pt" style:font-name-complex="Arial" style:font-size-complex="9pt"/>
    </style:style>
    <style:style style:name="xl64" style:family="paragraph" style:parent-style-name="Normal">
      <style:paragraph-properties fo:text-align="center" fo:background-color="#ffffff" fo:text-indent="0cm" fo:line-height="100%" fo:padding="0cm" fo:border-top="#000000 0.018cm solid" fo:margin-top="0.494cm" fo:border-bottom="#000000 0.018cm solid" fo:margin-bottom="0.494cm" fo:border-left="#000000 0.018cm solid" fo:border-right="#000000 0.018cm solid" fo:orphans="2" fo:widows="2" style:vertical-align="middle"/>
      <style:text-properties style:font-name="標楷體" fo:font-size="9pt" style:font-size-asian="9pt" style:font-name-complex="新細明體" style:font-size-complex="9pt"/>
    </style:style>
    <style:style style:name="十一_3001__28_一_29__20_1." style:display-name="十一、(一) 1." style:family="paragraph" style:parent-style-name="十一_3001__28_一_29_">
      <style:paragraph-properties fo:text-indent="-0.423cm" fo:margin-left="2.963cm"/>
    </style:style>
    <style:style style:name="小標_20_字元" style:display-name="小標 字元" style:family="text" style:parent-style-name="純文字_20_字元">
      <style:text-properties fo:font-size="16pt" style:font-name-asian="標楷體" style:font-size-asian="16pt"/>
    </style:style>
    <style:style style:name="十一_3001__28_一_29__20_1._20_字元" style:display-name="十一、(一) 1. 字元" style:family="text" style:parent-style-name="十一_3001__28_一_29__20_字元"/>
    <style:style style:name="內文-1" style:family="paragraph" style:parent-style-name="Normal">
      <style:paragraph-properties fo:text-indent="0cm" fo:line-height="100%"/>
      <style:text-properties style:font-name="標楷體" fo:font-size="13.5pt" style:font-size-asian="13.5pt" style:font-name-complex="Arial" style:font-size-complex="13pt"/>
    </style:style>
    <style:style style:name="內文1" style:family="paragraph" style:parent-style-name="Normal">
      <style:paragraph-properties fo:text-indent="1.199cm" fo:line-height="0.882cm" fo:margin-top="0.212cm" fo:margin-bottom="0.212cm" fo:margin-left="2cm"/>
      <style:text-properties fo:letter-spacing="0.035cm" fo:font-size="14pt" style:font-size-asian="14pt" style:font-size-complex="10pt"/>
    </style:style>
    <style:style style:name="內文1.1.1" style:family="paragraph" style:parent-style-name="Normal">
      <style:paragraph-properties fo:text-indent="1.251cm" fo:line-height="0.882cm" fo:margin-top="0.212cm" fo:margin-bottom="0.212cm" fo:margin-left="0.501cm"/>
      <style:text-properties fo:letter-spacing="0.035cm" fo:font-size="14pt" style:font-size-asian="14pt" style:font-size-complex="10pt"/>
    </style:style>
    <style:style style:name="標題1.1.1" style:family="paragraph" style:parent-style-name="Normal">
      <style:paragraph-properties fo:text-indent="0cm" fo:line-height="0.882cm" fo:margin-top="0.212cm" fo:margin-bottom="0.212cm" fo:margin-left="0.501cm"/>
      <style:text-properties fo:letter-spacing="0.035cm" fo:font-size="16pt" style:font-name-asian="華康中黑體" style:font-size-asian="16pt" style:font-size-complex="10pt"/>
    </style:style>
    <style:style style:name="標題_28_一_29_" style:display-name="標題(一)" style:family="paragraph" style:parent-style-name="Normal">
      <style:paragraph-properties fo:text-indent="-1cm" fo:line-height="0.882cm" fo:margin-top="0.212cm" fo:margin-bottom="0.212cm" fo:margin-left="2cm"/>
      <style:text-properties fo:letter-spacing="0.035cm" fo:font-size="14pt" style:font-size-asian="14pt" style:font-size-complex="10pt"/>
    </style:style>
    <style:style style:name="標題1" style:family="paragraph" style:parent-style-name="標題_28_一_29_">
      <style:paragraph-properties fo:text-indent="-0.501cm" fo:margin-left="2.002cm"/>
    </style:style>
    <style:style style:name="標題_28_1_29_" style:display-name="標題(1)" style:family="paragraph" style:parent-style-name="標題1">
      <style:paragraph-properties fo:text-indent="-0.7cm" fo:margin-left="2.701cm"/>
    </style:style>
    <style:style style:name="Block_20_Text" style:display-name="Block Text" style:family="paragraph" style:parent-style-name="Normal">
      <style:paragraph-properties fo:text-align="center" fo:text-indent="0cm" fo:line-height="0.423cm" fo:margin-left="0.199cm" fo:margin-right="0.199cm"/>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18.803cm" fo:page-height="26.003cm" fo:padding-top="0cm" fo:margin-top="2.701cm" fo:padding-bottom="0cm" fo:margin-bottom="2.3cm" fo:padding-left="0cm" fo:margin-left="2.251cm" fo:padding-right="0cm" fo:margin-right="2.251cm"/>
    </style:page-layout>
    <style:style style:name="P1" style:family="paragraph" style:parent-style-name="Header" style:master-page-name="Standard">
      <style:paragraph-properties fo:text-indent="0cm"/>
    </style:style>
  </office:automatic-styles>
  <office:master-styles>
    <style:master-page style:name="Standard" style:page-layout-name="pm1">
      <style:header-left>
        <text:p text:style-name="P1"/>
      </style:head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123</meta:initial-creator>
    <meta:creation-date>2015-04-17T08:55:00</meta:creation-date>
    <dc:creator>吳美瑩</dc:creator>
    <dc:date>2015-04-17T08:55:00</dc:date>
    <meta:print-date>2015-02-16T07:36:00</meta:print-date>
    <meta:editing-cycles>2</meta:editing-cycles>
    <meta:editing-duration>PT1M</meta:editing-duration>
    <meta:document-statistic meta:page-count="11" meta:paragraph-count="12" meta:row-count="43" meta:word-count="907" meta:character-count="6066" meta:non-whitespace-character-count="5171"/>
  </office:meta>
</office:document-meta>
</file>