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bottom="0.318cm"/>
    </style:style>
    <style:style style:name="T1_1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1_2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1_3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1_4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1_5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1_6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1_7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1_8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 fo:margin-bottom="0.318cm"/>
    </style:style>
    <style:style style:name="T2_1" style:family="text">
      <style:text-properties fo:letter-spacing="-0.011cm" fo:color="#000000" style:font-name="標楷體" style:font-name-asian="標楷體"/>
    </style:style>
    <style:style style:name="Table1" style:family="table">
      <style:table-properties table:align="left" style:width="17.147cm" fo:margin-left="-0.268cm"/>
    </style:style>
    <style:style style:name="Column1" style:family="table-column">
      <style:table-column-properties style:column-width="1.088cm"/>
    </style:style>
    <style:style style:name="Column2" style:family="table-column">
      <style:table-column-properties style:column-width="0.818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10.16cm"/>
    </style:style>
    <style:style style:name="Column5" style:family="table-column">
      <style:table-column-properties style:column-width="3.492cm"/>
    </style:style>
    <style:style style:name="Row1" style:family="table-row">
      <style:table-row-properties style:min-row-height="0.907cm" fo:keep-together="always"/>
    </style:style>
    <style:style style:name="Cell1" style:family="table-cell">
      <style:table-cell-properties fo:background-color="#e6e6e6" style:vertical-align="middle" fo:border-top="#000000 0.053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e6e6e6" style:vertical-align="middle" fo:border-top="#000000 0.053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e6e6e6" style:vertical-align="top" fo:border-top="#000000 0.053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fo:background-color="#e6e6e6" style:vertical-align="top" fo:border-top="#000000 0.053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top="0.635cm"/>
    </style:style>
    <style:style style:name="T7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margin-top="0.318cm"/>
    </style:style>
    <style:style style:name="T8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margin-top="0.318cm"/>
    </style:style>
    <style:style style:name="T9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margin-top="0.318cm"/>
    </style:style>
    <style:style style:name="T10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style:line-height-at-least="0cm"/>
    </style:style>
    <style:style style:name="T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Body_20_Text">
      <style:paragraph-properties fo:text-align="justify" style:line-height-at-least="0cm"/>
    </style:style>
    <style:style style:name="T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style:line-height-at-least="0cm"/>
    </style:style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margin-top="0.318cm"/>
    </style:style>
    <style:style style:name="T19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margin-top="0.635cm"/>
    </style:style>
    <style:style style:name="T22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margin-top="0.635cm"/>
    </style:style>
    <style:style style:name="T23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35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margin-top="1.588cm"/>
    </style:style>
    <style:style style:name="T25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margin-top="0.635cm"/>
    </style:style>
    <style:style style:name="T26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margin-top="0.635cm"/>
    </style:style>
    <style:style style:name="T27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margin-top="0.635cm"/>
    </style:style>
    <style:style style:name="T28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margin-top="0.635cm"/>
    </style:style>
    <style:style style:name="T29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margin-top="0.635cm" fo:margin-bottom="0.318cm"/>
    </style:style>
    <style:style style:name="T30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margin-top="0.635cm"/>
    </style:style>
    <style:style style:name="T32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margin-top="0.318cm"/>
    </style:style>
    <style:style style:name="T34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style:line-height-at-least="0cm"/>
    </style:style>
    <style:style style:name="T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style:line-height-at-least="0cm"/>
    </style:style>
    <style:style style:name="T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35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margin-top="0.318cm"/>
    </style:style>
    <style:style style:name="T40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35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margin-top="0.635cm"/>
    </style:style>
    <style:style style:name="T44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indent="-0.289cm" fo:margin-left="0.289cm"/>
    </style:style>
    <style:style style:name="T45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45_5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-0.289cm" fo:margin-left="0.289cm"/>
    </style:style>
    <style:style style:name="T46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5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margin-top="0.635cm"/>
    </style:style>
    <style:style style:name="T49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margin-top="0.635cm"/>
    </style:style>
    <style:style style:name="T50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cm"/>
    </style:style>
    <style:style style:name="T5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style:line-height-at-least="0cm"/>
    </style:style>
    <style:style style:name="T5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style:line-height-at-least="0cm"/>
    </style:style>
    <style:style style:name="T5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style:line-height-at-least="0cm"/>
    </style:style>
    <style:style style:name="T5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35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margin-top="0.318cm"/>
    </style:style>
    <style:style style:name="T61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35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margin-top="0.318cm"/>
    </style:style>
    <style:style style:name="T66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35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margin-top="0.318cm"/>
    </style:style>
    <style:style style:name="T69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35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35cm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margin-top="0.318cm"/>
    </style:style>
    <style:style style:name="T80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2.133cm" fo:keep-together="always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3" style:family="paragraph" style:parent-style-name="Normal">
      <style:paragraph-properties fo:text-align="center" fo:break-before="page" fo:line-height="0.882cm"/>
    </style:style>
    <style:style style:name="T83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center" fo:margin-top="0.952cm"/>
    </style:style>
    <style:style style:name="T84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center" fo:margin-top="0.635cm"/>
    </style:style>
    <style:style style:name="T85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8" style:family="paragraph" style:parent-style-name="Normal">
      <style:paragraph-properties style:line-height-at-least="0cm" fo:margin-top="0.318cm"/>
    </style:style>
    <style:style style:name="T8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style:line-height-at-least="0cm"/>
    </style:style>
    <style:style style:name="T8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style:line-height-at-least="0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783cm" fo:keep-together="always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1" style:family="paragraph" style:parent-style-name="Normal">
      <style:paragraph-properties fo:text-align="center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fo:text-align="center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center" fo:margin-top="0.635cm"/>
    </style:style>
    <style:style style:name="T93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6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563cm" fo:keep-together="always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7" style:family="paragraph" style:parent-style-name="Normal">
      <style:paragraph-properties fo:text-align="center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center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center" fo:margin-top="0.318cm"/>
    </style:style>
    <style:style style:name="T99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2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fo:keep-together="always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3" style:family="paragraph" style:parent-style-name="Normal">
      <style:paragraph-properties fo:text-align="center" fo:margin-top="0.635cm"/>
    </style:style>
    <style:style style:name="T103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 fo:margin-top="0.635cm"/>
    </style:style>
    <style:style style:name="T104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center" fo:margin-top="0.635cm"/>
    </style:style>
    <style:style style:name="T105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center" fo:margin-top="0.635cm"/>
    </style:style>
    <style:style style:name="T106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09_3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0" style:family="paragraph" style:parent-style-name="Normal">
      <style:paragraph-properties fo:text-align="justify" fo:margin-top="0.318cm"/>
    </style:style>
    <style:style style:name="T1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justify" fo:margin-top="0.318cm"/>
    </style:style>
    <style:style style:name="T1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fo:keep-together="always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2" style:family="paragraph" style:parent-style-name="Normal">
      <style:paragraph-properties fo:text-align="center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text-align="center" fo:margin-top="0.635cm"/>
    </style:style>
    <style:style style:name="T113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16_2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16_3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16_4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16_5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17_2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17_3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17_4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17_5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8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fo:keep-together="always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9" style:family="paragraph" style:parent-style-name="Normal">
      <style:paragraph-properties fo:text-align="center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fo:text-align="center" fo:margin-top="0.318cm"/>
    </style:style>
    <style:style style:name="T120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23_2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23_3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4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49cm" fo:keep-together="always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5" style:family="paragraph" style:parent-style-name="Normal">
      <style:paragraph-properties fo:text-align="center" fo:margin-top="0.635cm"/>
    </style:style>
    <style:style style:name="T125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center" fo:margin-top="0.318cm"/>
    </style:style>
    <style:style style:name="T126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fo:keep-together="always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3" style:family="paragraph" style:parent-style-name="Normal">
      <style:paragraph-properties fo:text-align="center"/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justify" fo:margin-bottom="0.19cm"/>
    </style:style>
    <style:style style:name="T136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7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797cm" fo:keep-together="always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8" style:family="paragraph" style:parent-style-name="Normal">
      <style:paragraph-properties fo:text-align="center"/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2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fo:keep-together="always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3" style:family="paragraph" style:parent-style-name="Normal">
      <style:paragraph-properties fo:text-align="center" fo:margin-top="0.635cm"/>
    </style:style>
    <style:style style:name="T143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center" fo:margin-top="0.318cm"/>
    </style:style>
    <style:style style:name="T144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justify" fo:margin-bottom="0.19cm"/>
    </style:style>
    <style:style style:name="T147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47_2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47_3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8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344cm" fo:keep-together="always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9" style:family="paragraph" style:parent-style-name="Normal">
      <style:paragraph-properties fo:text-align="center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51_3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52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799cm" fo:keep-together="always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53" style:family="paragraph" style:parent-style-name="Normal">
      <style:paragraph-properties fo:text-align="center"/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56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799cm" fo:keep-together="always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color="#000000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color="#000000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color="#000000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62_2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62_3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62_4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63_2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63_3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text-properties fo:color="#000000"/>
    </style:style>
  </office:automatic-styles>
  <office:body>
    <office:text>
      <text:p text:style-name="P1"><text:span text:style-name="T1_1">臺北市</text:span><text:span text:style-name="T1_2">○○</text:span><text:span text:style-name="T1_3">幼</text:span><text:span text:style-name="T1_4">兒</text:span><text:span text:style-name="T1_5">園校</text:span><text:span text:style-name="T1_6">外教學實施分工表</text:span><text:span text:style-name="T1_7">【附表二</text:span><text:span text:style-name="T1_8">】</text:span></text:p>
      <text:p text:style-name="P2"><text:span text:style-name="T2_1">（參考範例，各園得視需求自行調整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3"><text:span text:style-name="T3_1">情境</text:span></text:p>
          </table:table-cell>
          <table:covered-table-cell/>
          <table:table-cell table:style-name="Cell2">
            <text:p text:style-name="P4"><text:span text:style-name="T4_1">身</text:span><text:span text:style-name="T4_2">分</text:span></text:p>
          </table:table-cell>
          <table:table-cell table:style-name="Cell3">
            <text:p text:style-name="P5"><text:span text:style-name="T5_1">工作內容</text:span></text:p>
          </table:table-cell>
          <table:table-cell table:style-name="Cell4">
            <text:p text:style-name="P6"><text:span text:style-name="T6_1">注意事項</text:span></text:p>
          </table:table-cell>
        </table:table-row>
        <table:table-row table:style-name="Row2">
          <table:table-cell table:style-name="Cell5" table:number-columns-spanned="2" table:number-rows-spanned="3">
            <text:p text:style-name="P7"><text:span text:style-name="T7_1">出</text:span></text:p>
            <text:p text:style-name="P8"><text:span text:style-name="T8_1">發</text:span></text:p>
            <text:p text:style-name="P9"><text:span text:style-name="T9_1">前</text:span></text:p>
          </table:table-cell>
          <table:covered-table-cell/>
          <table:table-cell table:style-name="Cell6">
            <text:p text:style-name="P10"><text:span text:style-name="T10_1">領<text:s text:c="2"/>隊</text:span></text:p>
          </table:table-cell>
          <table:table-cell table:style-name="Cell7">
            <text:p text:style-name="P11"><text:span text:style-name="T11_1">1.將幼兒兩兩分組並編成小隊</text:span></text:p>
            <text:p text:style-name="P12"><text:span text:style-name="T12_1">2.對幼兒實施行前安全與常規教育</text:span></text:p>
            <text:p text:style-name="P13"><text:span text:style-name="T13_1">3.分配支援的志工、家長工作並與幼兒相互認識</text:span></text:p>
          </table:table-cell>
          <table:table-cell table:style-name="Cell8" table:number-rows-spanned="3">
            <text:p text:style-name="P14"><text:span text:style-name="T14_1">1.以約</text:span><text:span text:style-name="T14_2">8</text:span><text:span text:style-name="T14_3">至</text:span><text:span text:style-name="T14_4">15</text:span><text:span text:style-name="T14_5">人編成一小隊，每小隊宜有3名成人以上帶隊照顧</text:span></text:p>
            <text:p text:style-name="P15"><text:span text:style-name="T15_1">2.</text:span><text:span text:style-name="T15_2">依據幼兒的</text:span><text:span text:style-name="T15_3">特質</text:span><text:span text:style-name="T15_4">進行配對分</text:span><text:span text:style-name="T15_5">組</text:span><text:span text:style-name="T15_6">，</text:span><text:span text:style-name="T15_7">以</text:span><text:span text:style-name="T15_8">利</text:span><text:span text:style-name="T15_9">相互照應並避免紛爭</text:span></text:p>
            <text:p text:style-name="P16"><text:span text:style-name="T16_1">3.隨隊照顧者應熟記所被分配照顧的幼兒</text:span></text:p>
          </table:table-cell>
        </table:table-row>
        <table:table-row table:style-name="Row3">
          <table:covered-table-cell table:style-name="Cell9">
            <text:p text:style-name="P17"/>
          </table:covered-table-cell>
          <table:covered-table-cell/>
          <table:table-cell table:style-name="Cell10">
            <text:p text:style-name="P18"><text:span text:style-name="T18_1">副領隊</text:span></text:p>
          </table:table-cell>
          <table:table-cell table:style-name="Cell11">
            <text:p text:style-name="P19"><text:span text:style-name="T19_1">點名、指導協助幼兒整裝、清點應攜帶物品並分配</text:span></text:p>
          </table:table-cell>
          <table:covered-table-cell table:style-name="Cell12">
            <text:p text:style-name="P20"/>
          </table:covered-table-cell>
        </table:table-row>
        <table:table-row table:style-name="Row4">
          <table:covered-table-cell table:style-name="Cell13">
            <text:p text:style-name="P21"/>
          </table:covered-table-cell>
          <table:covered-table-cell/>
          <table:table-cell table:style-name="Cell14">
            <text:p text:style-name="P22"><text:span text:style-name="T22_1">隨<text:s text:c="2"/>隊</text:span></text:p>
          </table:table-cell>
          <table:table-cell table:style-name="Cell15">
            <text:p text:style-name="P23"><text:span text:style-name="T23_1">認識幼兒、協助幼兒整裝、接受任務分配、協助攜帶應備物品</text:span></text:p>
          </table:table-cell>
          <table:covered-table-cell table:style-name="Cell16">
            <text:p text:style-name="P24"/>
          </table:covered-table-cell>
        </table:table-row>
        <table:table-row table:style-name="Row5">
          <table:table-cell table:style-name="Cell17" table:number-rows-spanned="9">
            <text:p text:style-name="P25"><text:span text:style-name="T25_1">搭</text:span></text:p>
            <text:p text:style-name="P26"><text:span text:style-name="T26_1">乘</text:span></text:p>
            <text:p text:style-name="P27"><text:span text:style-name="T27_1">交</text:span></text:p>
            <text:p text:style-name="P28"><text:span text:style-name="T28_1">通</text:span></text:p>
            <text:p text:style-name="P29"><text:span text:style-name="T29_1">工</text:span></text:p>
            <text:p text:style-name="P30"><text:span text:style-name="T30_1">具</text:span></text:p>
            <text:p text:style-name="P31"/>
          </table:table-cell>
          <table:table-cell table:style-name="Cell18" table:number-rows-spanned="3">
            <text:p text:style-name="P32"><text:span text:style-name="T32_1">上車時</text:span></text:p>
          </table:table-cell>
          <table:table-cell table:style-name="Cell19">
            <text:p text:style-name="P33"><text:span text:style-name="T33_1">領<text:s text:c="2"/>隊</text:span></text:p>
          </table:table-cell>
          <table:table-cell table:style-name="Cell20">
            <text:p text:style-name="P34"><text:span text:style-name="T34_1">帶領半數幼兒自前門上車、分配座位、指導就座</text:span></text:p>
          </table:table-cell>
          <table:table-cell table:style-name="Cell21" table:number-rows-spanned="3">
            <text:p text:style-name="P35"><text:span text:style-name="T35_1">1.領隊在幼兒上車全數就定位後，再度點名，並與司機確認安全設施、目的地與路線</text:span></text:p>
            <text:p text:style-name="P36"><text:span text:style-name="T36_1">2.副領隊在幼兒上車全數就定位後會同司機實際演練安全門的操作</text:span></text:p>
          </table:table-cell>
        </table:table-row>
        <table:table-row table:style-name="Row6">
          <table:covered-table-cell table:style-name="Cell22">
            <text:p text:style-name="P37"/>
          </table:covered-table-cell>
          <table:covered-table-cell table:style-name="Cell23">
            <text:p text:style-name="P38"/>
          </table:covered-table-cell>
          <table:table-cell table:style-name="Cell24">
            <text:p text:style-name="P39"><text:span text:style-name="T39_1">副領隊</text:span></text:p>
          </table:table-cell>
          <table:table-cell table:style-name="Cell25">
            <text:p text:style-name="P40"><text:span text:style-name="T40_1">帶領半數幼兒自後門上車、分配座位、指導就座</text:span></text:p>
          </table:table-cell>
          <table:covered-table-cell table:style-name="Cell26">
            <text:p text:style-name="P41"/>
          </table:covered-table-cell>
        </table:table-row>
        <table:table-row table:style-name="Row7">
          <table:covered-table-cell table:style-name="Cell27">
            <text:p text:style-name="P42"/>
          </table:covered-table-cell>
          <table:covered-table-cell table:style-name="Cell28">
            <text:p text:style-name="P43"/>
          </table:covered-table-cell>
          <table:table-cell table:style-name="Cell29">
            <text:p text:style-name="P44"><text:span text:style-name="T44_1">隨<text:s text:c="2"/>隊</text:span></text:p>
          </table:table-cell>
          <table:table-cell table:style-name="Cell30">
            <text:p text:style-name="P45"><text:span text:style-name="T45_1">1.</text:span><text:span text:style-name="T45_2">每</text:span><text:span text:style-name="T45_3">隊至少</text:span><text:span text:style-name="T45_4">2</text:span><text:span text:style-name="T45_5">名，一人在車門邊協助幼兒上車，一人在隊伍末端押隊、確定幼兒全數上車</text:span></text:p>
            <text:p text:style-name="P46"><text:span text:style-name="T46_1">2.靠近車門上下處應安排成人坐，領隊在最前、副領隊在最近安全門處，其餘人員分散安插於中間至最後</text:span></text:p>
          </table:table-cell>
          <table:covered-table-cell table:style-name="Cell31">
            <text:p text:style-name="P47"/>
          </table:covered-table-cell>
        </table:table-row>
        <table:table-row table:style-name="Row8">
          <table:covered-table-cell table:style-name="Cell32">
            <text:p text:style-name="P48"/>
          </table:covered-table-cell>
          <table:table-cell table:style-name="Cell33" table:number-rows-spanned="3">
            <text:p text:style-name="P49"><text:span text:style-name="T49_1">行車中</text:span></text:p>
          </table:table-cell>
          <table:table-cell table:style-name="Cell34">
            <text:p text:style-name="P50"><text:span text:style-name="T50_1">領<text:s text:c="2"/>隊</text:span></text:p>
          </table:table-cell>
          <table:table-cell table:style-name="Cell35">
            <text:p text:style-name="P51"><text:span text:style-name="T51_1">1.指導幼兒將攜帶物品卸下擺放好並提醒乘車安全事項</text:span><text:span text:style-name="T51_2">(含安全帶的使用)</text:span></text:p>
            <text:p text:style-name="P52"><text:span text:style-name="T52_1">2.帶領幼兒向司機與其他隨行的行政人員問安</text:span></text:p>
            <text:p text:style-name="P53"><text:span text:style-name="T53_1">3.說明行程安排與活動內容並再提醒安全注意事項</text:span></text:p>
          </table:table-cell>
          <table:table-cell table:style-name="Cell36" table:number-rows-spanned="6">
            <text:p text:style-name="P54"><text:span text:style-name="T54_1">1.強調如有不適或遇到緊急情況時務必告知師長並聽從師長指導應變</text:span></text:p>
            <text:p text:style-name="P55"><text:span text:style-name="T55_1">2.領隊於行車中應隨時注意司機的身心狀況及行駛表現、與其約定停靠時間、地點等並確定聯絡電話無誤</text:span></text:p>
            <text:p text:style-name="P56"><text:span text:style-name="T56_1">3.提醒司機選擇有足夠腹地且安全處停靠、完全停妥才開門</text:span></text:p>
            <text:p text:style-name="P57"><text:span text:style-name="T57_1">4.上下車及走樓梯時提醒幼兒不互相牽手</text:span></text:p>
          </table:table-cell>
        </table:table-row>
        <table:table-row table:style-name="Row9">
          <table:covered-table-cell table:style-name="Cell37">
            <text:p text:style-name="P58"/>
          </table:covered-table-cell>
          <table:covered-table-cell table:style-name="Cell38">
            <text:p text:style-name="P59"/>
          </table:covered-table-cell>
          <table:table-cell table:style-name="Cell39">
            <text:p text:style-name="P60"><text:span text:style-name="T60_1">副領隊</text:span></text:p>
          </table:table-cell>
          <table:table-cell table:style-name="Cell40">
            <text:p text:style-name="P61"><text:span text:style-name="T61_1">注意幼兒乘車狀況、隨時予以關照並反應特殊情況</text:span></text:p>
          </table:table-cell>
          <table:covered-table-cell table:style-name="Cell41">
            <text:p text:style-name="P62"/>
          </table:covered-table-cell>
        </table:table-row>
        <table:table-row table:style-name="Row10">
          <table:covered-table-cell table:style-name="Cell42">
            <text:p text:style-name="P63"/>
          </table:covered-table-cell>
          <table:covered-table-cell table:style-name="Cell43">
            <text:p text:style-name="P64"/>
          </table:covered-table-cell>
          <table:table-cell table:style-name="Cell44">
            <text:p text:style-name="P65"><text:span text:style-name="T65_1">隨<text:s text:c="2"/>隊</text:span></text:p>
          </table:table-cell>
          <table:table-cell table:style-name="Cell45">
            <text:p text:style-name="P66"><text:span text:style-name="T66_1">注意幼兒乘車狀況、隨時予以關照並反應特殊情況</text:span></text:p>
          </table:table-cell>
          <table:covered-table-cell table:style-name="Cell46">
            <text:p text:style-name="P67"/>
          </table:covered-table-cell>
        </table:table-row>
        <table:table-row table:style-name="Row11">
          <table:covered-table-cell table:style-name="Cell47">
            <text:p text:style-name="P68"/>
          </table:covered-table-cell>
          <table:table-cell table:style-name="Cell48" table:number-rows-spanned="3">
            <text:p text:style-name="P69"><text:span text:style-name="T69_1">下車時</text:span></text:p>
          </table:table-cell>
          <table:table-cell table:style-name="Cell49">
            <text:p text:style-name="P70"><text:span text:style-name="T70_1">領<text:s text:c="2"/>隊</text:span></text:p>
          </table:table-cell>
          <table:table-cell table:style-name="Cell50">
            <text:p text:style-name="P71"><text:span text:style-name="T71_1">先行下車於適當位置站定讓前段座位幼兒跟隨並整隊</text:span></text:p>
          </table:table-cell>
          <table:covered-table-cell table:style-name="Cell51">
            <text:p text:style-name="P72"/>
          </table:covered-table-cell>
        </table:table-row>
        <table:table-row table:style-name="Row12">
          <table:covered-table-cell table:style-name="Cell52">
            <text:p text:style-name="P73"/>
          </table:covered-table-cell>
          <table:covered-table-cell table:style-name="Cell53">
            <text:p text:style-name="P74"/>
          </table:covered-table-cell>
          <table:table-cell table:style-name="Cell54">
            <text:p text:style-name="P75"><text:span text:style-name="T75_1">副領隊</text:span></text:p>
          </table:table-cell>
          <table:table-cell table:style-name="Cell55">
            <text:p text:style-name="P76"><text:span text:style-name="T76_1">先行下車於適當位置站定讓後段座位幼兒跟隨並整隊</text:span></text:p>
          </table:table-cell>
          <table:covered-table-cell table:style-name="Cell56">
            <text:p text:style-name="P77"/>
          </table:covered-table-cell>
        </table:table-row>
        <table:table-row table:style-name="Row13">
          <table:covered-table-cell table:style-name="Cell57">
            <text:p text:style-name="P78"/>
          </table:covered-table-cell>
          <table:covered-table-cell table:style-name="Cell58">
            <text:p text:style-name="P79"/>
          </table:covered-table-cell>
          <table:table-cell table:style-name="Cell59">
            <text:p text:style-name="P80"><text:span text:style-name="T80_1">隨<text:s text:c="2"/>隊</text:span></text:p>
          </table:table-cell>
          <table:table-cell table:style-name="Cell60">
            <text:p text:style-name="P81"><text:span text:style-name="T81_1">一人站於車上階梯旁關照幼兒起身按序排隊，另一人於車下門旁協助幼兒下車；最後下車者負責檢查是否有物品遺忘於車上，並代表向司機致意。</text:span></text:p>
          </table:table-cell>
          <table:covered-table-cell table:style-name="Cell61">
            <text:p text:style-name="P82"/>
          </table:covered-table-cell>
        </table:table-row>
        <table:table-row table:style-name="Row14">
          <table:table-cell table:style-name="Cell62" table:number-rows-spanned="3">
            <text:p text:style-name="P83"><text:span text:style-name="T83_1">搭乘交通工具</text:span></text:p>
          </table:table-cell>
          <table:table-cell table:style-name="Cell63" table:number-rows-spanned="3">
            <text:p text:style-name="P84"><text:span text:style-name="T84_1">緊急狀況</text:span></text:p>
          </table:table-cell>
          <table:table-cell table:style-name="Cell64">
            <text:p text:style-name="P85"><text:span text:style-name="T85_1">領<text:s text:c="2"/>隊</text:span></text:p>
          </table:table-cell>
          <table:table-cell table:style-name="Cell65">
            <text:p text:style-name="P86"><text:span text:style-name="T86_1">1.確定實情、與司機、副領隊共商對策、告知車上人員、指揮應變</text:span></text:p>
            <text:p text:style-name="P87"><text:span text:style-name="T87_1">2.負責通報相關單位或請求救援</text:span></text:p>
          </table:table-cell>
          <table:table-cell table:style-name="Cell66" table:number-rows-spanned="3">
            <text:p text:style-name="P88"><text:span text:style-name="T88_1">如需棄車，領隊指揮前段隨隊人員帶領前段幼兒下車；必要時負責擊破前段安全窗將幼兒送出。</text:span></text:p>
            <text:p text:style-name="P89"><text:span text:style-name="T89_1">副領隊負責開啟安全門並指揮中後段隨隊人員帶領幼兒下車</text:span></text:p>
            <text:p text:style-name="P90"/>
          </table:table-cell>
        </table:table-row>
        <table:table-row table:style-name="Row15">
          <table:covered-table-cell table:style-name="Cell67">
            <text:p text:style-name="P91"/>
          </table:covered-table-cell>
          <table:covered-table-cell table:style-name="Cell68">
            <text:p text:style-name="P92"/>
          </table:covered-table-cell>
          <table:table-cell table:style-name="Cell69">
            <text:p text:style-name="P93"><text:span text:style-name="T93_1">副領隊</text:span></text:p>
          </table:table-cell>
          <table:table-cell table:style-name="Cell70">
            <text:p text:style-name="P94"><text:span text:style-name="T94_1">1.配合領隊共同研判對策、指導後段座位人員應變</text:span></text:p>
            <text:p text:style-name="P95"><text:span text:style-name="T95_1">2.必要時代理領隊職務權責</text:span></text:p>
          </table:table-cell>
          <table:covered-table-cell table:style-name="Cell71">
            <text:p text:style-name="P96"/>
          </table:covered-table-cell>
        </table:table-row>
        <table:table-row table:style-name="Row16">
          <table:covered-table-cell table:style-name="Cell72">
            <text:p text:style-name="P97"/>
          </table:covered-table-cell>
          <table:covered-table-cell table:style-name="Cell73">
            <text:p text:style-name="P98"/>
          </table:covered-table-cell>
          <table:table-cell table:style-name="Cell74">
            <text:p text:style-name="P99"><text:span text:style-name="T99_1">隨<text:s text:c="2"/>隊</text:span></text:p>
          </table:table-cell>
          <table:table-cell table:style-name="Cell75">
            <text:p text:style-name="P100"><text:span text:style-name="T100_1">1.聽從正、副領隊指揮，配合安撫、救助幼兒</text:span></text:p>
            <text:p text:style-name="P101"><text:span text:style-name="T101_1">2.必要時參與擊破安全窗</text:span></text:p>
          </table:table-cell>
          <table:covered-table-cell table:style-name="Cell76">
            <text:p text:style-name="P102"/>
          </table:covered-table-cell>
        </table:table-row>
        <table:table-row table:style-name="Row17">
          <table:table-cell table:style-name="Cell77" table:number-columns-spanned="2" table:number-rows-spanned="3">
            <text:p text:style-name="P103"><text:span text:style-name="T103_1">行</text:span></text:p>
            <text:p text:style-name="P104"><text:span text:style-name="T104_1">進</text:span></text:p>
            <text:p text:style-name="P105"><text:span text:style-name="T105_1">中</text:span></text:p>
          </table:table-cell>
          <table:covered-table-cell/>
          <table:table-cell table:style-name="Cell78">
            <text:p text:style-name="P106"><text:span text:style-name="T106_1">領<text:s text:c="2"/>隊</text:span></text:p>
          </table:table-cell>
          <table:table-cell table:style-name="Cell79">
            <text:p text:style-name="P107"><text:span text:style-name="T107_1">1.隊伍總前導、代表報到、洽接購票與導覽等</text:span></text:p>
            <text:p text:style-name="P108"><text:span text:style-name="T108_1">2.掌握全體人員動向、行程進度、確認全體人數</text:span></text:p>
            <text:p text:style-name="P109"><text:span text:style-name="T109_1">3.負責第</text:span><text:span text:style-name="T109_2">1</text:span><text:span text:style-name="T109_3">小隊的人數清點、引導、解說</text:span></text:p>
          </table:table-cell>
          <table:table-cell table:style-name="Cell80" table:number-rows-spanned="3">
            <text:p text:style-name="P110"><text:span text:style-name="T110_1">1.全體成人均需隨時注意幼兒身心狀況、及時處理</text:span></text:p>
            <text:p text:style-name="P111"><text:span text:style-name="T111_1">2.隨時注意四周情形、積極處理</text:span><text:span text:style-name="T111_2">，</text:span><text:span text:style-name="T111_3">以維護幼兒安全</text:span></text:p>
          </table:table-cell>
        </table:table-row>
        <table:table-row table:style-name="Row18">
          <table:covered-table-cell table:style-name="Cell81">
            <text:p text:style-name="P112"/>
          </table:covered-table-cell>
          <table:covered-table-cell/>
          <table:table-cell table:style-name="Cell82">
            <text:p text:style-name="P113"><text:span text:style-name="T113_1">副領隊</text:span></text:p>
          </table:table-cell>
          <table:table-cell table:style-name="Cell83">
            <text:p text:style-name="P114"><text:span text:style-name="T114_1">1.配合領隊辦理洽接事宜</text:span></text:p>
            <text:p text:style-name="P115"><text:span text:style-name="T115_1">2總隊伍押隊、協助領隊掌控人員動向與行進速度</text:span></text:p>
            <text:p text:style-name="P116"><text:span text:style-name="T116_1">3.第</text:span><text:span text:style-name="T116_2">2</text:span><text:span text:style-name="T116_3">小隊的領隊</text:span><text:span text:style-name="T116_4">、</text:span><text:span text:style-name="T116_5">人數清點、引導、解說</text:span></text:p>
            <text:p text:style-name="P117"><text:span text:style-name="T117_1">4.攜帶醫護用品、</text:span><text:span text:style-name="T117_2">身體不適</text:span><text:span text:style-name="T117_3">幼兒</text:span><text:span text:style-name="T117_4">的</text:span><text:span text:style-name="T117_5">處理護送</text:span></text:p>
          </table:table-cell>
          <table:covered-table-cell table:style-name="Cell84">
            <text:p text:style-name="P118"/>
          </table:covered-table-cell>
        </table:table-row>
        <table:table-row table:style-name="Row19">
          <table:covered-table-cell table:style-name="Cell85">
            <text:p text:style-name="P119"/>
          </table:covered-table-cell>
          <table:covered-table-cell/>
          <table:table-cell table:style-name="Cell86">
            <text:p text:style-name="P120"><text:span text:style-name="T120_1">隨<text:s text:c="2"/>隊</text:span></text:p>
          </table:table-cell>
          <table:table-cell table:style-name="Cell87">
            <text:p text:style-name="P121"><text:span text:style-name="T121_1">1.配合正副領隊擔任小隊押隊或隊伍中段隨行照料</text:span></text:p>
            <text:p text:style-name="P122"><text:span text:style-name="T122_1">2.協助清點幼兒人數</text:span></text:p>
            <text:p text:style-name="P123"><text:span text:style-name="T123_1">3.協助支援</text:span><text:span text:style-name="T123_2">身心</text:span><text:span text:style-name="T123_3">不適幼兒的照顧或送醫</text:span></text:p>
          </table:table-cell>
          <table:covered-table-cell table:style-name="Cell88">
            <text:p text:style-name="P124"/>
          </table:covered-table-cell>
        </table:table-row>
        <table:table-row table:style-name="Row20">
          <table:table-cell table:style-name="Cell89" table:number-columns-spanned="2" table:number-rows-spanned="3">
            <text:p text:style-name="P125"><text:span text:style-name="T125_1">如</text:span></text:p>
            <text:p text:style-name="P126"><text:span text:style-name="T126_1">廁</text:span></text:p>
          </table:table-cell>
          <table:covered-table-cell/>
          <table:table-cell table:style-name="Cell90">
            <text:p text:style-name="P127"><text:span text:style-name="T127_1">領<text:s text:c="2"/>隊</text:span></text:p>
          </table:table-cell>
          <table:table-cell table:style-name="Cell91">
            <text:p text:style-name="P128"><text:span text:style-name="T128_1">1.依行程需要或小隊幼兒情況安排集體如廁</text:span></text:p>
            <text:p text:style-name="P129"><text:span text:style-name="T129_1">2.指導幼兒正確如廁、洗手</text:span></text:p>
          </table:table-cell>
          <table:table-cell table:style-name="Cell92" table:number-rows-spanned="6">
            <text:p text:style-name="P130"><text:span text:style-name="T130_1">1.幼兒如廁需由成人帶領，如廁前先由帶領人員檢視廁所狀況，無異狀再進入。</text:span></text:p>
            <text:p text:style-name="P131"><text:span text:style-name="T131_1">2.幼兒集體如廁宜由兩名以上成人帶領，分別在廁所裡外照顧幼兒。</text:span></text:p>
            <text:p text:style-name="P132"><text:span text:style-name="T132_1">3.全體如廁完畢應由在內照顧者全面檢視無遺留人與物4.在外照顧者應清點人數到齊再帶離</text:span></text:p>
          </table:table-cell>
        </table:table-row>
        <table:table-row table:style-name="Row21">
          <table:covered-table-cell table:style-name="Cell93">
            <text:p text:style-name="P133"/>
          </table:covered-table-cell>
          <table:covered-table-cell/>
          <table:table-cell table:style-name="Cell94">
            <text:p text:style-name="P134"><text:span text:style-name="T134_1">副領隊</text:span></text:p>
          </table:table-cell>
          <table:table-cell table:style-name="Cell95">
            <text:p text:style-name="P135"><text:span text:style-name="T135_1">1.安排小隊幼兒集體如廁</text:span></text:p>
            <text:p text:style-name="P136"><text:span text:style-name="T136_1">2.指導幼兒正確如廁、洗手</text:span></text:p>
          </table:table-cell>
          <table:covered-table-cell table:style-name="Cell96">
            <text:p text:style-name="P137"/>
          </table:covered-table-cell>
        </table:table-row>
        <table:table-row table:style-name="Row22">
          <table:covered-table-cell table:style-name="Cell97">
            <text:p text:style-name="P138"/>
          </table:covered-table-cell>
          <table:covered-table-cell/>
          <table:table-cell table:style-name="Cell98">
            <text:p text:style-name="P139"><text:span text:style-name="T139_1">隨<text:s text:c="2"/>隊</text:span></text:p>
          </table:table-cell>
          <table:table-cell table:style-name="Cell99">
            <text:p text:style-name="P140"><text:span text:style-name="T140_1">1.協助小隊幼兒正確如廁、洗手</text:span></text:p>
            <text:p text:style-name="P141"><text:span text:style-name="T141_1">2.帶領個別幼兒如廁、洗手</text:span></text:p>
          </table:table-cell>
          <table:covered-table-cell table:style-name="Cell100">
            <text:p text:style-name="P142"/>
          </table:covered-table-cell>
        </table:table-row>
        <table:table-row table:style-name="Row23">
          <table:table-cell table:style-name="Cell101" table:number-columns-spanned="2" table:number-rows-spanned="3">
            <text:p text:style-name="P143"><text:span text:style-name="T143_1">用</text:span></text:p>
            <text:p text:style-name="P144"><text:span text:style-name="T144_1">餐</text:span></text:p>
          </table:table-cell>
          <table:covered-table-cell/>
          <table:table-cell table:style-name="Cell102">
            <text:p text:style-name="P145"><text:span text:style-name="T145_1">領<text:s text:c="2"/>隊</text:span></text:p>
          </table:table-cell>
          <table:table-cell table:style-name="Cell103">
            <text:p text:style-name="P146"><text:span text:style-name="T146_1">1.選擇合適地點、分配座位、指導幼兒擺放物品</text:span></text:p>
            <text:p text:style-name="P147"><text:span text:style-name="T147_1">2.輔導第</text:span><text:span text:style-name="T147_2">1</text:span><text:span text:style-name="T147_3">小隊幼兒餐前洗手用餐及餐後收拾</text:span></text:p>
          </table:table-cell>
          <table:covered-table-cell table:style-name="Cell104">
            <text:p text:style-name="P148"/>
          </table:covered-table-cell>
        </table:table-row>
        <table:table-row table:style-name="Row24">
          <table:covered-table-cell table:style-name="Cell105">
            <text:p text:style-name="P149"/>
          </table:covered-table-cell>
          <table:covered-table-cell/>
          <table:table-cell table:style-name="Cell106">
            <text:p text:style-name="P150"><text:span text:style-name="T150_1">副領隊</text:span></text:p>
          </table:table-cell>
          <table:table-cell table:style-name="Cell107">
            <text:p text:style-name="P151"><text:span text:style-name="T151_1">輔導第</text:span><text:span text:style-name="T151_2">2</text:span><text:span text:style-name="T151_3">小隊幼兒餐前洗手、用餐及餐後收拾</text:span></text:p>
          </table:table-cell>
          <table:covered-table-cell table:style-name="Cell108">
            <text:p text:style-name="P152"/>
          </table:covered-table-cell>
        </table:table-row>
        <table:table-row table:style-name="Row25">
          <table:covered-table-cell table:style-name="Cell109">
            <text:p text:style-name="P153"/>
          </table:covered-table-cell>
          <table:covered-table-cell/>
          <table:table-cell table:style-name="Cell110">
            <text:p text:style-name="P154"><text:span text:style-name="T154_1">隨<text:s text:c="2"/>隊</text:span></text:p>
          </table:table-cell>
          <table:table-cell table:style-name="Cell111">
            <text:p text:style-name="P155"><text:span text:style-name="T155_1">協助輔導幼兒餐前洗手、用餐及餐後收拾</text:span></text:p>
          </table:table-cell>
          <table:covered-table-cell table:style-name="Cell112">
            <text:p text:style-name="P156"/>
          </table:covered-table-cell>
        </table:table-row>
        <table:table-row table:style-name="Row26">
          <table:table-cell table:style-name="Cell113" table:number-columns-spanned="2">
            <text:p text:style-name="P157"><text:span text:style-name="T157_1">回</text:span></text:p>
            <text:p text:style-name="P158"><text:span text:style-name="T158_1">園</text:span></text:p>
          </table:table-cell>
          <table:covered-table-cell/>
          <table:table-cell table:style-name="Cell114">
            <text:p text:style-name="P159"><text:span text:style-name="T159_1">教保</text:span></text:p>
            <text:p text:style-name="P160"><text:span text:style-name="T160_1">服務</text:span></text:p>
            <text:p text:style-name="P161"><text:span text:style-name="T161_1">人員</text:span></text:p>
          </table:table-cell>
          <table:table-cell table:style-name="Cell115">
            <text:p text:style-name="P162"><text:span text:style-name="T162_1">1.半日制校外教學：</text:span><text:span text:style-name="T162_2">由教保服務人員指導幼兒洗手及換衣物，並於用餐後</text:span><text:span text:style-name="T162_3">午休，午休</text:span><text:span text:style-name="T162_4">後回歸正常課程。</text:span></text:p>
            <text:p text:style-name="P163"><text:span text:style-name="T163_1">2.全日制校外教學：</text:span><text:span text:style-name="T163_2">由教保服務人員指導幼兒洗手及換衣物</text:span><text:span text:style-name="T163_3">，並發放點心，再由家長接送回家，或參與課後留園。</text:span></text:p>
          </table:table-cell>
          <table:table-cell table:style-name="Cell116">
            <text:p text:style-name="P164"><text:span text:style-name="T164_1">注意幼兒健康與體能狀況</text:span><text:span text:style-name="T164_2">，若有異狀，則立即就醫，並通知家長。</text:span>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  <style:text-properties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font-size="12pt" style:font-size-asian="12pt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2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木柵托兒所所外教學分工表</dc:title>
    <meta:initial-creator>user</meta:initial-creator>
    <meta:creation-date>2014-05-06T07:55:00</meta:creation-date>
    <dc:creator>Administrator</dc:creator>
    <dc:date>2014-06-30T01:46:00</dc:date>
    <meta:print-date>2013-03-23T02:43:00</meta:print-date>
    <meta:editing-cycles>22</meta:editing-cycles>
    <meta:editing-duration>PT51M</meta:editing-duration>
    <meta:document-statistic meta:page-count="2" meta:paragraph-count="3" meta:row-count="13" meta:word-count="286" meta:character-count="1918" meta:non-whitespace-character-count="1635"/>
  </office:meta>
</office:document-meta>
</file>