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F2,Bold" svg:font-family="F2,Bold"/>
    <style:font-face style:name="F1" svg:font-family="F1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size-complex="12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style:font-name-asian="標楷體" style:font-size-complex="12pt"/>
    </style:style>
    <style:style style:name="T2_3" style:family="text">
      <style:text-properties style:font-name="標楷體" style:font-name-asian="標楷體" style:font-size-complex="12pt"/>
    </style:style>
    <style:style style:name="T2_4" style:family="text">
      <style:text-properties style:font-name="標楷體" style:font-name-asian="標楷體" style:font-size-complex="12pt"/>
    </style:style>
    <style:style style:name="T2_5" style:family="text">
      <style:text-properties style:font-name="標楷體" style:font-name-asian="標楷體" style:font-size-complex="12pt"/>
    </style:style>
    <style:style style:name="T2_6" style:family="text">
      <style:text-properties style:font-name="標楷體" style:font-name-asian="標楷體" style:font-size-complex="12pt"/>
    </style:style>
    <style:style style:name="Table1" style:family="table">
      <style:table-properties table:align="left" style:width="18.08cm" style:rel-width="100%" fo:margin-left="0cm"/>
    </style:style>
    <style:style style:name="Column1" style:family="table-column">
      <style:table-column-properties style:column-width="3.253cm" style:use-optimal-column-width="false"/>
    </style:style>
    <style:style style:name="Column2" style:family="table-column">
      <style:table-column-properties style:column-width="2.94cm" style:use-optimal-column-width="false"/>
    </style:style>
    <style:style style:name="Column3" style:family="table-column">
      <style:table-column-properties style:column-width="1.602cm" style:use-optimal-column-width="false"/>
    </style:style>
    <style:style style:name="Column4" style:family="table-column">
      <style:table-column-properties style:column-width="0.402cm" style:use-optimal-column-width="false"/>
    </style:style>
    <style:style style:name="Column5" style:family="table-column">
      <style:table-column-properties style:column-width="0.245cm" style:use-optimal-column-width="false"/>
    </style:style>
    <style:style style:name="Column6" style:family="table-column">
      <style:table-column-properties style:column-width="1.501cm" style:use-optimal-column-width="false"/>
    </style:style>
    <style:style style:name="Column7" style:family="table-column">
      <style:table-column-properties style:column-width="0.249cm" style:use-optimal-column-width="false"/>
    </style:style>
    <style:style style:name="Column8" style:family="table-column">
      <style:table-column-properties style:column-width="1.005cm" style:use-optimal-column-width="false"/>
    </style:style>
    <style:style style:name="Column9" style:family="table-column">
      <style:table-column-properties style:column-width="0.499cm" style:use-optimal-column-width="false"/>
    </style:style>
    <style:style style:name="Column10" style:family="table-column">
      <style:table-column-properties style:column-width="0.995cm" style:use-optimal-column-width="false"/>
    </style:style>
    <style:style style:name="Column11" style:family="table-column">
      <style:table-column-properties style:column-width="5.389cm" style:use-optimal-column-width="false"/>
    </style:style>
    <style:style style:name="Row1" style:family="table-row">
      <style:table-row-properties style:min-row-height="0.669cm" style:use-optimal-row-height="false"/>
    </style:style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423cm"/>
    </style:style>
    <style:style style:name="T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4" style:family="paragraph" style:parent-style-name="Normal">
      <style:paragraph-properties fo:text-align="justify" fo:line-height="0.423cm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69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69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69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423cm"/>
    </style:style>
    <style:style style:name="T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69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494cm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423cm"/>
    </style:style>
    <style:style style:name="T12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" style:family="paragraph" style:parent-style-name="Normal">
      <style:paragraph-properties fo:text-align="justify" fo:line-height="0.423cm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423cm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423cm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423cm"/>
    </style:style>
    <style:style style:name="T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text-indent="-0.173cm" fo:margin-left="0.004cm" fo:margin-right="-0.187cm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4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7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5" style:family="paragraph" style:parent-style-name="Normal">
      <style:paragraph-properties fo:text-align="justify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7" style:family="paragraph" style:parent-style-name="Normal">
      <style:paragraph-properties fo:text-align="justify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9" style:family="paragraph" style:parent-style-name="Normal">
      <style:paragraph-properties fo:text-align="justify" fo:text-indent="0.212cm" fo:line-height="0.423cm" fo:margin-left="-0.173cm" fo:margin-right="-0.212cm"/>
    </style:style>
    <style:style style:name="T39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0.212cm" fo:line-height="0.423cm" fo:margin-left="-0.173cm" fo:margin-right="-0.212cm"/>
    </style:style>
    <style:style style:name="T40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0.212cm" fo:line-height="0.423cm" fo:margin-left="-0.173cm" fo:margin-right="-0.212cm"/>
    </style:style>
    <style:style style:name="T41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5" style:family="paragraph" style:parent-style-name="Normal">
      <style:paragraph-properties fo:text-align="justify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9" style:family="paragraph" style:parent-style-name="Normal">
      <style:paragraph-properties fo:text-align="justify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1" style:family="paragraph" style:parent-style-name="Normal">
      <style:paragraph-properties fo:text-align="justify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564cm"/>
    </style:style>
    <style:style style:name="T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line-height="0.388cm" fo:margin-left="-0.173cm" fo:margin-right="-0.212cm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4" style:family="paragraph" style:parent-style-name="Normal">
      <style:paragraph-properties fo:text-align="justify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letter-spacing="-0.007cm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8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8" style:family="paragraph" style:parent-style-name="Normal">
      <style:paragraph-properties fo:text-align="justify" fo:text-indent="0.049cm" fo:line-height="0.423cm" fo:margin-left="-0.199cm" fo:margin-right="-0.166cm"/>
    </style:style>
    <style:style style:name="T68_1" style:family="text">
      <style:text-properties fo:letter-spacing="-0.007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1" style:family="paragraph" style:parent-style-name="Normal">
      <style:paragraph-properties fo:text-align="justify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423cm"/>
    </style:style>
    <style:style style:name="T72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3" style:family="paragraph" style:parent-style-name="Normal">
      <style:paragraph-properties fo:text-align="justify" fo:line-height="0.423cm"/>
    </style:style>
    <style:style style:name="T73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3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indent="1.249cm" fo:line-height="0.423cm"/>
    </style:style>
    <style:style style:name="T7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4_4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4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4_6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4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1.249cm" fo:line-height="0.423cm"/>
    </style:style>
    <style:style style:name="T7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1.249cm" fo:line-height="0.423cm"/>
    </style:style>
    <style:style style:name="T7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494cm"/>
    </style:style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494cm"/>
    </style:style>
    <style:style style:name="T80_1" style:family="text">
      <style:text-properties fo:letter-spacing="-0.007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423cm"/>
    </style:style>
    <style:style style:name="T82_1" style:family="text">
      <style:text-properties fo:letter-spacing="-0.007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0.494cm"/>
    </style:style>
    <style:style style:name="T84_1" style:family="text">
      <style:text-properties fo:letter-spacing="-0.007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0.494cm"/>
    </style:style>
    <style:style style:name="T87_1" style:family="text">
      <style:text-properties fo:letter-spacing="-0.007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0.423cm"/>
    </style:style>
    <style:style style:name="T89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423cm"/>
    </style:style>
    <style:style style:name="T91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0.423cm"/>
    </style:style>
    <style:style style:name="T93_1" style:family="text">
      <style:text-properties fo:letter-spacing="-0.007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94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688cm" style:use-optimal-row-height="fals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423cm"/>
    </style:style>
    <style:style style:name="T96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7" style:family="paragraph" style:parent-style-name="Normal">
      <style:paragraph-properties fo:text-align="justify" fo:line-height="0.423cm"/>
    </style:style>
    <style:style style:name="T97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746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423cm"/>
    </style:style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9" style:family="paragraph" style:parent-style-name="Normal">
      <style:paragraph-properties fo:text-align="justify" fo:line-height="0.423cm"/>
    </style:style>
    <style:style style:name="T99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423cm"/>
    </style:style>
    <style:style style:name="T100_1" style:family="text">
      <style:text-properties fo:letter-spacing="-0.007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423cm"/>
    </style:style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423cm"/>
    </style:style>
    <style:style style:name="T104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423cm"/>
    </style:style>
    <style:style style:name="T106_1" style:family="text">
      <style:text-properties fo:letter-spacing="-0.007cm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justify" fo:line-height="0.423cm" fo:margin-left="-0.169cm" fo:margin-right="-0.19cm"/>
    </style:style>
    <style:style style:name="T107_1" style:family="text">
      <style:text-properties fo:letter-spacing="-0.007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9" style:family="paragraph" style:parent-style-name="Normal">
      <style:paragraph-properties fo:text-align="justify" fo:text-indent="-0.004cm" fo:line-height="0.423cm" fo:margin-left="-0.166cm"/>
    </style:style>
    <style:style style:name="T109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494cm"/>
    </style:style>
    <style:style style:name="T111_1" style:family="text">
      <style:text-properties fo:letter-spacing="-0.007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text-indent="-0.004cm" fo:line-height="0.423cm" fo:margin-left="-0.166cm"/>
    </style:style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0.423cm"/>
    </style:style>
    <style:style style:name="T115_1" style:family="text">
      <style:text-properties fo:letter-spacing="-0.007cm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84cm" style:use-optimal-row-height="fals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0.423cm"/>
    </style:style>
    <style:style style:name="T117_1" style:family="text">
      <style:text-properties fo:letter-spacing="-0.007cm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8" style:family="paragraph" style:parent-style-name="Normal">
      <style:paragraph-properties fo:text-align="justify" fo:line-height="0.423cm"/>
    </style:style>
    <style:style style:name="T118_1" style:family="text">
      <style:text-properties style:font-name="Wingdings 2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 fo:line-height="0.423cm"/>
    </style:style>
    <style:style style:name="T119_1" style:family="text">
      <style:text-properties style:font-name="Wingdings 2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 fo:text-indent="-0.388cm" fo:line-height="0.423cm" fo:margin-left="0.388cm"/>
    </style:style>
    <style:style style:name="T120_1" style:family="text">
      <style:text-properties style:font-name="Wingdings 2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0.423cm"/>
    </style:style>
    <style:style style:name="T121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0.423cm"/>
    </style:style>
    <style:style style:name="T124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justify" fo:text-indent="-0.18cm" fo:line-height="0.423cm" fo:margin-left="0.011cm" fo:margin-right="-0.139cm"/>
    </style:style>
    <style:style style:name="T125_1" style:family="text">
      <style:text-properties fo:letter-spacing="-0.007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0.494cm"/>
    </style:style>
    <style:style style:name="T127_1" style:family="text">
      <style:text-properties fo:letter-spacing="-0.007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 fo:line-height="0.423cm"/>
    </style:style>
    <style:style style:name="T128_1" style:family="text">
      <style:text-properties fo:letter-spacing="-0.007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9" style:family="paragraph" style:parent-style-name="Normal">
      <style:paragraph-properties fo:text-align="justify" fo:line-height="0.423cm"/>
    </style:style>
    <style:style style:name="T1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line-height="0.423cm"/>
    </style:style>
    <style:style style:name="T1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 fo:line-height="0.423cm"/>
    </style:style>
    <style:style style:name="T1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justify" fo:line-height="0.423cm"/>
    </style:style>
    <style:style style:name="T1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justify" fo:line-height="0.423cm"/>
    </style:style>
    <style:style style:name="T1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justify" fo:line-height="0.423cm"/>
    </style:style>
    <style:style style:name="T1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use-optimal-row-height="fals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0.494cm"/>
    </style:style>
    <style:style style:name="T1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6" style:family="paragraph" style:parent-style-name="Normal">
      <style:paragraph-properties fo:text-align="justify" fo:line-height="0.423cm"/>
    </style:style>
    <style:style style:name="T1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 fo:line-height="0.423cm"/>
    </style:style>
    <style:style style:name="T1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fo:line-height="0.423cm"/>
    </style:style>
    <style:style style:name="T1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fo:line-height="0.423cm"/>
    </style:style>
    <style:style style:name="T1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 fo:line-height="0.423cm"/>
    </style:style>
    <style:style style:name="T1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 fo:line-height="0.423cm"/>
    </style:style>
    <style:style style:name="T1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use-optimal-row-height="fals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0.423cm"/>
    </style:style>
    <style:style style:name="T1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0.494cm"/>
    </style:style>
    <style:style style:name="T1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 fo:line-height="0.423cm"/>
    </style:style>
    <style:style style:name="T1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6" style:family="paragraph" style:parent-style-name="Normal">
      <style:paragraph-properties fo:text-align="justify" fo:line-height="0.423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use-optimal-row-height="fals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0.494cm"/>
    </style:style>
    <style:style style:name="T1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8" style:family="paragraph" style:parent-style-name="Normal">
      <style:paragraph-properties fo:text-align="justify" fo:line-height="0.423cm"/>
    </style:style>
    <style:style style:name="T148_1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3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use-optimal-row-height="fals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9" style:family="paragraph" style:parent-style-name="Normal">
      <style:paragraph-properties style:text-autospace="none" fo:text-align="center"/>
    </style:style>
    <style:style style:name="T149_1" style:family="text">
      <style:text-properties style:font-name="標楷體" fo:font-size="10pt" style:font-name-asian="標楷體" style:font-size-asian="10pt" style:font-name-complex="F2,Bold" style:font-size-complex="10pt" fo:language="en" fo:language-asian="zh" fo:language-complex="ar" fo:country="US" fo:country-asian="TW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0" style:family="paragraph" style:parent-style-name="Normal">
      <style:paragraph-properties fo:text-align="justify" fo:line-height="0.423cm"/>
    </style:style>
    <style:style style:name="T1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11pt" style:font-name-asian="標楷體" style:font-size-asian="11pt" style:font-name-complex="F1" style:font-size-complex="11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0_4" style:family="text">
      <style:text-properties style:font-name="標楷體" fo:font-size="11pt" style:font-name-asian="標楷體" style:font-size-asian="11pt" style:font-name-complex="F1" style:font-size-complex="11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style:text-autospace="none" fo:line-height="0.423cm"/>
    </style:style>
    <style:style style:name="T1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標楷體" fo:font-size="11pt" style:font-name-asian="標楷體" style:font-size-asian="11pt" style:font-name-complex="F1" style:font-size-complex="11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style:text-autospace="none" fo:line-height="0.423cm"/>
    </style:style>
    <style:style style:name="T1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標楷體" fo:font-size="11pt" style:font-name-asian="標楷體" style:font-size-asian="11pt" style:font-name-complex="F1" style:font-size-complex="11pt" fo:language="en" fo:language-asian="zh" fo:language-complex="ar" fo:country="US" fo:country-asian="TW" fo:country-complex="SA"/>
    </style:style>
    <style:style style:name="Row51" style:family="table-row">
      <style:table-row-properties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3" style:family="paragraph" style:parent-style-name="Normal">
      <style:paragraph-properties style:text-autospace="none"/>
    </style:style>
    <style:style style:name="T153_1" style:family="text">
      <style:text-properties style:font-name="標楷體" fo:font-size="10pt" style:font-name-asian="標楷體" style:font-size-asian="10pt" style:font-name-complex="F2,Bold" style:font-size-complex="10pt" fo:language="en" fo:language-asian="zh" fo:language-complex="ar" fo:country="US" fo:country-asian="TW" fo:country-complex="SA" style:font-weight-complex="bold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4" style:family="paragraph" style:parent-style-name="Normal">
      <style:paragraph-properties fo:text-align="justify" fo:line-height="0.423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5" style:family="paragraph" style:parent-style-name="Normal">
      <style:paragraph-properties style:text-autospace="none"/>
    </style:style>
    <style:style style:name="T155_1" style:family="text">
      <style:text-properties style:font-name="標楷體" fo:font-size="12pt" style:font-name-asian="標楷體" style:font-size-asian="12pt" style:font-name-complex="F2,Bold" style:font-size-complex="12pt" fo:language="en" fo:language-asian="zh" fo:language-complex="ar" fo:country="US" fo:country-asian="TW" fo:country-complex="SA" style:font-weight-complex="bold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6" style:family="paragraph" style:parent-style-name="Normal">
      <style:paragraph-properties fo:text-align="justify" fo:line-height="0.423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use-optimal-row-height="fals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7" style:family="paragraph" style:parent-style-name="Normal">
      <style:paragraph-properties style:text-autospace="none"/>
    </style:style>
    <style:style style:name="T157_1" style:family="text">
      <style:text-properties style:font-name="標楷體" fo:font-size="12pt" style:font-name-asian="標楷體" style:font-size-asian="12pt" style:font-name-complex="F2,Bold" style:font-size-complex="12pt" fo:language="en" fo:language-asian="zh" fo:language-complex="ar" fo:country="US" fo:country-asian="TW" fo:country-complex="SA" style:font-weight-complex="bold"/>
    </style:style>
    <style:style style:name="P158" style:family="paragraph" style:parent-style-name="Normal">
      <style:paragraph-properties style:text-autospace="none"/>
    </style:style>
    <style:style style:name="T158_1" style:family="text">
      <style:text-properties style:font-name="標楷體" fo:font-size="10pt" style:font-name-asian="標楷體" style:font-size-asian="10pt" style:font-name-complex="F2,Bold" style:font-size-complex="10pt" fo:language="en" fo:language-asian="zh" fo:language-complex="ar" fo:country="US" fo:country-asian="TW" fo:country-complex="SA" style:font-weight-complex="bold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9" style:family="paragraph" style:parent-style-name="Normal">
      <style:paragraph-properties fo:text-align="justify" fo:line-height="0.423cm"/>
    </style:style>
    <style:style style:name="T1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use-optimal-row-height="fals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0" style:family="paragraph" style:parent-style-name="Normal">
      <style:paragraph-properties style:text-autospace="none"/>
    </style:style>
    <style:style style:name="T160_1" style:family="text">
      <style:text-properties style:font-name="標楷體" fo:font-size="12pt" style:font-name-asian="標楷體" style:font-size-asian="12pt" style:font-name-complex="F2,Bold" style:font-size-complex="12pt" fo:language="en" fo:language-asian="zh" fo:language-complex="ar" fo:country="US" fo:country-asian="TW" fo:country-complex="SA" style:font-weight-complex="bold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1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5" style:family="table-row">
      <style:table-row-properties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0.494cm"/>
    </style:style>
    <style:style style:name="T162_1" style:family="text">
      <style:text-properties style:font-name="標楷體" fo:font-size="10pt" style:font-name-asian="標楷體" style:font-size-asian="10pt" style:font-name-complex="F2,Bold" style:font-size-complex="10pt" fo:language="en" fo:language-asian="zh" fo:language-complex="ar" fo:country="US" fo:country-asian="TW" fo:country-complex="SA" style:font-weight-complex="bold"/>
    </style:style>
    <style:style style:name="T16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2_3" style:family="text">
      <style:text-properties style:font-name="標楷體" fo:font-size="10pt" style:font-name-asian="標楷體" style:font-size-asian="10pt" style:font-name-complex="F2,Bold" style:font-size-complex="10pt" fo:language="en" fo:language-asian="zh" fo:language-complex="ar" fo:country="US" fo:country-asian="TW" fo:country-complex="SA" style:font-weight-complex="bold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3" style:family="paragraph" style:parent-style-name="Normal">
      <style:paragraph-properties fo:text-align="justify" fo:line-height="0.423cm"/>
    </style:style>
    <style:style style:name="T163_1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justify" fo:line-height="0.423cm"/>
    </style:style>
    <style:style style:name="T164_1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use-optimal-row-height="fals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0.494cm"/>
    </style:style>
    <style:style style:name="T165_1" style:family="text">
      <style:text-properties style:font-name="標楷體" fo:font-size="10pt" style:font-name-asian="標楷體" style:font-size-asian="10pt" style:font-name-complex="F2,Bold" style:font-size-complex="10pt" fo:language="en" fo:language-asian="zh" fo:language-complex="ar" fo:country="US" fo:country-asian="TW" fo:country-complex="SA" style:font-weight-complex="bold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6" style:family="paragraph" style:parent-style-name="Normal">
      <style:paragraph-properties fo:text-align="justify" fo:line-height="0.423cm"/>
    </style:style>
    <style:style style:name="T166_1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justify" fo:line-height="0.423cm"/>
    </style:style>
    <style:style style:name="T167_1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84cm" style:use-optimal-row-height="fals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0.494cm"/>
    </style:style>
    <style:style style:name="T168_1" style:family="text">
      <style:text-properties style:font-name="標楷體" fo:font-size="10pt" style:font-name-asian="標楷體" style:font-size-asian="10pt" style:font-name-complex="F2,Bold" style:font-size-complex="10pt" fo:language="en" fo:language-asian="zh" fo:language-complex="ar" fo:country="US" fo:country-asian="TW" fo:country-complex="SA" style:font-weight-complex="bold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9" style:family="paragraph" style:parent-style-name="Normal">
      <style:paragraph-properties fo:text-align="justify" fo:line-height="0.423cm"/>
    </style:style>
    <style:style style:name="T169_1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justify" fo:line-height="0.423cm"/>
    </style:style>
    <style:style style:name="T170_1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593cm" style:use-optimal-row-height="false"/>
    </style:style>
    <style:style style:name="Cell13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solid" fo:padding-right="0.1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solid" fo:wrap-option="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2_3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834cm" style:use-optimal-row-height="fals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84cm" style:use-optimal-row-height="false"/>
    </style:style>
    <style:style style:name="Cell138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0.423cm" fo:margin-left="-0.064cm" fo:margin-right="-0.131cm"/>
    </style:style>
    <style:style style:name="T1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78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center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80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able2" style:family="table">
      <style:table-properties table:align="left" style:width="18.08cm" fo:margin-left="0cm"/>
    </style:style>
    <style:style style:name="Column12" style:family="table-column">
      <style:table-column-properties style:column-width="2.441cm"/>
    </style:style>
    <style:style style:name="Column13" style:family="table-column">
      <style:table-column-properties style:column-width="6.597cm"/>
    </style:style>
    <style:style style:name="Column14" style:family="table-column">
      <style:table-column-properties style:column-width="2.404cm"/>
    </style:style>
    <style:style style:name="Column15" style:family="table-column">
      <style:table-column-properties style:column-width="6.638cm"/>
    </style:style>
    <style:style style:name="Row61" style:family="table-row"/>
    <style:style style:name="Cell140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標楷體" fo:font-size="12pt" style:font-name-asian="標楷體" style:font-size-asian="12pt" style:font-size-complex="10.5pt" fo:language="en" fo:language-asian="zh" fo:language-complex="ar" fo:country="US" fo:country-asian="TW" fo:country-complex="SA" style:letter-kerning="true"/>
    </style:style>
    <style:style style:name="T181_2" style:family="text">
      <style:text-properties style:font-name="標楷體" fo:font-size="12pt" style:font-name-asian="標楷體" style:font-size-asian="12pt" style:font-size-complex="10.5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/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標楷體" fo:font-size="12pt" style:font-name-asian="標楷體" style:font-size-asian="12pt" style:font-size-complex="10.5pt" fo:language="en" fo:language-asian="zh" fo:language-complex="ar" fo:country="US" fo:country-asian="TW" fo:country-complex="SA" style:letter-kerning="true"/>
    </style:style>
    <style:style style:name="T183_2" style:family="text">
      <style:text-properties style:font-name="標楷體" fo:font-size="12pt" style:font-name-asian="標楷體" style:font-size-asian="12pt" style:font-size-complex="10.5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84" style:family="paragraph" style:parent-style-name="Normal">
      <style:paragraph-properties fo:text-align="justify"/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/>
    <style:style style:name="Cell14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標楷體" fo:font-size="12pt" style:font-name-asian="標楷體" style:font-size-asian="12pt" style:font-size-complex="10.5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/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="標楷體" fo:font-size="12pt" style:font-name-asian="標楷體" style:font-size-asian="12pt" style:font-size-complex="10.5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8" style:family="paragraph" style:parent-style-name="Normal">
      <style:paragraph-properties fo:text-align="justify"/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/>
    <style:style style:name="Cell148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標楷體" fo:font-size="12pt" style:font-name-asian="標楷體" style:font-size-asian="12pt" style:font-size-complex="10.5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/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標楷體" fo:font-size="12pt" style:font-name-asian="標楷體" style:font-size-asian="12pt" style:font-size-complex="10.5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92" style:family="paragraph" style:parent-style-name="Normal">
      <style:paragraph-properties fo:text-align="justify"/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align="justify" fo:line-height="0.564cm"/>
      <style:text-properties style:font-name="標楷體" style:font-name-asian="標楷體" style:font-size-complex="12pt"/>
    </style:style>
    <style:style style:name="P194" style:family="paragraph" style:parent-style-name="Normal">
      <style:paragraph-properties fo:text-align="justify" fo:line-height="0.564cm"/>
      <style:text-properties style:font-name="標楷體" style:font-name-asian="標楷體" style:font-size-complex="12pt"/>
    </style:style>
    <style:style style:name="P195" style:family="paragraph" style:parent-style-name="Normal">
      <style:paragraph-properties fo:text-align="justify" fo:line-height="0.564cm"/>
    </style:style>
    <style:style style:name="T195_1" style:family="text">
      <style:text-properties style:font-name="標楷體" style:font-name-asian="標楷體" style:font-size-complex="12pt"/>
    </style:style>
    <style:style style:name="T195_2" style:family="text">
      <style:text-properties style:font-name="標楷體" style:font-name-asian="標楷體" style:font-size-complex="10.5pt"/>
    </style:style>
    <style:style style:name="T195_3" style:family="text">
      <style:text-properties style:font-name="標楷體" style:font-name-asian="標楷體" style:font-size-complex="12pt"/>
    </style:style>
    <style:style style:name="T195_4" style:family="text">
      <style:text-properties style:font-name="標楷體" style:font-name-asian="標楷體" style:font-size-complex="12pt"/>
    </style:style>
  </office:automatic-styles>
  <office:body>
    <office:text>
      <text:p text:style-name="P1"><text:bookmark-start text:name="_GoBack"/><text:bookmark-end text:name="_GoBack"/><text:span text:style-name="T1_1">附表三</text:span></text:p>
      <text:p text:style-name="P2"><text:span text:style-name="T2_1">招標資訊詳述資料</text:span><text:span text:style-name="T2_2">(</text:span><text:span text:style-name="T2_3">□</text:span><text:span text:style-name="T2_4">新增公告<text:s/></text:span><text:span text:style-name="T2_5">□</text:span><text:span text:style-name="T2_6">更正公告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3"><text:span text:style-name="T3_1">標案案號</text:span></text:p>
          </table:table-cell>
          <table:table-cell table:style-name="Cell2" table:number-columns-spanned="10">
            <text:p text:style-name="P4"><text:span text:style-name="T4_1">(發包中心填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契約編號</text:span></text:p>
          </table:table-cell>
          <table:table-cell table:style-name="Cell4" table:number-columns-spanned="10">
            <text:p text:style-name="P6"><text:span text:style-name="T6_1">(決標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招標方式</text:span></text:p>
          </table:table-cell>
          <table:table-cell table:style-name="Cell6" table:number-columns-spanned="10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9"><text:span text:style-name="T9_1">決標方式</text:span></text:p>
          </table:table-cell>
          <table:table-cell table:style-name="Cell8" table:number-columns-spanned="10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11"><text:span text:style-name="T11_1">是否依政府採購法施行細則第6<text:s/>4<text:s/>條之2<text:s/>辦理</text:span></text:p>
          </table:table-cell>
          <table:table-cell table:style-name="Cell10">
            <text:p text:style-name="P12"><text:span text:style-name="T12_1"></text:span><text:span text:style-name="T12_2">是</text:span><text:span text:style-name="T12_3"></text:span><text:span text:style-name="T12_4">否</text:span></text:p>
          </table:table-cell>
          <table:table-cell table:style-name="Cell11" table:number-columns-spanned="9">
            <text:p text:style-name="P13"><text:span text:style-name="T13_1">1.招標文件是否已訂定評分項目與及格分數<text:s text:c="10"/></text:span><text:span text:style-name="T13_2"></text:span><text:span text:style-name="T13_3">是</text:span><text:span text:style-name="T13_4"></text:span><text:span text:style-name="T13_5">否</text:span></text:p>
            <text:p text:style-name="P14"><text:span text:style-name="T14_1">2.是否評分及格後，才開價格標<text:s text:c="20"/></text:span><text:span text:style-name="T14_2"></text:span><text:span text:style-name="T14_3">是</text:span><text:span text:style-name="T14_4"></text:span><text:span text:style-name="T14_5">否</text:span></text:p>
            <text:p text:style-name="P15"><text:span text:style-name="T15_1">3.是否成立審查委員會及工作小組<text:s text:c="18"/></text:span><text:span text:style-name="T15_2"></text:span><text:span text:style-name="T15_3">是</text:span><text:span text:style-name="T15_4"></text:span><text:span text:style-name="T15_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>
            <text:p text:style-name="P16"><text:span text:style-name="T16_1">是否為複數決標</text:span></text:p>
          </table:table-cell>
          <table:table-cell table:style-name="Cell13" table:number-columns-spanned="2">
            <text:p text:style-name="P17"><text:span text:style-name="T17_1"></text:span><text:span text:style-name="T17_2">是</text:span><text:span text:style-name="T17_3"></text:span><text:span text:style-name="T17_4">否</text:span></text:p>
          </table:table-cell>
          <table:covered-table-cell/>
          <table:table-cell table:style-name="Cell14" table:number-columns-spanned="3">
            <text:p text:style-name="P18"><text:span text:style-name="T18_1">品項數量</text:span></text:p>
          </table:table-cell>
          <table:covered-table-cell/>
          <table:covered-table-cell/>
          <table:table-cell table:style-name="Cell15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>
            <text:p text:style-name="P20"><text:span text:style-name="T20_1">標案名稱</text:span></text:p>
            <text:p text:style-name="P21"><text:span text:style-name="T21_1">(限填40個中文字)</text:span></text:p>
          </table:table-cell>
          <table:table-cell table:style-name="Cell17" table:number-columns-spanned="10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8">
            <text:p text:style-name="P23"><text:span text:style-name="T23_1">標的分類</text:span></text:p>
          </table:table-cell>
          <table:table-cell table:style-name="Cell19" table:number-columns-spanned="10">
            <text:p text:style-name="P24"><text:span text:style-name="T24_1"></text:span><text:span text:style-name="T24_2">工程</text:span><text:span text:style-name="T24_3"></text:span><text:span text:style-name="T24_4">財物</text:span><text:span text:style-name="T24_5"></text:span><text:span text:style-name="T24_6">勞務</text:span><text:span text:style-name="T24_7">(代碼：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0">
            <text:p text:style-name="P25"><text:span text:style-name="T25_1">屬於建築工程</text:span></text:p>
          </table:table-cell>
          <table:table-cell table:style-name="Cell21" table:number-columns-spanned="10">
            <text:p text:style-name="P26"><text:span text:style-name="T26_1"></text:span><text:span text:style-name="T26_2">是</text:span><text:span text:style-name="T26_3">；</text:span><text:span text:style-name="T26_4">與水電工程</text:span><text:span text:style-name="T26_5"></text:span><text:span text:style-name="T26_6">分開招標</text:span><text:span text:style-name="T26_7"></text:span><text:span text:style-name="T26_8">合併招標</text:span><text:span text:style-name="T26_9">(</text:span><text:span text:style-name="T26_10">水電預估金額</text:span><text:span text:style-name="T26_11">：元</text:span><text:span text:style-name="T26_12">)</text:span></text:p>
            <text:p text:style-name="P27"><text:span text:style-name="T27_1"></text:span><text:span text:style-name="T27_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2">
            <text:p text:style-name="P28"><text:span text:style-name="T28_1">財物採購性質</text:span></text:p>
          </table:table-cell>
          <table:table-cell table:style-name="Cell23" table:number-columns-spanned="10">
            <text:p text:style-name="P29"><text:span text:style-name="T29_1"></text:span><text:span text:style-name="T29_2">非屬財物之工程或勞務<text:s text:c="2"/></text:span><text:span text:style-name="T29_3"></text:span><text:span text:style-name="T29_4">買受,定製<text:s text:c="2"/></text:span><text:span text:style-name="T29_5"></text:span><text:span text:style-name="T29_6">租賃<text:s text:c="2"/></text:span><text:span text:style-name="T29_7"></text:span><text:span text:style-name="T29_8">租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4">
            <text:p text:style-name="P30"><text:span text:style-name="T30_1">採購金額</text:span></text:p>
          </table:table-cell>
          <table:table-cell table:style-name="Cell25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6">
            <text:p text:style-name="P32"><text:span text:style-name="T32_1">採購金額級距</text:span></text:p>
          </table:table-cell>
          <table:table-cell table:style-name="Cell27" table:number-columns-spanned="10">
            <text:p text:style-name="P33"><text:span text:style-name="T33_1"></text:span><text:span text:style-name="T33_2">公告金額以上<text:s/></text:span><text:span text:style-name="T33_3"></text:span><text:span text:style-name="T33_4">查核金額未達巨額<text:s/></text:span><text:span text:style-name="T33_5"></text:span><text:span text:style-name="T33_6">巨額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8">
            <text:p text:style-name="P34"><text:span text:style-name="T34_1">洽辦機關代碼</text:span></text:p>
          </table:table-cell>
          <table:table-cell table:style-name="Cell29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0">
            <text:p text:style-name="P36"><text:span text:style-name="T36_1">依據法條</text:span></text:p>
          </table:table-cell>
          <table:table-cell table:style-name="Cell31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2">
            <text:p text:style-name="P38"><text:span text:style-name="T38_1">是否適用條約或協定之採購</text:span></text:p>
          </table:table-cell>
          <table:table-cell table:style-name="Cell33" table:number-columns-spanned="10">
            <text:p text:style-name="P39"><text:span text:style-name="T39_1"></text:span><text:span text:style-name="T39_2">適用WTO政府採購協定(GPA)</text:span></text:p>
            <text:p text:style-name="P40"><text:span text:style-name="T40_1"></text:span><text:span text:style-name="T40_2">適用臺紐經濟合作協定(ANZTEC)<text:s/></text:span></text:p>
            <text:p text:style-name="P41"><text:span text:style-name="T41_1"></text:span><text:span text:style-name="T41_2">適用臺星經濟夥伴協定(ASTE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4">
            <text:p text:style-name="P42"><text:span text:style-name="T42_1">預算金額</text:span></text:p>
          </table:table-cell>
          <table:table-cell table:style-name="Cell35" table:number-columns-spanned="3">
            <text:p text:style-name="P43"/>
          </table:table-cell>
          <table:covered-table-cell/>
          <table:covered-table-cell/>
          <table:table-cell table:style-name="Cell36" table:number-columns-spanned="4">
            <text:p text:style-name="P44"><text:span text:style-name="T44_1">預算為「0」理由</text:span></text:p>
          </table:table-cell>
          <table:covered-table-cell/>
          <table:covered-table-cell/>
          <table:covered-table-cell/>
          <table:table-cell table:style-name="Cell37" table:number-columns-spanned="3">
            <text:p text:style-name="P45"/>
          </table:table-cell>
          <table:covered-table-cell/>
          <table:covered-table-cell/>
        </table:table-row>
        <table:table-row table:style-name="Row17">
          <table:table-cell table:style-name="Cell38">
            <text:p text:style-name="P46"><text:span text:style-name="T46_1">預算金額是否公開</text:span></text:p>
          </table:table-cell>
          <table:table-cell table:style-name="Cell39" table:number-columns-spanned="3">
            <text:p text:style-name="P47"><text:span text:style-name="T47_1"></text:span><text:span text:style-name="T47_2">是</text:span><text:span text:style-name="T47_3"></text:span><text:span text:style-name="T47_4">否</text:span></text:p>
          </table:table-cell>
          <table:covered-table-cell/>
          <table:covered-table-cell/>
          <table:table-cell table:style-name="Cell40" table:number-columns-spanned="4">
            <text:p text:style-name="P48"><text:span text:style-name="T48_1">不公開理由</text:span></text:p>
          </table:table-cell>
          <table:covered-table-cell/>
          <table:covered-table-cell/>
          <table:covered-table-cell/>
          <table:table-cell table:style-name="Cell41" table:number-columns-spanned="3">
            <text:p text:style-name="P49"/>
          </table:table-cell>
          <table:covered-table-cell/>
          <table:covered-table-cell/>
        </table:table-row>
        <table:table-row table:style-name="Row18">
          <table:table-cell table:style-name="Cell42">
            <text:p text:style-name="P50"><text:span text:style-name="T50_1">預計金額</text:span></text:p>
          </table:table-cell>
          <table:table-cell table:style-name="Cell43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44">
            <text:p text:style-name="P52"><text:span text:style-name="T52_1">後續擴充</text:span></text:p>
            <text:p text:style-name="P53"><text:span text:style-name="T53_1">(限填200個中文字，無者免填)</text:span></text:p>
          </table:table-cell>
          <table:table-cell table:style-name="Cell45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46">
            <text:p text:style-name="P55"><text:span text:style-name="T55_1">是否受機關補助</text:span></text:p>
          </table:table-cell>
          <table:table-cell table:style-name="Cell47" table:number-columns-spanned="10">
            <text:p text:style-name="P56"><text:span text:style-name="T56_1"></text:span><text:span text:style-name="T56_2">是</text:span><text:span text:style-name="T56_3">；</text:span><text:span text:style-name="T56_4">補助機關代碼：<text:s text:c="9"/>補助金額：<text:s text:c="9"/>元</text:span></text:p>
            <text:p text:style-name="P57"><text:span text:style-name="T57_1"></text:span><text:span text:style-name="T57_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48">
            <text:p text:style-name="P58"><text:span text:style-name="T58_1">特別預算金額</text:span></text:p>
          </table:table-cell>
          <table:table-cell table:style-name="Cell49" table:number-columns-spanned="3">
            <text:p text:style-name="P59"/>
          </table:table-cell>
          <table:covered-table-cell/>
          <table:covered-table-cell/>
          <table:table-cell table:style-name="Cell50" table:number-columns-spanned="4">
            <text:p text:style-name="P60"><text:span text:style-name="T60_1">特別預算名稱</text:span></text:p>
          </table:table-cell>
          <table:covered-table-cell/>
          <table:covered-table-cell/>
          <table:covered-table-cell/>
          <table:table-cell table:style-name="Cell51" table:number-columns-spanned="3">
            <text:p text:style-name="P61"/>
          </table:table-cell>
          <table:covered-table-cell/>
          <table:covered-table-cell/>
        </table:table-row>
        <table:table-row table:style-name="Row22">
          <table:table-cell table:style-name="Cell52">
            <text:p text:style-name="P62"><text:span text:style-name="T62_1">是否訂有底價</text:span></text:p>
          </table:table-cell>
          <table:table-cell table:style-name="Cell53" table:number-columns-spanned="3">
            <text:p text:style-name="P63"><text:span text:style-name="T63_1"></text:span><text:span text:style-name="T63_2">是</text:span><text:span text:style-name="T63_3"></text:span><text:span text:style-name="T63_4">否</text:span></text:p>
          </table:table-cell>
          <table:covered-table-cell/>
          <table:covered-table-cell/>
          <table:table-cell table:style-name="Cell54" table:number-columns-spanned="4">
            <text:p text:style-name="P64"><text:span text:style-name="T64_1">未訂底價依據</text:span></text:p>
          </table:table-cell>
          <table:covered-table-cell/>
          <table:covered-table-cell/>
          <table:covered-table-cell/>
          <table:table-cell table:style-name="Cell55" table:number-columns-spanned="3">
            <text:p text:style-name="P65"/>
          </table:table-cell>
          <table:covered-table-cell/>
          <table:covered-table-cell/>
        </table:table-row>
        <table:table-row table:style-name="Row23">
          <table:table-cell table:style-name="Cell56">
            <text:p text:style-name="P66"><text:span text:style-name="T66_1">是否屬特殊採購</text:span></text:p>
          </table:table-cell>
          <table:table-cell table:style-name="Cell57" table:number-columns-spanned="10">
            <text:p text:style-name="P67"><text:span text:style-name="T67_1"></text:span><text:span text:style-name="T67_2">是</text:span><text:span text:style-name="T67_3"></text:span><text:span text:style-name="T67_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58">
            <text:p text:style-name="P68"><text:span text:style-name="T68_1">是否已辦理公開閱覽</text:span></text:p>
          </table:table-cell>
          <table:table-cell table:style-name="Cell59" table:number-columns-spanned="3">
            <text:p text:style-name="P69"><text:span text:style-name="T69_1"></text:span><text:span text:style-name="T69_2">是</text:span><text:span text:style-name="T69_3"></text:span><text:span text:style-name="T69_4">否</text:span></text:p>
          </table:table-cell>
          <table:covered-table-cell/>
          <table:covered-table-cell/>
          <table:table-cell table:style-name="Cell60" table:number-columns-spanned="4">
            <text:p text:style-name="P70"><text:span text:style-name="T70_1">公開閱覽案號</text:span></text:p>
          </table:table-cell>
          <table:covered-table-cell/>
          <table:covered-table-cell/>
          <table:covered-table-cell/>
          <table:table-cell table:style-name="Cell61" table:number-columns-spanned="3">
            <text:p text:style-name="P71"/>
          </table:table-cell>
          <table:covered-table-cell/>
          <table:covered-table-cell/>
        </table:table-row>
        <table:table-row table:style-name="Row25">
          <table:table-cell table:style-name="Cell62">
            <text:p text:style-name="P72"><text:span text:style-name="T72_1">是否屬統包</text:span></text:p>
          </table:table-cell>
          <table:table-cell table:style-name="Cell63" table:number-columns-spanned="10">
            <text:p text:style-name="P73"><text:span text:style-name="T73_1"></text:span><text:span text:style-name="T73_2">是</text:span><text:span text:style-name="T73_3">；</text:span><text:span text:style-name="T73_4">請勾選下列問題</text:span></text:p>
            <text:p text:style-name="P74"><text:span text:style-name="T74_1">1.</text:span><text:span text:style-name="T74_2">設計與施工、供應、安裝或維修等併於同一採購契約招標</text:span><text:span text:style-name="T74_3">：</text:span><text:span text:style-name="T74_4"></text:span><text:span text:style-name="T74_5">是</text:span><text:span text:style-name="T74_6"></text:span><text:span text:style-name="T74_7">否</text:span></text:p>
            <text:p text:style-name="P75"><text:span text:style-name="T75_1">2.招標文件依「統包實施辦法」規定辦理：</text:span><text:span text:style-name="T75_2"></text:span><text:span text:style-name="T75_3">是</text:span><text:span text:style-name="T75_4"></text:span><text:span text:style-name="T75_5">否</text:span></text:p>
            <text:p text:style-name="P76"><text:span text:style-name="T76_1">3.完成後所應達到之功能、效益、標準、品質或特性:</text:span></text:p>
            <text:p text:style-name="P77"><text:span text:style-name="T77_1"></text:span><text:span text:style-name="T77_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4">
            <text:p text:style-name="P78"><text:span text:style-name="T78_1">是否屬二以上機關之聯合採購(不適用共同供應契約規定)</text:span></text:p>
          </table:table-cell>
          <table:table-cell table:style-name="Cell65" table:number-columns-spanned="10">
            <text:p text:style-name="P79"><text:span text:style-name="T79_1"></text:span><text:span text:style-name="T79_2">是</text:span><text:span text:style-name="T79_3"></text:span><text:span text:style-name="T79_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6">
            <text:p text:style-name="P80"><text:span text:style-name="T80_1">是否應依公共工程專業技師簽證規則實施技師</text:span><text:span text:style-name="T80_2">簽證</text:span></text:p>
          </table:table-cell>
          <table:table-cell table:style-name="Cell67" table:number-columns-spanned="10">
            <text:p text:style-name="P81"><text:span text:style-name="T81_1"></text:span><text:span text:style-name="T81_2">是</text:span><text:span text:style-name="T81_3"></text:span><text:span text:style-name="T81_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8">
            <text:p text:style-name="P82"><text:span text:style-name="T82_1">是否採行協商措施</text:span></text:p>
          </table:table-cell>
          <table:table-cell table:style-name="Cell69" table:number-columns-spanned="10">
            <text:p text:style-name="P83"><text:span text:style-name="T83_1"></text:span><text:span text:style-name="T83_2">是</text:span><text:span text:style-name="T83_3"></text:span><text:span text:style-name="T83_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70">
            <text:p text:style-name="P84"><text:span text:style-name="T84_1">是否適用採購法第104條或105條或招標期限標準第10條或第4條之1</text:span></text:p>
          </table:table-cell>
          <table:table-cell table:style-name="Cell71" table:number-columns-spanned="10">
            <text:p text:style-name="P85"><text:span text:style-name="T85_1"></text:span><text:span text:style-name="T85_2">是</text:span><text:span text:style-name="T85_3">；</text:span><text:span text:style-name="T85_4">適用原因：</text:span></text:p>
            <text:p text:style-name="P86"><text:span text:style-name="T86_1"></text:span><text:span text:style-name="T86_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72">
            <text:p text:style-name="P87"><text:span text:style-name="T87_1">是否依據採購法第106條第1項第1款辦理</text:span></text:p>
          </table:table-cell>
          <table:table-cell table:style-name="Cell73" table:number-columns-spanned="10">
            <text:p text:style-name="P88"><text:span text:style-name="T88_1"></text:span><text:span text:style-name="T88_2">是</text:span><text:span text:style-name="T88_3"></text:span><text:span text:style-name="T88_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74">
            <text:p text:style-name="P89"><text:span text:style-name="T89_1">電子領標</text:span></text:p>
          </table:table-cell>
          <table:table-cell table:style-name="Cell75" table:number-columns-spanned="10">
            <text:p text:style-name="P90"><text:span text:style-name="T90_1">是；不收機關文件費；不提供現場領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76">
            <text:p text:style-name="P91"><text:span text:style-name="T91_1">電子投標</text:span></text:p>
          </table:table-cell>
          <table:table-cell table:style-name="Cell77" table:number-columns-spanned="10">
            <text:p text:style-name="P92"><text:span text:style-name="T92_1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78">
            <text:p text:style-name="P93"><text:span text:style-name="T93_1">是否須繳納押標金</text:span></text:p>
          </table:table-cell>
          <table:table-cell table:style-name="Cell79" table:number-columns-spanned="10">
            <text:p text:style-name="P94"><text:span text:style-name="T94_1"></text:span><text:span text:style-name="T94_2">是</text:span><text:span text:style-name="T94_3">；</text:span><text:span text:style-name="T94_4">押標金額度：<text:s text:c="9"/>元</text:span></text:p>
            <text:p text:style-name="P95"><text:span text:style-name="T95_1"></text:span><text:span text:style-name="T95_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80">
            <text:p text:style-name="P96"><text:span text:style-name="T96_1">投標文字</text:span></text:p>
          </table:table-cell>
          <table:table-cell table:style-name="Cell81" table:number-columns-spanned="10">
            <text:p text:style-name="P97"><text:span text:style-name="T97_1">正體中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82">
            <text:p text:style-name="P98"><text:span text:style-name="T98_1">收受投標文件地點</text:span></text:p>
          </table:table-cell>
          <table:table-cell table:style-name="Cell83" table:number-columns-spanned="10">
            <text:p text:style-name="P99"><text:span text:style-name="T99_1">臺北市信義區巿府路一號3樓西南區</text:span><text:span text:style-name="T99_2">臺北市政府聯合採購</text:span><text:span text:style-name="T99_3">發包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84">
            <text:p text:style-name="P100"><text:span text:style-name="T100_1">是否依採購法第99條</text:span></text:p>
          </table:table-cell>
          <table:table-cell table:style-name="Cell85" table:number-columns-spanned="4">
            <text:p text:style-name="P101"><text:span text:style-name="T101_1"></text:span><text:span text:style-name="T101_2">是</text:span><text:span text:style-name="T101_3"></text:span><text:span text:style-name="T101_4">否</text:span></text:p>
          </table:table-cell>
          <table:covered-table-cell/>
          <table:covered-table-cell/>
          <table:covered-table-cell/>
          <table:table-cell table:style-name="Cell86" table:number-columns-spanned="4">
            <text:p text:style-name="P102"><text:span text:style-name="T102_1">目的事業主管機關核准文號</text:span></text:p>
          </table:table-cell>
          <table:covered-table-cell/>
          <table:covered-table-cell/>
          <table:covered-table-cell/>
          <table:table-cell table:style-name="Cell87" table:number-columns-spanned="2">
            <text:p text:style-name="P103"/>
          </table:table-cell>
          <table:covered-table-cell/>
        </table:table-row>
        <table:table-row table:style-name="Row37">
          <table:table-cell table:style-name="Cell88">
            <text:p text:style-name="P104"><text:span text:style-name="T104_1">履約地點</text:span></text:p>
          </table:table-cell>
          <table:table-cell table:style-name="Cell89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90">
            <text:p text:style-name="P106"><text:span text:style-name="T106_1">履約期限</text:span></text:p>
            <text:p text:style-name="P107"><text:span text:style-name="T107_1">(限填30個中文字)</text:span></text:p>
          </table:table-cell>
          <table:table-cell table:style-name="Cell91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92">
            <text:p text:style-name="P109"><text:span text:style-name="T109_1">是否刊登公報</text:span></text:p>
          </table:table-cell>
          <table:table-cell table:style-name="Cell93" table:number-columns-spanned="10">
            <text:p text:style-name="P110"><text:span text:style-name="T110_1"></text:span><text:span text:style-name="T110_2">是</text:span><text:span text:style-name="T110_3"></text:span><text:span text:style-name="T110_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94">
            <text:p text:style-name="P111"><text:span text:style-name="T111_1">本案採購契約是否採用主管機關訂定之範本</text:span></text:p>
          </table:table-cell>
          <table:table-cell table:style-name="Cell95" table:number-columns-spanned="4">
            <text:p text:style-name="P112"><text:span text:style-name="T112_1"></text:span><text:span text:style-name="T112_2">是</text:span><text:span text:style-name="T112_3"></text:span><text:span text:style-name="T112_4">否</text:span></text:p>
          </table:table-cell>
          <table:covered-table-cell/>
          <table:covered-table-cell/>
          <table:covered-table-cell/>
          <table:table-cell table:style-name="Cell96" table:number-columns-spanned="4">
            <text:p text:style-name="P113"><text:span text:style-name="T113_1">不採用主管機關訂定之範本之理由</text:span></text:p>
          </table:table-cell>
          <table:covered-table-cell/>
          <table:covered-table-cell/>
          <table:covered-table-cell/>
          <table:table-cell table:style-name="Cell97" table:number-columns-spanned="2">
            <text:p text:style-name="P114"/>
          </table:table-cell>
          <table:covered-table-cell/>
        </table:table-row>
        <table:table-row table:style-name="Row41">
          <table:table-cell table:style-name="Cell98">
            <text:p text:style-name="P115"><text:span text:style-name="T115_1">歸屬計畫類別</text:span></text:p>
          </table:table-cell>
          <table:table-cell table:style-name="Cell99" table:number-columns-spanned="10">
            <text:p text:style-name="P116"><text:span text:style-name="T116_1"></text:span><text:span text:style-name="T116_2">屬愛台十二項計畫<text:s/></text:span><text:span text:style-name="T116_3"></text:span><text:span text:style-name="T116_4">非屬愛台十二項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00">
            <text:p text:style-name="P117"><text:span text:style-name="T117_1">採購監辦</text:span></text:p>
          </table:table-cell>
          <table:table-cell table:style-name="Cell101" table:number-columns-spanned="10">
            <text:p text:style-name="P118"><text:span text:style-name="T118_1"></text:span><text:span text:style-name="T118_2">依政府採購法第12條規定，報請上級機關派員監辦。</text:span></text:p>
            <text:p text:style-name="P119"><text:span text:style-name="T119_1"></text:span><text:span text:style-name="T119_2">依政府採購法第12條規定，上級機關已訂定授權條件，由機關自行辦理。</text:span></text:p>
            <text:p text:style-name="P120"><text:span text:style-name="T120_1"></text:span><text:span text:style-name="T120_2">依政府採購法第9條規定，其無上級機關者，由該機關執行本法所規定上級機關之職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02">
            <text:p text:style-name="P121"><text:span text:style-name="T121_1">是否屬災區重建工程</text:span></text:p>
          </table:table-cell>
          <table:table-cell table:style-name="Cell103" table:number-columns-spanned="10">
            <text:p text:style-name="P122"><text:span text:style-name="T122_1"></text:span><text:span text:style-name="T122_2">是；災害名稱：</text:span></text:p>
            <text:p text:style-name="P123"><text:span text:style-name="T123_1"></text:span><text:span text:style-name="T123_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04">
            <text:p text:style-name="P124"><text:span text:style-name="T124_1">廠商資格</text:span><text:span text:style-name="T124_2">摘要</text:span></text:p>
            <text:p text:style-name="P125"><text:span text:style-name="T125_1">(限填500個中文字)</text:span></text:p>
          </table:table-cell>
          <table:table-cell table:style-name="Cell10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06">
            <text:p text:style-name="P127"><text:span text:style-name="T127_1">訂有與履約能力有關之基本資格</text:span></text:p>
            <text:p text:style-name="P128"><text:span text:style-name="T128_1">(可複選)</text:span></text:p>
          </table:table-cell>
          <table:table-cell table:style-name="Cell107" table:number-columns-spanned="10">
            <text:p text:style-name="P129"><text:span text:style-name="T129_1">□</text:span><text:span text:style-name="T129_2">廠商具有製造、供應或承做能力之證明</text:span></text:p>
            <text:p text:style-name="P130"><text:span text:style-name="T130_1">□</text:span><text:span text:style-name="T130_2">廠商具有如期履約能力之證明</text:span></text:p>
            <text:p text:style-name="P131"><text:span text:style-name="T131_1">□</text:span><text:span text:style-name="T131_2">廠商或其受雇人、從業人員具有專門技能之證明</text:span></text:p>
            <text:p text:style-name="P132"><text:span text:style-name="T132_1">□</text:span><text:span text:style-name="T132_2">廠商具有維修、維護或售後服務能力之證明</text:span></text:p>
            <text:p text:style-name="P133"><text:span text:style-name="T133_1">□</text:span><text:span text:style-name="T133_2">廠商信用之證明</text:span></text:p>
            <text:p text:style-name="P134"><text:span text:style-name="T134_1">□</text:span><text:span text:style-name="T134_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08">
            <text:p text:style-name="P135"><text:span text:style-name="T135_1">訂有與履約能力有關之特定資格</text:span><text:span text:style-name="T135_2">(可複選)</text:span></text:p>
          </table:table-cell>
          <table:table-cell table:style-name="Cell109" table:number-columns-spanned="10">
            <text:p text:style-name="P136"><text:span text:style-name="T136_1">□</text:span><text:span text:style-name="T136_2">具有相當經驗或實績</text:span></text:p>
            <text:p text:style-name="P137"><text:span text:style-name="T137_1">□</text:span><text:span text:style-name="T137_2">具有相當人力</text:span></text:p>
            <text:p text:style-name="P138"><text:span text:style-name="T138_1">□</text:span><text:span text:style-name="T138_2">具有相當財力</text:span></text:p>
            <text:p text:style-name="P139"><text:span text:style-name="T139_1">□</text:span><text:span text:style-name="T139_2">具有相當設備</text:span></text:p>
            <text:p text:style-name="P140"><text:span text:style-name="T140_1">□</text:span><text:span text:style-name="T140_2">具有符合國際或國家品質管理之驗證文件</text:span></text:p>
            <text:p text:style-name="P141"><text:span text:style-name="T141_1">□</text:span><text:span text:style-name="T141_2">否(工程未訂定之理由:＿＿＿＿＿＿＿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10">
            <text:p text:style-name="P142"><text:span text:style-name="T142_1">＃政府計畫管理資訊網之標案案號</text:span></text:p>
          </table:table-cell>
          <table:table-cell table:style-name="Cell111" table:number-columns-spanned="10">
            <text:p text:style-name="P143"><text:span text:style-name="T143_1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12">
            <text:p text:style-name="P144"><text:span text:style-name="T144_1">評選委員會成立時</text:span></text:p>
            <text:p text:style-name="P145"><text:span text:style-name="T145_1">機</text:span></text:p>
          </table:table-cell>
          <table:table-cell table:style-name="Cell113" table:number-columns-spanned="10">
            <text:p text:style-name="P146"><text:span text:style-name="T146_1">□</text:span><text:span text:style-name="T146_2">招標前<text:s text:c="2"/></text:span><text:span text:style-name="T146_3">□</text:span><text:span text:style-name="T146_4">開標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14">
            <text:p text:style-name="P147"><text:span text:style-name="T147_1">是否於招標文件中公告委員名單(經採購評選委員會全體委員同意)</text:span></text:p>
          </table:table-cell>
          <table:table-cell table:style-name="Cell115" table:number-columns-spanned="10">
            <text:p text:style-name="P148"><text:span text:style-name="T148_1"></text:span><text:span text:style-name="T148_2">是</text:span><text:span text:style-name="T148_3"></text:span><text:span text:style-name="T148_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16">
            <text:p text:style-name="P149"><text:span text:style-name="T149_1">外聘評選委員人數</text:span></text:p>
          </table:table-cell>
          <table:table-cell table:style-name="Cell117" table:number-columns-spanned="10">
            <text:p text:style-name="P150"><text:span text:style-name="T150_1">□</text:span><text:span text:style-name="T150_2">電腦</text:span><text:span text:style-name="T150_3">遴選</text:span><text:span text:style-name="T150_4">，由專家學者資料庫人</text:span></text:p>
            <text:p text:style-name="P151"><text:span text:style-name="T151_1">□</text:span><text:span text:style-name="T151_2">自行遴選，由專家學者資料庫人</text:span></text:p>
            <text:p text:style-name="P152"><text:span text:style-name="T152_1">□</text:span><text:span text:style-name="T152_2">自行遴選，非專家學者資料庫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18">
            <text:p text:style-name="P153"><text:span text:style-name="T153_1">內派評選委員人數</text:span></text:p>
          </table:table-cell>
          <table:table-cell table:style-name="Cell119" table:number-columns-spanned="10">
            <text:p text:style-name="P154"><text:span text:style-name="T154_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20">
            <text:p text:style-name="P155"><text:span text:style-name="T155_1">評選委員總額</text:span></text:p>
          </table:table-cell>
          <table:table-cell table:style-name="Cell121" table:number-columns-spanned="10">
            <text:p text:style-name="P156"><text:span text:style-name="T156_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22">
            <text:p text:style-name="P157"><text:span text:style-name="T157_1">工作小組成員</text:span></text:p>
            <text:p text:style-name="P158"><text:span text:style-name="T158_1">(至少3人)</text:span></text:p>
          </table:table-cell>
          <table:table-cell table:style-name="Cell123" table:number-columns-spanned="10">
            <text:p text:style-name="P159"><text:span text:style-name="T159_1">（請註明成員姓名及有無採購專業證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124">
            <text:p text:style-name="P160"><text:span text:style-name="T160_1">增加評選會議</text:span></text:p>
          </table:table-cell>
          <table:table-cell table:style-name="Cell125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126">
            <text:p text:style-name="P162"><text:span text:style-name="T162_1">是否於招標前召開評選</text:span><text:span text:style-name="T162_2">委員</text:span><text:span text:style-name="T162_3">會議，審定招標文件之評選項目、評審標準及評定方式</text:span></text:p>
          </table:table-cell>
          <table:table-cell table:style-name="Cell127" table:number-columns-spanned="10">
            <text:p text:style-name="P163"><text:span text:style-name="T163_1"></text:span><text:span text:style-name="T163_2">是</text:span><text:span text:style-name="T163_3">；會議次數：</text:span></text:p>
            <text:p text:style-name="P164"><text:span text:style-name="T164_1"></text:span><text:span text:style-name="T164_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128">
            <text:p text:style-name="P165"><text:span text:style-name="T165_1">已經機關首長或其授權人員核准</text:span></text:p>
          </table:table-cell>
          <table:table-cell table:style-name="Cell129" table:number-columns-spanned="10">
            <text:p text:style-name="P166"><text:span text:style-name="T166_1"></text:span><text:span text:style-name="T166_2">是</text:span></text:p>
            <text:p text:style-name="P167"><text:span text:style-name="T167_1"></text:span><text:span text:style-name="T167_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130">
            <text:p text:style-name="P168"><text:span text:style-name="T168_1">依政府採購法第56條辦理者已經上級機關核准</text:span></text:p>
          </table:table-cell>
          <table:table-cell table:style-name="Cell131" table:number-columns-spanned="10">
            <text:p text:style-name="P169"><text:span text:style-name="T169_1"></text:span><text:span text:style-name="T169_2">是；核准文號：</text:span></text:p>
            <text:p text:style-name="P170"><text:span text:style-name="T170_1"></text:span><text:span text:style-name="T170_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132">
            <text:p text:style-name="P171"><text:span text:style-name="T171_1">是否刋登英文公告</text:span></text:p>
          </table:table-cell>
          <table:table-cell table:style-name="Cell133" table:number-columns-spanned="10">
            <text:p text:style-name="P172"><text:span text:style-name="T172_1"></text:span><text:span text:style-name="T172_2">是</text:span><text:span text:style-name="T172_3"></text:span><text:span text:style-name="T172_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134">
            <text:p text:style-name="P173"><text:span text:style-name="T173_1">標案名稱(英)</text:span></text:p>
          </table:table-cell>
          <table:table-cell table:style-name="Cell135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Cell136" table:number-columns-spanned="3">
            <text:p text:style-name="P175"><text:span text:style-name="T175_1">聯絡人(英)</text:span></text:p>
          </table:table-cell>
          <table:covered-table-cell/>
          <table:covered-table-cell/>
          <table:table-cell table:style-name="Cell137">
            <text:p text:style-name="P176"/>
          </table:table-cell>
        </table:table-row>
        <table:table-row table:style-name="Row60">
          <table:table-cell table:style-name="Cell138">
            <text:p text:style-name="P177"><text:span text:style-name="T177_1">招標文件售價及付款方式(英)</text:span></text:p>
          </table:table-cell>
          <table:table-cell table:style-name="Cell139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P180"><text:span text:style-name="T180_1">機關</text:span><text:span text:style-name="T180_2">之專責單位</text:span></text:p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61">
          <table:table-cell table:style-name="Cell140">
            <text:p text:style-name="P181"><text:span text:style-name="T181_1">機關</text:span><text:span text:style-name="T181_2">名稱</text:span></text:p>
          </table:table-cell>
          <table:table-cell table:style-name="Cell141">
            <text:p text:style-name="P182"/>
          </table:table-cell>
          <table:table-cell table:style-name="Cell142">
            <text:p text:style-name="P183"><text:span text:style-name="T183_1">專責</text:span><text:span text:style-name="T183_2">科室</text:span></text:p>
          </table:table-cell>
          <table:table-cell table:style-name="Cell143">
            <text:p text:style-name="P184"/>
          </table:table-cell>
        </table:table-row>
        <table:table-row table:style-name="Row62">
          <table:table-cell table:style-name="Cell144">
            <text:p text:style-name="P185"><text:span text:style-name="T185_1">承辦人</text:span></text:p>
          </table:table-cell>
          <table:table-cell table:style-name="Cell145">
            <text:p text:style-name="P186"/>
          </table:table-cell>
          <table:table-cell table:style-name="Cell146">
            <text:p text:style-name="P187"><text:span text:style-name="T187_1">電子郵件</text:span></text:p>
          </table:table-cell>
          <table:table-cell table:style-name="Cell147">
            <text:p text:style-name="P188"/>
          </table:table-cell>
        </table:table-row>
        <table:table-row table:style-name="Row63">
          <table:table-cell table:style-name="Cell148">
            <text:p text:style-name="P189"><text:span text:style-name="T189_1">聯絡電話</text:span></text:p>
          </table:table-cell>
          <table:table-cell table:style-name="Cell149">
            <text:p text:style-name="P190"/>
          </table:table-cell>
          <table:table-cell table:style-name="Cell150">
            <text:p text:style-name="P191"><text:span text:style-name="T191_1">傳真電話</text:span></text:p>
          </table:table-cell>
          <table:table-cell table:style-name="Cell151">
            <text:p text:style-name="P192"/>
          </table:table-cell>
        </table:table-row>
      </table:table>
      <text:p text:style-name="P193"/>
      <text:p text:style-name="P194"/>
      <text:p text:style-name="P195"><text:span text:style-name="T195_1">承辦人</text:span><text:span text:style-name="T195_2">專責</text:span><text:span text:style-name="T195_3">科室</text:span><text:span text:style-name="T195_4">主管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F2,Bold" svg:font-family="F2,Bold"/>
    <style:font-face style:name="F1" svg:font-family="F1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801cm" fo:padding-right="0cm" fo:margin-right="1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wi</meta:initial-creator>
    <meta:creation-date>2015-06-01T06:27:00</meta:creation-date>
    <dc:creator>betty</dc:creator>
    <dc:date>2015-06-01T06:27:00</dc:date>
    <meta:print-date>2015-03-18T09:08:00</meta:print-date>
    <meta:editing-cycles>2</meta:editing-cycles>
    <meta:editing-duration>PT1M</meta:editing-duration>
    <meta:document-statistic meta:page-count="3" meta:paragraph-count="3" meta:row-count="13" meta:word-count="294" meta:character-count="1968" meta:non-whitespace-character-count="1677"/>
  </office:meta>
</office:document-meta>
</file>