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00" style:font-name="標楷體" style:font-name-asian="標楷體"/>
    </style:style>
    <style:style style:name="T1_2" style:family="text">
      <style:text-properties fo:color="#000000" style:font-name="標楷體"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T2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/>
    </style:style>
    <style:style style:name="Table1" style:family="table">
      <style:table-properties table:align="left" style:width="17.253cm" fo:margin-left="0.3cm"/>
    </style:style>
    <style:style style:name="Column1" style:family="table-column">
      <style:table-column-properties style:column-width="8.751cm"/>
    </style:style>
    <style:style style:name="Column2" style:family="table-column">
      <style:table-column-properties style:column-width="3.367cm"/>
    </style:style>
    <style:style style:name="Column3" style:family="table-column">
      <style:table-column-properties style:column-width="5.135cm"/>
    </style:style>
    <style:style style:name="Row1" style:family="table-row">
      <style:table-row-properties style:min-row-height="1.025cm"/>
    </style:style>
    <style:style style:name="Cell1" style:family="table-cell">
      <style:table-cell-properties style:vertical-align="middle" fo:padding-top="0.026cm" fo:border-top="#39659b 0.026cm solid" fo:border-bottom="#39659b 0.026cm solid" fo:padding-left="0.049cm" fo:border-left="#39659b 0.026cm solid" fo:padding-right="0.049cm" fo:border-right="#39659b 0.026cm solid" fo:wrap-option="wrap"/>
    </style:style>
    <style:style style:name="P4" style:family="paragraph" style:parent-style-name="Normal_20__28_Web_29_">
      <style:paragraph-properties fo:text-align="center" fo:margin-top="0cm" fo:margin-bottom="0cm" fo:orphans="2" fo:widows="2"/>
    </style:style>
    <style:style style:name="T4_1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T4_2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padding-top="0.026cm" fo:border-top="#39659b 0.026cm solid" fo:border-bottom="#39659b 0.026cm solid" fo:padding-left="0.049cm" fo:border-left="#39659b 0.026cm solid" fo:padding-right="0.049cm" fo:border-right="#39659b 0.026cm solid" fo:wrap-option="wrap"/>
    </style:style>
    <style:style style:name="P5" style:family="paragraph" style:parent-style-name="Normal_20__28_Web_29_">
      <style:paragraph-properties fo:text-align="center" fo:margin-top="0cm" fo:margin-bottom="0cm" fo:orphans="2" fo:widows="2"/>
    </style:style>
    <style:style style:name="T5_1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padding-top="0.026cm" fo:border-top="#39659b 0.026cm solid" fo:border-bottom="#39659b 0.026cm solid" fo:padding-left="0.049cm" fo:border-left="#39659b 0.026cm solid" fo:padding-right="0.049cm" fo:border-right="#39659b 0.026cm solid" fo:wrap-option="wrap"/>
    </style:style>
    <style:style style:name="P6" style:family="paragraph" style:parent-style-name="Normal_20__28_Web_29_">
      <style:paragraph-properties fo:text-align="center" fo:margin-top="0cm" fo:margin-bottom="0cm" fo:orphans="2" fo:widows="2"/>
    </style:style>
    <style:style style:name="T6_1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1.025cm"/>
    </style:style>
    <style:style style:name="Cell4" style:family="table-cell">
      <style:table-cell-properties style:vertical-align="middle" fo:padding-top="0.026cm" fo:border-top="#39659b 0.026cm solid" fo:border-bottom="#39659b 0.026cm solid" fo:padding-left="0.049cm" fo:border-left="#39659b 0.026cm solid" fo:padding-right="0.049cm" fo:border-right="#39659b 0.026cm solid" fo:wrap-option="wrap"/>
    </style:style>
    <style:style style:name="P7" style:family="paragraph" style:parent-style-name="Normal_20__28_Web_29_">
      <style:paragraph-properties fo:margin-top="0cm" fo:margin-bottom="0cm" fo:orphans="2" fo:widows="2"/>
    </style:style>
    <style:style style:name="T7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padding-top="0.026cm" fo:border-top="#39659b 0.026cm solid" fo:border-bottom="#39659b 0.026cm solid" fo:padding-left="0.049cm" fo:border-left="#39659b 0.026cm solid" fo:padding-right="0.049cm" fo:border-right="#39659b 0.026cm solid" fo:wrap-option="wrap"/>
    </style:style>
    <style:style style:name="P8" style:family="paragraph" style:parent-style-name="Normal_20__28_Web_29_">
      <style:paragraph-properties fo:text-align="right" fo:margin-top="0cm" fo:margin-bottom="0cm" fo:orphans="2" fo:widows="2"/>
    </style:style>
    <style:style style:name="T8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padding-top="0.026cm" fo:border-top="#39659b 0.026cm solid" fo:border-bottom="#39659b 0.026cm solid" fo:padding-left="0.049cm" fo:border-left="#39659b 0.026cm solid" fo:padding-right="0.049cm" fo:border-right="#39659b 0.026cm solid" fo:wrap-option="wrap"/>
    </style:style>
    <style:style style:name="P9" style:family="paragraph" style:parent-style-name="Normal_20__28_Web_29_">
      <style:paragraph-properties fo:text-align="justify" fo:text-indent="-0.423cm" fo:margin-top="0cm" fo:margin-left="0.423cm" fo:orphans="2" fo:widows="2"/>
    </style:style>
    <style:style style:name="T9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9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0" style:family="paragraph" style:parent-style-name="Normal_20__28_Web_29_">
      <style:paragraph-properties fo:text-align="justify" fo:text-indent="-0.423cm" fo:margin-top="0cm" fo:margin-bottom="0cm" fo:margin-left="0.423cm" fo:orphans="2" fo:widows="2"/>
    </style:style>
    <style:style style:name="T10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0_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025cm"/>
    </style:style>
    <style:style style:name="Cell7" style:family="table-cell">
      <style:table-cell-properties style:vertical-align="middle" fo:padding-top="0.026cm" fo:border-top="#39659b 0.026cm solid" fo:border-bottom="#39659b 0.026cm solid" fo:padding-left="0.049cm" fo:border-left="#39659b 0.026cm solid" fo:padding-right="0.049cm" fo:border-right="#39659b 0.026cm solid" fo:wrap-option="wrap"/>
    </style:style>
    <style:style style:name="P11" style:family="paragraph" style:parent-style-name="Normal_20__28_Web_29_">
      <style:paragraph-properties fo:margin-top="0cm" fo:margin-bottom="0cm" fo:orphans="2" fo:widows="2"/>
    </style:style>
    <style:style style:name="T11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top="0.026cm" fo:border-top="#39659b 0.026cm solid" fo:border-bottom="#39659b 0.026cm solid" fo:padding-left="0.049cm" fo:border-left="#39659b 0.026cm solid" fo:padding-right="0.049cm" fo:border-right="#39659b 0.026cm solid" fo:wrap-option="wrap"/>
    </style:style>
    <style:style style:name="P12" style:family="paragraph" style:parent-style-name="Normal_20__28_Web_29_">
      <style:paragraph-properties fo:text-align="right" fo:margin-top="0cm" fo:margin-bottom="0cm" fo:orphans="2" fo:widows="2"/>
    </style:style>
    <style:style style:name="T12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39659b 0.026cm solid" fo:border-bottom="#39659b 0.026cm solid" fo:border-left="#39659b 0.026cm solid" fo:border-right="#39659b 0.026cm solid" fo:wrap-option="wrap"/>
    </style:style>
    <style:style style:name="P13" style:family="paragraph" style:parent-style-name="Normal">
      <style:text-properties style:font-name="標楷體" fo:font-size="18pt" style:font-name-asian="標楷體" style:font-size-asian="18pt" style:font-name-complex="Arial" style:font-size-complex="18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25cm"/>
    </style:style>
    <style:style style:name="Cell10" style:family="table-cell">
      <style:table-cell-properties style:vertical-align="middle" fo:padding-top="0.026cm" fo:border-top="#39659b 0.026cm solid" fo:border-bottom="#39659b 0.026cm solid" fo:padding-left="0.049cm" fo:border-left="#39659b 0.026cm solid" fo:padding-right="0.049cm" fo:border-right="#39659b 0.026cm solid" fo:wrap-option="wrap"/>
    </style:style>
    <style:style style:name="P14" style:family="paragraph" style:parent-style-name="Normal_20__28_Web_29_">
      <style:paragraph-properties fo:margin-top="0cm" fo:margin-bottom="0cm" fo:orphans="2" fo:widows="2"/>
    </style:style>
    <style:style style:name="T14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top="0.026cm" fo:border-top="#39659b 0.026cm solid" fo:border-bottom="#39659b 0.026cm solid" fo:padding-left="0.049cm" fo:border-left="#39659b 0.026cm solid" fo:padding-right="0.049cm" fo:border-right="#39659b 0.026cm solid" fo:wrap-option="wrap"/>
    </style:style>
    <style:style style:name="P15" style:family="paragraph" style:parent-style-name="Normal_20__28_Web_29_">
      <style:paragraph-properties fo:text-align="right" fo:margin-top="0cm" fo:margin-bottom="0cm" fo:orphans="2" fo:widows="2"/>
    </style:style>
    <style:style style:name="T15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39659b 0.026cm solid" fo:border-bottom="#39659b 0.026cm solid" fo:border-left="#39659b 0.026cm solid" fo:border-right="#39659b 0.026cm solid" fo:wrap-option="wrap"/>
    </style:style>
    <style:style style:name="P16" style:family="paragraph" style:parent-style-name="Normal">
      <style:text-properties style:font-name="標楷體" fo:font-size="18pt" style:font-name-asian="標楷體" style:font-size-asian="18pt" style:font-name-complex="Arial" style:font-size-complex="18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025cm"/>
    </style:style>
    <style:style style:name="Cell13" style:family="table-cell">
      <style:table-cell-properties style:vertical-align="middle" fo:padding-top="0.026cm" fo:border-top="#39659b 0.026cm solid" fo:border-bottom="#39659b 0.026cm solid" fo:padding-left="0.049cm" fo:border-left="#39659b 0.026cm solid" fo:padding-right="0.049cm" fo:border-right="#39659b 0.026cm solid" fo:wrap-option="wrap"/>
    </style:style>
    <style:style style:name="P17" style:family="paragraph" style:parent-style-name="Normal_20__28_Web_29_">
      <style:paragraph-properties fo:margin-top="0cm" fo:margin-bottom="0cm" fo:orphans="2" fo:widows="2"/>
    </style:style>
    <style:style style:name="T17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top="0.026cm" fo:border-top="#39659b 0.026cm solid" fo:border-bottom="#39659b 0.026cm solid" fo:padding-left="0.049cm" fo:border-left="#39659b 0.026cm solid" fo:padding-right="0.049cm" fo:border-right="#39659b 0.026cm solid" fo:wrap-option="wrap"/>
    </style:style>
    <style:style style:name="P18" style:family="paragraph" style:parent-style-name="Normal_20__28_Web_29_">
      <style:paragraph-properties fo:text-align="right" fo:margin-top="0cm" fo:margin-bottom="0cm" fo:orphans="2" fo:widows="2"/>
    </style:style>
    <style:style style:name="T18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39659b 0.026cm solid" fo:border-bottom="#39659b 0.026cm solid" fo:border-left="#39659b 0.026cm solid" fo:border-right="#39659b 0.026cm solid" fo:wrap-option="wrap"/>
    </style:style>
    <style:style style:name="P19" style:family="paragraph" style:parent-style-name="Normal">
      <style:text-properties style:font-name="標楷體" fo:font-size="18pt" style:font-name-asian="標楷體" style:font-size-asian="18pt" style:font-name-complex="Arial" style:font-size-complex="18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025cm"/>
    </style:style>
    <style:style style:name="Cell16" style:family="table-cell">
      <style:table-cell-properties style:vertical-align="middle" fo:padding-top="0.026cm" fo:border-top="#39659b 0.026cm solid" fo:border-bottom="#39659b 0.026cm solid" fo:padding-left="0.049cm" fo:border-left="#39659b 0.026cm solid" fo:padding-right="0.049cm" fo:border-right="#39659b 0.026cm solid" fo:wrap-option="wrap"/>
    </style:style>
    <style:style style:name="P20" style:family="paragraph" style:parent-style-name="Normal_20__28_Web_29_">
      <style:paragraph-properties fo:margin-top="0cm" fo:margin-bottom="0cm" fo:orphans="2" fo:widows="2"/>
    </style:style>
    <style:style style:name="T20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top="0.026cm" fo:border-top="#39659b 0.026cm solid" fo:border-bottom="#39659b 0.026cm solid" fo:padding-left="0.049cm" fo:border-left="#39659b 0.026cm solid" fo:padding-right="0.049cm" fo:border-right="#39659b 0.026cm solid" fo:wrap-option="wrap"/>
    </style:style>
    <style:style style:name="P21" style:family="paragraph" style:parent-style-name="Normal_20__28_Web_29_">
      <style:paragraph-properties fo:text-align="right" fo:margin-top="0cm" fo:margin-bottom="0cm" fo:orphans="2" fo:widows="2"/>
    </style:style>
    <style:style style:name="T21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39659b 0.026cm solid" fo:border-bottom="#39659b 0.026cm solid" fo:border-left="#39659b 0.026cm solid" fo:border-right="#39659b 0.026cm solid" fo:wrap-option="wrap"/>
    </style:style>
    <style:style style:name="P22" style:family="paragraph" style:parent-style-name="Normal">
      <style:text-properties style:font-name="標楷體" fo:font-size="18pt" style:font-name-asian="標楷體" style:font-size-asian="18pt" style:font-name-complex="Arial" style:font-size-complex="18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025cm"/>
    </style:style>
    <style:style style:name="Cell19" style:family="table-cell">
      <style:table-cell-properties style:vertical-align="middle" fo:padding-top="0.026cm" fo:border-top="#39659b 0.026cm solid" fo:border-bottom="#39659b 0.026cm solid" fo:padding-left="0.049cm" fo:border-left="#39659b 0.026cm solid" fo:padding-right="0.049cm" fo:border-right="#39659b 0.026cm solid" fo:wrap-option="wrap"/>
    </style:style>
    <style:style style:name="P23" style:family="paragraph" style:parent-style-name="Normal_20__28_Web_29_">
      <style:paragraph-properties fo:margin-top="0cm" fo:margin-bottom="0cm" fo:orphans="2" fo:widows="2"/>
    </style:style>
    <style:style style:name="T23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top="0.026cm" fo:border-top="#39659b 0.026cm solid" fo:border-bottom="#39659b 0.026cm solid" fo:padding-left="0.049cm" fo:border-left="#39659b 0.026cm solid" fo:padding-right="0.049cm" fo:border-right="#39659b 0.026cm solid" fo:wrap-option="wrap"/>
    </style:style>
    <style:style style:name="P24" style:family="paragraph" style:parent-style-name="Normal_20__28_Web_29_">
      <style:paragraph-properties fo:text-align="right" fo:margin-top="0cm" fo:margin-bottom="0cm" fo:orphans="2" fo:widows="2"/>
    </style:style>
    <style:style style:name="T24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39659b 0.026cm solid" fo:border-bottom="#39659b 0.026cm solid" fo:border-left="#39659b 0.026cm solid" fo:border-right="#39659b 0.026cm solid" fo:wrap-option="wrap"/>
    </style:style>
    <style:style style:name="P25" style:family="paragraph" style:parent-style-name="Normal">
      <style:text-properties style:font-name="標楷體" fo:font-size="18pt" style:font-name-asian="標楷體" style:font-size-asian="18pt" style:font-name-complex="Arial" style:font-size-complex="18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附表</text:span><text:span text:style-name="T1_2">五</text:span></text:p>
      <text:p text:style-name="P2"><text:span text:style-name="T2_1">臺北市政府聯合採購發包中心</text:span><text:span text:style-name="T2_2">代辦</text:span><text:span text:style-name="T2_3">案件之撥付</text:span><text:span text:style-name="T2_4">標準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"><text:span text:style-name="T4_1">工程採購預算</text:span><text:span text:style-name="T4_2">金額</text:span></text:p>
          </table:table-cell>
          <table:table-cell table:style-name="Cell2">
            <text:p text:style-name="P5"><text:span text:style-name="T5_1">額度</text:span></text:p>
          </table:table-cell>
          <table:table-cell table:style-name="Cell3">
            <text:p text:style-name="P6"><text:span text:style-name="T6_1">備註</text:span></text:p>
          </table:table-cell>
        </table:table-row>
        <table:table-row table:style-name="Row2">
          <table:table-cell table:style-name="Cell4">
            <text:p text:style-name="P7"><text:span text:style-name="T7_1">500萬元以下部分</text:span></text:p>
          </table:table-cell>
          <table:table-cell table:style-name="Cell5">
            <text:p text:style-name="P8"><text:span text:style-name="T8_1">0.1134％</text:span></text:p>
          </table:table-cell>
          <table:table-cell table:style-name="Cell6" table:number-rows-spanned="6">
            <text:p text:style-name="P9"><text:span text:style-name="T9_1">1.</text:span><text:span text:style-name="T9_2">左列預算金額依招標公告之預算金額認定</text:span><text:span text:style-name="T9_3">。</text:span></text:p>
            <text:p text:style-name="P10"><text:span text:style-name="T10_1">2.</text:span><text:span text:style-name="T10_2">撥付</text:span><text:span text:style-name="T10_3">金額應按預算金額級距分段計算</text:span><text:span text:style-name="T10_4">。</text:span></text:p>
          </table:table-cell>
        </table:table-row>
        <table:table-row table:style-name="Row3">
          <table:table-cell table:style-name="Cell7">
            <text:p text:style-name="P11"><text:span text:style-name="T11_1">超過500萬元至2,500萬元部分</text:span></text:p>
          </table:table-cell>
          <table:table-cell table:style-name="Cell8">
            <text:p text:style-name="P12"><text:span text:style-name="T12_1">0.0972％</text:span></text:p>
          </table:table-cell>
          <table:covered-table-cell table:style-name="Cell9">
            <text:p text:style-name="P13"/>
          </table:covered-table-cell>
        </table:table-row>
        <table:table-row table:style-name="Row4">
          <table:table-cell table:style-name="Cell10">
            <text:p text:style-name="P14"><text:span text:style-name="T14_1">超過2,500萬元至5,000萬元部分</text:span></text:p>
          </table:table-cell>
          <table:table-cell table:style-name="Cell11">
            <text:p text:style-name="P15"><text:span text:style-name="T15_1">0.081％</text:span></text:p>
          </table:table-cell>
          <table:covered-table-cell table:style-name="Cell12">
            <text:p text:style-name="P16"/>
          </table:covered-table-cell>
        </table:table-row>
        <table:table-row table:style-name="Row5">
          <table:table-cell table:style-name="Cell13">
            <text:p text:style-name="P17"><text:span text:style-name="T17_1">超過5,000萬元至1億元部分</text:span></text:p>
          </table:table-cell>
          <table:table-cell table:style-name="Cell14">
            <text:p text:style-name="P18"><text:span text:style-name="T18_1">0.0486％</text:span></text:p>
          </table:table-cell>
          <table:covered-table-cell table:style-name="Cell15">
            <text:p text:style-name="P19"/>
          </table:covered-table-cell>
        </table:table-row>
        <table:table-row table:style-name="Row6">
          <table:table-cell table:style-name="Cell16">
            <text:p text:style-name="P20"><text:span text:style-name="T20_1">超過1億元至5億元部分</text:span></text:p>
          </table:table-cell>
          <table:table-cell table:style-name="Cell17">
            <text:p text:style-name="P21"><text:span text:style-name="T21_1">0.0324％</text:span></text:p>
          </table:table-cell>
          <table:covered-table-cell table:style-name="Cell18">
            <text:p text:style-name="P22"/>
          </table:covered-table-cell>
        </table:table-row>
        <table:table-row table:style-name="Row7">
          <table:table-cell table:style-name="Cell19">
            <text:p text:style-name="P23"><text:span text:style-name="T23_1">超過5億元部分</text:span></text:p>
          </table:table-cell>
          <table:table-cell table:style-name="Cell20">
            <text:p text:style-name="P24"><text:span text:style-name="T24_1">0.0162％</text:span></text:p>
          </table:table-cell>
          <table:covered-table-cell table:style-name="Cell21">
            <text:p text:style-name="P25"/>
          </table:covered-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1.801cm" fo:padding-right="0cm" fo:margin-right="1.501cm"/>
      <style:footer-style>
        <style:header-footer-properties fo:min-height="0.05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新北市政府採購處代辦法人團體採購範圍、收費要點</dc:title>
    <meta:initial-creator>User</meta:initial-creator>
    <meta:creation-date>2015-06-01T06:29:00</meta:creation-date>
    <dc:creator>betty</dc:creator>
    <dc:date>2015-06-01T06:29:00</dc:date>
    <meta:print-date>2011-02-22T02:58:00</meta:print-date>
    <meta:editing-cycles>2</meta:editing-cycles>
    <meta:editing-duration>PT2M</meta:editing-duration>
    <meta:document-statistic meta:page-count="1" meta:paragraph-count="1" meta:row-count="1" meta:word-count="34" meta:character-count="228" meta:non-whitespace-character-count="195"/>
  </office:meta>
</office:document-meta>
</file>