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0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List_20_Paragraph">
      <style:paragraph-properties fo:text-indent="-0.423cm" fo:line-height="0.423cm" fo:margin-top="0cm" fo:margin-bottom="0cm" fo:margin-left="0.212cm"/>
      <style:text-properties style:font-name="微軟正黑體" fo:font-size="10pt" style:font-name-asian="微軟正黑體" style:font-size-asian="10pt" style:font-size-complex="10pt"/>
    </style:style>
    <style:style style:name="T2_1" style:family="text">
      <style:text-properties style:font-name="微軟正黑體" fo:font-size="10pt" style:font-name-asian="微軟正黑體" style:font-size-asian="10pt" style:font-size-complex="10pt"/>
    </style:style>
    <style:style style:name="P3" style:family="paragraph" style:parent-style-name="List_20_Paragraph">
      <style:paragraph-properties fo:text-indent="-0.423cm" fo:line-height="0.423cm" fo:margin-top="0cm" fo:margin-bottom="0cm" fo:margin-left="0.212cm"/>
      <style:text-properties style:font-name="微軟正黑體" fo:font-size="10pt" style:font-name-asian="微軟正黑體" style:font-size-asian="10pt" style:font-size-complex="10pt"/>
    </style:style>
    <style:style style:name="T3_1" style:family="text">
      <style:text-properties style:font-name="微軟正黑體" fo:font-size="10pt" style:font-name-asian="微軟正黑體" style:font-size-asian="10pt" style:font-size-complex="10pt"/>
    </style:style>
    <style:style style:name="FR4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0.459cm" fo:margin-top="0cm" fo:margin-bottom="0cm"/>
    </style:style>
    <style:style style:name="T4_1" style:family="text">
      <style:text-properties style:font-name="微軟正黑體" fo:font-size="10pt" style:font-name-asian="微軟正黑體" style:font-size-asian="10pt" style:font-size-complex="10pt"/>
    </style:style>
    <style:style style:name="T4_2" style:family="text">
      <style:text-properties style:font-name="微軟正黑體" fo:font-size="10pt" style:font-name-asian="微軟正黑體" style:font-size-asian="10pt" style:font-size-complex="10pt"/>
    </style:style>
    <style:style style:name="T4_3" style:family="text">
      <style:text-properties style:font-name="微軟正黑體" fo:font-size="10pt" style:font-name-asian="微軟正黑體" style:font-size-asian="10pt" style:font-size-complex="10pt"/>
    </style:style>
    <style:style style:name="T4_4" style:family="text">
      <style:text-properties style:font-name="微軟正黑體" fo:font-size="10pt" style:font-name-asian="微軟正黑體" style:font-size-asian="10pt" style:font-size-complex="10pt"/>
    </style:style>
    <style:style style:name="T4_5" style:family="text">
      <style:text-properties style:font-name="微軟正黑體" fo:font-size="10pt" style:font-name-asian="微軟正黑體" style:font-size-asian="10pt" style:font-size-complex="10pt"/>
    </style:style>
    <style:style style:name="FR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423cm" fo:margin-top="0cm" fo:margin-bottom="0cm"/>
    </style:style>
    <style:style style:name="T5_1" style:family="text">
      <style:text-properties style:font-name="微軟正黑體" fo:font-size="11pt" style:font-name-asian="微軟正黑體" style:font-size-asian="11pt"/>
    </style:style>
    <style:style style:name="FR7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Wingdings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微軟正黑體" style:font-name-asian="微軟正黑體"/>
    </style:style>
    <style:style style:name="FR10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423cm" fo:margin-top="0cm" fo:margin-bottom="0cm"/>
    </style:style>
    <style:style style:name="T8_1" style:family="text">
      <style:text-properties style:font-name="微軟正黑體" style:font-name-asian="微軟正黑體" style:font-size-complex="12pt"/>
    </style:style>
    <style:style style:name="FR1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line-height="0.529cm" fo:margin-top="0cm" fo:margin-bottom="0cm"/>
    </style:style>
    <style:style style:name="T9_1" style:family="text">
      <style:text-properties style:font-name="微軟正黑體" fo:font-size="10pt" style:font-name-asian="微軟正黑體" style:font-size-asian="10pt" style:font-size-complex="10pt"/>
    </style:style>
    <style:style style:name="T9_2" style:family="text">
      <style:text-properties style:font-name="微軟正黑體" fo:font-size="10pt" style:font-name-asian="微軟正黑體" style:font-size-asian="10pt" style:font-size-complex="10pt"/>
    </style:style>
    <style:style style:name="P10" style:family="paragraph" style:parent-style-name="Normal">
      <style:paragraph-properties fo:text-align="center" fo:line-height="0.423cm" fo:margin-top="0cm" fo:margin-bottom="0cm"/>
      <style:text-properties style:font-name="微軟正黑體" style:font-name-asian="微軟正黑體" style:font-size-complex="12pt"/>
    </style:style>
    <style:style style:name="FR17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423cm" fo:margin-top="0cm" fo:margin-bottom="0cm"/>
    </style:style>
    <style:style style:name="T11_1" style:family="text">
      <style:text-properties style:font-name="微軟正黑體" fo:font-size="11.5pt" style:font-name-asian="微軟正黑體" style:font-size-asian="11.5pt" style:font-size-complex="11.5pt"/>
    </style:style>
    <style:style style:name="FR19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423cm" fo:margin-top="0cm" fo:margin-bottom="0cm"/>
    </style:style>
    <style:style style:name="T12_1" style:family="text">
      <style:text-properties style:font-name="微軟正黑體" style:font-name-asian="微軟正黑體" style:font-size-complex="12pt"/>
    </style:style>
    <style:style style:name="FR21" style:family="graphic" style:parent-style-name="Normal">
      <style:graphic-properties draw:marker-start-width="0.556cm" draw:marker-start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line-height="0.494cm" fo:margin-top="0cm" fo:margin-bottom="0cm"/>
    </style:style>
    <style:style style:name="T13_1" style:family="text">
      <style:text-properties fo:color="#000000" style:font-name="微軟正黑體" fo:font-size="10pt" style:font-name-asian="微軟正黑體" style:font-size-asian="10pt" style:font-size-complex="10pt"/>
    </style:style>
    <style:style style:name="T13_2" style:family="text">
      <style:text-properties fo:color="#000000" style:font-name="微軟正黑體" fo:font-size="10pt" style:font-name-asian="微軟正黑體" style:font-size-asian="10pt" style:font-size-complex="10pt"/>
    </style:style>
    <style:style style:name="FR23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0.423cm" fo:margin-top="0cm" fo:margin-bottom="0cm"/>
    </style:style>
    <style:style style:name="T14_1" style:family="text">
      <style:text-properties fo:color="#000000" style:font-name="微軟正黑體" fo:font-size="9.5pt" style:font-name-asian="微軟正黑體" style:font-size-asian="9.5pt" style:font-size-complex="9.5pt"/>
    </style:style>
    <style:style style:name="T14_2" style:family="text">
      <style:text-properties style:font-name="微軟正黑體" fo:font-size="9.5pt" style:font-name-asian="微軟正黑體" style:font-size-asian="9.5pt" style:font-size-complex="9.5pt"/>
    </style:style>
    <style:style style:name="FR24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dash" draw:stroke-dash="Fine_20_Dashed_20__28_var_29_1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List_20_Paragraph">
      <style:paragraph-properties fo:text-indent="-0.423cm" fo:line-height="0.423cm" fo:margin-top="0cm" fo:margin-bottom="0cm" fo:margin-left="0.212cm"/>
      <style:text-properties style:font-name="微軟正黑體" fo:font-size="9pt" style:font-name-asian="微軟正黑體" style:font-size-asian="9pt" style:font-size-complex="9pt"/>
    </style:style>
    <style:style style:name="T15_1" style:family="text">
      <style:text-properties style:font-name="微軟正黑體" fo:font-size="9pt" style:font-name-asian="微軟正黑體" style:font-size-asian="9pt" style:font-size-complex="9pt"/>
    </style:style>
    <style:style style:name="P16" style:family="paragraph" style:parent-style-name="List_20_Paragraph">
      <style:paragraph-properties fo:text-indent="-0.423cm" fo:line-height="0.423cm" fo:margin-top="0cm" fo:margin-bottom="0cm" fo:margin-left="0.212cm"/>
      <style:text-properties style:font-name="微軟正黑體" fo:font-size="9pt" style:font-name-asian="微軟正黑體" style:font-size-asian="9pt" style:font-size-complex="9pt"/>
    </style:style>
    <style:style style:name="T16_1" style:family="text">
      <style:text-properties style:font-name="微軟正黑體" fo:font-size="9pt" style:font-name-asian="微軟正黑體" style:font-size-asian="9pt" style:font-size-complex="9pt"/>
    </style:style>
    <style:style style:name="FR26" style:family="graphic" style:parent-style-name="Normal">
      <style:graphic-properties draw:stroke="dash" draw:stroke-dash="Fine_20_Dashed_20__28_var_29_2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List_20_Paragraph">
      <style:paragraph-properties fo:text-indent="-0.423cm" fo:line-height="0.423cm" fo:margin-top="0cm" fo:margin-bottom="0cm" fo:margin-left="0.212cm"/>
      <style:text-properties style:font-name="微軟正黑體" fo:font-size="10pt" style:font-name-asian="微軟正黑體" style:font-size-asian="10pt" style:font-size-complex="10pt"/>
    </style:style>
    <style:style style:name="T17_1" style:family="text">
      <style:text-properties style:font-name="微軟正黑體" fo:font-size="10pt" style:font-name-asian="微軟正黑體" style:font-size-asian="10pt" style:font-size-complex="10pt"/>
    </style:style>
    <style:style style:name="P18" style:family="paragraph" style:parent-style-name="Normal"/>
    <style:style style:name="FR27" style:family="graphic" style:parent-style-name="Normal">
      <style:graphic-properties draw:marker-end-width="0.556cm" draw:marker-end="msArrowEnd_20_5"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423cm" fo:margin-top="0cm" fo:margin-bottom="0cm"/>
    </style:style>
    <style:style style:name="T19_1" style:family="text">
      <style:text-properties style:font-name="微軟正黑體" fo:font-size="11.5pt" style:font-name-asian="微軟正黑體" style:font-size-asian="11.5pt" style:font-size-complex="11.5pt"/>
    </style:style>
    <style:style style:name="FR29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start-width="0.556cm" draw:marker-end-width="0.556cm" draw:marker-start="msArrowEnd_20_5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justify" fo:line-height="0.529cm" fo:margin-top="0cm" fo:margin-bottom="0cm"/>
    </style:style>
    <style:style style:name="T20_1" style:family="text">
      <style:text-properties style:font-name="微軟正黑體" fo:font-size="11pt" style:font-name-asian="微軟正黑體" style:font-size-asian="11pt"/>
    </style:style>
    <style:style style:name="T20_2" style:family="text">
      <style:text-properties style:font-name="微軟正黑體" fo:font-size="11pt" style:font-name-asian="微軟正黑體" style:font-size-asian="11pt"/>
    </style:style>
    <style:style style:name="T20_3" style:family="text">
      <style:text-properties style:font-name="微軟正黑體" fo:font-size="11pt" style:font-name-asian="微軟正黑體" style:font-size-asian="11pt"/>
    </style:style>
    <style:style style:name="FR32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494cm" fo:margin-top="0cm" fo:margin-bottom="0cm"/>
    </style:style>
    <style:style style:name="T21_1" style:family="text">
      <style:text-properties style:font-name="微軟正黑體" style:font-name-asian="微軟正黑體" style:font-size-complex="12pt"/>
    </style:style>
    <style:style style:name="FR33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556cm" draw:marker-end="msArrowEnd_20_5"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423cm" fo:margin-top="0cm" fo:margin-bottom="0cm"/>
    </style:style>
    <style:style style:name="T22_1" style:family="text">
      <style:text-properties style:font-name="微軟正黑體" style:font-name-asian="微軟正黑體" style:font-size-complex="12pt"/>
    </style:style>
    <style:style style:name="FR36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dash" draw:stroke-dash="Fine_20_Dashed_20__28_var_29_3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List_20_Paragraph">
      <style:paragraph-properties fo:text-indent="-0.423cm" fo:margin-top="0cm" fo:margin-bottom="0cm" fo:margin-left="0.212cm"/>
      <style:text-properties style:font-name="微軟正黑體" fo:font-size="10pt" style:font-name-asian="微軟正黑體" style:font-size-asian="10pt" style:font-size-complex="10pt"/>
    </style:style>
    <style:style style:name="T23_1" style:family="text">
      <style:text-properties style:font-name="微軟正黑體" fo:font-size="10pt" style:font-name-asian="微軟正黑體" style:font-size-asian="10pt" style:font-size-complex="10pt"/>
    </style:style>
    <style:style style:name="FR38" style:family="graphic" style:parent-style-name="Normal">
      <style:graphic-properties draw:marker-start-width="0.556cm" draw:marker-end-width="0.556cm" draw:marker-start="msArrowEnd_20_5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423cm" fo:margin-top="0cm" fo:margin-bottom="0cm"/>
    </style:style>
    <style:style style:name="T24_1" style:family="text">
      <style:text-properties style:font-name="微軟正黑體" style:font-name-asian="微軟正黑體" style:font-size-complex="12pt"/>
    </style:style>
    <style:style style:name="FR4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微軟正黑體" style:font-name-asian="微軟正黑體"/>
    </style:style>
    <style:style style:name="FR41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微軟正黑體" style:font-name-asian="微軟正黑體"/>
    </style:style>
    <style:style style:name="FR44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494cm" fo:margin-top="0cm" fo:margin-bottom="0cm"/>
    </style:style>
    <style:style style:name="T27_1" style:family="text">
      <style:text-properties fo:color="#000000" style:font-name="微軟正黑體" style:font-name-asian="微軟正黑體"/>
    </style:style>
    <style:style style:name="FR45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423cm" fo:margin-top="0cm" fo:margin-bottom="0cm"/>
    </style:style>
    <style:style style:name="T28_1" style:family="text">
      <style:text-properties fo:color="#000000" style:font-name="微軟正黑體" style:font-name-asian="微軟正黑體"/>
    </style:style>
    <style:style style:name="FR46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line-height="0.423cm" fo:margin-top="0cm" fo:margin-bottom="0cm"/>
    </style:style>
    <style:style style:name="T29_1" style:family="text">
      <style:text-properties style:font-name="微軟正黑體" fo:font-size="11pt" style:font-name-asian="微軟正黑體" style:font-size-asian="11pt"/>
    </style:style>
    <style:style style:name="T29_2" style:family="text">
      <style:text-properties style:font-name="微軟正黑體" fo:font-size="11pt" style:font-name-asian="微軟正黑體" style:font-size-asian="11pt"/>
    </style:style>
    <style:style style:name="T29_3" style:family="text">
      <style:text-properties style:font-name="微軟正黑體" fo:font-size="11pt" style:font-name-asian="微軟正黑體" style:font-size-asian="11pt"/>
    </style:style>
    <style:style style:name="FR50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423cm" fo:margin-top="0cm" fo:margin-bottom="0cm"/>
    </style:style>
    <style:style style:name="T30_1" style:family="text">
      <style:text-properties style:font-name="微軟正黑體" style:font-name-asian="微軟正黑體" style:font-size-complex="12pt"/>
    </style:style>
    <style:style style:name="FR51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423cm" fo:margin-top="0cm" fo:margin-bottom="0cm"/>
    </style:style>
    <style:style style:name="T31_1" style:family="text">
      <style:text-properties style:font-name="微軟正黑體" style:font-name-asian="微軟正黑體" style:font-size-complex="12pt"/>
    </style:style>
    <style:style style:name="FR53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line-height="0.423cm" fo:margin-top="0cm" fo:margin-bottom="0cm"/>
    </style:style>
    <style:style style:name="T32_1" style:family="text">
      <style:text-properties style:font-name="微軟正黑體" style:font-name-asian="微軟正黑體" style:font-size-complex="12pt"/>
    </style:style>
    <style:style style:name="T32_2" style:family="text">
      <style:text-properties style:font-name="微軟正黑體" style:font-name-asian="微軟正黑體" style:font-size-complex="12pt"/>
    </style:style>
    <style:style style:name="T32_3" style:family="text">
      <style:text-properties style:font-name="微軟正黑體" style:font-name-asian="微軟正黑體" style:font-size-complex="12pt"/>
    </style:style>
    <style:style style:name="FR55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line-height="0.423cm" fo:margin-top="0cm" fo:margin-bottom="0cm"/>
    </style:style>
    <style:style style:name="T33_1" style:family="text">
      <style:text-properties style:font-name="微軟正黑體" style:font-name-asian="微軟正黑體" style:font-size-complex="12pt"/>
    </style:style>
    <style:style style:name="FR5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="微軟正黑體" style:font-name-asian="微軟正黑體"/>
    </style:style>
    <style:style style:name="FR58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494cm" fo:margin-top="0cm" fo:margin-bottom="0cm"/>
    </style:style>
    <style:style style:name="T35_1" style:family="text">
      <style:text-properties style:font-name="微軟正黑體" style:font-name-asian="微軟正黑體" style:font-size-complex="12pt"/>
    </style:style>
    <style:style style:name="FR60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style:font-name="微軟正黑體" style:font-name-asian="微軟正黑體"/>
    </style:style>
    <style:style style:name="FR62" style:family="graphic" style:parent-style-name="Normal">
      <style:graphic-properties draw:marker-start-width="0.556cm" draw:marker-start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line-height="0.494cm" fo:margin-top="0cm" fo:margin-bottom="0cm"/>
    </style:style>
    <style:style style:name="T37_1" style:family="text">
      <style:text-properties style:font-name="微軟正黑體" style:font-name-asian="微軟正黑體" style:font-size-complex="12pt"/>
    </style:style>
    <style:style style:name="T37_2" style:family="text">
      <style:text-properties style:font-name="微軟正黑體" style:font-name-asian="微軟正黑體" style:font-size-complex="12pt"/>
    </style:style>
    <style:style style:name="FR64" style:family="graphic" style:parent-style-name="Normal">
      <style:graphic-properties draw:marker-start-width="0.556cm" draw:marker-start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="微軟正黑體" style:font-name-asian="微軟正黑體"/>
    </style:style>
    <style:style style:name="FR6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line-height="0.494cm" fo:margin-top="0cm" fo:margin-bottom="0cm"/>
    </style:style>
    <style:style style:name="T39_1" style:family="text">
      <style:text-properties style:font-name="微軟正黑體" fo:font-size="10pt" style:font-name-asian="微軟正黑體" style:font-size-asian="10pt" style:font-size-complex="10pt"/>
    </style:style>
    <style:style style:name="T39_2" style:family="text">
      <style:text-properties style:font-name="微軟正黑體" fo:font-size="10pt" style:font-name-asian="微軟正黑體" style:font-size-asian="10pt" style:font-size-complex="10pt"/>
    </style:style>
    <style:style style:name="T39_3" style:family="text">
      <style:text-properties style:font-name="微軟正黑體" fo:font-size="9.5pt" style:font-name-asian="微軟正黑體" style:font-size-asian="9.5pt" style:font-size-complex="9.5pt"/>
    </style:style>
    <style:style style:name="T39_4" style:family="text">
      <style:text-properties style:font-name="微軟正黑體" fo:font-size="9.5pt" style:font-name-asian="微軟正黑體" style:font-size-asian="9.5pt" style:font-size-complex="9.5pt"/>
    </style:style>
    <style:style style:name="T39_5" style:family="text">
      <style:text-properties style:font-name="微軟正黑體" fo:font-size="9.5pt" style:font-name-asian="微軟正黑體" style:font-size-asian="9.5pt" style:font-size-complex="9.5pt"/>
    </style:style>
    <style:style style:name="T39_6" style:family="text">
      <style:text-properties style:font-name="微軟正黑體" fo:font-size="10pt" style:font-name-asian="微軟正黑體" style:font-size-asian="10pt" style:font-size-complex="10pt"/>
    </style:style>
    <style:style style:name="T39_7" style:family="text">
      <style:text-properties style:font-name="微軟正黑體" fo:font-size="10pt" style:font-name-asian="微軟正黑體" style:font-size-asian="10pt" style:font-size-complex="10pt"/>
    </style:style>
    <style:style style:name="FR6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style:font-name="微軟正黑體" style:font-name-asian="微軟正黑體"/>
    </style:style>
    <style:style style:name="FR68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line-height="0.388cm" fo:margin-top="0cm" fo:margin-bottom="0cm"/>
    </style:style>
    <style:style style:name="T41_1" style:family="text">
      <style:text-properties style:font-name="微軟正黑體" fo:font-size="10pt" style:font-name-asian="微軟正黑體" style:font-size-asian="10pt" style:font-size-complex="10pt"/>
    </style:style>
    <style:style style:name="FR69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1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line-height="0.388cm" fo:margin-top="0cm" fo:margin-bottom="0cm" fo:margin-left="-0.423cm" fo:margin-right="-0.342cm"/>
    </style:style>
    <style:style style:name="T42_1" style:family="text">
      <style:text-properties style:font-name="微軟正黑體" fo:font-size="9.5pt" style:font-name-asian="微軟正黑體" style:font-size-asian="9.5pt" style:font-size-complex="9.5pt"/>
    </style:style>
    <style:style style:name="T42_2" style:family="text">
      <style:text-properties style:font-name="微軟正黑體" fo:font-size="9.5pt" style:font-name-asian="微軟正黑體" style:font-size-asian="9.5pt" style:font-size-complex="9.5pt"/>
    </style:style>
    <style:style style:name="FR72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3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4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line-height="0.494cm" fo:margin-top="0cm" fo:margin-bottom="0cm"/>
    </style:style>
    <style:style style:name="T43_1" style:family="text">
      <style:text-properties style:font-name="微軟正黑體" style:font-name-asian="微軟正黑體"/>
    </style:style>
    <style:style style:name="FR75" style:family="graphic" style:parent-style-name="Normal">
      <style:graphic-properties draw:stroke="dash" draw:stroke-dash="Fine_20_Dashed_20__28_var_29_4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List_20_Paragraph">
      <style:paragraph-properties fo:text-indent="-0.423cm" fo:margin-top="0cm" fo:margin-bottom="0cm" fo:margin-left="0.212cm"/>
      <style:text-properties style:font-name="微軟正黑體" style:font-name-asian="微軟正黑體"/>
    </style:style>
    <style:style style:name="T44_1" style:family="text">
      <style:text-properties style:font-name="微軟正黑體" style:font-name-asian="微軟正黑體"/>
    </style:style>
    <style:style style:name="FR76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7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line-height="0.494cm" fo:margin-top="0cm" fo:margin-bottom="0cm"/>
    </style:style>
    <style:style style:name="T45_1" style:family="text">
      <style:text-properties style:font-name="微軟正黑體" style:font-name-asian="微軟正黑體"/>
    </style:style>
    <style:style style:name="FR78" style:family="graphic" style:parent-style-name="Normal">
      <style:graphic-properties draw:stroke="none" svg:stroke-width="0.018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/>
    <style:style style:name="FR79" style:family="graphic" style:parent-style-name="Normal">
      <style:graphic-properties draw:stroke="none" svg:stroke-width="0.018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/>
    <style:style style:name="T47_2" style:family="text"/>
  </office:automatic-styles>
  <office:body>
    <office:text>
      <text:p text:style-name="P1"><draw:connector svg:x1="11.58cm" svg:y1="10.172cm" svg:x2="13.236cm" svg:y2="10.172cm" draw:style-name="FR1" draw:z-index="78"/><draw:connector svg:x1="5.015cm" svg:y1="14.113cm" svg:x2="7.041cm" svg:y2="14.113cm" draw:style-name="FR2" draw:z-index="77"/><text:bookmark-start text:name="_GoBack"/><text:bookmark-end text:name="_GoBack"/><draw:frame svg:x="-0.529cm" svg:y="13.252cm" svg:width="5.618cm" svg:height="1.729cm" draw:style-name="FR3" text:anchor-type="char" draw:z-index="2"><draw:text-box><text:list text:style-name="LS1" xml:id="list0"><text:list-item><text:p text:style-name="P2"><text:span text:style-name="T2_1">填製開標紀錄</text:span></text:p></text:list-item><text:list-item><text:p text:style-name="P3"><text:span text:style-name="T3_1">核收押標金</text:span></text:p></text:list-item></text:list></draw:text-box></draw:frame><draw:connector svg:x1="15.697cm" svg:y1="12.843cm" svg:x2="15.697cm" svg:y2="13.476cm" draw:style-name="FR4" draw:z-index="54"/><draw:frame svg:x="13.159cm" svg:y="13.406cm" svg:width="5.041cm" svg:height="1.399cm" draw:style-name="FR5" text:anchor-type="char" draw:z-index="20"><draw:text-box><text:p text:style-name="P4"><text:span text:style-name="T4_1">監辦及</text:span><text:span text:style-name="T4_2">會</text:span><text:span text:style-name="T4_3">同開標</text:span><text:span text:style-name="T4_4">人員會同</text:span><text:span text:style-name="T4_5">開標</text:span></text:p></draw:text-box></draw:frame><draw:frame svg:x="13.139cm" svg:y="16.925cm" svg:width="5.041cm" svg:height="1.445cm" draw:style-name="FR6" text:anchor-type="char" draw:z-index="21"><draw:text-box><text:p text:style-name="P5"><text:span text:style-name="T5_1">會同審查履約能力、特定資格及規格</text:span></text:p></draw:text-box></draw:frame><draw:connector svg:x1="15.577cm" svg:y1="18.279cm" svg:x2="15.58cm" svg:y2="18.718cm" draw:style-name="FR7" draw:z-index="45"/><draw:frame svg:x="4.722cm" svg:y="25.903cm" svg:width="9.941cm" svg:height="0.9cm" draw:style-name="FR8" text:anchor-type="char" draw:z-index="35"><draw:text-box><text:p text:style-name="P6"><text:span text:style-name="T6_1">流程</text:span><text:span text:style-name="T6_2">圖</text:span><text:span text:style-name="T6_3">二<text:s text:c="2"/></text:span><text:span text:style-name="T6_4">公告招標</text:span><text:span text:style-name="T6_5"></text:span><text:span text:style-name="T6_6">決標簽約階段</text:span><text:span text:style-name="T6_7">作業流程</text:span></text:p></draw:text-box></draw:frame><draw:frame svg:x="11.963cm" svg:y="20.881cm" svg:width="1.072cm" svg:height="1.09cm" draw:style-name="FR9" text:anchor-type="char" draw:z-index="76"><draw:text-box><text:p text:style-name="P7"><text:span text:style-name="T7_1">否</text:span></text:p></draw:text-box></draw:frame><draw:custom-shape svg:x="11.553cm" svg:y="23.336cm" svg:width="1.662cm" svg:height="1.457cm" draw:style-name="FR10" draw:z-index="75"><draw:enhanced-geometry draw:type="non-primitive" draw:modifiers="500000" svg:viewBox="0 0 1000000 1000000" draw:enhanced-path="M 0 0 L 500000 0 500000 1000000 1000000 1000000 N" draw:text-areas="0 0 1000000 1000000" draw:mirror-vertical="true"><draw:handle draw:handle-position="$0 10800"/></draw:enhanced-geometry></draw:custom-shape><draw:connector svg:x1="11.818cm" svg:y1="21.848cm" svg:x2="13.189cm" svg:y2="21.848cm" draw:style-name="FR11" draw:z-index="70"/><draw:connector svg:x1="15.579cm" svg:y1="20.768cm" svg:x2="15.579cm" svg:y2="21.429cm" draw:style-name="FR12" draw:z-index="74"/><draw:connector svg:x1="15.579cm" svg:y1="22.23cm" svg:x2="15.577cm" svg:y2="22.966cm" draw:style-name="FR13" draw:z-index="73"/><draw:connector svg:x1="15.579cm" svg:y1="23.756cm" svg:x2="15.577cm" svg:y2="24.379cm" draw:style-name="FR14" draw:z-index="72"/><draw:frame svg:x="13.049cm" svg:y="24.308cm" svg:width="5.041cm" svg:height="0.942cm" draw:style-name="FR15" text:anchor-type="char" draw:z-index="24"><draw:text-box><text:p text:style-name="P8"><text:span text:style-name="T8_1">訂約及後續作業</text:span></text:p></draw:text-box></draw:frame><draw:frame svg:x="13.072cm" svg:y="22.885cm" svg:width="5.041cm" svg:height="0.942cm" draw:style-name="FR16" text:anchor-type="char" draw:z-index="58"><draw:text-box><text:p text:style-name="P9"><text:span text:style-name="T9_1">領回之採購文件</text:span><text:span text:style-name="T9_2">存檔</text:span></text:p><text:p text:style-name="P10"/></draw:text-box></draw:frame><draw:custom-shape svg:x="0cm" svg:y="0cm" svg:width="0.612cm" svg:height="0.002cm" draw:style-name="FR17" draw:transform="translate(-0.306cm -0.001cm) rotate (-1.570796327) translate(9.258cm 24.073cm)" draw:z-index="32"><draw:enhanced-geometry draw:type="non-primitive" draw:modifiers="498564" svg:viewBox="0 0 1000000 1000000" draw:enhanced-path="M 0 0 L 498564 0 498564 1000000 1000000 1000000 N" draw:text-areas="0 0 1000000 1000000"><draw:handle draw:handle-position="$0 10800"/></draw:enhanced-geometry></draw:custom-shape><draw:frame svg:x="6.948cm" svg:y="22.885cm" svg:width="4.641cm" svg:height="0.942cm" draw:style-name="FR18" text:anchor-type="char" draw:z-index="57"><draw:text-box><text:p text:style-name="P11"><text:span text:style-name="T11_1">押標金發還</text:span></text:p></draw:text-box></draw:frame><draw:connector svg:x1="9.257cm" svg:y1="22.541cm" svg:x2="9.257cm" svg:y2="22.966cm" draw:style-name="FR19" draw:z-index="71"/><draw:frame svg:x="7.011cm" svg:y="24.308cm" svg:width="4.641cm" svg:height="0.942cm" draw:style-name="FR20" text:anchor-type="char" draw:z-index="17"><draw:text-box><text:p text:style-name="P12"><text:span text:style-name="T12_1">全案移回機關</text:span></text:p></draw:text-box></draw:frame><draw:connector svg:x1="11.559cm" svg:y1="20.276cm" svg:x2="13.137cm" svg:y2="20.276cm" draw:style-name="FR21" draw:z-index="59"/><draw:frame svg:x="13.049cm" svg:y="21.359cm" svg:width="5.041cm" svg:height="0.942cm" draw:style-name="FR22" text:anchor-type="char" draw:z-index="16"><draw:text-box><text:p text:style-name="P13"><text:span text:style-name="T13_1">押標金</text:span><text:span text:style-name="T13_2">發還之處理</text:span></text:p></draw:text-box></draw:frame><draw:custom-shape svg:x="6.56cm" svg:y="21.089cm" svg:width="5.435cm" svg:height="1.522cm" draw:style-name="FR23" draw:z-index="56"><draw:enhanced-geometry draw:type="non-primitive" svg:viewBox="0 0 1000000 1000000" draw:enhanced-path="M 500000 0 L 0 500000 500000 1000000 1000000 500000 Z N" draw:text-areas="250000 250000 750000 750000"/><text:p text:style-name="P14"><text:span text:style-name="T14_1">現場</text:span><text:span text:style-name="T14_2">發還押標金</text:span></text:p></draw:custom-shape><draw:connector svg:x1="9.282cm" svg:y1="20.689cm" svg:x2="9.282cm" svg:y2="21.202cm" draw:style-name="FR24" draw:z-index="69"/><draw:frame svg:x="-0.501cm" svg:y="18.334cm" svg:width="5.618cm" svg:height="1.332cm" draw:style-name="FR25" text:anchor-type="char" draw:z-index="4"><draw:text-box><text:list text:style-name="LS1" xml:id="list2"><text:list-item><text:p text:style-name="P15"><text:span text:style-name="T15_1">填製決標紀錄</text:span></text:p></text:list-item><text:list-item><text:p text:style-name="P16"><text:span text:style-name="T16_1">書面通知各投標廠商</text:span></text:p></text:list-item></text:list></draw:text-box></draw:frame><draw:frame svg:x="-0.533cm" svg:y="19.719cm" svg:width="5.618cm" svg:height="1.041cm" draw:style-name="FR26" text:anchor-type="char" draw:z-index="5"><draw:text-box><text:list text:style-name="LS1" xml:id="list4"><text:list-item><text:p text:style-name="P17"><text:span text:style-name="T17_1">決標資料傳輸工程會資訊網路</text:span></text:p></text:list-item></text:list><text:p text:style-name="P18"/></draw:text-box></draw:frame><draw:connector svg:x1="5.015cm" svg:y1="20.274cm" svg:x2="7.078cm" svg:y2="20.274cm" draw:style-name="FR27" draw:z-index="27"/><draw:frame svg:x="6.971cm" svg:y="19.817cm" svg:width="4.641cm" svg:height="0.942cm" draw:style-name="FR28" text:anchor-type="char" draw:z-index="15"><draw:text-box><text:p text:style-name="P19"><text:span text:style-name="T19_1">決標結果</text:span></text:p></draw:text-box></draw:frame><draw:connector svg:x1="9.317cm" svg:y1="19.459cm" svg:x2="9.317cm" svg:y2="19.895cm" draw:style-name="FR29" draw:z-index="68"/><draw:connector svg:x1="11.504cm" svg:y1="19.036cm" svg:x2="13.12cm" svg:y2="19.036cm" draw:style-name="FR30" draw:z-index="34"/><draw:custom-shape svg:x="13.049cm" svg:y="19.417cm" svg:width="5.041cm" svg:height="1.422cm" draw:style-name="FR31" draw:z-index="23"><draw:enhanced-geometry draw:type="non-primitive" svg:viewBox="0 0 1000000 1000000" draw:enhanced-path="M 0 0 L 0 1000000 1000000 1000000 1000000 0 Z N" draw:text-areas="0 0 1000000 1000000"/><text:p text:style-name="P20"><text:span text:style-name="T20_1">保留</text:span><text:span text:style-name="T20_2">或暫停程序之</text:span><text:span text:style-name="T20_3">簽核</text:span></text:p></draw:custom-shape><draw:frame svg:x="13.049cm" svg:y="18.616cm" svg:width="5.041cm" svg:height="0.942cm" draw:style-name="FR32" text:anchor-type="char" draw:z-index="22"><draw:text-box><text:p text:style-name="P21"><text:span text:style-name="T21_1">會辦決標</text:span></text:p></draw:text-box></draw:frame><draw:connector svg:x1="5.018cm" svg:y1="17.812cm" svg:x2="7.041cm" svg:y2="17.771cm" draw:style-name="FR33" draw:z-index="67"/><draw:connector svg:x1="5.046cm" svg:y1="19.036cm" svg:x2="7.11cm" svg:y2="19.036cm" draw:style-name="FR34" draw:z-index="26"/><draw:frame svg:x="6.971cm" svg:y="18.547cm" svg:width="4.641cm" svg:height="0.942cm" draw:style-name="FR35" text:anchor-type="char" draw:z-index="14"><draw:text-box><text:p text:style-name="P22"><text:span text:style-name="T22_1">辦理決標</text:span></text:p></draw:text-box></draw:frame><draw:custom-shape svg:x="0cm" svg:y="0cm" svg:width="0.476cm" svg:height="0.002cm" draw:style-name="FR36" draw:transform="translate(-0.238cm -0.001cm) rotate (-1.570796327) translate(9.3cm 18.385cm)" draw:z-index="31"><draw:enhanced-geometry draw:type="non-primitive" draw:modifiers="500000" svg:viewBox="0 0 1000000 1000000" draw:enhanced-path="M 0 0 L 500000 0 500000 1000000 1000000 1000000 N" draw:text-areas="0 0 1000000 1000000" draw:mirror-horizontal="true"><draw:handle draw:handle-position="$0 10800"/></draw:enhanced-geometry></draw:custom-shape><draw:frame svg:x="-0.501cm" svg:y="17.256cm" svg:width="5.618cm" svg:height="0.961cm" draw:style-name="FR37" text:anchor-type="char" draw:z-index="3"><draw:text-box><text:list text:style-name="LS1" xml:id="list5"><text:list-item><text:p text:style-name="P23"><text:span text:style-name="T23_1">資格及價格</text:span></text:p></text:list-item></text:list></draw:text-box></draw:frame><draw:connector svg:x1="11.504cm" svg:y1="17.667cm" svg:x2="13.236cm" svg:y2="17.667cm" draw:style-name="FR38" draw:z-index="33"/><draw:frame svg:x="6.934cm" svg:y="17.276cm" svg:width="4.641cm" svg:height="0.942cm" draw:style-name="FR39" text:anchor-type="char" draw:z-index="13"><draw:text-box><text:p text:style-name="P24"><text:span text:style-name="T24_1">審查投標文件</text:span></text:p></draw:text-box></draw:frame><draw:frame svg:x="9.257cm" svg:y="16.256cm" svg:width="1.072cm" svg:height="1.09cm" draw:style-name="FR40" text:anchor-type="char" draw:z-index="47"><draw:text-box><text:p text:style-name="P25"><text:span text:style-name="T25_1">否</text:span></text:p></draw:text-box></draw:frame><draw:connector svg:x1="9.257cm" svg:y1="16.69cm" svg:x2="9.257cm" svg:y2="17.38cm" draw:style-name="FR41" draw:z-index="46"/><draw:connector svg:x1="11.963cm" svg:y1="15.901cm" svg:x2="13.236cm" svg:y2="15.901cm" draw:style-name="FR42" draw:z-index="49"/><draw:frame svg:x="11.963cm" svg:y="14.633cm" svg:width="1.072cm" svg:height="1.09cm" draw:style-name="FR43" text:anchor-type="char" draw:z-index="50"><draw:text-box><text:p text:style-name="P26"><text:span text:style-name="T26_1">是</text:span></text:p></draw:text-box></draw:frame><draw:frame svg:x="13.159cm" svg:y="15.385cm" svg:width="5.041cm" svg:height="0.942cm" draw:style-name="FR44" text:anchor-type="char" draw:z-index="48"><draw:text-box><text:p text:style-name="P27"><text:span text:style-name="T27_1">檢討並重行簽辦招標</text:span></text:p></draw:text-box></draw:frame><draw:custom-shape svg:x="6.495cm" svg:y="15.034cm" svg:width="5.539cm" svg:height="1.729cm" draw:style-name="FR45" draw:z-index="44"><draw:enhanced-geometry draw:type="non-primitive" svg:viewBox="0 0 1000000 1000000" draw:enhanced-path="M 500000 0 L 0 500000 500000 1000000 1000000 500000 Z N" draw:text-areas="250000 250000 750000 750000"/><text:p text:style-name="P28"><text:span text:style-name="T28_1">流、廢標</text:span></text:p></draw:custom-shape><draw:connector svg:x1="9.257cm" svg:y1="14.596cm" svg:x2="9.257cm" svg:y2="15.125cm" draw:style-name="FR46" draw:z-index="30"/><draw:connector svg:x1="13.189cm" svg:y1="14.093cm" svg:x2="11.522cm" svg:y2="14.113cm" draw:style-name="FR47" draw:z-index="66"/><draw:connector svg:x1="15.716cm" svg:y1="10.8cm" svg:x2="15.718cm" svg:y2="11.52cm" draw:style-name="FR48" draw:z-index="41"/><draw:frame svg:x="13.139cm" svg:y="11.449cm" svg:width="5.036cm" svg:height="1.464cm" draw:style-name="FR49" text:anchor-type="char" draw:z-index="19"><draw:text-box><text:p text:style-name="P29"><text:span text:style-name="T29_1">開標前密封底價封</text:span><text:span text:style-name="T29_2">交付</text:span><text:span text:style-name="T29_3">會同開標人員</text:span></text:p></draw:text-box></draw:frame><draw:frame svg:x="6.951cm" svg:y="13.679cm" svg:width="4.641cm" svg:height="0.942cm" draw:style-name="FR50" text:anchor-type="char" draw:z-index="12"><draw:text-box><text:p text:style-name="P30"><text:span text:style-name="T30_1">辦理開標</text:span></text:p></draw:text-box></draw:frame><draw:custom-shape svg:x="0cm" svg:y="0cm" svg:width="0.476cm" svg:height="0.004cm" draw:style-name="FR51" draw:transform="translate(-0.238cm -0.002cm) rotate (-1.570796327) translate(9.297cm 13.511cm)" draw:z-index="29"><draw:enhanced-geometry draw:type="non-primitive" draw:modifiers="500000" svg:viewBox="0 0 1000000 1000000" draw:enhanced-path="M 0 0 L 500000 0 500000 1000000 1000000 1000000 N" draw:text-areas="0 0 1000000 1000000" draw:mirror-horizontal="true"><draw:handle draw:handle-position="$0 10800"/></draw:enhanced-geometry></draw:custom-shape><draw:frame svg:x="6.955cm" svg:y="12.374cm" svg:width="4.641cm" svg:height="0.942cm" draw:style-name="FR52" text:anchor-type="char" draw:z-index="11"><draw:text-box><text:p text:style-name="P31"><text:span text:style-name="T31_1">查核廠商停權紀錄</text:span></text:p></draw:text-box></draw:frame><draw:connector svg:x1="9.282cm" svg:y1="11.867cm" svg:x2="9.285cm" svg:y2="12.444cm" draw:style-name="FR53" draw:z-index="52"/><draw:frame svg:x="6.976cm" svg:y="10.996cm" svg:width="4.641cm" svg:height="0.942cm" draw:style-name="FR54" text:anchor-type="char" draw:z-index="51"><draw:text-box><text:p text:style-name="P32"><text:span text:style-name="T32_1">核派</text:span><text:span text:style-name="T32_2">主持</text:span><text:span text:style-name="T32_3">開標人</text:span></text:p></draw:text-box></draw:frame><draw:connector svg:x1="9.097cm" svg:y1="10.863cm" svg:x2="9.505cm" svg:y2="10.863cm" draw:style-name="FR55" draw:transform="translate(-0.204cm 0cm) rotate (-1.570796327) translate(9.301cm 10.863cm)" draw:z-index="28"/><draw:frame svg:x="6.976cm" svg:y="9.788cm" svg:width="4.641cm" svg:height="0.942cm" draw:style-name="FR56" text:anchor-type="char" draw:z-index="10"><draw:text-box><text:p text:style-name="P33"><text:span text:style-name="T33_1">領取投標文件</text:span></text:p></draw:text-box></draw:frame><draw:frame svg:x="9.317cm" svg:y="8.823cm" svg:width="1.138cm" svg:height="1.349cm" draw:style-name="FR57" text:anchor-type="char" draw:z-index="53"><draw:text-box><text:p text:style-name="P34"><text:span text:style-name="T34_1">否</text:span></text:p></draw:text-box></draw:frame><draw:connector svg:x1="9.301cm" svg:y1="9.303cm" svg:x2="9.317cm" svg:y2="9.858cm" draw:style-name="FR58" draw:z-index="43"/><draw:frame svg:x="13.166cm" svg:y="9.407cm" svg:width="5.036cm" svg:height="1.464cm" draw:style-name="FR59" text:anchor-type="char" draw:z-index="18"><draw:text-box><text:p text:style-name="P35"><text:span text:style-name="T35_1">送請機關首長核定底價</text:span></text:p></draw:text-box></draw:frame><draw:connector svg:x1="15.693cm" svg:y1="8.823cm" svg:x2="15.695cm" svg:y2="9.477cm" draw:style-name="FR60" draw:z-index="40"/><draw:frame svg:x="12.005cm" svg:y="7.027cm" svg:width="1.138cm" svg:height="1.349cm" draw:style-name="FR61" text:anchor-type="char" draw:z-index="63"><draw:text-box><text:p text:style-name="P36"><text:span text:style-name="T36_1">是</text:span></text:p></draw:text-box></draw:frame><draw:connector svg:x1="13.236cm" svg:y1="8.169cm" svg:x2="12.047cm" svg:y2="8.17cm" draw:style-name="FR62" draw:z-index="62"/><draw:frame svg:x="13.159cm" svg:y="7.433cm" svg:width="5.041cm" svg:height="1.461cm" draw:style-name="FR63" text:anchor-type="char" draw:z-index="8"><draw:text-box><text:p text:style-name="P37"><text:span text:style-name="T37_1">機關</text:span><text:span text:style-name="T37_2">函請上級機關派員監辦</text:span></text:p></draw:text-box></draw:frame><draw:connector svg:x1="13.236cm" svg:y1="5.041cm" svg:x2="11.83cm" svg:y2="5.043cm" draw:style-name="FR64" draw:z-index="65"/><draw:frame svg:x="11.924cm" svg:y="3.932cm" svg:width="1.138cm" svg:height="1.349cm" draw:style-name="FR65" text:anchor-type="char" draw:z-index="64"><draw:text-box><text:p text:style-name="P38"><text:span text:style-name="T38_1">是</text:span></text:p></draw:text-box></draw:frame><draw:frame svg:x="13.166cm" svg:y="4.269cm" svg:width="5.041cm" svg:height="1.464cm" draw:style-name="FR66" text:anchor-type="char" draw:z-index="25"><draw:text-box><text:p text:style-name="P39"><text:span text:style-name="T39_1">協助</text:span><text:span text:style-name="T39_2">答復</text:span><text:span text:style-name="T39_3">疑義</text:span><text:span text:style-name="T39_4">及</text:span><text:span text:style-name="T39_5">異議</text:span><text:span text:style-name="T39_6">或為適當之處</text:span><text:span text:style-name="T39_7">理</text:span></text:p></draw:text-box></draw:frame><draw:frame svg:x="9.409cm" svg:y="5.814cm" svg:width="0.94cm" svg:height="1.349cm" draw:style-name="FR67" text:anchor-type="char" draw:z-index="61"><draw:text-box><text:p text:style-name="P40"><text:span text:style-name="T40_1">否</text:span></text:p></draw:text-box></draw:frame><draw:custom-shape svg:x="6.537cm" svg:y="6.957cm" svg:width="5.539cm" svg:height="2.417cm" draw:style-name="FR68" draw:z-index="7"><draw:enhanced-geometry draw:type="non-primitive" svg:viewBox="0 0 1000000 1000000" draw:enhanced-path="M 500000 0 L 0 500000 500000 1000000 1000000 500000 Z N" draw:text-areas="250000 250000 750000 750000"/><text:p text:style-name="P41"><text:span text:style-name="T41_1">查核金額以上之案件</text:span></text:p></draw:custom-shape><draw:connector svg:x1="9.301cm" svg:y1="6.154cm" svg:x2="9.301cm" svg:y2="7.027cm" draw:style-name="FR69" draw:z-index="60"/><draw:connector svg:x1="15.677cm" svg:y1="5.662cm" svg:x2="15.693cm" svg:y2="7.544cm" draw:style-name="FR70" draw:z-index="39"/><draw:custom-shape svg:x="6.694cm" svg:y="3.861cm" svg:width="5.195cm" svg:height="2.364cm" draw:style-name="FR71" draw:z-index="6"><draw:enhanced-geometry draw:type="non-primitive" svg:viewBox="0 0 1000000 1000000" draw:enhanced-path="M 500000 0 L 0 500000 500000 1000000 1000000 500000 Z N" draw:text-areas="250000 250000 750000 750000"/><text:p text:style-name="P42"><text:span text:style-name="T42_1">廠商是否有提出疑義</text:span><text:span text:style-name="T42_2">、異議</text:span></text:p></draw:custom-shape><draw:connector svg:x1="9.278cm" svg:y1="3.06cm" svg:x2="9.301cm" svg:y2="3.974cm" draw:style-name="FR72" draw:z-index="42"/><draw:connector svg:x1="9.299cm" svg:y1="1.051cm" svg:x2="9.301cm" svg:y2="1.711cm" draw:style-name="FR73" draw:z-index="55"/><draw:frame svg:x="7.011cm" svg:y="0cm" svg:width="4.639cm" svg:height="1.122cm" draw:style-name="FR74" text:anchor-type="char" draw:z-index="1"><draw:text-box><text:p text:style-name="P43"><text:span text:style-name="T43_1">上網公告招標</text:span></text:p></draw:text-box></draw:frame><draw:frame svg:x="0.053cm" svg:y="1.445cm" svg:width="5.327cm" svg:height="1.702cm" draw:style-name="FR75" text:anchor-type="char" draw:z-index="0"><draw:text-box><text:list text:style-name="LS1" xml:id="list6"><text:list-item><text:p text:style-name="P44"><text:span text:style-name="T44_1">受理廠商領標及投標</text:span></text:p></text:list-item></text:list></draw:text-box></draw:frame><draw:connector svg:x1="5.309cm" svg:y1="2.32cm" svg:x2="7.082cm" svg:y2="2.293cm" draw:style-name="FR76" draw:z-index="38"/><draw:frame svg:x="7.011cm" svg:y="1.64cm" svg:width="4.639cm" svg:height="1.49cm" draw:style-name="FR77" text:anchor-type="char" draw:z-index="9"><draw:text-box><text:p text:style-name="P45"><text:span text:style-name="T45_1">通知機關招標訊息，招標文件販售</text:span></text:p></draw:text-box></draw:frame><draw:frame svg:x="13.538cm" svg:y="-0.908cm" svg:width="4.207cm" svg:height="0.847cm" draw:style-name="FR78" text:anchor-type="char" draw:z-index="37"><draw:text-box><text:p text:style-name="P46"><text:span text:style-name="T46_1">機關辦理事項</text:span></text:p></draw:text-box></draw:frame><draw:frame svg:x="7.082cm" svg:y="-0.908cm" svg:width="4.498cm" svg:height="0.847cm" draw:style-name="FR79" text:anchor-type="char" draw:z-index="36"><draw:text-box><text:p text:style-name="P47"><text:span text:style-name="T47_1">發包中心</text:span><text:span text:style-name="T47_2">辦理事項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11cm" fo:padding-bottom="0cm" fo:margin-bottom="0.706cm" fo:padding-left="0cm" fo:margin-left="1.411cm" fo:padding-right="0cm" fo:margin-right="1.411cm"/>
      <style:footer-style>
        <style:header-footer-properties fo:min-height="0.706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06-01T06:36:00</meta:creation-date>
    <dc:creator>betty</dc:creator>
    <dc:date>2015-06-01T06:36:00</dc:date>
    <meta:print-date>2015-03-02T06:33:00</meta:print-date>
    <meta:editing-cycles>2</meta:editing-cycles>
    <meta:editing-duration>PT2M</meta:editing-duration>
    <meta:document-statistic meta:page-count="1" meta:paragraph-count="1" meta:row-count="1" meta:word-count="11" meta:character-count="79" meta:non-whitespace-character-count="69"/>
  </office:meta>
</office:document-meta>
</file>