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6.265cm" fo:margin-left="-0.806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2.614cm"/>
    </style:style>
    <style:style style:name="Column4" style:family="table-column">
      <style:table-column-properties style:column-width="1.923cm"/>
    </style:style>
    <style:style style:name="Column5" style:family="table-column">
      <style:table-column-properties style:column-width="3.078cm"/>
    </style:style>
    <style:style style:name="Column6" style:family="table-column">
      <style:table-column-properties style:column-width="4.978cm"/>
    </style:style>
    <style:style style:name="Row1" style:family="table-row">
      <style:table-row-properties style:min-row-height="1.533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right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style:line-height-at-least="0cm" fo:margin-righ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28cm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61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77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0.6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8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9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0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1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12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2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3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1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2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fo:text-align="justify" style:line-height-at-least="0cm" fo:margin-top="0.19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cm" fo:margin-top="0.19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1cm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6cm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cm" fo:keep-together="always"/>
    </style:style>
    <style:style style:name="Cell4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125%"/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14.385cm" svg:y="-1.984cm" svg:width="2.552cm" svg:height="1.552cm" draw:style-name="FR1" text:anchor-type="char" draw:z-index="0"><draw:text-box><text:p text:style-name="P2"><text:span text:style-name="T2_1">附件1</text:span></text:p></draw:text-box></draw:frame><text:span text:style-name="T2_2">臺北市政府</text:span><text:span text:style-name="T2_3">文化局</text:span></text:p>
            <text:p text:style-name="P3"><text:span text:style-name="T3_1">補助</text:span><text:span text:style-name="T3_2">私有地上受保護樹木</text:span><text:span text:style-name="T3_3">保育作業</text:span><text:span text:style-name="T3_4">申請</text:span><text:span text:style-name="T3_5">表</text:span></text:p>
            <text:p text:style-name="P4"/>
            <text:p text:style-name="P5"><text:span text:style-name="T5_1"><text:s text:c="29"/></text:span><text:span text:style-name="T5_2">（由申請</text:span><text:span text:style-name="T5_3">人</text:span><text:span text:style-name="T5_4">填寫）<text:s/></text:span><text:span text:style-name="T5_5"><text:s/></text:span><text:span text:style-name="T5_6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6"><text:span text:style-name="T6_1">受保護樹木基本資料</text:span></text:p>
          </table:table-cell>
          <table:table-cell table:style-name="Cell3">
            <text:p text:style-name="P7"><text:span text:style-name="T7_1">申請補助</text:span></text:p>
            <text:p text:style-name="P8"><text:span text:style-name="T8_1">株數</text:span></text:p>
          </table:table-cell>
          <table:table-cell table:style-name="Cell4" table:number-columns-spanned="2">
            <text:p text:style-name="P9"/>
          </table:table-cell>
          <table:covered-table-cell/>
          <table:table-cell table:style-name="Cell5">
            <text:p text:style-name="P10"><text:span text:style-name="T10_1">列管編號/樹種</text:span></text:p>
            <text:p text:style-name="P11"><text:span text:style-name="T11_1">（請逐株填寫）</text:span></text:p>
          </table:table-cell>
          <table:table-cell table:style-name="Cell6">
            <text:p text:style-name="P12"><text:span text:style-name="T12_1">（例：編號001樟樹）</text:span></text:p>
            <text:p text:style-name="P13"/>
            <text:p text:style-name="P14"/>
          </table:table-cell>
        </table:table-row>
        <table:table-row table:style-name="Row3">
          <table:covered-table-cell table:style-name="Cell7">
            <text:p text:style-name="P15"/>
          </table:covered-table-cell>
          <table:table-cell table:style-name="Cell8">
            <text:p text:style-name="P16"><text:span text:style-name="T16_1">每株樹木</text:span></text:p>
            <text:p text:style-name="P17"><text:span text:style-name="T17_1">座落位置</text:span></text:p>
            <text:p text:style-name="P18"><text:span text:style-name="T18_1">(行政區里)</text:span></text:p>
          </table:table-cell>
          <table:table-cell table:style-name="Cell9" table:number-columns-spanned="4">
            <text:p text:style-name="P19"><text:span text:style-name="T19_1">臺北市<text:s text:c="4"/>區<text:s text:c="6"/>里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0"/>
          </table:covered-table-cell>
          <table:table-cell table:style-name="Cell11">
            <text:p text:style-name="P21"><text:span text:style-name="T21_1">樹權人</text:span></text:p>
            <text:p text:style-name="P22"><text:span text:style-name="T22_1">（同土地所有權人）</text:span></text:p>
          </table:table-cell>
          <table:table-cell table:style-name="Cell1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4"><text:span text:style-name="T24_1">申請</text:span></text:p>
            <text:p text:style-name="P25"><text:span text:style-name="T25_1">類別</text:span></text:p>
            <text:p text:style-name="P26"><text:span text:style-name="T26_1">（可複選）</text:span></text:p>
          </table:table-cell>
          <table:table-cell table:style-name="Cell14" table:number-columns-spanned="5">
            <text:p text:style-name="P27"><text:span text:style-name="T27_1">□</text:span><text:span text:style-name="T27_2">修剪</text:span><text:span text:style-name="T27_3"><text:s/></text:span><text:span text:style-name="T27_4"><text:s text:c="41"/></text:span><text:span text:style-name="T27_5"><text:s text:c="7"/></text:span><text:span text:style-name="T27_6"><text:s/></text:span><text:span text:style-name="T27_7">（</text:span><text:span text:style-name="T27_8">例：編號001樟樹）</text:span></text:p>
            <text:p text:style-name="P28"><text:span text:style-name="T28_1">□</text:span><text:span text:style-name="T28_2">日常養護</text:span><text:span text:style-name="T28_3"><text:s text:c="38"/></text:span><text:span text:style-name="T28_4"><text:s text:c="7"/></text:span><text:span text:style-name="T28_5"><text:s/></text:span><text:span text:style-name="T28_6">（</text:span><text:span text:style-name="T28_7">例：編號00</text:span><text:span text:style-name="T28_8">1</text:span><text:span text:style-name="T28_9">樟</text:span><text:span text:style-name="T28_10">樹）</text:span></text:p>
            <text:p text:style-name="P29"><text:span text:style-name="T29_1">□</text:span><text:span text:style-name="T29_2">病蟲害防治</text:span><text:span text:style-name="T29_3"><text:s text:c="33"/></text:span><text:span text:style-name="T29_4"><text:s text:c="7"/></text:span><text:span text:style-name="T29_5"><text:s text:c="4"/></text:span><text:span text:style-name="T29_6">（例：編號00</text:span><text:span text:style-name="T29_7">1</text:span><text:span text:style-name="T29_8">樟</text:span><text:span text:style-name="T29_9">樹）</text:span></text:p>
            <text:p text:style-name="P30"><text:span text:style-name="T30_1">□</text:span><text:span text:style-name="T30_2">外科手術</text:span><text:span text:style-name="T30_3"><text:s text:c="36"/></text:span><text:span text:style-name="T30_4"><text:s text:c="9"/></text:span><text:span text:style-name="T30_5"><text:s/></text:span><text:span text:style-name="T30_6">（例：編號00</text:span><text:span text:style-name="T30_7">1</text:span><text:span text:style-name="T30_8">樟樹）</text:span></text:p>
            <text:p text:style-name="P31"><text:span text:style-name="T31_1">□</text:span><text:span text:style-name="T31_2">樹勢扶正</text:span><text:span text:style-name="T31_3"><text:s text:c="36"/></text:span><text:span text:style-name="T31_4"><text:s text:c="9"/></text:span><text:span text:style-name="T31_5"><text:s/></text:span><text:span text:style-name="T31_6">（例：編號00</text:span><text:span text:style-name="T31_7">1</text:span><text:span text:style-name="T31_8">樟樹）</text:span></text:p>
            <text:p text:style-name="P32"><text:span text:style-name="T32_1">□</text:span><text:span text:style-name="T32_2">移除，原因</text:span><text:span text:style-name="T32_3">□</text:span><text:span text:style-name="T32_4">自然死亡</text:span><text:span text:style-name="T32_5">□</text:span><text:span text:style-name="T32_6">風災傾倒</text:span><text:span text:style-name="T32_7"><text:s text:c="4"/></text:span><text:span text:style-name="T32_8"><text:s text:c="19"/></text:span><text:span text:style-name="T32_9"><text:s/></text:span><text:span text:style-name="T32_10">（例：編號00</text:span><text:span text:style-name="T32_11">1</text:span><text:span text:style-name="T32_12">樟樹）</text:span></text:p>
            <text:p text:style-name="P33"><text:span text:style-name="T33_1">□</text:span><text:span text:style-name="T33_2">其他</text:span><text:span text:style-name="T33_3"><text:s text:c="20"/></text:span><text:span text:style-name="T33_4"><text:s text:c="6"/></text:span><text:span text:style-name="T33_5"><text:s text:c="6"/></text:span><text:span text:style-name="T33_6"><text:s/></text:span><text:span text:style-name="T33_7">（</text:span><text:span text:style-name="T33_8">請註明施作內容）</text:span><text:span text:style-name="T33_9">（</text:span><text:span text:style-name="T33_10">例：編號00</text:span><text:span text:style-name="T33_11">1</text:span><text:span text:style-name="T33_12">樟</text:span><text:span text:style-name="T33_13">樹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2">
            <text:p text:style-name="P34"><text:span text:style-name="T34_1">補助</text:span></text:p>
            <text:p text:style-name="P35"><text:span text:style-name="T35_1">經費</text:span></text:p>
          </table:table-cell>
          <table:table-cell table:style-name="Cell16">
            <text:p text:style-name="P36"><text:span text:style-name="T36_1">總經費</text:span></text:p>
            <text:p text:style-name="P37"><text:span text:style-name="T37_1">（新台幣/元）</text:span></text:p>
          </table:table-cell>
          <table:table-cell table:style-name="Cell17" table:number-columns-spanned="2">
            <text:p text:style-name="P38"/>
          </table:table-cell>
          <table:covered-table-cell/>
          <table:table-cell table:style-name="Cell18">
            <text:p text:style-name="P39"><text:span text:style-name="T39_1">申請補助金額</text:span></text:p>
            <text:p text:style-name="P40"><text:span text:style-name="T40_1">/</text:span><text:span text:style-name="T40_2">佔總經費之比例</text:span></text:p>
          </table:table-cell>
          <table:table-cell table:style-name="Cell19">
            <text:p text:style-name="P41"/>
            <text:p text:style-name="P42"/>
          </table:table-cell>
        </table:table-row>
        <table:table-row table:style-name="Row7">
          <table:covered-table-cell table:style-name="Cell20">
            <text:p text:style-name="P43"/>
          </table:covered-table-cell>
          <table:table-cell table:style-name="Cell21">
            <text:p text:style-name="P44"><text:span text:style-name="T44_1">是否申請其他單位補助款</text:span></text:p>
          </table:table-cell>
          <table:table-cell table:style-name="Cell22" table:number-columns-spanned="4">
            <text:p text:style-name="P45"><text:span text:style-name="T45_1">□</text:span><text:span text:style-name="T45_2">否</text:span></text:p>
            <text:p text:style-name="P46"><text:span text:style-name="T46_1">□</text:span><text:span text:style-name="T46_2">是，單位</text:span><text:span text:style-name="T46_3"><text:s text:c="6"/></text:span><text:span text:style-name="T46_4"><text:s/></text:span><text:span text:style-name="T46_5"><text:s text:c="7"/></text:span><text:span text:style-name="T46_6">補助金額</text:span><text:span text:style-name="T46_7"><text:s text:c="13"/></text:span><text:span text:style-name="T46_8">元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3" table:number-rows-spanned="4">
            <text:p text:style-name="P47"><text:span text:style-name="T47_1">申請</text:span><text:span text:style-name="T47_2">人</text:span><text:span text:style-name="T47_3">基本資料</text:span></text:p>
          </table:table-cell>
          <table:table-cell table:style-name="Cell24">
            <text:p text:style-name="P48"><text:span text:style-name="T48_1">申請</text:span><text:span text:style-name="T48_2">人</text:span></text:p>
            <text:p text:style-name="P49"><text:span text:style-name="T49_1">（個人、團體或法人組織）</text:span></text:p>
          </table:table-cell>
          <table:table-cell table:style-name="Cell25" table:number-columns-spanned="2">
            <text:p text:style-name="P50"/>
          </table:table-cell>
          <table:covered-table-cell/>
          <table:table-cell table:style-name="Cell26">
            <text:p text:style-name="P51"><text:span text:style-name="T51_1">是否為樹木所有人或對土地依法令或契約有管理使用權之人</text:span></text:p>
          </table:table-cell>
          <table:table-cell table:style-name="Cell27">
            <text:p text:style-name="P52"><text:span text:style-name="T52_1">□</text:span><text:span text:style-name="T52_2">否，需檢附委託書</text:span></text:p>
            <text:p text:style-name="P53"><text:span text:style-name="T53_1">□</text:span><text:span text:style-name="T53_2">是</text:span></text:p>
          </table:table-cell>
        </table:table-row>
        <table:table-row table:style-name="Row9">
          <table:covered-table-cell table:style-name="Cell28">
            <text:p text:style-name="P54"/>
          </table:covered-table-cell>
          <table:table-cell table:style-name="Cell29">
            <text:p text:style-name="P55"><text:span text:style-name="T55_1">負責人</text:span></text:p>
            <text:p text:style-name="P56"><text:span text:style-name="T56_1">（限團體、法人組織填寫）</text:span></text:p>
          </table:table-cell>
          <table:table-cell table:style-name="Cell30" table:number-columns-spanned="2">
            <text:p text:style-name="P57"/>
          </table:table-cell>
          <table:covered-table-cell/>
          <table:table-cell table:style-name="Cell31">
            <text:p text:style-name="P58"><text:span text:style-name="T58_1">聯絡人</text:span></text:p>
          </table:table-cell>
          <table:table-cell table:style-name="Cell32">
            <text:p text:style-name="P59"/>
          </table:table-cell>
        </table:table-row>
        <table:table-row table:style-name="Row10">
          <table:covered-table-cell table:style-name="Cell33">
            <text:p text:style-name="P60"/>
          </table:covered-table-cell>
          <table:table-cell table:style-name="Cell34">
            <text:p text:style-name="P61"><text:span text:style-name="T61_1">電話/傳真</text:span></text:p>
          </table:table-cell>
          <table:table-cell table:style-name="Cell35" table:number-columns-spanned="2">
            <text:p text:style-name="P62"/>
          </table:table-cell>
          <table:covered-table-cell/>
          <table:table-cell table:style-name="Cell36">
            <text:p text:style-name="P63"><text:span text:style-name="T63_1">E-mail</text:span></text:p>
          </table:table-cell>
          <table:table-cell table:style-name="Cell37">
            <text:p text:style-name="P64"/>
          </table:table-cell>
        </table:table-row>
        <table:table-row table:style-name="Row11">
          <table:covered-table-cell table:style-name="Cell38">
            <text:p text:style-name="P65"/>
          </table:covered-table-cell>
          <table:table-cell table:style-name="Cell39">
            <text:p text:style-name="P66"><text:span text:style-name="T66_1">地址</text:span></text:p>
          </table:table-cell>
          <table:table-cell table:style-name="Cell40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Row12">
          <table:table-cell table:style-name="Cell41" table:number-columns-spanned="3">
            <text:p text:style-name="P68"><text:span text:style-name="T68_1">申請</text:span><text:span text:style-name="T68_2">人</text:span><text:span text:style-name="T68_3">戳記</text:span></text:p>
          </table:table-cell>
          <table:covered-table-cell/>
          <table:covered-table-cell/>
          <table:table-cell table:style-name="Cell42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00585</meta:initial-creator>
    <meta:creation-date>2014-01-09T14:15:00</meta:creation-date>
    <dc:creator>李欣蘋</dc:creator>
    <dc:date>2015-06-15T06:07:00</dc:date>
    <meta:print-date>2014-01-10T05:50:00</meta:print-date>
    <meta:editing-cycles>17</meta:editing-cycles>
    <meta:editing-duration>PT12M</meta:editing-duration>
    <meta:document-statistic meta:page-count="2" meta:paragraph-count="1" meta:row-count="6" meta:word-count="126" meta:character-count="848" meta:non-whitespace-character-count="723"/>
  </office:meta>
</office:document-meta>
</file>