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25%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907cm" style:use-optimal-column-width="false"/>
    </style:style>
    <style:style style:name="Column3" style:family="table-column">
      <style:table-column-properties style:column-width="2.70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203cm" style:use-optimal-column-width="false"/>
    </style:style>
    <style:style style:name="Column6" style:family="table-column">
      <style:table-column-properties style:column-width="2.203cm" style:use-optimal-column-width="false"/>
    </style:style>
    <style:style style:name="Column7" style:family="table-column">
      <style:table-column-properties style:column-width="2.205cm" style:use-optimal-column-width="false"/>
    </style:style>
    <style:style style:name="Row1" style:family="table-row">
      <style:table-row-properties style:min-row-height="0.917cm" style:use-optimal-row-height="false"/>
    </style:style>
    <style:style style:name="Cell1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423cm" fo:margin-top="0.212cm" fo:margin-bottom="0.212cm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423cm" fo:margin-top="0.212cm" fo:margin-bottom="0.212cm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423cm" fo:margin-top="0.212cm" fo:margin-bottom="0.212cm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423cm" fo:margin-top="0.212cm" fo:margin-bottom="0.212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5cm" style:use-optimal-row-height="false"/>
    </style:style>
    <style:style style:name="Cell5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line-height="0.423cm" fo:margin-top="0.212cm" fo:margin-bottom="0.212cm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423cm" fo:margin-top="0.212cm" fo:margin-bottom="0.212cm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423cm" fo:margin-top="0.212cm" fo:margin-bottom="0.212cm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423cm" fo:margin-top="0.212cm" fo:margin-bottom="0.212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1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423cm" fo:margin-top="0.212cm" fo:margin-bottom="0.212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423cm" fo:margin-top="0.212cm" fo:margin-bottom="0.212cm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423cm" fo:margin-top="0.212cm" fo:margin-bottom="0.212cm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26" style:family="table-cell">
      <style:table-cell-properties fo:background-color="#cccccc"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line-height="0.423cm" fo:margin-top="0.212cm" fo:margin-bottom="0.212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17cm" style:use-optimal-row-height="fals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7cm" style:use-optimal-row-height="fals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17cm" style:use-optimal-row-height="fals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7cm" style:use-optimal-row-height="fals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7cm"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17cm" style:use-optimal-row-height="fals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0" style:family="paragraph" style:parent-style-name="Normal">
      <style:paragraph-properties fo:text-align="center" fo:line-height="0.423cm" fo:margin-top="0.212cm" fo:margin-bottom="0.212cm"/>
    </style:style>
    <style:style style:name="T1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fo:line-height="0.423cm" fo:margin-top="0.212cm" fo:margin-bottom="0.212cm"/>
    </style:style>
    <style:style style:name="T1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529cm"/>
    </style:style>
    <style:style style:name="T114_1" style:family="text">
      <style:text-properties style:font-name="標楷體" fo:font-size="11pt" style:font-name-asian="標楷體" style:font-size-asian="11pt" style:font-size-complex="11pt"/>
    </style:style>
    <style:style style:name="T114_2" style:family="text">
      <style:text-properties style:font-name="標楷體" fo:font-size="11pt" style:font-name-asian="標楷體" style:font-size-asian="11pt" style:font-size-complex="11pt"/>
    </style:style>
    <style:style style:name="T114_3" style:family="text">
      <style:text-properties style:font-name="標楷體" fo:font-size="11pt" style:font-name-asian="標楷體" style:font-size-asian="11pt" style:font-size-complex="11pt"/>
    </style:style>
    <style:style style:name="T114_4" style:family="text">
      <style:text-properties style:font-name="標楷體" fo:font-size="11pt" style:font-name-asian="標楷體" style:font-size-asian="11pt" style:font-size-complex="11pt"/>
    </style:style>
    <style:style style:name="T114_5" style:family="text">
      <style:text-properties style:font-name="標楷體" fo:font-size="11pt" style:font-name-asian="標楷體" style:font-size-asian="11pt" style:font-size-complex="11pt"/>
    </style:style>
    <style:style style:name="P115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6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7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8" style:family="paragraph" style:parent-style-name="Normal"/>
  </office:automatic-styles>
  <office:body>
    <office:text>
      <text:p text:style-name="P1"><draw:frame svg:x="13.626cm" svg:y="-1.931cm" svg:width="2.552cm" svg:height="1.552cm" draw:style-name="FR1" text:anchor-type="char" draw:z-index="0"><draw:text-box><text:p text:style-name="P2"><text:span text:style-name="T2_1">附件</text:span><text:span text:style-name="T2_2">4</text:span></text:p></draw:text-box></draw:frame><text:span text:style-name="T2_3">預算</text:span><text:span text:style-name="T2_4">明細</text:span><text:span text:style-name="T2_5">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項目</text:span></text:p>
          </table:table-cell>
          <table:covered-table-cell/>
          <table:table-cell table:style-name="Cell2">
            <text:p text:style-name="P4"><text:span text:style-name="T4_1">金額</text:span></text:p>
          </table:table-cell>
          <table:table-cell table:style-name="Cell3">
            <text:p text:style-name="P5"><text:span text:style-name="T5_1">百分比</text:span></text:p>
          </table:table-cell>
          <table:table-cell table:style-name="Cell4" table:number-columns-spanned="3">
            <text:p text:style-name="P6"><text:span text:style-name="T6_1">說明</text:span></text:p>
          </table:table-cell>
          <table:covered-table-cell/>
          <table:covered-table-cell/>
        </table:table-row>
        <table:table-row table:style-name="Row2">
          <table:table-cell table:style-name="Cell5" table:number-columns-spanned="7">
            <text:p text:style-name="P7"><text:span text:style-name="T7_1">一、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8"><text:span text:style-name="T8_1">其他政府部門補助</text:span></text:p>
          </table:table-cell>
          <table:covered-table-cell/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 table:number-columns-spanned="3">
            <text:p text:style-name="P11"/>
          </table:table-cell>
          <table:covered-table-cell/>
          <table:covered-table-cell/>
        </table:table-row>
        <table:table-row table:style-name="Row4">
          <table:table-cell table:style-name="Cell10" table:number-columns-spanned="2">
            <text:p text:style-name="P12"><text:span text:style-name="T12_1">自備款</text:span></text:p>
          </table:table-cell>
          <table:covered-table-cell/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 table:number-columns-spanned="3">
            <text:p text:style-name="P15"/>
          </table:table-cell>
          <table:covered-table-cell/>
          <table:covered-table-cell/>
        </table:table-row>
        <table:table-row table:style-name="Row5">
          <table:table-cell table:style-name="Cell14" table:number-columns-spanned="2">
            <text:p text:style-name="P16"><text:span text:style-name="T16_1">其他收入</text:span></text:p>
          </table:table-cell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 table:number-columns-spanned="3">
            <text:p text:style-name="P19"/>
          </table:table-cell>
          <table:covered-table-cell/>
          <table:covered-table-cell/>
        </table:table-row>
        <table:table-row table:style-name="Row6">
          <table:table-cell table:style-name="Cell18" table:number-columns-spanned="2">
            <text:p text:style-name="P20"><text:span text:style-name="T20_1">申請本</text:span><text:span text:style-name="T20_2">次</text:span><text:span text:style-name="T20_3">補助</text:span></text:p>
          </table:table-cell>
          <table:covered-table-cell/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 table:number-columns-spanned="3">
            <text:p text:style-name="P23"/>
          </table:table-cell>
          <table:covered-table-cell/>
          <table:covered-table-cell/>
        </table:table-row>
        <table:table-row table:style-name="Row7">
          <table:table-cell table:style-name="Cell22" table:number-columns-spanned="2">
            <text:p text:style-name="P24"><text:span text:style-name="T24_1">收入金額合計</text:span></text:p>
          </table:table-cell>
          <table:covered-table-cell/>
          <table:table-cell table:style-name="Cell23">
            <text:p text:style-name="P25"/>
          </table:table-cell>
          <table:table-cell table:style-name="Cell24">
            <text:p text:style-name="P26"><text:span text:style-name="T26_1">100%</text:span></text:p>
          </table:table-cell>
          <table:table-cell table:style-name="Cell25" table:number-columns-spanned="3">
            <text:p text:style-name="P27"/>
          </table:table-cell>
          <table:covered-table-cell/>
          <table:covered-table-cell/>
        </table:table-row>
        <table:table-row table:style-name="Row8">
          <table:table-cell table:style-name="Cell26" table:number-columns-spanned="7">
            <text:p text:style-name="P28"><text:span text:style-name="T28_1">二、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29"><text:bookmark-start text:name="OLE_LINK1"/><text:span text:style-name="T29_1">預算項目</text:span><text:bookmark-end text:name="OLE_LINK1"/></text:p>
          </table:table-cell>
          <table:table-cell table:style-name="Cell28">
            <text:p text:style-name="P30"><text:span text:style-name="T30_1">預算細目</text:span></text:p>
          </table:table-cell>
          <table:table-cell table:style-name="Cell29">
            <text:p text:style-name="P31"><text:span text:style-name="T31_1">金額</text:span></text:p>
          </table:table-cell>
          <table:table-cell table:style-name="Cell30">
            <text:p text:style-name="P32"><text:span text:style-name="T32_1">百分比</text:span></text:p>
          </table:table-cell>
          <table:table-cell table:style-name="Cell31">
            <text:p text:style-name="P33"><text:span text:style-name="T33_1">說明</text:span></text:p>
          </table:table-cell>
          <table:table-cell table:style-name="Cell32">
            <text:p text:style-name="P34"><text:span text:style-name="T34_1">屬</text:span><text:span text:style-name="T34_2">本次</text:span><text:span text:style-name="T34_3">補助</text:span></text:p>
          </table:table-cell>
          <table:table-cell table:style-name="Cell33">
            <text:p text:style-name="P35"><text:span text:style-name="T35_1">屬</text:span><text:span text:style-name="T35_2">自籌款</text:span><text:span text:style-name="T35_3">或其他</text:span></text:p>
          </table:table-cell>
        </table:table-row>
        <table:table-row table:style-name="Row10">
          <table:table-cell table:style-name="Cell34">
            <text:p text:style-name="P36"><text:span text:style-name="T36_1">安衛</text:span><text:span text:style-name="T36_2">防護</text:span></text:p>
            <text:p text:style-name="P37"><text:span text:style-name="T37_1">措施</text:span><text:span text:style-name="T37_2">作業</text:span></text:p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11">
          <table:table-cell table:style-name="Cell41">
            <text:p text:style-name="P44"><text:span text:style-name="T44_1">修剪</text:span><text:span text:style-name="T44_2">作業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</table:table-row>
        <table:table-row table:style-name="Row12">
          <table:table-cell table:style-name="Cell48">
            <text:p text:style-name="P51"><text:span text:style-name="T51_1">吊運作業</text:span></text:p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13">
          <table:table-cell table:style-name="Cell55">
            <text:p text:style-name="P58"><text:span text:style-name="T58_1">藥物</text:span><text:span text:style-name="T58_2">防治</text:span></text:p>
            <text:p text:style-name="P59"><text:span text:style-name="T59_1">作業</text:span></text:p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14">
          <table:table-cell table:style-name="Cell62">
            <text:p text:style-name="P66"><text:span text:style-name="T66_1">運棄</text:span><text:span text:style-name="T66_2">作業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</table:table-row>
        <table:table-row table:style-name="Row15">
          <table:table-cell table:style-name="Cell69">
            <text:p text:style-name="P73"><text:span text:style-name="T73_1">日常澆水、施肥等作業</text:span></text:p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6">
          <table:table-cell table:style-name="Cell76">
            <text:p text:style-name="P80"><text:span text:style-name="T80_1">土壤改良</text:span></text:p>
            <text:p text:style-name="P81"><text:span text:style-name="T81_1">作業</text:span></text:p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</table:table-row>
        <table:table-row table:style-name="Row17">
          <table:table-cell table:style-name="Cell83">
            <text:p text:style-name="P88"><text:span text:style-name="T88_1">植穴基盤</text:span></text:p>
            <text:p text:style-name="P89"><text:span text:style-name="T89_1">改良作業</text:span></text:p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18">
          <table:table-cell table:style-name="Cell90">
            <text:p text:style-name="P96"><text:span text:style-name="T96_1">雜項費用</text:span></text:p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</table:table-row>
        <table:table-row table:style-name="Row19">
          <table:table-cell table:style-name="Cell97">
            <text:p text:style-name="P103"><text:span text:style-name="T103_1">其他</text:span></text:p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</table:table-row>
        <table:table-row table:style-name="Row20">
          <table:table-cell table:style-name="Cell104" table:number-columns-spanned="2">
            <text:p text:style-name="P110"><text:span text:style-name="T110_1">支出金額合計</text:span></text:p>
          </table:table-cell>
          <table:covered-table-cell/>
          <table:table-cell table:style-name="Cell105">
            <text:p text:style-name="P111"/>
          </table:table-cell>
          <table:table-cell table:style-name="Cell106">
            <text:p text:style-name="P112"><text:span text:style-name="T112_1">100%</text:span></text:p>
          </table:table-cell>
          <table:table-cell table:style-name="Cell107" table:number-columns-spanned="3">
            <text:p text:style-name="P113"/>
          </table:table-cell>
          <table:covered-table-cell/>
          <table:covered-table-cell/>
        </table:table-row>
      </table:table>
      <text:p text:style-name="P114"><text:span text:style-name="T114_1">註:<text:s/></text:span><text:span text:style-name="T114_2">本表之</text:span><text:span text:style-name="T114_3">預算項目</text:span><text:span text:style-name="T114_4">僅供參考，請依實際施作項目</text:span><text:span text:style-name="T114_5">予以調整。</text:span></text:p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費明細總表</dc:title>
    <meta:initial-creator>BTAA-00585</meta:initial-creator>
    <meta:creation-date>2015-03-23T02:34:00</meta:creation-date>
    <dc:creator>李欣蘋</dc:creator>
    <dc:date>2015-06-05T08:41:00</dc:date>
    <meta:editing-cycles>6</meta:editing-cycles>
    <meta:editing-duration>PT5M</meta:editing-duration>
    <meta:document-statistic meta:page-count="2" meta:paragraph-count="1" meta:row-count="2" meta:word-count="46" meta:character-count="312" meta:non-whitespace-character-count="267"/>
  </office:meta>
</office:document-meta>
</file>