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88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8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882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882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882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1<text:s text:c="8"/></text:span><text:span text:style-name="T1_2">臺北市政府產業發展局創意提案會報</text:span></text:p>
      <text:p text:style-name="P2"><text:span text:style-name="T2_1">【創新獎】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提案編號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提案機關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2">
            <text:p text:style-name="P8"><text:span text:style-name="T8_1">提案主題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>
            <text:p text:style-name="P11"><text:span text:style-name="T11_1">審查項目</text:span></text:p>
          </table:table-cell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>
            <text:p text:style-name="P15"><text:span text:style-name="T15_1">創新性</text:span></text:p>
          </table:table-cell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>
            <text:p text:style-name="P20"><text:span text:style-name="T20_1">周延性</text:span></text:p>
          </table:table-cell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>
            <text:p text:style-name="P24"><text:span text:style-name="T24_1">三</text:span></text:p>
          </table:table-cell>
          <table:table-cell table:style-name="Cell20">
            <text:p text:style-name="P25"><text:span text:style-name="T25_1">可行性</text:span></text:p>
          </table:table-cell>
          <table:table-cell table:style-name="Cell21">
            <text:p text:style-name="P26"><text:span text:style-name="T26_1">提案推動之成本分析，包括預期投入之時間、經費及人力，及困難程度。</text:span></text:p>
          </table:table-cell>
          <table:table-cell table:style-name="Cell22">
            <text:p text:style-name="P27"><text:span text:style-name="T27_1">30分</text:span></text:p>
          </table:table-cell>
        </table:table-row>
        <table:table-row table:style-name="Row8">
          <table:table-cell table:style-name="Cell23">
            <text:p text:style-name="P28"><text:span text:style-name="T28_1">四</text:span></text:p>
          </table:table-cell>
          <table:table-cell table:style-name="Cell24">
            <text:p text:style-name="P29"><text:span text:style-name="T29_1">影響性</text:span></text:p>
          </table:table-cell>
          <table:table-cell table:style-name="Cell25">
            <text:p text:style-name="P30"><text:span text:style-name="T30_1">提案推動後預期可帶來之內部效益（機關本身）及外部效益（市府、民眾、輿論等）。</text:span></text:p>
          </table:table-cell>
          <table:table-cell table:style-name="Cell26">
            <text:p text:style-name="P31"><text:span text:style-name="T31_1">30分</text:span></text:p>
          </table:table-cell>
        </table:table-row>
        <table:table-row table:style-name="Row9">
          <table:table-cell table:style-name="Cell27" table:number-columns-spanned="3">
            <text:p text:style-name="P32"><text:span text:style-name="T32_1">分<text:s text:c="2"/>數</text:span></text:p>
          </table:table-cell>
          <table:covered-table-cell/>
          <table:covered-table-cell/>
          <table:table-cell table:style-name="Cell28">
            <text:p text:style-name="P33"/>
          </table:table-cell>
        </table:table-row>
        <table:table-row table:style-name="Row10">
          <table:table-cell table:style-name="Cell29" table:number-columns-spanned="4">
            <text:p text:style-name="P34"><text:span text:style-name="T34_1">審查委員簽名：</text:span></text:p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6-17T05:50:00</meta:creation-date>
    <dc:creator>ww</dc:creator>
    <dc:date>2015-06-17T05:54:00</dc:date>
    <meta:print-date>2013-12-18T07:49:00</meta:print-date>
    <meta:editing-cycles>3</meta:editing-cycles>
    <meta:editing-duration>PT4M</meta:editing-duration>
    <meta:document-statistic meta:page-count="1" meta:paragraph-count="1" meta:row-count="2" meta:word-count="46" meta:character-count="312" meta:non-whitespace-character-count="267"/>
  </office:meta>
</office:document-meta>
</file>