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style:font-face style:name="Calibri" svg:font-family="Calibri" style:font-pitch="variable" style:font-family-generic="swiss"/>
    <style:font-face style:name="Cambria" svg:font-family="Cambria" style:font-pitch="variable" style:font-family-generic="roman"/>
  </office:font-face-decls>
  <office:automatic-styles>
    <style:style style:name="P1" style:family="paragraph" style:parent-style-name="Normal" style:master-page-name="Standard">
      <style:paragraph-properties fo:text-align="center"/>
    </style:style>
    <style:style style:name="T1_1" style:family="text">
      <style:text-properties fo:font-size="24pt" style:font-name-asian="標楷體" style:font-size-asian="24pt" fo:font-weight="bold" style:font-weight-asian="bold"/>
    </style:style>
    <style:style style:name="T1_2" style:family="text">
      <style:text-properties fo:font-size="24pt" style:font-name-asian="標楷體" style:font-size-asian="24pt" fo:font-weight="bold" style:font-weight-asian="bold"/>
    </style:style>
    <style:style style:name="T1_3" style:family="text">
      <style:text-properties fo:font-size="24pt" style:font-name-asian="標楷體" style:font-size-asian="24pt" fo:font-weight="bold" style:font-weight-asian="bold"/>
    </style:style>
    <style:style style:name="T1_4" style:family="text">
      <style:text-properties fo:font-size="24pt" style:font-name-asian="標楷體" style:font-size-asian="24pt" fo:font-weight="bold" style:font-weight-asian="bold"/>
    </style:style>
    <style:style style:name="T1_5" style:family="text">
      <style:text-properties fo:font-size="24pt" style:font-name-asian="標楷體" style:font-size-asian="24pt" fo:font-weight="bold" style:font-weight-asian="bold"/>
    </style:style>
    <style:style style:name="T1_6" style:family="text">
      <style:text-properties fo:font-size="16pt" style:font-name-asian="標楷體" style:font-size-asian="16pt" fo:font-weight="bold" style:font-weight-asian="bold"/>
    </style:style>
    <style:style style:name="P2" style:family="paragraph" style:parent-style-name="Normal">
      <style:paragraph-properties fo:text-align="center"/>
    </style:style>
    <style:style style:name="FR1"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2" style:family="graphic" style:parent-style-name="Normal">
      <style:graphic-properties draw:stroke="none" draw:fill-color="#ffffff" fo:background-color="#ffffff"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3" style:family="paragraph" style:parent-style-name="Normal">
      <style:paragraph-properties fo:text-align="justify" fo:line-height="0.917cm" fo:margin-top="0cm" fo:margin-bottom="0cm"/>
    </style:style>
    <style:style style:name="T3_1" style:family="text">
      <style:text-properties fo:font-size="16pt" style:font-name-asian="標楷體" style:font-size-asian="16pt"/>
    </style:style>
    <style:style style:name="P4" style:family="paragraph" style:parent-style-name="Normal">
      <style:paragraph-properties fo:text-align="justify" fo:line-height="0.917cm" fo:margin-top="0cm" fo:margin-bottom="0cm"/>
    </style:style>
    <style:style style:name="T4_1" style:family="text">
      <style:text-properties fo:font-size="16pt" style:font-name-asian="標楷體" style:font-size-asian="16pt"/>
    </style:style>
    <style:style style:name="P5" style:family="paragraph" style:parent-style-name="Normal">
      <style:paragraph-properties fo:text-align="justify" fo:line-height="0.917cm" fo:margin-top="0cm" fo:margin-bottom="0cm"/>
    </style:style>
    <style:style style:name="T5_1" style:family="text">
      <style:text-properties fo:font-size="16pt" style:font-name-asian="標楷體" style:font-size-asian="16pt"/>
    </style:style>
    <style:style style:name="P6" style:family="paragraph" style:parent-style-name="Normal">
      <style:paragraph-properties fo:text-align="justify" fo:line-height="0.917cm" fo:margin-top="0cm" fo:margin-bottom="0cm"/>
    </style:style>
    <style:style style:name="T6_1" style:family="text">
      <style:text-properties fo:font-size="16pt" style:font-name-asian="標楷體" style:font-size-asian="16pt"/>
    </style:style>
    <style:style style:name="P7" style:family="paragraph" style:parent-style-name="Normal">
      <style:paragraph-properties fo:text-align="justify" fo:line-height="0.917cm" fo:margin-top="0cm" fo:margin-bottom="0cm"/>
    </style:style>
    <style:style style:name="T7_1" style:family="text">
      <style:text-properties fo:font-size="16pt" style:font-name-asian="標楷體" style:font-size-asian="16pt"/>
    </style:style>
    <style:style style:name="P8" style:family="paragraph" style:parent-style-name="Normal">
      <style:paragraph-properties fo:text-align="justify" fo:line-height="0.917cm" fo:margin-top="0cm" fo:margin-bottom="0cm"/>
    </style:style>
    <style:style style:name="T8_1" style:family="text">
      <style:text-properties fo:font-size="16pt" style:font-name-asian="標楷體" style:font-size-asian="16pt"/>
    </style:style>
    <style:style style:name="P9" style:family="paragraph" style:parent-style-name="Normal">
      <style:paragraph-properties fo:text-align="justify" fo:line-height="1.058cm" fo:margin-top="0cm" fo:margin-bottom="0cm"/>
    </style:style>
    <style:style style:name="T9_1" style:family="text">
      <style:text-properties fo:font-size="16pt" style:font-name-asian="標楷體" style:font-size-asian="16pt"/>
    </style:style>
    <style:style style:name="FR3" style:family="graphic" style:parent-style-name="Normal">
      <style:graphic-properties draw:stroke="none" draw:fill-color="#ffffff" fo:background-color="#ffffff"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10" style:family="paragraph" style:parent-style-name="Normal">
      <style:paragraph-properties fo:text-align="justify" fo:line-height="0.917cm" fo:margin-top="0cm" fo:margin-bottom="0cm"/>
    </style:style>
    <style:style style:name="T10_1" style:family="text">
      <style:text-properties fo:font-size="16pt" style:font-name-asian="標楷體" style:font-size-asian="16pt"/>
    </style:style>
    <style:style style:name="P11" style:family="paragraph" style:parent-style-name="Normal">
      <style:paragraph-properties fo:text-align="justify" fo:line-height="0.917cm" fo:margin-top="0cm" fo:margin-bottom="0cm"/>
    </style:style>
    <style:style style:name="T11_1" style:family="text">
      <style:text-properties fo:font-size="16pt" style:font-name-asian="標楷體" style:font-size-asian="16pt"/>
    </style:style>
    <style:style style:name="P12" style:family="paragraph" style:parent-style-name="Normal">
      <style:paragraph-properties fo:text-align="justify" fo:line-height="0.917cm" fo:margin-top="0cm" fo:margin-bottom="0cm"/>
    </style:style>
    <style:style style:name="T12_1" style:family="text">
      <style:text-properties fo:font-size="16pt" style:font-name-asian="標楷體" style:font-size-asian="16pt"/>
    </style:style>
    <style:style style:name="P13" style:family="paragraph" style:parent-style-name="Normal">
      <style:paragraph-properties fo:text-align="justify" fo:text-indent="0.564cm" fo:line-height="0.917cm" fo:margin-top="0cm" fo:margin-bottom="0cm"/>
    </style:style>
    <style:style style:name="T13_1" style:family="text">
      <style:text-properties fo:font-size="16pt" style:font-name-asian="標楷體" style:font-size-asian="16pt"/>
    </style:style>
    <style:style style:name="P14" style:family="paragraph" style:parent-style-name="Normal">
      <style:paragraph-properties fo:text-align="justify" fo:text-indent="-0.564cm" fo:line-height="0.917cm" fo:margin-top="0cm" fo:margin-bottom="0cm" fo:margin-left="0.564cm"/>
    </style:style>
    <style:style style:name="T14_1" style:family="text">
      <style:text-properties fo:font-size="16pt" style:font-name-asian="標楷體" style:font-size-asian="16pt"/>
    </style:style>
    <style:style style:name="FR4"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5"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6"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7"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8"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9"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10"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11"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paragraph-properties style:writing-mode="tb-rl"/>
    </style:style>
    <style:style style:name="P15" style:family="paragraph" style:parent-style-name="Normal">
      <style:paragraph-properties fo:text-align="center" fo:line-height="0.882cm" fo:margin-top="0cm" fo:margin-bottom="0cm"/>
    </style:style>
    <style:style style:name="T15_1" style:family="text">
      <style:text-properties fo:font-size="18pt" style:font-name-asian="標楷體" style:font-size-asian="18pt" style:font-size-complex="18pt" fo:font-weight="bold" style:font-weight-asian="bold"/>
    </style:style>
    <style:style style:name="T15_2" style:family="text">
      <style:text-properties fo:font-size="18pt" style:font-name-asian="標楷體" style:font-size-asian="18pt" style:font-size-complex="18pt" fo:font-weight="bold" style:font-weight-asian="bold"/>
    </style:style>
    <style:style style:name="T15_3" style:family="text">
      <style:text-properties fo:font-size="18pt" style:font-name-asian="標楷體" style:font-size-asian="18pt" style:font-size-complex="18pt" fo:font-weight="bold" style:font-weight-asian="bold"/>
    </style:style>
    <style:style style:name="P16" style:family="paragraph" style:parent-style-name="Normal">
      <style:paragraph-properties fo:text-align="center" fo:line-height="0.882cm" fo:margin-top="0cm" fo:margin-bottom="0cm"/>
    </style:style>
    <style:style style:name="T16_1" style:family="text">
      <style:text-properties style:font-name-asian="標楷體" style:font-size-complex="12pt"/>
    </style:style>
    <style:style style:name="T16_2" style:family="text">
      <style:text-properties style:font-name-asian="標楷體" style:font-size-complex="12pt"/>
    </style:style>
    <style:style style:name="P17" style:family="paragraph" style:parent-style-name="Normal">
      <style:paragraph-properties fo:text-align="center" fo:margin-top="0cm" fo:margin-bottom="0cm"/>
      <style:text-properties fo:font-size="20pt" style:font-name-asian="標楷體" style:font-size-asian="20pt" style:font-size-complex="20pt"/>
    </style:style>
    <style:style style:name="FR12" style:family="graphic" style:parent-style-name="Normal">
      <style:graphic-properties draw:stroke="none" draw:fill-color="#ffffff" fo:background-color="#ffffff"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18" style:family="paragraph" style:parent-style-name="List_20_Paragraph">
      <style:paragraph-properties fo:text-align="justify" fo:line-height="0.917cm" fo:margin-top="0cm" fo:margin-bottom="0cm"/>
      <style:text-properties fo:font-size="16pt" style:font-name-asian="標楷體" style:font-size-asian="16pt"/>
    </style:style>
    <style:style style:name="T18_1" style:family="text">
      <style:text-properties fo:font-size="16pt" style:font-name-asian="標楷體" style:font-size-asian="16pt"/>
    </style:style>
    <style:style style:name="P19" style:family="paragraph" style:parent-style-name="Normal">
      <style:paragraph-properties fo:text-align="justify" fo:text-indent="0.282cm" fo:line-height="0.917cm" fo:margin-top="0cm" fo:margin-bottom="0cm"/>
    </style:style>
    <style:style style:name="T19_1" style:family="text">
      <style:text-properties fo:font-size="16pt" style:font-name-asian="標楷體" style:font-size-asian="16pt"/>
    </style:style>
    <style:style style:name="FR13" style:family="graphic" style:parent-style-name="Normal">
      <style:graphic-properties draw:stroke="none" draw:fill-color="#ffffff" fo:background-color="#ffffff"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20" style:family="paragraph" style:parent-style-name="Normal">
      <style:paragraph-properties fo:line-height="0.847cm" fo:margin-top="0cm" fo:margin-bottom="0cm"/>
    </style:style>
    <style:style style:name="T20_1" style:family="text">
      <style:text-properties style:font-name="標楷體" fo:font-size="16pt" style:font-name-asian="標楷體" style:font-size-asian="16pt" style:font-size-complex="16pt"/>
    </style:style>
    <style:style style:name="T20_2" style:family="text">
      <style:text-properties fo:font-size="16pt" style:font-name-asian="標楷體" style:font-size-asian="16pt"/>
    </style:style>
    <style:style style:name="P21" style:family="paragraph" style:parent-style-name="Normal">
      <style:paragraph-properties fo:line-height="0.847cm" fo:margin-top="0cm" fo:margin-bottom="0cm"/>
    </style:style>
    <style:style style:name="T21_1" style:family="text">
      <style:text-properties fo:font-size="16pt" style:font-name-asian="標楷體" style:font-size-asian="16pt"/>
    </style:style>
    <style:style style:name="P22" style:family="paragraph" style:parent-style-name="Normal">
      <style:paragraph-properties fo:text-indent="2.822cm" fo:line-height="0.847cm" fo:margin-top="0cm" fo:margin-bottom="0cm"/>
    </style:style>
    <style:style style:name="T22_1" style:family="text">
      <style:text-properties fo:font-size="16pt" style:font-name-asian="標楷體" style:font-size-asian="16pt"/>
    </style:style>
    <style:style style:name="T22_2" style:family="text">
      <style:text-properties fo:font-size="16pt" style:font-name-asian="標楷體" style:font-size-asian="16pt"/>
    </style:style>
    <style:style style:name="T22_3" style:family="text">
      <style:text-properties fo:font-size="16pt" style:font-name-asian="標楷體" style:font-size-asian="16pt"/>
    </style:style>
    <style:style style:name="FR14" style:family="graphic" style:parent-style-name="Normal">
      <style:graphic-properties draw:stroke="none" draw:fill-color="#ffffff" fo:background-color="#ffffff"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23" style:family="paragraph" style:parent-style-name="Normal">
      <style:paragraph-properties fo:line-height="0.847cm" fo:margin-top="0cm" fo:margin-bottom="0cm"/>
    </style:style>
    <style:style style:name="T23_1" style:family="text">
      <style:text-properties style:font-name="標楷體" fo:font-size="16pt" style:font-name-asian="標楷體" style:font-size-asian="16pt" style:font-size-complex="16pt"/>
    </style:style>
    <style:style style:name="T23_2" style:family="text">
      <style:text-properties fo:font-size="16pt" style:font-name-asian="標楷體" style:font-size-asian="16pt"/>
    </style:style>
    <style:style style:name="P24" style:family="paragraph" style:parent-style-name="Normal">
      <style:paragraph-properties fo:text-indent="2.822cm" fo:line-height="0.847cm" fo:margin-top="0cm" fo:margin-bottom="0cm"/>
    </style:style>
    <style:style style:name="T24_1" style:family="text">
      <style:text-properties fo:font-size="16pt" style:font-name-asian="標楷體" style:font-size-asian="16pt"/>
    </style:style>
    <style:style style:name="P25" style:family="paragraph" style:parent-style-name="Normal">
      <style:paragraph-properties fo:line-height="0.847cm" fo:margin-top="0cm" fo:margin-bottom="0cm"/>
    </style:style>
    <style:style style:name="T25_1" style:family="text">
      <style:text-properties fo:font-size="16pt" style:font-name-asian="標楷體" style:font-size-asian="16pt"/>
    </style:style>
    <style:style style:name="P26" style:family="paragraph" style:parent-style-name="Normal">
      <style:paragraph-properties fo:text-indent="2.822cm" fo:line-height="0.847cm" fo:margin-top="0cm" fo:margin-bottom="0cm"/>
    </style:style>
    <style:style style:name="T26_1" style:family="text">
      <style:text-properties fo:font-size="16pt" style:font-name-asian="標楷體" style:font-size-asian="16pt"/>
    </style:style>
    <style:style style:name="FR15"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16"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paragraph-properties style:writing-mode="tb-rl"/>
    </style:style>
    <style:style style:name="FR17" style:family="graphic" style:parent-style-name="Normal">
      <style:graphic-properties draw:stroke="none" draw:fill-color="#ffffff" fo:background-color="#ffffff"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true" draw:auto-grow-width="true"/>
      <style:paragraph-properties style:writing-mode="tb-rl"/>
    </style:style>
    <style:style style:name="P27" style:family="paragraph" style:parent-style-name="Normal">
      <style:paragraph-properties fo:text-align="center" fo:margin-top="0cm" fo:margin-bottom="0cm"/>
    </style:style>
    <style:style style:name="T27_1" style:family="text">
      <style:text-properties style:font-name="標楷體" fo:font-size="18pt" style:font-name-asian="標楷體" style:font-size-asian="18pt" style:font-size-complex="18pt" fo:font-weight="bold" style:font-weight-asian="bold"/>
    </style:style>
    <style:style style:name="FR18" style:family="graphic" style:parent-style-name="Normal">
      <style:graphic-properties draw:stroke="none" draw:fill-color="#ffffff" fo:background-color="#ffffff"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paragraph-properties style:writing-mode="tb-rl"/>
    </style:style>
    <style:style style:name="P28" style:family="paragraph" style:parent-style-name="Normal">
      <style:paragraph-properties fo:text-align="center" fo:margin-top="0cm" fo:margin-bottom="0cm"/>
    </style:style>
    <style:style style:name="T28_1" style:family="text">
      <style:text-properties style:font-name="標楷體" fo:font-size="18pt" style:font-name-asian="標楷體" style:font-size-asian="18pt" style:font-size-complex="18pt" fo:font-weight="bold" style:font-weight-asian="bold"/>
    </style:style>
    <style:style style:name="FR19" style:family="graphic" style:parent-style-name="Normal">
      <style:graphic-properties draw:stroke="none" draw:fill-color="#ffffff" fo:background-color="#ffffff"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paragraph-properties style:writing-mode="tb-rl"/>
    </style:style>
    <style:style style:name="P29" style:family="paragraph" style:parent-style-name="Normal"/>
    <style:style style:name="T29_1" style:family="text">
      <style:text-properties style:font-name="標楷體" fo:font-size="18pt" style:font-name-asian="標楷體" style:font-size-asian="18pt" style:font-size-complex="18pt" fo:font-weight="bold" style:font-weight-asian="bold"/>
    </style:style>
    <style:style style:name="T29_2" style:family="text">
      <style:text-properties style:font-name="標楷體" fo:font-size="18pt" style:font-name-asian="標楷體" style:font-size-asian="18pt" style:font-size-complex="18pt" fo:font-weight="bold" style:font-weight-asian="bold"/>
    </style:style>
    <style:style style:name="T29_3" style:family="text">
      <style:text-properties style:font-name="標楷體" fo:font-size="18pt" style:font-name-asian="標楷體" style:font-size-asian="18pt" style:font-size-complex="18pt" fo:font-weight="bold" style:font-weight-asian="bold"/>
    </style:style>
    <style:style style:name="T29_4" style:family="text">
      <style:text-properties style:font-name="標楷體" fo:font-size="18pt" style:font-name-asian="標楷體" style:font-size-asian="18pt" style:font-size-complex="18pt" fo:font-weight="bold" style:font-weight-asian="bold"/>
    </style:style>
    <style:style style:name="T29_5" style:family="text">
      <style:text-properties style:font-name="標楷體" fo:font-size="18pt" style:font-name-asian="標楷體" style:font-size-asian="18pt" style:font-size-complex="18pt" fo:font-weight="bold" style:font-weight-asian="bold"/>
    </style:style>
    <style:style style:name="T29_6" style:family="text">
      <style:text-properties style:font-name="標楷體" fo:font-size="18pt" style:font-name-asian="標楷體" style:font-size-asian="18pt" style:font-size-complex="18pt" fo:font-weight="bold" style:font-weight-asian="bold"/>
    </style:style>
    <style:style style:name="T29_7" style:family="text">
      <style:text-properties style:font-name="標楷體" fo:font-size="18pt" style:font-name-asian="標楷體" style:font-size-asian="18pt" style:font-size-complex="18pt" fo:font-weight="bold" style:font-weight-asian="bold"/>
    </style:style>
    <style:style style:name="T29_8" style:family="text">
      <style:text-properties style:font-name="標楷體" fo:font-size="18pt" style:font-name-asian="標楷體" style:font-size-asian="18pt" style:font-size-complex="18pt" fo:font-weight="bold" style:font-weight-asian="bold"/>
    </style:style>
    <style:style style:name="T29_9" style:family="text">
      <style:text-properties style:font-name="標楷體" fo:font-size="18pt" style:font-name-asian="標楷體" style:font-size-asian="18pt" style:font-size-complex="18pt" fo:font-weight="bold" style:font-weight-asian="bold"/>
    </style:style>
    <style:style style:name="T29_10" style:family="text">
      <style:text-properties style:font-name="標楷體" fo:font-size="18pt" style:font-name-asian="標楷體" style:font-size-asian="18pt" style:font-size-complex="18pt" fo:font-weight="bold" style:font-weight-asian="bold"/>
    </style:style>
    <style:style style:name="T29_11" style:family="text">
      <style:text-properties style:font-name="標楷體" fo:font-size="18pt" style:font-name-asian="標楷體" style:font-size-asian="18pt" style:font-size-complex="18pt" fo:font-weight="bold" style:font-weight-asian="bold"/>
    </style:style>
    <style:style style:name="T29_12" style:family="text">
      <style:text-properties style:font-name="標楷體" fo:font-size="18pt" style:font-name-asian="標楷體" style:font-size-asian="18pt" style:font-size-complex="18pt" fo:font-weight="bold" style:font-weight-asian="bold"/>
    </style:style>
    <style:style style:name="T29_13" style:family="text">
      <style:text-properties style:font-name="標楷體" fo:font-size="18pt" style:font-name-asian="標楷體" style:font-size-asian="18pt" style:font-size-complex="18pt" fo:font-weight="bold" style:font-weight-asian="bold"/>
    </style:style>
    <style:style style:name="T29_14" style:family="text">
      <style:text-properties style:font-name="標楷體" fo:font-size="18pt" style:font-name-asian="標楷體" style:font-size-asian="18pt" style:font-size-complex="18pt" fo:font-weight="bold" style:font-weight-asian="bold"/>
    </style:style>
    <style:style style:name="T29_15" style:family="text">
      <style:text-properties style:font-name="標楷體" fo:font-size="18pt" style:font-name-asian="標楷體" style:font-size-asian="18pt" style:font-size-complex="18pt" fo:font-weight="bold" style:font-weight-asian="bold"/>
    </style:style>
    <style:style style:name="T29_16" style:family="text">
      <style:text-properties style:font-name="標楷體" fo:font-size="18pt" style:font-name-asian="標楷體" style:font-size-asian="18pt" style:font-size-complex="18pt" fo:font-weight="bold" style:font-weight-asian="bold"/>
    </style:style>
    <style:style style:name="T29_17" style:family="text">
      <style:text-properties style:font-name="標楷體" fo:font-size="18pt" style:font-name-asian="標楷體" style:font-size-asian="18pt" style:font-size-complex="18pt" fo:font-weight="bold" style:font-weight-asian="bold"/>
    </style:style>
    <style:style style:name="T29_18" style:family="text">
      <style:text-properties style:font-name="標楷體" fo:font-size="18pt" style:font-name-asian="標楷體" style:font-size-asian="18pt" style:font-size-complex="18pt" fo:font-weight="bold" style:font-weight-asian="bold"/>
    </style:style>
    <style:style style:name="T29_19" style:family="text">
      <style:text-properties style:font-name="標楷體" fo:font-size="18pt" style:font-name-asian="標楷體" style:font-size-asian="18pt" style:font-size-complex="18pt" fo:font-weight="bold" style:font-weight-asian="bold"/>
    </style:style>
    <style:style style:name="P30" style:family="paragraph" style:parent-style-name="Normal">
      <style:paragraph-properties fo:text-align="center" fo:margin-top="0cm" fo:margin-bottom="0cm"/>
    </style:style>
    <style:style style:name="T30_1" style:family="text">
      <style:text-properties style:font-name="標楷體" fo:font-size="18pt" style:font-name-asian="標楷體" style:font-size-asian="18pt" style:font-size-complex="18pt" fo:font-weight="bold" style:font-weight-asian="bold"/>
    </style:style>
    <style:style style:name="FR20"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21"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paragraph-properties style:writing-mode="tb-rl"/>
    </style:style>
    <style:style style:name="FR22"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31" style:family="paragraph" style:parent-style-name="Normal">
      <style:paragraph-properties fo:text-align="justify" fo:line-height="0.706cm" fo:margin-top="0cm" fo:margin-bottom="0cm"/>
    </style:style>
    <style:style style:name="T31_1" style:family="text">
      <style:text-properties fo:font-size="16pt" style:font-name-asian="標楷體" style:font-size-asian="16pt"/>
    </style:style>
    <style:style style:name="P32" style:family="paragraph" style:parent-style-name="Normal">
      <style:paragraph-properties fo:margin-top="0cm" fo:margin-bottom="0cm"/>
    </style:style>
    <style:style style:name="FR23"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33" style:family="paragraph" style:parent-style-name="Normal">
      <style:paragraph-properties fo:line-height="0.706cm" fo:margin-top="0cm" fo:margin-bottom="0cm"/>
    </style:style>
    <style:style style:name="T33_1" style:family="text">
      <style:text-properties fo:font-size="16pt" style:font-name-asian="標楷體" style:font-size-asian="16pt" style:font-size-complex="16pt"/>
    </style:style>
    <style:style style:name="FR24"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25"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34" style:family="paragraph" style:parent-style-name="Body_20_Text">
      <style:paragraph-properties fo:text-align="center" fo:line-height="0.706cm" fo:margin-top="0cm" fo:margin-bottom="0cm"/>
    </style:style>
    <style:style style:name="T34_1" style:family="text"/>
    <style:style style:name="P35" style:family="paragraph" style:parent-style-name="Body_20_Text">
      <style:paragraph-properties fo:text-align="center" fo:line-height="0.706cm" fo:margin-top="0cm" fo:margin-bottom="0cm"/>
    </style:style>
    <style:style style:name="T35_1" style:family="text"/>
    <style:style style:name="FR26"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27"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28" style:family="graphic" style:parent-style-name="Normal">
      <style:graphic-properties draw:stroke="none" draw:fill-color="#ffffff" fo:background-color="#ffffff"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36" style:family="paragraph" style:parent-style-name="Normal">
      <style:paragraph-properties fo:text-align="justify" fo:line-height="0.917cm" fo:margin-top="0cm" fo:margin-bottom="0cm"/>
    </style:style>
    <style:style style:name="T36_1" style:family="text">
      <style:text-properties fo:font-size="16pt" style:font-name-asian="標楷體" style:font-size-asian="16pt"/>
    </style:style>
    <style:style style:name="T36_2" style:family="text">
      <style:text-properties fo:font-size="16pt" style:font-name-asian="標楷體" style:font-size-asian="16pt"/>
    </style:style>
    <style:style style:name="P37" style:family="paragraph" style:parent-style-name="Normal">
      <style:paragraph-properties fo:text-align="justify" fo:line-height="0.917cm" fo:margin-top="0cm" fo:margin-bottom="0cm"/>
    </style:style>
    <style:style style:name="T37_1" style:family="text">
      <style:text-properties fo:font-size="16pt" style:font-name-asian="標楷體" style:font-size-asian="16pt"/>
    </style:style>
    <style:style style:name="P38" style:family="paragraph" style:parent-style-name="Normal">
      <style:paragraph-properties fo:text-align="justify" fo:line-height="0.917cm" fo:margin-top="0cm" fo:margin-bottom="0cm"/>
    </style:style>
    <style:style style:name="T38_1" style:family="text">
      <style:text-properties fo:font-size="16pt" style:font-name-asian="標楷體" style:font-size-asian="16pt"/>
    </style:style>
    <style:style style:name="T38_2" style:family="text">
      <style:text-properties fo:font-size="16pt" style:font-name-asian="標楷體" style:font-size-asian="16pt"/>
    </style:style>
    <style:style style:name="T38_3" style:family="text">
      <style:text-properties fo:font-size="16pt" style:font-name-asian="標楷體" style:font-size-asian="16pt"/>
    </style:style>
    <style:style style:name="P39" style:family="paragraph" style:parent-style-name="Normal">
      <style:paragraph-properties fo:text-align="justify" fo:line-height="0.917cm" fo:margin-top="0cm" fo:margin-bottom="0cm"/>
    </style:style>
    <style:style style:name="T39_1" style:family="text">
      <style:text-properties fo:font-size="16pt" style:font-name-asian="標楷體" style:font-size-asian="16pt"/>
    </style:style>
    <style:style style:name="P40" style:family="paragraph" style:parent-style-name="Normal">
      <style:paragraph-properties fo:text-align="justify" fo:line-height="0.917cm" fo:margin-top="0cm" fo:margin-bottom="0cm"/>
    </style:style>
    <style:style style:name="T40_1" style:family="text">
      <style:text-properties fo:font-size="16pt" style:font-name-asian="標楷體" style:font-size-asian="16pt"/>
    </style:style>
    <style:style style:name="P41" style:family="paragraph" style:parent-style-name="Normal">
      <style:paragraph-properties fo:text-align="justify" fo:line-height="0.917cm" fo:margin-top="0cm" fo:margin-bottom="0cm"/>
    </style:style>
    <style:style style:name="T41_1" style:family="text">
      <style:text-properties fo:font-size="16pt" style:font-name-asian="標楷體" style:font-size-asian="16pt"/>
    </style:style>
    <style:style style:name="P42" style:family="paragraph" style:parent-style-name="Normal">
      <style:paragraph-properties fo:text-align="justify" fo:line-height="0.917cm" fo:margin-top="0cm" fo:margin-bottom="0cm"/>
    </style:style>
    <style:style style:name="T42_1" style:family="text">
      <style:text-properties fo:font-size="16pt" style:font-name-asian="標楷體" style:font-size-asian="16pt"/>
    </style:style>
    <style:style style:name="FR29" style:family="graphic" style:parent-style-name="Normal">
      <style:graphic-properties draw:stroke="none" draw:fill-color="#ffffff" fo:background-color="#ffffff"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43" style:family="paragraph" style:parent-style-name="Normal"/>
    <style:style style:name="T43_1" style:family="text">
      <style:text-properties fo:font-size="16pt" style:font-name-asian="標楷體" style:font-size-asian="16pt" style:font-size-complex="16pt"/>
    </style:style>
    <style:style style:name="T43_2" style:family="text">
      <style:text-properties fo:font-size="16pt" style:font-name-asian="標楷體" style:font-size-asian="16pt" style:font-size-complex="16pt"/>
    </style:style>
    <style:style style:name="T43_3" style:family="text">
      <style:text-properties fo:font-size="16pt" style:font-name-asian="標楷體" style:font-size-asian="16pt" style:font-size-complex="16pt"/>
    </style:style>
    <style:style style:name="FR30" style:family="graphic" style:parent-style-name="Normal">
      <style:graphic-properties draw:stroke="none" draw:fill-color="#ffffff" fo:background-color="#ffffff"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44" style:family="paragraph" style:parent-style-name="Normal">
      <style:paragraph-properties fo:text-align="justify" fo:text-indent="-0.564cm" fo:line-height="0.917cm" fo:margin-top="0cm" fo:margin-bottom="0cm" fo:margin-left="0.564cm"/>
    </style:style>
    <style:style style:name="T44_1" style:family="text">
      <style:text-properties fo:font-size="16pt" style:font-name-asian="標楷體" style:font-size-asian="16pt"/>
    </style:style>
    <style:style style:name="T44_2" style:family="text">
      <style:text-properties fo:font-size="16pt" style:font-name-asian="標楷體" style:font-size-asian="16pt"/>
    </style:style>
    <style:style style:name="T44_3" style:family="text">
      <style:text-properties fo:font-size="16pt" style:font-name-asian="標楷體" style:font-size-asian="16pt"/>
    </style:style>
    <style:style style:name="T44_4" style:family="text">
      <style:text-properties fo:font-size="16pt" style:font-name-asian="標楷體" style:font-size-asian="16pt"/>
    </style:style>
    <style:style style:name="T44_5" style:family="text">
      <style:text-properties fo:font-size="16pt" style:font-name-asian="標楷體" style:font-size-asian="16pt"/>
    </style:style>
    <style:style style:name="T44_6" style:family="text">
      <style:text-properties fo:font-size="16pt" style:font-name-asian="標楷體" style:font-size-asian="16pt"/>
    </style:style>
    <style:style style:name="T44_7" style:family="text">
      <style:text-properties fo:font-size="16pt" style:font-name-asian="標楷體" style:font-size-asian="16pt"/>
    </style:style>
    <style:style style:name="T44_8" style:family="text">
      <style:text-properties fo:font-size="16pt" style:font-name-asian="標楷體" style:font-size-asian="16pt"/>
    </style:style>
    <style:style style:name="FR31" style:family="graphic" style:parent-style-name="Normal">
      <style:graphic-properties draw:stroke="none" draw:fill-color="#ffffff" fo:background-color="#ffffff"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45" style:family="paragraph" style:parent-style-name="Normal">
      <style:paragraph-properties fo:text-align="justify" fo:text-indent="-0.564cm" fo:line-height="0.917cm" fo:margin-top="0cm" fo:margin-bottom="0cm" fo:margin-left="0.564cm"/>
    </style:style>
    <style:style style:name="T45_1" style:family="text">
      <style:text-properties fo:font-size="16pt" style:font-name-asian="標楷體" style:font-size-asian="16pt"/>
    </style:style>
    <style:style style:name="T45_2" style:family="text">
      <style:text-properties fo:font-size="16pt" style:font-name-asian="標楷體" style:font-size-asian="16pt"/>
    </style:style>
    <style:style style:name="T45_3" style:family="text">
      <style:text-properties fo:font-size="16pt" style:font-name-asian="標楷體" style:font-size-asian="16pt"/>
    </style:style>
    <style:style style:name="T45_4" style:family="text">
      <style:text-properties fo:font-size="16pt" style:font-name-asian="標楷體" style:font-size-asian="16pt"/>
    </style:style>
    <style:style style:name="T45_5" style:family="text">
      <style:text-properties fo:font-size="16pt" style:font-name-asian="標楷體" style:font-size-asian="16pt"/>
    </style:style>
    <style:style style:name="T45_6" style:family="text">
      <style:text-properties fo:font-size="16pt" style:font-name-asian="標楷體" style:font-size-asian="16pt"/>
    </style:style>
    <style:style style:name="T45_7" style:family="text">
      <style:text-properties fo:font-size="16pt" style:font-name-asian="標楷體" style:font-size-asian="16pt"/>
    </style:style>
    <style:style style:name="T45_8" style:family="text">
      <style:text-properties fo:font-size="16pt" style:font-name-asian="標楷體" style:font-size-asian="16pt"/>
    </style:style>
    <style:style style:name="FR32" style:family="graphic" style:parent-style-name="Normal">
      <style:graphic-properties draw:stroke="none" draw:fill-color="#ffffff" fo:background-color="#ffffff"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46" style:family="paragraph" style:parent-style-name="Normal">
      <style:paragraph-properties fo:text-align="justify" fo:text-indent="-0.564cm" fo:line-height="0.917cm" fo:margin-top="0cm" fo:margin-bottom="0cm" fo:margin-left="0.564cm"/>
    </style:style>
    <style:style style:name="T46_1" style:family="text">
      <style:text-properties fo:font-size="16pt" style:font-name-asian="標楷體" style:font-size-asian="16pt"/>
    </style:style>
    <style:style style:name="T46_2" style:family="text">
      <style:text-properties fo:font-size="16pt" style:font-name-asian="標楷體" style:font-size-asian="16pt"/>
    </style:style>
    <style:style style:name="T46_3" style:family="text">
      <style:text-properties fo:font-size="16pt" style:font-name-asian="標楷體" style:font-size-asian="16pt"/>
    </style:style>
    <style:style style:name="T46_4" style:family="text">
      <style:text-properties style:font-name="標楷體" fo:font-size="16pt" style:font-name-asian="標楷體" style:font-size-asian="16pt"/>
    </style:style>
    <style:style style:name="T46_5" style:family="text">
      <style:text-properties style:font-name="標楷體" fo:font-size="16pt" style:font-name-asian="標楷體" style:font-size-asian="16pt"/>
    </style:style>
    <style:style style:name="T46_6" style:family="text">
      <style:text-properties style:font-name="標楷體" fo:font-size="16pt" style:font-name-asian="標楷體" style:font-size-asian="16pt"/>
    </style:style>
    <style:style style:name="T46_7" style:family="text">
      <style:text-properties style:font-name="標楷體" fo:font-size="16pt" style:font-name-asian="標楷體" style:font-size-asian="16pt"/>
    </style:style>
    <style:style style:name="FR33"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paragraph-properties style:writing-mode="tb-rl"/>
    </style:style>
    <style:style style:name="FR34"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35"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47" style:family="paragraph" style:parent-style-name="Normal">
      <style:paragraph-properties fo:text-align="center" fo:margin-top="0cm" fo:margin-bottom="0cm"/>
      <style:text-properties fo:font-size="16pt" style:font-name-asian="標楷體" style:font-size-asian="16pt"/>
    </style:style>
    <style:style style:name="P48" style:family="paragraph" style:parent-style-name="Normal">
      <style:paragraph-properties fo:text-align="center" fo:margin-top="0cm" fo:margin-bottom="0cm"/>
    </style:style>
    <style:style style:name="T48_1" style:family="text">
      <style:text-properties fo:font-size="18pt" style:font-name-asian="標楷體" style:font-size-asian="18pt" style:font-size-complex="18pt" fo:font-weight="bold" style:font-weight-asian="bold"/>
    </style:style>
    <style:style style:name="P49" style:family="paragraph" style:parent-style-name="Normal">
      <style:paragraph-properties fo:text-align="center" fo:margin-top="0cm" fo:margin-bottom="0cm"/>
    </style:style>
    <style:style style:name="T49_1" style:family="text">
      <style:text-properties fo:font-size="18pt" style:font-name-asian="標楷體" style:font-size-asian="18pt" style:font-size-complex="18pt" fo:font-weight="bold" style:font-weight-asian="bold"/>
    </style:style>
    <style:style style:name="P50" style:family="paragraph" style:parent-style-name="Normal">
      <style:paragraph-properties fo:text-align="center" fo:margin-top="0cm" fo:margin-bottom="0cm"/>
    </style:style>
    <style:style style:name="T50_1" style:family="text">
      <style:text-properties fo:font-size="18pt" style:font-name-asian="標楷體" style:font-size-asian="18pt" style:font-size-complex="18pt" fo:font-weight="bold" style:font-weight-asian="bold"/>
    </style:style>
    <style:style style:name="P51" style:family="paragraph" style:parent-style-name="Normal">
      <style:paragraph-properties fo:text-align="center" fo:margin-top="0cm" fo:margin-bottom="0cm"/>
    </style:style>
    <style:style style:name="T51_1" style:family="text">
      <style:text-properties fo:font-size="18pt" style:font-name-asian="標楷體" style:font-size-asian="18pt" style:font-size-complex="18pt" fo:font-weight="bold" style:font-weight-asian="bold"/>
    </style:style>
    <style:style style:name="FR36"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paragraph-properties style:writing-mode="tb-rl"/>
    </style:style>
    <style:style style:name="P52" style:family="paragraph" style:parent-style-name="Normal">
      <style:paragraph-properties fo:text-align="center" fo:margin-top="0cm" fo:margin-bottom="0cm"/>
    </style:style>
    <style:style style:name="T52_1" style:family="text">
      <style:text-properties fo:font-size="16pt" style:font-name-asian="標楷體" style:font-size-asian="16pt"/>
    </style:style>
    <style:style style:name="T52_2" style:family="text">
      <style:text-properties fo:font-size="16pt" style:font-name-asian="標楷體" style:font-size-asian="16pt"/>
    </style:style>
    <style:style style:name="T52_3" style:family="text">
      <style:text-properties fo:font-size="16pt" style:font-name-asian="標楷體" style:font-size-asian="16pt"/>
    </style:style>
    <style:style style:name="T52_4" style:family="text">
      <style:text-properties fo:font-size="16pt" style:font-name-asian="標楷體" style:font-size-asian="16pt"/>
    </style:style>
    <style:style style:name="T52_5" style:family="text">
      <style:text-properties fo:font-size="16pt" style:font-name-asian="標楷體" style:font-size-asian="16pt"/>
    </style:style>
    <style:style style:name="T52_6" style:family="text">
      <style:text-properties fo:font-size="16pt" style:font-name-asian="標楷體" style:font-size-asian="16pt"/>
    </style:style>
    <style:style style:name="T52_7" style:family="text">
      <style:text-properties fo:font-size="16pt" style:font-name-asian="標楷體" style:font-size-asian="16pt"/>
    </style:style>
    <style:style style:name="T52_8" style:family="text">
      <style:text-properties fo:font-size="16pt" style:font-name-asian="標楷體" style:font-size-asian="16pt"/>
    </style:style>
    <style:style style:name="T52_9" style:family="text">
      <style:text-properties fo:font-size="16pt" style:font-name-asian="標楷體" style:font-size-asian="16pt"/>
    </style:style>
    <style:style style:name="T52_10" style:family="text">
      <style:text-properties fo:font-size="16pt" style:font-name-asian="標楷體" style:font-size-asian="16pt"/>
    </style:style>
    <style:style style:name="T52_11" style:family="text">
      <style:text-properties fo:font-size="16pt" style:font-name-asian="標楷體" style:font-size-asian="16pt"/>
    </style:style>
    <style:style style:name="T52_12" style:family="text">
      <style:text-properties fo:font-size="16pt" style:font-name-asian="標楷體" style:font-size-asian="16pt"/>
    </style:style>
    <style:style style:name="T52_13" style:family="text">
      <style:text-properties fo:font-size="16pt" style:font-name-asian="標楷體" style:font-size-asian="16pt"/>
    </style:style>
    <style:style style:name="FR37"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53" style:family="paragraph" style:parent-style-name="Normal"/>
    <style:style style:name="T53_1" style:family="text">
      <style:text-properties style:font-name-asian="標楷體"/>
    </style:style>
    <style:style style:name="T53_2" style:family="text">
      <style:text-properties style:font-name-asian="標楷體"/>
    </style:style>
    <style:style style:name="T53_3" style:family="text">
      <style:text-properties style:font-name-asian="標楷體"/>
    </style:style>
    <style:style style:name="P54" style:family="paragraph" style:parent-style-name="Normal"/>
    <style:style style:name="T54_1" style:family="text">
      <style:text-properties style:font-name-asian="標楷體"/>
    </style:style>
    <style:style style:name="FR38" style:family="graphic" style:parent-style-name="Normal">
      <style:graphic-properties draw:stroke="none" draw:fill-color="#ffffff" fo:background-color="#ffffff"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55" style:family="paragraph" style:parent-style-name="Normal">
      <style:paragraph-properties fo:line-height="0.988cm" fo:margin-top="0cm" fo:margin-bottom="0cm"/>
    </style:style>
    <style:style style:name="T55_1" style:family="text">
      <style:text-properties fo:font-size="16pt" style:font-name-asian="標楷體" style:font-size-asian="16pt"/>
    </style:style>
    <style:style style:name="T55_2" style:family="text">
      <style:text-properties fo:font-size="16pt" style:font-name-asian="標楷體" style:font-size-asian="16pt"/>
    </style:style>
    <style:style style:name="P56" style:family="paragraph" style:parent-style-name="Normal">
      <style:paragraph-properties fo:text-indent="3.104cm" fo:line-height="0.988cm" fo:margin-top="0cm" fo:margin-bottom="0cm"/>
    </style:style>
    <style:style style:name="T56_1" style:family="text">
      <style:text-properties fo:font-size="16pt" style:font-name-asian="標楷體" style:font-size-asian="16pt"/>
    </style:style>
    <style:style style:name="FR39"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40"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41"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42"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43" style:family="graphic" style:parent-style-name="Normal">
      <style:graphic-properties draw:stroke="dash" draw:stroke-dash="Fine_20_Dashed0" draw:fill-color="#ffffff" fo:background-color="#ffffff" style:horizontal-pos="from-left" style:horizontal-rel="paragraph" style:vertical-pos="from-top" style:vertical-rel="paragraph" style:flow-with-text="false" style:wrap="run-through" style:run-through="foreground" draw:auto-grow-height="false" draw:auto-grow-width="false"/>
    </style:style>
    <style:style style:name="FR44"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45"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46"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47"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48"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57" style:family="paragraph" style:parent-style-name="Normal">
      <style:paragraph-properties fo:line-height="0.988cm" fo:margin-top="0cm" fo:margin-bottom="0cm"/>
    </style:style>
    <style:style style:name="T57_1" style:family="text">
      <style:text-properties fo:font-size="14pt" style:font-name-asian="標楷體" style:font-size-asian="14pt"/>
    </style:style>
    <style:style style:name="FR49"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58" style:family="paragraph" style:parent-style-name="Normal"/>
    <style:style style:name="T58_1" style:family="text">
      <style:text-properties fo:font-size="16pt" style:font-name-asian="標楷體" style:font-size-asian="16pt"/>
    </style:style>
    <style:style style:name="FR50" style:family="graphic" style:parent-style-name="Normal">
      <style:graphic-properties draw:stroke="none" draw:fill-color="#ffffff" fo:background-color="#ffffff"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59" style:family="paragraph" style:parent-style-name="Normal">
      <style:paragraph-properties fo:line-height="0.706cm" fo:margin-top="0cm" fo:margin-bottom="0cm"/>
    </style:style>
    <style:style style:name="T59_1" style:family="text">
      <style:text-properties fo:font-size="16pt" style:font-name-asian="標楷體" style:font-size-asian="16pt"/>
    </style:style>
    <style:style style:name="FR51" style:family="graphic" style:parent-style-name="Normal">
      <style:graphic-properties draw:stroke="none" draw:fill-color="#ffffff" fo:background-color="#ffffff"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60" style:family="paragraph" style:parent-style-name="Normal">
      <style:paragraph-properties fo:line-height="0.988cm" fo:margin-top="0cm" fo:margin-bottom="0cm"/>
    </style:style>
    <style:style style:name="T60_1" style:family="text">
      <style:text-properties fo:font-size="16pt" style:font-name-asian="標楷體" style:font-size-asian="16pt"/>
    </style:style>
    <style:style style:name="P61" style:family="paragraph" style:parent-style-name="Normal">
      <style:paragraph-properties fo:text-indent="2.822cm" fo:line-height="0.988cm" fo:margin-top="0cm" fo:margin-bottom="0cm"/>
    </style:style>
    <style:style style:name="T61_1" style:family="text">
      <style:text-properties fo:font-size="16pt" style:font-name-asian="標楷體" style:font-size-asian="16pt"/>
    </style:style>
    <style:style style:name="P62" style:family="paragraph" style:parent-style-name="Normal">
      <style:paragraph-properties fo:text-indent="2.822cm" fo:line-height="0.988cm" fo:margin-top="0cm" fo:margin-bottom="0cm"/>
    </style:style>
    <style:style style:name="T62_1" style:family="text">
      <style:text-properties fo:font-size="16pt" style:font-name-asian="標楷體" style:font-size-asian="16pt"/>
    </style:style>
    <style:style style:name="P63" style:family="paragraph" style:parent-style-name="Normal">
      <style:paragraph-properties fo:text-indent="3.387cm" fo:line-height="0.988cm" fo:margin-top="0cm" fo:margin-bottom="0cm"/>
    </style:style>
    <style:style style:name="T63_1" style:family="text">
      <style:text-properties fo:font-size="16pt" style:font-name-asian="標楷體" style:font-size-asian="16pt"/>
    </style:style>
    <style:style style:name="FR52" style:family="graphic" style:parent-style-name="Normal">
      <style:graphic-properties draw:stroke="none" draw:fill-color="#ffffff" fo:background-color="#ffffff"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64" style:family="paragraph" style:parent-style-name="Normal">
      <style:paragraph-properties fo:line-height="0.847cm" fo:margin-top="0cm" fo:margin-bottom="0cm"/>
    </style:style>
    <style:style style:name="T64_1" style:family="text">
      <style:text-properties fo:font-size="16pt" style:font-name-asian="標楷體" style:font-size-asian="16pt"/>
    </style:style>
    <style:style style:name="P65" style:family="paragraph" style:parent-style-name="Normal">
      <style:paragraph-properties fo:text-indent="2.822cm" fo:line-height="0.847cm" fo:margin-top="0cm" fo:margin-bottom="0cm"/>
    </style:style>
    <style:style style:name="T65_1" style:family="text">
      <style:text-properties fo:font-size="16pt" style:font-name-asian="標楷體" style:font-size-asian="16pt"/>
    </style:style>
    <style:style style:name="P66" style:family="paragraph" style:parent-style-name="Normal">
      <style:paragraph-properties fo:text-indent="2.822cm" fo:line-height="0.847cm" fo:margin-top="0cm" fo:margin-bottom="0cm"/>
    </style:style>
    <style:style style:name="T66_1" style:family="text">
      <style:text-properties fo:font-size="16pt" style:font-name-asian="標楷體" style:font-size-asian="16pt"/>
    </style:style>
    <style:style style:name="P67" style:family="paragraph" style:parent-style-name="Normal">
      <style:paragraph-properties fo:text-indent="2.822cm" fo:line-height="0.847cm" fo:margin-top="0cm" fo:margin-bottom="0cm"/>
    </style:style>
    <style:style style:name="T67_1" style:family="text">
      <style:text-properties fo:font-size="16pt" style:font-name-asian="標楷體" style:font-size-asian="16pt"/>
    </style:style>
    <style:style style:name="FR53"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54"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55" style:family="graphic" style:parent-style-name="Normal">
      <style:graphic-properties draw:stroke="none" draw:fill-color="#ffffff" fo:background-color="#ffffff"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68" style:family="paragraph" style:parent-style-name="Normal">
      <style:paragraph-properties fo:text-align="justify" fo:line-height="0.917cm" fo:margin-top="0cm" fo:margin-bottom="0cm"/>
    </style:style>
    <style:style style:name="T68_1" style:family="text">
      <style:text-properties fo:font-size="16pt" style:font-name-asian="標楷體" style:font-size-asian="16pt"/>
    </style:style>
    <style:style style:name="T68_2" style:family="text">
      <style:text-properties fo:font-size="16pt" style:font-name-asian="標楷體" style:font-size-asian="16pt"/>
    </style:style>
    <style:style style:name="P69" style:family="paragraph" style:parent-style-name="Normal">
      <style:paragraph-properties fo:text-align="justify" fo:text-indent="0.564cm" fo:line-height="0.917cm" fo:margin-top="0cm" fo:margin-bottom="0cm"/>
    </style:style>
    <style:style style:name="T69_1" style:family="text">
      <style:text-properties fo:font-size="16pt" style:font-name-asian="標楷體" style:font-size-asian="16pt"/>
    </style:style>
    <style:style style:name="T69_2" style:family="text">
      <style:text-properties fo:font-size="16pt" style:font-name-asian="標楷體" style:font-size-asian="16pt"/>
    </style:style>
    <style:style style:name="T69_3" style:family="text">
      <style:text-properties style:font-name="標楷體" fo:font-size="16pt" style:font-name-asian="標楷體" style:font-size-asian="16pt"/>
    </style:style>
    <style:style style:name="FR56"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70" style:family="paragraph" style:parent-style-name="Normal"/>
    <style:style style:name="T70_1" style:family="text">
      <style:text-properties fo:font-size="18pt" style:font-name-asian="標楷體" style:font-size-asian="18pt" style:font-size-complex="18pt" fo:font-weight="bold" style:font-weight-asian="bold"/>
    </style:style>
    <style:style style:name="P71" style:family="paragraph" style:parent-style-name="Normal">
      <style:text-properties fo:font-size="18pt" style:font-name-asian="標楷體" style:font-size-asian="18pt" style:font-size-complex="18pt" fo:font-weight="bold" style:font-weight-asian="bold"/>
    </style:style>
    <style:style style:name="P72" style:family="paragraph" style:parent-style-name="Normal"/>
    <style:style style:name="T72_1" style:family="text">
      <style:text-properties fo:font-size="18pt" style:font-name-asian="標楷體" style:font-size-asian="18pt" style:font-size-complex="18pt" fo:font-weight="bold" style:font-weight-asian="bold"/>
    </style:style>
    <style:style style:name="P73" style:family="paragraph" style:parent-style-name="Normal">
      <style:text-properties fo:font-size="18pt" style:font-name-asian="標楷體" style:font-size-asian="18pt" style:font-size-complex="18pt" fo:font-weight="bold" style:font-weight-asian="bold"/>
    </style:style>
    <style:style style:name="P74" style:family="paragraph" style:parent-style-name="Normal"/>
    <style:style style:name="T74_1" style:family="text">
      <style:text-properties fo:font-size="18pt" style:font-name-asian="標楷體" style:font-size-asian="18pt" style:font-size-complex="18pt" fo:font-weight="bold" style:font-weight-asian="bold"/>
    </style:style>
    <style:style style:name="P75" style:family="paragraph" style:parent-style-name="Normal">
      <style:text-properties fo:font-size="18pt" style:font-name-asian="標楷體" style:font-size-asian="18pt" style:font-size-complex="18pt" fo:font-weight="bold" style:font-weight-asian="bold"/>
    </style:style>
    <style:style style:name="P76" style:family="paragraph" style:parent-style-name="Normal"/>
    <style:style style:name="T76_1" style:family="text">
      <style:text-properties fo:font-size="18pt" style:font-name-asian="標楷體" style:font-size-asian="18pt" style:font-size-complex="18pt" fo:font-weight="bold" style:font-weight-asian="bold"/>
    </style:style>
    <style:style style:name="FR57"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paragraph-properties style:writing-mode="tb-rl"/>
    </style:style>
    <style:style style:name="P77" style:family="paragraph" style:parent-style-name="Body_20_Text">
      <style:paragraph-properties fo:text-align="center" fo:line-height="0.706cm" fo:margin-top="0cm" fo:margin-bottom="0cm"/>
    </style:style>
    <style:style style:name="T77_1" style:family="text">
      <style:text-properties fo:font-size="18pt" style:font-size-asian="18pt" style:font-size-complex="18pt" fo:font-weight="bold" style:font-weight-asian="bold"/>
    </style:style>
    <style:style style:name="T77_2" style:family="text">
      <style:text-properties fo:font-size="18pt" style:font-size-asian="18pt" style:font-size-complex="18pt" fo:font-weight="bold" style:font-weight-asian="bold"/>
    </style:style>
    <style:style style:name="T77_3" style:family="text">
      <style:text-properties fo:font-size="18pt" style:font-size-asian="18pt" style:font-size-complex="18pt" fo:font-weight="bold" style:font-weight-asian="bold"/>
    </style:style>
    <style:style style:name="T77_4" style:family="text">
      <style:text-properties fo:font-size="18pt" style:font-size-asian="18pt" style:font-size-complex="18pt" fo:font-weight="bold" style:font-weight-asian="bold"/>
    </style:style>
    <style:style style:name="T77_5" style:family="text">
      <style:text-properties fo:font-size="18pt" style:font-size-asian="18pt" style:font-size-complex="18pt" fo:font-weight="bold" style:font-weight-asian="bold"/>
    </style:style>
    <style:style style:name="T77_6" style:family="text">
      <style:text-properties fo:font-size="18pt" style:font-size-asian="18pt" style:font-size-complex="18pt" fo:font-weight="bold" style:font-weight-asian="bold"/>
    </style:style>
    <style:style style:name="T77_7" style:family="text">
      <style:text-properties fo:font-size="18pt" style:font-size-asian="18pt" style:font-size-complex="18pt" fo:font-weight="bold" style:font-weight-asian="bold"/>
    </style:style>
    <style:style style:name="T77_8" style:family="text">
      <style:text-properties fo:font-size="18pt" style:font-size-asian="18pt" style:font-size-complex="18pt" fo:font-weight="bold" style:font-weight-asian="bold"/>
    </style:style>
    <style:style style:name="T77_9" style:family="text">
      <style:text-properties fo:font-size="18pt" style:font-size-asian="18pt" style:font-size-complex="18pt" fo:font-weight="bold" style:font-weight-asian="bold"/>
    </style:style>
    <style:style style:name="T77_10" style:family="text">
      <style:text-properties fo:font-size="18pt" style:font-size-asian="18pt" style:font-size-complex="18pt" fo:font-weight="bold" style:font-weight-asian="bold"/>
    </style:style>
    <style:style style:name="T77_11" style:family="text">
      <style:text-properties fo:font-size="18pt" style:font-size-asian="18pt" style:font-size-complex="18pt" fo:font-weight="bold" style:font-weight-asian="bold"/>
    </style:style>
    <style:style style:name="P78" style:family="paragraph" style:parent-style-name="Normal">
      <style:paragraph-properties fo:line-height="0.706cm" fo:margin-top="0cm" fo:margin-bottom="0cm"/>
    </style:style>
    <style:style style:name="T78_1" style:family="text">
      <style:text-properties style:font-name="標楷體" style:font-name-asian="標楷體"/>
    </style:style>
    <style:style style:name="T78_2" style:family="text">
      <style:text-properties style:font-name-asian="標楷體"/>
    </style:style>
    <style:style style:name="T78_3" style:family="text">
      <style:text-properties style:font-name-asian="標楷體"/>
    </style:style>
    <style:style style:name="T78_4" style:family="text">
      <style:text-properties style:font-name="標楷體" style:font-name-asian="標楷體"/>
    </style:style>
    <style:style style:name="T78_5" style:family="text">
      <style:text-properties style:font-name="標楷體" style:font-name-asian="標楷體"/>
    </style:style>
    <style:style style:name="T78_6" style:family="text">
      <style:text-properties style:font-name="標楷體" style:font-name-asian="標楷體"/>
    </style:style>
    <style:style style:name="T78_7" style:family="text">
      <style:text-properties style:font-name="標楷體" style:font-name-asian="標楷體"/>
    </style:style>
    <style:style style:name="T78_8" style:family="text">
      <style:text-properties style:font-name="標楷體" style:font-name-asian="標楷體"/>
    </style:style>
    <style:style style:name="T78_9" style:family="text">
      <style:text-properties style:font-name="標楷體" style:font-name-asian="標楷體"/>
    </style:style>
    <style:style style:name="T78_10" style:family="text">
      <style:text-properties style:font-name="標楷體" style:font-name-asian="標楷體"/>
    </style:style>
    <style:style style:name="T78_11" style:family="text">
      <style:text-properties style:font-name="標楷體" style:font-name-asian="標楷體"/>
    </style:style>
    <style:style style:name="FR58"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paragraph-properties style:writing-mode="tb-rl"/>
    </style:style>
    <style:style style:name="P79" style:family="paragraph" style:parent-style-name="Normal">
      <style:paragraph-properties fo:text-align="center" fo:margin-top="0cm" fo:margin-bottom="0cm"/>
    </style:style>
    <style:style style:name="T79_1" style:family="text">
      <style:text-properties style:font-name="標楷體" fo:font-size="20pt" style:font-name-asian="標楷體" style:font-size-asian="20pt" style:font-size-complex="20pt" fo:font-weight="bold" style:font-weight-asian="bold"/>
    </style:style>
    <style:style style:name="P80" style:family="paragraph" style:parent-style-name="Normal">
      <style:paragraph-properties fo:text-align="center" fo:margin-top="0cm" fo:margin-bottom="0cm"/>
    </style:style>
    <style:style style:name="T80_1" style:family="text">
      <style:text-properties style:font-name="標楷體" style:font-name-asian="標楷體" style:font-size-complex="12pt"/>
    </style:style>
    <style:style style:name="T80_2" style:family="text">
      <style:text-properties style:font-name="標楷體" style:font-name-asian="標楷體" style:font-size-complex="12pt"/>
    </style:style>
    <style:style style:name="T80_3" style:family="text">
      <style:text-properties style:font-name="標楷體" style:font-name-asian="標楷體" style:font-size-complex="12pt"/>
    </style:style>
    <style:style style:name="FR59"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paragraph-properties style:writing-mode="tb-rl"/>
    </style:style>
    <style:style style:name="FR60" style:family="graphic" style:parent-style-name="Normal">
      <style:graphic-properties draw:stroke="dash" draw:stroke-dash="_32__20_Dots_20_1_20_Dash1" svg:stroke-width="0.062cm" draw:fill-color="#ffffff" fo:background-color="#ffffff" style:horizontal-pos="from-left" style:horizontal-rel="paragraph" style:vertical-pos="from-top" style:vertical-rel="paragraph" style:flow-with-text="false" style:wrap="run-through" style:run-through="foreground" draw:auto-grow-height="false" draw:auto-grow-width="false"/>
    </style:style>
    <style:style style:name="FR61" style:family="graphic" style:parent-style-name="Normal">
      <style:graphic-properties draw:stroke="none" draw:fill-color="#ffffff" fo:background-color="#ffffff"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81" style:family="paragraph" style:parent-style-name="Normal"/>
    <style:style style:name="T81_1" style:family="text">
      <style:text-properties fo:font-size="16pt" style:font-name-asian="標楷體" style:font-size-asian="16pt"/>
    </style:style>
    <style:style style:name="P82" style:family="paragraph" style:parent-style-name="Normal"/>
    <style:style style:name="T82_1" style:family="text">
      <style:text-properties fo:font-size="16pt" style:font-name-asian="標楷體" style:font-size-asian="16pt"/>
    </style:style>
    <style:style style:name="P83" style:family="paragraph" style:parent-style-name="Normal"/>
    <style:style style:name="T83_1" style:family="text">
      <style:text-properties fo:font-size="16pt" style:font-name-asian="標楷體" style:font-size-asian="16pt"/>
    </style:style>
    <style:style style:name="P84" style:family="paragraph" style:parent-style-name="Normal"/>
    <style:style style:name="T84_1" style:family="text">
      <style:text-properties fo:font-size="16pt" style:font-name-asian="標楷體" style:font-size-asian="16pt"/>
    </style:style>
    <style:style style:name="T84_2" style:family="text">
      <style:text-properties fo:font-size="16pt" style:font-name-asian="標楷體" style:font-size-asian="16pt"/>
    </style:style>
    <style:style style:name="T84_3" style:family="text">
      <style:text-properties fo:font-size="16pt" style:font-name-asian="標楷體" style:font-size-asian="16pt"/>
    </style:style>
    <style:style style:name="T84_4" style:family="text">
      <style:text-properties fo:font-size="16pt" style:font-name-asian="標楷體" style:font-size-asian="16pt"/>
    </style:style>
    <style:style style:name="T84_5" style:family="text">
      <style:text-properties fo:font-size="16pt" style:font-name-asian="標楷體" style:font-size-asian="16pt"/>
    </style:style>
    <style:style style:name="T84_6" style:family="text">
      <style:text-properties fo:font-size="16pt" style:font-name-asian="標楷體" style:font-size-asian="16pt"/>
    </style:style>
    <style:style style:name="P85" style:family="paragraph" style:parent-style-name="Normal"/>
    <style:style style:name="T85_1" style:family="text">
      <style:text-properties fo:font-size="16pt" style:font-name-asian="標楷體" style:font-size-asian="16pt"/>
    </style:style>
    <style:style style:name="P86" style:family="paragraph" style:parent-style-name="Normal"/>
    <style:style style:name="FR62"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63"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64"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65"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66"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office:automatic-styles>
  <office:body>
    <office:text>
      <text:p text:style-name="P1"><text:span text:style-name="T1_1">臺北市國民</text:span><text:span text:style-name="T1_2">教育階段</text:span><text:span text:style-name="T1_3">身心障礙資源班運作架構</text:span><text:span text:style-name="T1_4"><text:s text:c="2"/></text:span><text:span text:style-name="T1_5"><text:s/></text:span><text:span text:style-name="T1_6">附件一</text:span></text:p>
      <text:p text:style-name="P2"><text:bookmark-start text:name="_GoBack"/><text:bookmark-end text:name="_GoBack"/><draw:line svg:x1="18.708cm" svg:y1="9.058cm" svg:x2="19.535cm" svg:y2="9.058cm" draw:style-name="FR1" draw:z-index="48"/><draw:frame svg:x="19.507cm" svg:y="8.416cm" svg:width="7.461cm" svg:height="6.752cm" draw:style-name="FR2" text:anchor-type="char" draw:z-index="49"><draw:text-box><text:p text:style-name="P3"><text:span text:style-name="T3_1">3.資源班外加式課程：</text:span></text:p><text:p text:style-name="P4"><text:span text:style-name="T4_1">(1)融入生理及心理的輔導</text:span></text:p><text:p text:style-name="P5"><text:span text:style-name="T5_1">(2)普通班學科課程加強學習</text:span></text:p><text:p text:style-name="P6"><text:span text:style-name="T6_1">(3)發揮優勢能力的課程</text:span></text:p><text:p text:style-name="P7"><text:span text:style-name="T7_1">(4)依起點行為提供基本課程</text:span></text:p><text:p text:style-name="P8"><text:span text:style-name="T8_1">(5)培養生活能力的課程</text:span></text:p><text:p text:style-name="P9"><text:span text:style-name="T9_1">(6)團體輔導或個別輔導課程</text:span></text:p></draw:text-box></draw:frame><draw:frame svg:x="19.475cm" svg:y="2.455cm" svg:width="7.461cm" svg:height="7.424cm" draw:style-name="FR3" text:anchor-type="char" draw:z-index="47"><draw:text-box><text:p text:style-name="P10"><text:span text:style-name="T10_1">2.就讀普通班調整部分課程：</text:span></text:p><text:p text:style-name="P11"><text:span text:style-name="T11_1">(1)提供諮詢及支援服務</text:span></text:p><text:p text:style-name="P12"><text:span text:style-name="T12_1">(2)部分課程降年級學習：</text:span></text:p><text:p text:style-name="P13"><text:span text:style-name="T13_1">如國語、數學、英文等</text:span></text:p><text:p text:style-name="P14"><text:span text:style-name="T14_1">(3)部分課程至同年級學習：如體育、音樂、美勞等</text:span></text:p></draw:text-box></draw:frame><draw:line svg:x1="18.704cm" svg:y1="3.119cm" svg:x2="19.484cm" svg:y2="3.119cm" draw:style-name="FR4" draw:z-index="45"/><draw:line svg:x1="18.662cm" svg:y1="0.811cm" svg:x2="18.718cm" svg:y2="30.256cm" draw:style-name="FR5" draw:z-index="43"/><draw:line svg:x1="18.66cm" svg:y1="0.804cm" svg:x2="19.44cm" svg:y2="0.804cm" draw:style-name="FR6" draw:z-index="44"/><draw:line svg:x1="16.193cm" svg:y1="0.811cm" svg:x2="16.201cm" svg:y2="30.632cm" draw:style-name="FR7" draw:z-index="37"/><draw:line svg:x1="15.311cm" svg:y1="0.811cm" svg:x2="16.193cm" svg:y2="0.811cm" draw:style-name="FR8" draw:z-index="65"/><draw:line svg:x1="5.68cm" svg:y1="0.811cm" svg:x2="5.68cm" svg:y2="14.383cm" draw:style-name="FR9" draw:z-index="8"/><draw:line svg:x1="5.727cm" svg:y1="0.806cm" svg:x2="6.507cm" svg:y2="0.806cm" draw:style-name="FR10" draw:z-index="9"/><draw:frame svg:x="0.185cm" svg:y="0.785cm" svg:width="2.337cm" svg:height="8.043cm" draw:style-name="FR11" text:anchor-type="char" draw:z-index="0"><draw:text-box><text:p text:style-name="P15"><text:span text:style-name="T15_1">特殊教育督導</text:span><text:span text:style-name="T15_2">諮詢</text:span><text:span text:style-name="T15_3">系統</text:span></text:p><text:p text:style-name="P16"><text:span text:style-name="T16_1">特教科、諮詢</text:span><text:span text:style-name="T16_2">會、鑑輔會</text:span></text:p><text:p text:style-name="P17"/></draw:text-box></draw:frame><draw:frame svg:x="19.577cm" svg:y="0.097cm" svg:width="7.461cm" svg:height="2.54cm" draw:style-name="FR12" text:anchor-type="char" draw:z-index="46"><draw:text-box><text:list text:style-name="LS1" xml:id="list0"><text:list-item><text:p text:style-name="P18"><text:span text:style-name="T18_1">完全就讀原班課程：</text:span></text:p></text:list-item></text:list><text:p text:style-name="P19"><text:span text:style-name="T19_1">(1)提供諮詢及支援服務</text:span></text:p></draw:text-box></draw:frame><draw:frame svg:x="6.271cm" svg:y="0.09cm" svg:width="9.462cm" svg:height="4.676cm" draw:style-name="FR13" text:anchor-type="char" draw:z-index="15"><draw:text-box><text:p text:style-name="P20"><text:span text:style-name="T20_1">特教學生</text:span><text:span text:style-name="T20_2">：1.評量學生的現況</text:span></text:p><text:p text:style-name="P21"><text:span text:style-name="T21_1"><text:s text:c="10"/>2.輔導學生適應普通班</text:span></text:p><text:p text:style-name="P22"><text:span text:style-name="T22_1">3.主責訂定</text:span><text:span text:style-name="T22_2">IEP</text:span><text:span text:style-name="T22_3">並推展</text:span></text:p></draw:text-box></draw:frame><draw:frame svg:x="6.269cm" svg:y="2.896cm" svg:width="9.462cm" svg:height="4.796cm" draw:style-name="FR14" text:anchor-type="char" draw:z-index="16"><draw:text-box><text:p text:style-name="P23"><text:span text:style-name="T23_1">特教學生</text:span><text:span text:style-name="T23_2">家長：</text:span></text:p><text:p text:style-name="P24"><text:span text:style-name="T24_1">1.瞭解學校功能及有限性</text:span></text:p><text:p text:style-name="P25"><text:span text:style-name="T25_1"><text:s text:c="10"/>2.配合學校的教學輔導</text:span></text:p><text:p text:style-name="P26"><text:span text:style-name="T26_1">3.提供親職教育及諮詢</text:span></text:p></draw:text-box></draw:frame><draw:line svg:x1="5.722cm" svg:y1="3.591cm" svg:x2="6.502cm" svg:y2="3.591cm" draw:style-name="FR15" draw:z-index="10"/><draw:custom-shape svg:x="17.106cm" svg:y="5.948cm" svg:width="0.833cm" svg:height="1.536cm" draw:style-name="FR16" draw:z-index="63"><draw:enhanced-geometry draw:type="non-primitive" draw:modifiers="193796 250000" svg:viewBox="0 0 1000000 1000000" draw:enhanced-path="M 0 193796 L 250000 193796 250000 1000000 750000 1000000 750000 193796 1000000 193796 500000 0 Z N" draw:text-areas="250000 96898 750000 1000000" draw:glue-points="500000 0 0 193796 500000 1000000 1000000 193796" draw:glue-point-leaving-directions="270, 180, 90, 0"><draw:handle draw:handle-position="$1 $0" draw:handle-range-x-minimum="0" draw:handle-range-x-maximum="10800" draw:handle-range-y-minimum="0" draw:handle-range-y-maximum="21600"/></draw:enhanced-geometry></draw:custom-shape><draw:frame svg:x="16.581cm" svg:y="0.988cm" svg:width="1.778cm" svg:height="4.272cm" draw:style-name="FR17" text:anchor-type="char" draw:z-index="41"><draw:text-box fo:min-height="4.272cm"><text:p text:style-name="P27"><text:span text:style-name="T27_1">融<text:s/>合<text:s/>學<text:s/>習</text:span></text:p></draw:text-box></draw:frame><draw:frame svg:x="16.96cm" svg:y="24.253cm" svg:width="1.52cm" svg:height="4.06cm" draw:style-name="FR18" text:anchor-type="char" draw:z-index="42"><draw:text-box><text:p text:style-name="P28"><text:span text:style-name="T28_1">分<text:s/>流<text:s/>學<text:s/>習</text:span></text:p></draw:text-box></draw:frame><draw:frame svg:x="16.965cm" svg:y="8.163cm" svg:width="1.431cm" svg:height="14.619cm" draw:style-name="FR19" text:anchor-type="char" draw:z-index="40"><draw:text-box><text:p text:style-name="P29"><text:span text:style-name="T29_1">特<text:s/>殊<text:s/>教<text:s/>育</text:span><text:span text:style-name="T29_2"><text:s/></text:span><text:span text:style-name="T29_3">學</text:span><text:span text:style-name="T29_4"><text:s/></text:span><text:span text:style-name="T29_5">生</text:span><text:span text:style-name="T29_6"><text:s/></text:span><text:span text:style-name="T29_7">各</text:span><text:span text:style-name="T29_8"><text:s/></text:span><text:span text:style-name="T29_9">類</text:span><text:span text:style-name="T29_10"><text:s/></text:span><text:span text:style-name="T29_11">型</text:span><text:span text:style-name="T29_12"><text:s/></text:span><text:span text:style-name="T29_13">教</text:span><text:span text:style-name="T29_14"><text:s/></text:span><text:span text:style-name="T29_15">育</text:span><text:span text:style-name="T29_16"><text:s/></text:span><text:span text:style-name="T29_17">模</text:span><text:span text:style-name="T29_18"><text:s/></text:span><text:span text:style-name="T29_19">式</text:span></text:p><text:p text:style-name="P30"><text:span text:style-name="T30_1"><text:s/>式</text:span></text:p></draw:text-box></draw:frame><draw:custom-shape svg:x="2.519cm" svg:y="18.835cm" svg:width="1.222cm" svg:height="0.915cm" draw:style-name="FR20" draw:z-index="21"><draw:enhanced-geometry draw:type="non-primitive" draw:modifiers="750000 250000" svg:viewBox="0 0 1000000 1000000" draw:enhanced-path="M 750000 0 L 750000 250000 0 250000 0 750000 750000 750000 750000 1000000 1000000 500000 Z N" draw:text-areas="0 250000 875000 750000" draw:glue-points="750000 0 0 500000 750000 1000000 1000000 500000" draw:glue-point-leaving-directions="270, 180, 90, 0"><draw:handle draw:handle-position="$0 $1" draw:handle-range-x-minimum="0" draw:handle-range-x-maximum="21600" draw:handle-range-y-minimum="0" draw:handle-range-y-maximum="10800"/></draw:enhanced-geometry></draw:custom-shape><draw:custom-shape svg:x="1.076cm" svg:y="8.992cm" svg:width="0.833cm" svg:height="1.203cm" draw:style-name="FR21" draw:z-index="1"><draw:enhanced-geometry draw:type="non-primitive" draw:modifiers="750000 250000" svg:viewBox="0 0 1000000 1000000" draw:enhanced-path="M 0 750000 L 250000 750000 250000 0 750000 0 750000 750000 1000000 750000 500000 1000000 Z N" draw:text-areas="250000 0 750000 875000" draw:glue-points="500000 0 0 750000 500000 1000000 1000000 750000" draw:glue-point-leaving-directions="270, 180, 90, 0"><draw:handle draw:handle-position="$1 $0" draw:handle-range-x-minimum="0" draw:handle-range-x-maximum="10800" draw:handle-range-y-minimum="0" draw:handle-range-y-maximum="21600"/></draw:enhanced-geometry></draw:custom-shape><draw:frame svg:x="12.321cm" svg:y="27.958cm" svg:width="3.057cm" svg:height="2.704cm" draw:style-name="FR22" text:anchor-type="char" draw:z-index="36"><draw:text-box><text:p text:style-name="P31"><text:span text:style-name="T31_1">評量教學輔導轉銜</text:span></text:p><text:p text:style-name="P32"/></draw:text-box></draw:frame><draw:frame svg:x="7.276cm" svg:y="27.936cm" svg:width="3.51cm" svg:height="2.641cm" draw:style-name="FR23" text:anchor-type="char" draw:z-index="34"><draw:text-box><text:p text:style-name="P33"><text:span text:style-name="T33_1">認知功能嚴重缺損之身心障礙學生</text:span></text:p></draw:text-box></draw:frame><draw:custom-shape svg:x="5.957cm" svg:y="28.915cm" svg:width="1.222cm" svg:height="0.628cm" draw:style-name="FR24" draw:z-index="33"><draw:enhanced-geometry draw:type="non-primitive" draw:modifiers="750000 250000" svg:viewBox="0 0 1000000 1000000" draw:enhanced-path="M 750000 0 L 750000 250000 0 250000 0 750000 750000 750000 750000 1000000 1000000 500000 Z N" draw:text-areas="0 250000 875000 750000" draw:glue-points="750000 0 0 500000 750000 1000000 1000000 500000" draw:glue-point-leaving-directions="270, 180, 90, 0"><draw:handle draw:handle-position="$0 $1" draw:handle-range-x-minimum="0" draw:handle-range-x-maximum="21600" draw:handle-range-y-minimum="0" draw:handle-range-y-maximum="10800"/></draw:enhanced-geometry></draw:custom-shape><draw:frame svg:x="3.043cm" svg:y="27.914cm" svg:width="2.699cm" svg:height="2.663cm" draw:style-name="FR25" text:anchor-type="char" draw:z-index="32"><draw:text-box><text:p text:style-name="P34"><text:span text:style-name="T34_1">集中式</text:span></text:p><text:p text:style-name="P35"><text:span text:style-name="T35_1">特教班</text:span></text:p></draw:text-box></draw:frame><draw:custom-shape svg:x="11.01cm" svg:y="28.914cm" svg:width="1.222cm" svg:height="0.628cm" draw:style-name="FR26" draw:z-index="35"><draw:enhanced-geometry draw:type="non-primitive" draw:modifiers="750000 250000" svg:viewBox="0 0 1000000 1000000" draw:enhanced-path="M 750000 0 L 750000 250000 0 250000 0 750000 750000 750000 750000 1000000 1000000 500000 Z N" draw:text-areas="0 250000 875000 750000" draw:glue-points="750000 0 0 500000 750000 1000000 1000000 500000" draw:glue-point-leaving-directions="270, 180, 90, 0"><draw:handle draw:handle-position="$0 $1" draw:handle-range-x-minimum="0" draw:handle-range-x-maximum="21600" draw:handle-range-y-minimum="0" draw:handle-range-y-maximum="10800"/></draw:enhanced-geometry></draw:custom-shape><draw:line svg:x1="18.74cm" svg:y1="16.163cm" svg:x2="19.567cm" svg:y2="16.163cm" draw:style-name="FR27" draw:z-index="51"/><draw:frame svg:x="19.595cm" svg:y="15.395cm" svg:width="7.461cm" svg:height="7.675cm" draw:style-name="FR28" text:anchor-type="char" draw:z-index="50"><draw:text-box><text:p text:style-name="P36"><text:span text:style-name="T36_1">4</text:span><text:span text:style-name="T36_2">.資源班抽離式課程：</text:span></text:p><text:p text:style-name="P37"><text:span text:style-name="T37_1">(1)融入生理及心理的輔導</text:span></text:p><text:p text:style-name="P38"><text:span text:style-name="T38_1">(2)普通班學科課程</text:span><text:span text:style-name="T38_2">彈性</text:span><text:span text:style-name="T38_3">學習</text:span></text:p><text:p text:style-name="P39"><text:span text:style-name="T39_1">(3)發揮優勢能力的課程</text:span></text:p><text:p text:style-name="P40"><text:span text:style-name="T40_1">(4)依起點行為提供基本課程</text:span></text:p><text:p text:style-name="P41"><text:span text:style-name="T41_1">(5)培養生活能力的課程</text:span></text:p><text:p text:style-name="P42"><text:span text:style-name="T42_1">(6)團體輔導或個別輔導課程</text:span></text:p></draw:text-box></draw:frame><draw:frame svg:x="3.233cm" svg:y="26.234cm" svg:width="12.806cm" svg:height="1.177cm" draw:style-name="FR29" text:anchor-type="char" draw:z-index="31"><draw:text-box><text:p text:style-name="P43"><text:span text:style-name="T43_1">（學校設有</text:span><text:span text:style-name="T43_2">集中式</text:span><text:span text:style-name="T43_3">特教班與資源班之互動情形）</text:span></text:p></draw:text-box></draw:frame><draw:frame svg:x="19.408cm" svg:y="27.009cm" svg:width="7.461cm" svg:height="2.593cm" draw:style-name="FR30" text:anchor-type="char" draw:z-index="57"><draw:text-box><text:p text:style-name="P44"><text:span text:style-name="T44_1">7</text:span><text:span text:style-name="T44_2">.</text:span><text:span text:style-name="T44_3">集中式特教</text:span><text:span text:style-name="T44_4">班學</text:span><text:span text:style-name="T44_5">生</text:span><text:span text:style-name="T44_6">接受</text:span><text:span text:style-name="T44_7">部分</text:span><text:span text:style-name="T44_8">資源課程</text:span></text:p></draw:text-box></draw:frame><draw:frame svg:x="19.454cm" svg:y="24.977cm" svg:width="7.461cm" svg:height="2.447cm" draw:style-name="FR31" text:anchor-type="char" draw:z-index="55"><draw:text-box><text:p text:style-name="P45"><text:span text:style-name="T45_1">6</text:span><text:span text:style-name="T45_2">.</text:span><text:span text:style-name="T45_3">集中式特教</text:span><text:span text:style-name="T45_4">班</text:span><text:span text:style-name="T45_5">學生</text:span><text:span text:style-name="T45_6">接受</text:span><text:span text:style-name="T45_7">部分</text:span><text:span text:style-name="T45_8">普通課程</text:span></text:p></draw:text-box></draw:frame><draw:frame svg:x="19.412cm" svg:y="29.429cm" svg:width="7.461cm" svg:height="2.556cm" draw:style-name="FR32" text:anchor-type="char" draw:z-index="59"><draw:text-box><text:p text:style-name="P46"><text:span text:style-name="T46_1">8</text:span><text:span text:style-name="T46_2">.</text:span><text:span text:style-name="T46_3">集中式特教</text:span><text:span text:style-name="T46_4">班</text:span><text:span text:style-name="T46_5">學生</text:span><text:span text:style-name="T46_6">接受</text:span><text:span text:style-name="T46_7">完全自編課程</text:span></text:p></draw:text-box></draw:frame><draw:custom-shape svg:x="17.103cm" svg:y="20.974cm" svg:width="0.833cm" svg:height="1.584cm" draw:style-name="FR33" draw:z-index="64"><draw:enhanced-geometry draw:type="non-primitive" draw:modifiers="812222 250000" svg:viewBox="0 0 1000000 1000000" draw:enhanced-path="M 0 812222 L 250000 812222 250000 0 750000 0 750000 812222 1000000 812222 500000 1000000 Z N" draw:text-areas="250000 0 750000 906111" draw:glue-points="500000 0 0 812222 500000 1000000 1000000 812222" draw:glue-point-leaving-directions="270, 180, 90, 0"><draw:handle draw:handle-position="$1 $0" draw:handle-range-x-minimum="0" draw:handle-range-x-maximum="10800" draw:handle-range-y-minimum="0" draw:handle-range-y-maximum="21600"/></draw:enhanced-geometry></draw:custom-shape><draw:line svg:x1="15.602cm" svg:y1="30.494cm" svg:x2="16.185cm" svg:y2="30.494cm" draw:style-name="FR34" draw:z-index="38"/><draw:frame svg:x="3.665cm" svg:y="17.223cm" svg:width="1.235cm" svg:height="7.789cm" draw:style-name="FR35" text:anchor-type="char" draw:z-index="22"><draw:text-box><text:p text:style-name="P47"/><text:p text:style-name="P48"><text:span text:style-name="T48_1">資</text:span></text:p><text:p text:style-name="P49"><text:span text:style-name="T49_1">源</text:span></text:p><text:p text:style-name="P50"><text:span text:style-name="T50_1">教</text:span></text:p><text:p text:style-name="P51"><text:span text:style-name="T51_1">學</text:span></text:p></draw:text-box></draw:frame><draw:frame svg:x="8.391cm" svg:y="17.893cm" svg:width="1.725cm" svg:height="7.112cm" draw:style-name="FR36" text:anchor-type="char" draw:z-index="26"><draw:text-box><text:p text:style-name="P52"><text:span text:style-name="T52_1">教</text:span><text:span text:style-name="T52_2"><text:s/></text:span><text:span text:style-name="T52_3">育</text:span><text:span text:style-name="T52_4"><text:s/></text:span><text:span text:style-name="T52_5">評</text:span><text:span text:style-name="T52_6"><text:s/></text:span><text:span text:style-name="T52_7">量</text:span><text:span text:style-name="T52_8"><text:s/></text:span><text:span text:style-name="T52_9">與</text:span><text:span text:style-name="T52_10"><text:s/></text:span><text:span text:style-name="T52_11">診</text:span><text:span text:style-name="T52_12"><text:s/></text:span><text:span text:style-name="T52_13">斷</text:span></text:p></draw:text-box></draw:frame><draw:frame svg:x="5.646cm" svg:y="17.692cm" svg:width="2.431cm" svg:height="7.343cm" draw:style-name="FR37" text:anchor-type="char" draw:z-index="24"><draw:text-box><text:p text:style-name="P53"><text:span text:style-name="T53_1">智障學生視障學</text:span><text:span text:style-name="T53_2">生聽障學生語障學生肢障學生病弱學生情障學生學障學生多障學生自閉</text:span><text:span text:style-name="T53_3">學生</text:span></text:p><text:p text:style-name="P54"><text:span text:style-name="T54_1">其他障礙</text:span></text:p></draw:text-box></draw:frame><draw:frame svg:x="6.528cm" svg:y="11.608cm" svg:width="10.606cm" svg:height="2.383cm" draw:style-name="FR38" text:anchor-type="char" draw:z-index="19"><draw:text-box><text:p text:style-name="P55"><text:span text:style-name="T55_1">一般學生家長</text:span><text:span text:style-name="T55_2">：認識、接納及協助</text:span></text:p><text:p text:style-name="P56"><text:span text:style-name="T56_1">特教生</text:span></text:p></draw:text-box></draw:frame><draw:line svg:x1="5.699cm" svg:y1="12.39cm" svg:x2="6.348cm" svg:y2="12.39cm" draw:style-name="FR39" draw:z-index="13"/><draw:line svg:x1="5.699cm" svg:y1="11.12cm" svg:x2="6.503cm" svg:y2="11.12cm" draw:style-name="FR40" draw:z-index="12"/><draw:line svg:x1="5.63cm" svg:y1="7.331cm" svg:x2="6.41cm" svg:y2="7.331cm" draw:style-name="FR41" draw:z-index="11"/><draw:line svg:x1="5.72cm" svg:y1="14.363cm" svg:x2="6.5cm" svg:y2="14.363cm" draw:style-name="FR42" draw:z-index="14"/><draw:custom-shape svg:x="3.194cm" svg:y="22.772cm" svg:width="24.209cm" svg:height="2.759cm" draw:style-name="FR43" draw:z-index="62"><draw:enhanced-geometry draw:type="non-primitive" draw:modifiers="500000" svg:viewBox="0 0 1000000 1000000" draw:enhanced-path="M 0 0 L 500000 0 500000 1000000 1000000 1000000 N" draw:text-areas="0 0 1000000 1000000" draw:mirror-vertical="true"><draw:handle draw:handle-position="$0 10800"/></draw:enhanced-geometry></draw:custom-shape><draw:line svg:x1="18.718cm" svg:y1="23.532cm" svg:x2="19.498cm" svg:y2="23.532cm" draw:style-name="FR44" draw:z-index="53"/><draw:line svg:x1="18.741cm" svg:y1="25.795cm" svg:x2="19.521cm" svg:y2="25.795cm" draw:style-name="FR45" draw:z-index="54"/><draw:line svg:x1="18.747cm" svg:y1="27.914cm" svg:x2="19.574cm" svg:y2="27.914cm" draw:style-name="FR46" draw:z-index="56"/><draw:line svg:x1="18.708cm" svg:y1="30.238cm" svg:x2="19.583cm" svg:y2="30.238cm" draw:style-name="FR47" draw:z-index="58"/><draw:frame svg:x="12.718cm" svg:y="18.043cm" svg:width="1.612cm" svg:height="6.953cm" draw:style-name="FR48" text:anchor-type="char" draw:z-index="30"><draw:text-box><text:p text:style-name="P57"><text:span text:style-name="T57_1">功能目標策略方法人力資源</text:span></text:p></draw:text-box></draw:frame><draw:frame svg:x="10.746cm" svg:y="18.036cm" svg:width="1.222cm" svg:height="6.953cm" draw:style-name="FR49" text:anchor-type="char" draw:z-index="28"><draw:text-box><text:p text:style-name="P58"><text:span text:style-name="T58_1">學習與生活</text:span></text:p></draw:text-box></draw:frame><draw:frame svg:x="6.613cm" svg:y="10.573cm" svg:width="9.462cm" svg:height="1.143cm" draw:style-name="FR50" text:anchor-type="char" draw:z-index="18"><draw:text-box><text:p text:style-name="P59"><text:span text:style-name="T59_1">一般學生：認識、接納及協助特教生</text:span></text:p></draw:text-box></draw:frame><draw:frame svg:x="6.348cm" svg:y="13.626cm" svg:width="9.462cm" svg:height="4.276cm" draw:style-name="FR51" text:anchor-type="char" draw:z-index="20"><draw:text-box><text:p text:style-name="P60"><text:span text:style-name="T60_1">學校行政：1.研議特教學生編班排課</text:span></text:p><text:p text:style-name="P61"><text:span text:style-name="T61_1">2.安排導師及任課教師</text:span></text:p><text:p text:style-name="P62"><text:span text:style-name="T62_1">3<text:s/>.問題行為支援系統、處</text:span></text:p><text:p text:style-name="P63"><text:span text:style-name="T63_1">理策略及負責人員</text:span></text:p></draw:text-box></draw:frame><draw:frame svg:x="6.271cm" svg:y="6.692cm" svg:width="9.462cm" svg:height="4.676cm" draw:style-name="FR52" text:anchor-type="char" draw:z-index="17"><draw:text-box><text:p text:style-name="P64"><text:span text:style-name="T64_1">普通教師：1.商議適性的課程及教材</text:span></text:p><text:p text:style-name="P65"><text:span text:style-name="T65_1">2.研議教學及輔導策略</text:span></text:p><text:p text:style-name="P66"><text:span text:style-name="T66_1">3.研究彈性多元學習評量</text:span></text:p><text:p text:style-name="P67"><text:span text:style-name="T67_1">4.協同教學及教師諮詢</text:span></text:p></draw:text-box></draw:frame><draw:custom-shape svg:x="10.07cm" svg:y="20.974cm" svg:width="0.677cm" svg:height="0.628cm" draw:style-name="FR53" draw:z-index="27"><draw:enhanced-geometry draw:type="non-primitive" draw:modifiers="687870 250000" svg:viewBox="0 0 1000000 1000000" draw:enhanced-path="M 687870 0 L 687870 250000 0 250000 0 750000 687870 750000 687870 1000000 1000000 500000 Z N" draw:text-areas="0 250000 843935 750000" draw:glue-points="687870 0 0 500000 687870 1000000 1000000 500000" draw:glue-point-leaving-directions="270, 180, 90, 0"><draw:handle draw:handle-position="$0 $1" draw:handle-range-x-minimum="0" draw:handle-range-x-maximum="21600" draw:handle-range-y-minimum="0" draw:handle-range-y-maximum="10800"/></draw:enhanced-geometry></draw:custom-shape><draw:custom-shape svg:x="7.964cm" svg:y="20.948cm" svg:width="0.485cm" svg:height="0.654cm" draw:style-name="FR54" draw:z-index="25"><draw:enhanced-geometry draw:type="non-primitive" draw:modifiers="661018 250000" svg:viewBox="0 0 1000000 1000000" draw:enhanced-path="M 661018 0 L 661018 250000 0 250000 0 750000 661018 750000 661018 1000000 1000000 500000 Z N" draw:text-areas="0 250000 830509 750000" draw:glue-points="661018 0 0 500000 661018 1000000 1000000 500000" draw:glue-point-leaving-directions="270, 180, 90, 0"><draw:handle draw:handle-position="$0 $1" draw:handle-range-x-minimum="0" draw:handle-range-x-maximum="21600" draw:handle-range-y-minimum="0" draw:handle-range-y-maximum="10800"/></draw:enhanced-geometry></draw:custom-shape><draw:frame svg:x="19.456cm" svg:y="22.793cm" svg:width="7.461cm" svg:height="2.706cm" draw:style-name="FR55" text:anchor-type="char" draw:z-index="52"><draw:text-box><text:p text:style-name="P68"><text:span text:style-name="T68_1">5</text:span><text:span text:style-name="T68_2">.普通班學生部分時間接受</text:span></text:p><text:p text:style-name="P69"><text:span text:style-name="T69_1">集中式特教</text:span><text:span text:style-name="T69_2">班</text:span><text:span text:style-name="T69_3">自編課程</text:span></text:p></draw:text-box></draw:frame><draw:frame svg:x="3.642cm" svg:y="6.473cm" svg:width="1.222cm" svg:height="9.737cm" draw:style-name="FR56" text:anchor-type="char" draw:z-index="5"><draw:text-box><text:p text:style-name="P70"><text:span text:style-name="T70_1">支</text:span></text:p><text:p text:style-name="P71"/><text:p text:style-name="P72"><text:span text:style-name="T72_1">援</text:span></text:p><text:p text:style-name="P73"/><text:p text:style-name="P74"><text:span text:style-name="T74_1">服</text:span></text:p><text:p text:style-name="P75"/><text:p text:style-name="P76"><text:span text:style-name="T76_1">務</text:span></text:p></draw:text-box></draw:frame><draw:frame svg:x="-0.058cm" svg:y="20.974cm" svg:width="2.805cm" svg:height="10.548cm" draw:style-name="FR57" text:anchor-type="char" draw:z-index="4"><draw:text-box><text:p text:style-name="P77"><text:span text:style-name="T77_1">特</text:span><text:span text:style-name="T77_2"><text:s/></text:span><text:span text:style-name="T77_3">教</text:span><text:span text:style-name="T77_4"><text:s/></text:span><text:span text:style-name="T77_5">支</text:span><text:span text:style-name="T77_6"><text:s/></text:span><text:span text:style-name="T77_7">援</text:span><text:span text:style-name="T77_8"><text:s/></text:span><text:span text:style-name="T77_9">系</text:span><text:span text:style-name="T77_10"><text:s/></text:span><text:span text:style-name="T77_11">統</text:span></text:p><text:p text:style-name="P78"><text:span text:style-name="T78_1">特教資源中心、</text:span><text:span text:style-name="T78_2">特教輔導團</text:span><text:span text:style-name="T78_3">、</text:span><text:span text:style-name="T78_4">巡迴輔導</text:span><text:span text:style-name="T78_5">、</text:span><text:span text:style-name="T78_6">相關專業人員</text:span><text:span text:style-name="T78_7">、</text:span><text:span text:style-name="T78_8">大學</text:span><text:span text:style-name="T78_9">特教中心</text:span><text:span text:style-name="T78_10">、</text:span><text:span text:style-name="T78_11">相關系所學生</text:span></text:p></draw:text-box></draw:frame><draw:frame svg:x="0.111cm" svg:y="10.557cm" svg:width="2.417cm" svg:height="9.181cm" draw:style-name="FR58" text:anchor-type="char" draw:z-index="2"><draw:text-box><text:p text:style-name="P79"><text:span text:style-name="T79_1">各校身心障礙資源班</text:span></text:p><text:p text:style-name="P80"><text:span text:style-name="T80_1">(校內名稱以減少標籤</text:span><text:span text:style-name="T80_2">作用為</text:span><text:span text:style-name="T80_3">原則自行命名)</text:span></text:p></draw:text-box></draw:frame><draw:custom-shape svg:x="1.076cm" svg:y="19.791cm" svg:width="0.833cm" svg:height="1.203cm" draw:style-name="FR59" draw:z-index="3"><draw:enhanced-geometry draw:type="non-primitive" draw:modifiers="250000 250000" svg:viewBox="0 0 1000000 1000000" draw:enhanced-path="M 0 250000 L 250000 250000 250000 1000000 750000 1000000 750000 250000 1000000 250000 500000 0 Z N" draw:text-areas="250000 125000 750000 1000000" draw:glue-points="500000 0 0 250000 500000 1000000 1000000 250000" draw:glue-point-leaving-directions="270, 180, 90, 0"><draw:handle draw:handle-position="$1 $0" draw:handle-range-x-minimum="0" draw:handle-range-x-maximum="10800" draw:handle-range-y-minimum="0" draw:handle-range-y-maximum="21600"/></draw:enhanced-geometry></draw:custom-shape><draw:line svg:x1="0.023cm" svg:y1="31.835cm" svg:x2="26.762cm" svg:y2="31.881cm" draw:style-name="FR60" draw:z-index="60"/><draw:frame svg:x="-0.041cm" svg:y="32.126cm" svg:width="27.409cm" svg:height="5.888cm" draw:style-name="FR61" text:anchor-type="char" draw:z-index="61"><draw:text-box><text:p text:style-name="P81"><text:span text:style-name="T81_1">教師人力規劃：<text:s text:c="50"/></text:span></text:p><text:p text:style-name="P82"><text:span text:style-name="T82_1">1.普通班教師協助普通班特教學生學習及生活；普通教師與特教教師互相交流、支援及協同教學。</text:span></text:p><text:p text:style-name="P83"><text:span text:style-name="T83_1">2.特教教師進階培訓，依據專業能力及教學經驗鑑定分級，以發展教學視導及分級推動各類特殊教育方案。</text:span></text:p><text:p text:style-name="P84"><text:span text:style-name="T84_1">3.</text:span><text:span text:style-name="T84_2">發展各障礙類別教學輔導策略，並提供</text:span><text:span text:style-name="T84_3">情緒行為專業支援</text:span><text:span text:style-name="T84_4">及</text:span><text:span text:style-name="T84_5">視障、聽障、在家教育、床邊教學等巡迴輔導</text:span><text:span text:style-name="T84_6">。</text:span></text:p><text:p text:style-name="P85"><text:span text:style-name="T85_1">。</text:span></text:p><text:p text:style-name="P86"/></draw:text-box></draw:frame><draw:custom-shape svg:x="16.182cm" svg:y="13.795cm" svg:width="0.721cm" svg:height="0.915cm" draw:style-name="FR62" draw:z-index="39"><draw:enhanced-geometry draw:type="non-primitive" draw:modifiers="661018 250000" svg:viewBox="0 0 1000000 1000000" draw:enhanced-path="M 661018 0 L 661018 250000 0 250000 0 750000 661018 750000 661018 1000000 1000000 500000 Z N" draw:text-areas="0 250000 830509 750000" draw:glue-points="661018 0 0 500000 661018 1000000 1000000 500000" draw:glue-point-leaving-directions="270, 180, 90, 0"><draw:handle draw:handle-position="$0 $1" draw:handle-range-x-minimum="0" draw:handle-range-x-maximum="21600" draw:handle-range-y-minimum="0" draw:handle-range-y-maximum="10800"/></draw:enhanced-geometry></draw:custom-shape><draw:custom-shape svg:x="11.934cm" svg:y="21.308cm" svg:width="0.833cm" svg:height="0.628cm" draw:style-name="FR63" draw:z-index="29"><draw:enhanced-geometry draw:type="non-primitive" draw:modifiers="750000 250000" svg:viewBox="0 0 1000000 1000000" draw:enhanced-path="M 750000 0 L 750000 250000 0 250000 0 750000 750000 750000 750000 1000000 1000000 500000 Z N" draw:text-areas="0 250000 875000 750000" draw:glue-points="750000 0 0 500000 750000 1000000 1000000 500000" draw:glue-point-leaving-directions="270, 180, 90, 0"><draw:handle draw:handle-position="$0 $1" draw:handle-range-x-minimum="0" draw:handle-range-x-maximum="21600" draw:handle-range-y-minimum="0" draw:handle-range-y-maximum="10800"/></draw:enhanced-geometry></draw:custom-shape><draw:custom-shape svg:x="4.838cm" svg:y="20.733cm" svg:width="0.833cm" svg:height="0.628cm" draw:style-name="FR64" draw:z-index="23"><draw:enhanced-geometry draw:type="non-primitive" draw:modifiers="750000 250000" svg:viewBox="0 0 1000000 1000000" draw:enhanced-path="M 750000 0 L 750000 250000 0 250000 0 750000 750000 750000 750000 1000000 1000000 500000 Z N" draw:text-areas="0 250000 875000 750000" draw:glue-points="750000 0 0 500000 750000 1000000 1000000 500000" draw:glue-point-leaving-directions="270, 180, 90, 0"><draw:handle draw:handle-position="$0 $1" draw:handle-range-x-minimum="0" draw:handle-range-x-maximum="21600" draw:handle-range-y-minimum="0" draw:handle-range-y-maximum="10800"/></draw:enhanced-geometry></draw:custom-shape><draw:custom-shape svg:x="4.807cm" svg:y="8.449cm" svg:width="0.833cm" svg:height="0.628cm" draw:style-name="FR65" draw:z-index="7"><draw:enhanced-geometry draw:type="non-primitive" draw:modifiers="750000 250000" svg:viewBox="0 0 1000000 1000000" draw:enhanced-path="M 750000 0 L 750000 250000 0 250000 0 750000 750000 750000 750000 1000000 1000000 500000 Z N" draw:text-areas="0 250000 875000 750000" draw:glue-points="750000 0 0 500000 750000 1000000 1000000 500000" draw:glue-point-leaving-directions="270, 180, 90, 0"><draw:handle draw:handle-position="$0 $1" draw:handle-range-x-minimum="0" draw:handle-range-x-maximum="21600" draw:handle-range-y-minimum="0" draw:handle-range-y-maximum="10800"/></draw:enhanced-geometry></draw:custom-shape><draw:custom-shape svg:x="2.469cm" svg:y="13.102cm" svg:width="1.222cm" svg:height="0.915cm" draw:style-name="FR66" draw:z-index="6"><draw:enhanced-geometry draw:type="non-primitive" draw:modifiers="750000 250000" svg:viewBox="0 0 1000000 1000000" draw:enhanced-path="M 750000 0 L 750000 250000 0 250000 0 750000 750000 750000 750000 1000000 1000000 500000 Z N" draw:text-areas="0 250000 875000 750000" draw:glue-points="750000 0 0 500000 750000 1000000 1000000 500000" draw:glue-point-leaving-directions="270, 180, 90, 0"><draw:handle draw:handle-position="$0 $1" draw:handle-range-x-minimum="0" draw:handle-range-x-maximum="21600" draw:handle-range-y-minimum="0" draw:handle-range-y-maximum="10800"/></draw:enhanced-geometry></draw:custom-shape></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style:font-face style:name="Calibri" svg:font-family="Calibri" style:font-pitch="variable" style:font-family-generic="swiss"/>
    <style:font-face style:name="Cambria" svg:font-family="Cambria" style:font-pitch="variable" style:font-family-generic="roman"/>
  </office:font-face-decls>
  <office:styles>
    <draw:stroke-dash draw:name="Fine_20_Dashed0" draw:display-name="Fine Dashed" draw:dots1="1" draw:dots1-length="0.508cm" draw:dots2="1" draw:dots2-length="0.508cm" draw:distance="0.508cm"/>
    <draw:stroke-dash draw:name="_32__20_Dots_20_1_20_Dash1" draw:display-name="2 Dots 1 Dash" draw:dots1="2" draw:dots2="1" draw:dots2-length="0.203cm" draw:distance="0.203cm"/>
    <style:default-style style:family="paragraph">
      <style:paragraph-properties style:tab-stop-distance="0.847cm"/>
      <style:text-properties style:use-window-font-color="true" style:font-name="Calibri"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首_20_字元" style:display-name="頁首 字元" style:family="text" style:parent-style-name="Default_20_Paragraph_20_Font">
      <style:text-properties fo:font-size="10pt" style:font-size-asian="10pt"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Body_20_Text_20_2" style:display-name="Body Text 2" style:family="paragraph" style:parent-style-name="Normal">
      <style:text-properties style:font-name="Times New Roman" fo:font-size="20pt" style:font-name-asian="標楷體" style:font-size-asian="20pt" style:font-name-complex="Times New Roman" style:font-size-complex="10pt" fo:font-weight="bold" style:font-weight-asian="bold"/>
    </style:style>
    <style:style style:name="本文_20_2_20_字元" style:display-name="本文 2 字元" style:family="text" style:parent-style-name="Default_20_Paragraph_20_Font">
      <style:text-properties style:font-name="Times New Roman" fo:font-size="20pt" style:font-name-asian="標楷體" style:font-size-asian="20pt" style:font-name-complex="Times New Roman" style:font-size-complex="10pt" fo:font-weight="bold" style:font-weight-asian="bold"/>
    </style:style>
    <style:style style:name="Body_20_Text" style:display-name="Body Text" style:family="paragraph" style:parent-style-name="Normal">
      <style:text-properties style:font-name="Times New Roman" fo:font-size="16pt" style:font-name-asian="標楷體" style:font-size-asian="16pt" style:font-name-complex="Times New Roman" style:font-size-complex="10pt"/>
    </style:style>
    <style:style style:name="本文_20_字元" style:display-name="本文 字元" style:family="text" style:parent-style-name="Default_20_Paragraph_20_Font">
      <style:text-properties style:font-name="Times New Roman" fo:font-size="16pt" style:font-name-asian="標楷體" style:font-size-asian="16pt" style:font-name-complex="Times New Roman" style:font-size-complex="10pt"/>
    </style:style>
    <style:style style:name="Balloon_20_Text" style:display-name="Balloon Text" style:family="paragraph" style:parent-style-name="Normal">
      <style:text-properties style:font-name="Cambria" fo:font-size="9pt" style:font-name-asian="新細明體" style:font-size-asian="9pt" style:font-name-complex="Times New Roman" style:font-size-complex="9pt"/>
    </style:style>
    <style:style style:name="註解方塊文字_20_字元" style:display-name="註解方塊文字 字元" style:family="text" style:parent-style-name="Default_20_Paragraph_20_Font">
      <style:text-properties style:font-name="Cambria" fo:font-size="9pt" style:font-name-asian="新細明體" style:font-size-asian="9pt" style:font-name-complex="Times New Roman" style:font-size-complex="9pt"/>
    </style:style>
    <style:style style:name="List_20_Paragraph" style:display-name="List Paragraph" style:family="paragraph" style:parent-style-name="Normal">
      <style:paragraph-properties fo:margin-left="0.847cm"/>
    </style:style>
    <text:list-style style:name="LS1">
      <text:list-level-style-number style:num-format="1" text:style-name="List1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9.702cm" fo:page-height="42.005cm" fo:padding-top="0cm" fo:margin-top="1.27cm" fo:padding-bottom="0cm" fo:margin-bottom="1.27cm" fo:padding-left="0cm" fo:margin-left="1.27cm" fo:padding-right="0cm" fo:margin-right="1.27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
    <meta:initial-creator>user</meta:initial-creator>
    <meta:creation-date>2015-07-02T07:09:00</meta:creation-date>
    <dc:creator>betty</dc:creator>
    <dc:date>2015-07-02T07:09:00</dc:date>
    <meta:print-date>2012-07-17T09:54:00</meta:print-date>
    <meta:editing-cycles>2</meta:editing-cycles>
    <meta:document-statistic meta:page-count="1" meta:paragraph-count="1" meta:row-count="1" meta:word-count="14" meta:character-count="93" meta:non-whitespace-character-count="80"/>
  </office:meta>
</office:document-meta>
</file>