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5625in"/>
    </style:style>
    <style:style style:name="co3" style:family="table-column">
      <style:table-column-properties fo:break-before="auto" style:column-width="1.1354166666666667in"/>
    </style:style>
    <style:style style:name="co4" style:family="table-column">
      <style:table-column-properties fo:break-before="auto" style:column-width="1.0833333333333333in"/>
    </style:style>
    <style:style style:name="co5" style:family="table-column">
      <style:table-column-properties fo:break-before="auto" style:column-width="0.9166666666666666in"/>
    </style:style>
    <style:style style:name="co6" style:family="table-column">
      <style:table-column-properties fo:break-before="auto" style:column-width="1.125in"/>
    </style:style>
    <style:style style:name="co7" style:family="table-column">
      <style:table-column-properties fo:break-before="auto" style:column-width="1.1875in"/>
    </style:style>
    <style:style style:name="co8" style:family="table-column">
      <style:table-column-properties fo:break-before="auto" style:column-width="0.8958333333333334in"/>
    </style:style>
    <style:style style:name="co9" style:family="table-column">
      <style:table-column-properties fo:break-before="auto" style:column-width="1.15625in"/>
    </style:style>
    <style:style style:name="co10" style:family="table-column">
      <style:table-column-properties fo:break-before="auto" style:column-width="0.9375in"/>
    </style:style>
    <style:style style:name="co11" style:family="table-column">
      <style:table-column-properties fo:break-before="auto" style:column-width="1.2708333333333333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1.5416666666666667in"/>
    </style:style>
    <style:style style:name="co14" style:family="table-column">
      <style:table-column-properties fo:break-before="auto" style:column-width="1.0625in"/>
    </style:style>
    <style:style style:name="co15" style:family="table-column">
      <style:table-column-properties fo:break-before="auto" style:column-width="0.8541666666666666in"/>
    </style:style>
    <style:style style:name="co16" style:family="table-column">
      <style:table-column-properties fo:break-before="auto" style:column-width="1.1770833333333333in"/>
    </style:style>
    <style:style style:name="co17" style:family="table-column">
      <style:table-column-properties fo:break-before="auto" style:column-width="1.0729166666666667in"/>
    </style:style>
    <style:style style:name="co18" style:family="table-column">
      <style:table-column-properties fo:break-before="auto" style:column-width="1.1145833333333333in"/>
    </style:style>
    <style:style style:name="co19" style:family="table-column">
      <style:table-column-properties fo:break-before="auto" style:column-width="1.2916666666666667in"/>
    </style:style>
    <style:style style:name="co20" style:family="table-column">
      <style:table-column-properties fo:break-before="auto" style:column-width="1.28125in"/>
    </style:style>
    <style:style style:name="co21" style:family="table-column">
      <style:table-column-properties fo:break-before="auto" style:column-width="5.208333333333333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3125in" fo:break-before="auto" style:use-optimal-row-height="true"/>
    </style:style>
    <style:style style:name="ro3" style:family="table-row">
      <style:table-row-properties style:row-height="0.2916666666666667in" fo:break-before="auto" style:use-optimal-row-height="true"/>
    </style:style>
    <style:style style:name="ro4" style:family="table-row">
      <style:table-row-properties style:row-height="0.3854166666666667in" fo:break-before="auto" style:use-optimal-row-height="true"/>
    </style:style>
    <style:style style:name="ro5" style:family="table-row">
      <style:table-row-properties style:row-height="0.5833333333333334in" fo:break-before="auto" style:use-optimal-row-height="true"/>
    </style:style>
    <style:style style:name="ro6" style:family="table-row">
      <style:table-row-properties style:row-height="0.47430555555555554in" fo:break-before="auto" style:use-optimal-row-height="false"/>
    </style:style>
    <style:style style:name="ro7" style:family="table-row">
      <style:table-row-properties style:row-height="0.46388888888888885in" fo:break-before="auto" style:use-optimal-row-height="false"/>
    </style:style>
    <style:style style:name="ro8" style:family="table-row">
      <style:table-row-properties style:row-height="0.2347222222222222in" fo:break-before="auto" style:use-optimal-row-height="false"/>
    </style:style>
    <style:style style:name="ro9" style:family="table-row">
      <style:table-row-properties style:row-height="0.24513888888888888in" fo:break-before="auto" style:use-optimal-row-height="false"/>
    </style:style>
    <style:style style:name="ro10" style:family="table-row">
      <style:table-row-properties style:row-height="0.354166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非問卷之所有通報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66" style:family="table-cell" style:parent-style-name="Default">
      <style:table-cell-properties fo:wrap-option="wrap" style:vertical-align="middle"/>
      <style:paragraph-properties/>
    </style:style>
    <style:style style:name="ce6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</style:style>
    <style:style style:name="ce70" style:family="table-cell" style:parent-style-name="Default" style:data-style-name="N49">
      <style:table-cell-properties fo:wrap-option="wrap" style:vertical-align="middle"/>
      <style:paragraph-properties/>
    </style:style>
    <style:style style:name="ce71" style:family="table-cell" style:parent-style-name="Hyperlink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7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</style:style>
    <style:style style:name="ce89" style:family="table-cell" style:parent-style-name="Default" style:data-style-name="N0">
      <style:table-cell-properties fo:border="none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4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A6A6A6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9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101" style:family="table-cell" style:parent-style-name="Default">
      <style:table-cell-properties fo:border-left="1.0pt solid " fo:border-right="1.0pt solid " fo:border-top="1.0pt solid " fo:wrap-option="wrap" style:vertical-align="middle"/>
      <style:paragraph-properties/>
    </style:style>
    <style:style style:name="ce102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</style:style>
    <style:style style:name="ce10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106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style:vertical-align="middle"/>
      <style:paragraph-properties/>
    </style:style>
    <style:style style:name="ce109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0" style:family="table-cell" style:parent-style-name="Default">
      <style:table-cell-properties fo:wrap-option="wrap" style:vertical-align="middle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0">
      <style:table-cell-properties fo:border-left="1.0pt solid " fo:border-right="1.0pt solid " fo:border-top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0">
      <style:table-cell-properties fo:border-left="1.0pt solid " fo:border-right="1.0pt solid " fo:border-top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end"/>
    </style:style>
    <style:style style:name="ce116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</style:style>
    <style:style style:name="ce117" style:family="table-cell" style:parent-style-name="Default" style:data-style-name="N176">
      <style:table-cell-properties fo:border-left="1.0pt solid " fo:border-right="1.0pt solid " fo:border-top="1.0pt solid " style:vertical-align="middle"/>
      <style:paragraph-properties fo:text-align="end"/>
    </style:style>
    <style:style style:name="ce118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</style:style>
    <style:style style:name="ce119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1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2" style:family="table-cell" style:parent-style-name="Default">
      <style:table-cell-properties style:vertical-align="middle"/>
      <style:paragraph-properties fo:text-align="end"/>
    </style:style>
    <style:style style:name="ce123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</style:style>
    <style:style style:name="ce128" style:family="table-cell" style:parent-style-name="Default" style:data-style-name="N0">
      <style:table-cell-properties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9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4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ce13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ce138" style:family="table-cell" style:parent-style-name="Default">
      <style:table-cell-properties style:vertical-align="middle"/>
      <style:paragraph-properties/>
    </style:style>
    <style:style style:name="ce139" style:family="table-cell" style:parent-style-name="Default">
      <style:table-cell-properties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style:use-window-font-color="true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69696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A6A6A6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5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5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_0" table:condition="of:cell-content-is-in-list(&quot;吳芷愉&quot;;&quot;蘇文筠&quot;;&quot;張宏霖&quot;;&quot;黃柄綸&quot;)" table:allow-empty-cell="true" table:base-cell-address="非問卷之所有通報.D2">
          <table:help-message table:display="true"/>
          <table:error-message table:message-type="stop" table:display="true"/>
        </table:content-validation>
        <table:content-validation table:name="val1_1" table:condition="of:cell-content-is-in-list(&quot;僅提供諮詢服務&quot;;&quot;擬提供短期服務&quot;;&quot;擬提供開案協助&quot;)" table:allow-empty-cell="true" table:base-cell-address="非問卷之所有通報.L269">
          <table:help-message table:display="true"/>
          <table:error-message table:message-type="stop" table:display="true"/>
        </table:content-validation>
        <table:content-validation table:name="val1_2" table:condition="of:cell-content-is-in-list(&quot;死亡&quot;;&quot;失能&quot;;&quot;傷病&quot;;&quot;職業病&quot;;&quot;失能審查中&quot;;&quot;疑似職災&quot;)" table:allow-empty-cell="true" table:base-cell-address="非問卷之所有通報.E2">
          <table:help-message table:display="true"/>
          <table:error-message table:message-type="stop" table:display="true"/>
        </table:content-validation>
        <table:content-validation table:name="val1_3" table:condition="of:cell-content-is-in-list(&quot;吳芷愉&quot;;&quot;蘇文筠&quot;;&quot;張宏霖&quot;)" table:allow-empty-cell="true" table:base-cell-address="非問卷之所有通報.D128">
          <table:help-message table:display="true"/>
          <table:error-message table:message-type="stop" table:display="true"/>
        </table:content-validation>
        <table:content-validation table:name="val1_4" table:allow-empty-cell="true" table:base-cell-address="非問卷之所有通報.F2">
          <table:help-message table:display="true"/>
          <table:error-message table:message-type="stop" table:display="true"/>
        </table:content-validation>
        <table:content-validation table:name="val1_5" table:condition="of:cell-content-is-in-list(&quot;勞工主動求助&quot;;&quot;勞委會轉介&quot;;&quot;機關內部單位轉介&quot;;&quot;勞動檢查單位轉介&quot;;&quot;就服機構轉介&quot;;&quot;0800居家值機轉介&quot;;&quot;1999/新聞/問卷&quot;;&quot;其他縣市FAP&quot;;&quot;醫院&quot;;&quot;工會&quot;;&quot;其他&quot;)" table:allow-empty-cell="true" table:base-cell-address="非問卷之所有通報.F3">
          <table:help-message table:display="true"/>
          <table:error-message table:message-type="stop" table:display="true"/>
        </table:content-validation>
        <table:content-validation table:name="val1_6" table:condition="of:cell-content-is-in-list(&quot;甲級&quot;;&quot;乙級&quot;;&quot;丙級&quot;;&quot;其他&quot;)" table:allow-empty-cell="true" table:base-cell-address="非問卷之所有通報.A2">
          <table:help-message table:display="true">
            <text:p>選擇職業災害等級</text:p>
          </table:help-message>
          <table:error-message table:message-type="stop" table:display="true"/>
        </table:content-validation>
      </table:content-validations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6"/>
        <table:table-row table:style-name="ro2">
          <table:table-cell table:number-columns-spanned="19" table:number-rows-spanned="1" table:style-name="ce137" office:value-type="string">
            <text:p>臺北市勞動力重建運用處重大職業災害事件服務情形                                                                               104.03.12(附表7)</text:p>
          </table:table-cell>
          <table:covered-table-cell table:number-columns-repeated="18" table:style-name="ce137"/>
          <table:table-cell table:number-columns-repeated="1005" table:style-name="ce136"/>
        </table:table-row>
        <table:table-row table:style-name="ro3">
          <table:table-cell table:style-name="ce135" office:value-type="string">
            <text:p>職業災害等級</text:p>
          </table:table-cell>
          <table:table-cell table:style-name="ce135" office:value-type="string">
            <text:p>通報日期</text:p>
          </table:table-cell>
          <table:table-cell table:style-name="ce135" office:value-type="string">
            <text:p>派案日期</text:p>
          </table:table-cell>
          <table:table-cell table:style-name="ce135" office:value-type="string">
            <text:p>個管員</text:p>
          </table:table-cell>
          <table:table-cell table:style-name="ce135" office:value-type="string">
            <text:p>職災類別</text:p>
          </table:table-cell>
          <table:table-cell table:style-name="ce135" office:value-type="string">
            <text:p>個案來源</text:p>
          </table:table-cell>
          <table:table-cell table:style-name="ce135" office:value-type="string">
            <text:p>戶籍地</text:p>
          </table:table-cell>
          <table:table-cell table:style-name="ce135" office:value-type="string">
            <text:p>案主姓名</text:p>
          </table:table-cell>
          <table:table-cell table:style-name="ce135" office:value-type="string">
            <text:p>聯絡人</text:p>
          </table:table-cell>
          <table:table-cell table:style-name="ce135" office:value-type="string">
            <text:p>開案/諮詢</text:p>
          </table:table-cell>
          <table:table-cell table:style-name="ce135" office:value-type="string">
            <text:p>簡述概況及服務情形(職災事件/是否加保/連結資源狀況)</text:p>
          </table:table-cell>
          <table:table-cell table:number-columns-repeated="6" table:style-name="ce135"/>
          <table:table-cell table:number-columns-repeated="1007"/>
        </table:table-row>
        <table:named-expressions/>
      </table:table>
      <table:table table:name="非問卷之所有通報" table:style-name="ta2" table:print="false">
        <office:forms form:automatic-focus="false" form:apply-design-mode="false"/>
        <table:table-column table:style-name="co13" table:default-cell-style-name="ce122"/>
        <table:table-column table:style-name="co14" table:number-columns-repeated="2" table:default-cell-style-name="ce122"/>
        <table:table-column table:style-name="co15" table:default-cell-style-name="ce15"/>
        <table:table-column table:style-name="co16" table:default-cell-style-name="ce15"/>
        <table:table-column table:style-name="co17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0"/>
        <table:table-column table:style-name="co20" table:default-cell-style-name="ce70"/>
        <table:table-column table:style-name="co21" table:default-cell-style-name="ce66"/>
        <table:table-column table:style-name="co12" table:default-cell-style-name="ce15" table:number-columns-repeated="244"/>
        <table:table-row table:style-name="ro4">
          <table:table-cell table:number-columns-spanned="12" table:number-rows-spanned="1" table:style-name="ce139" office:value-type="string">
            <text:p>臺北市勞動力重建運用處重大職業災害事件服務情形                 104.03.12    (附表3) </text:p>
          </table:table-cell>
          <table:covered-table-cell table:number-columns-repeated="11" table:style-name="ce139"/>
          <table:table-cell table:number-columns-repeated="1012"/>
        </table:table-row>
        <table:table-row table:style-name="ro5">
          <table:table-cell table:content-validation-name="val1_6" table:style-name="ce131" office:value-type="string">
            <text:p>職業災害等級</text:p>
          </table:table-cell>
          <table:table-cell table:style-name="ce131" office:value-type="string">
            <text:p>通報日期</text:p>
          </table:table-cell>
          <table:table-cell table:style-name="ce131" office:value-type="string">
            <text:p>派案日期</text:p>
          </table:table-cell>
          <table:table-cell table:content-validation-name="val1_0" table:style-name="ce131" office:value-type="string">
            <text:p>個管員</text:p>
          </table:table-cell>
          <table:table-cell table:content-validation-name="val1_2" table:style-name="ce131" office:value-type="string">
            <text:p>職災類別</text:p>
          </table:table-cell>
          <table:table-cell table:content-validation-name="val1_4" table:style-name="ce131" office:value-type="string">
            <text:p>個案來源</text:p>
          </table:table-cell>
          <table:table-cell table:style-name="ce131" office:value-type="string">
            <text:p>戶籍地</text:p>
          </table:table-cell>
          <table:table-cell table:style-name="ce131" office:value-type="string">
            <text:p>案主姓名</text:p>
          </table:table-cell>
          <table:table-cell table:style-name="ce131" office:value-type="string">
            <text:p>聯絡人</text:p>
          </table:table-cell>
          <table:table-cell table:style-name="ce132" office:value-type="string">
            <text:p>連絡電話</text:p>
          </table:table-cell>
          <table:table-cell table:style-name="ce132" office:value-type="string">
            <text:p>開案/諮詢</text:p>
          </table:table-cell>
          <table:table-cell table:style-name="ce133" office:value-type="string">
            <text:p>簡述概況及服務情形(職災事件/是否加保/連結資源狀況)</text:p>
          </table:table-cell>
          <table:table-cell table:number-columns-repeated="1012" table:style-name="ce134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5"/>
          <table:table-cell table:number-columns-repeated="2" table:style-name="ce115"/>
          <table:table-cell table:content-validation-name="val1_0" table:style-name="ce64"/>
          <table:table-cell table:content-validation-name="val1_2" table:style-name="ce65"/>
          <table:table-cell table:content-validation-name="val1_5" table:style-name="ce65"/>
          <table:table-cell table:number-columns-repeated="3" table:style-name="ce65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7"/>
          <table:table-cell table:number-columns-repeated="2" table:style-name="ce117"/>
          <table:table-cell table:content-validation-name="val1_0" table:style-name="ce108"/>
          <table:table-cell table:content-validation-name="val1_2" table:style-name="ce108"/>
          <table:table-cell table:content-validation-name="val1_5" table:style-name="ce108"/>
          <table:table-cell table:style-name="ce108"/>
          <table:table-cell table:style-name="ce111"/>
          <table:table-cell table:style-name="ce112"/>
          <table:table-cell table:style-name="ce90"/>
          <table:table-cell table:style-name="ce89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style-name="ce98"/>
          <table:table-cell table:number-columns-repeated="3" table:style-name="ce90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style-name="ce64"/>
          <table:table-cell table:style-name="ce98"/>
          <table:table-cell table:number-columns-repeated="3" table:style-name="ce90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style-name="ce64"/>
          <table:table-cell table:style-name="ce98"/>
          <table:table-cell table:style-name="ce90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8"/>
          <table:table-cell table:number-columns-repeated="2" table:style-name="ce118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style-name="ce64"/>
          <table:table-cell table:style-name="ce98"/>
          <table:table-cell table:number-columns-repeated="3" table:style-name="ce90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8"/>
          <table:table-cell table:number-columns-repeated="2" table:style-name="ce118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style-name="ce64"/>
          <table:table-cell table:style-name="ce98"/>
          <table:table-cell table:number-columns-repeated="3" table:style-name="ce90"/>
          <table:table-cell table:style-name="ce65"/>
          <table:table-cell table:number-columns-repeated="1012"/>
        </table:table-row>
        <table:table-row table:style-name="ro7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7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7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2" table:style-name="ce64"/>
          <table:table-cell table:number-columns-repeated="3" table:style-name="ce90"/>
          <table:table-cell table:style-name="ce65"/>
          <table:table-cell table:number-columns-repeated="1012"/>
        </table:table-row>
        <table:table-row table:style-name="ro6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style-name="ce64"/>
          <table:table-cell table:number-columns-repeated="2" table:style-name="ce98"/>
          <table:table-cell table:number-columns-repeated="2" table:style-name="ce90"/>
          <table:table-cell table:style-name="ce76"/>
          <table:table-cell table:number-columns-repeated="1012"/>
        </table:table-row>
        <table:table-row table:style-name="ro7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style-name="ce64"/>
          <table:table-cell table:number-columns-repeated="2" table:style-name="ce98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7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style-name="ce64"/>
          <table:table-cell table:number-columns-repeated="2" table:style-name="ce98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7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style-name="ce64"/>
          <table:table-cell table:number-columns-repeated="2" table:style-name="ce98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style-name="ce64"/>
          <table:table-cell table:number-columns-repeated="2" table:style-name="ce71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number-columns-repeated="3" table:style-name="ce82"/>
          <table:table-cell table:number-columns-repeated="2" table:style-name="ce84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number-columns-repeated="3" table:style-name="ce82"/>
          <table:table-cell table:number-columns-repeated="2" table:style-name="ce114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number-columns-repeated="2" table:style-name="ce82"/>
          <table:table-cell table:style-name="ce83"/>
          <table:table-cell table:number-columns-repeated="2" table:style-name="ce86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number-columns-repeated="2" table:style-name="ce82"/>
          <table:table-cell table:style-name="ce83"/>
          <table:table-cell table:number-columns-repeated="2" table:style-name="ce123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style-name="ce82"/>
          <table:table-cell table:number-columns-repeated="2" table:style-name="ce86"/>
          <table:table-cell table:number-columns-repeated="2" table:style-name="ce114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style-name="ce82"/>
          <table:table-cell table:number-columns-repeated="4" table:style-name="ce86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style-name="ce82"/>
          <table:table-cell table:style-name="ce86"/>
          <table:table-cell table:style-name="ce83"/>
          <table:table-cell table:number-columns-repeated="2" table:style-name="ce114"/>
          <table:table-cell table:style-name="ce81"/>
          <table:table-cell table:number-columns-repeated="1012" table:style-name="ce85"/>
        </table:table-row>
        <table:table-row table:style-name="ro8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number-columns-repeated="3" table:style-name="ce82"/>
          <table:table-cell table:number-columns-repeated="2" table:style-name="ce84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number-columns-repeated="3" table:style-name="ce82"/>
          <table:table-cell table:number-columns-repeated="2" table:style-name="ce124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number-columns-repeated="3" table:style-name="ce82"/>
          <table:table-cell table:number-columns-repeated="2" table:style-name="ce125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number-columns-repeated="3" table:style-name="ce82"/>
          <table:table-cell table:number-columns-repeated="2" table:style-name="ce84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number-columns-repeated="3" table:style-name="ce82"/>
          <table:table-cell table:number-columns-repeated="2" table:style-name="ce124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number-columns-repeated="2" table:style-name="ce82"/>
          <table:table-cell table:number-columns-repeated="3" table:style-name="ce90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style-name="ce82"/>
          <table:table-cell table:style-name="ce98"/>
          <table:table-cell table:number-columns-repeated="3" table:style-name="ce90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style-name="ce82"/>
          <table:table-cell table:style-name="ce98"/>
          <table:table-cell table:number-columns-repeated="3" table:style-name="ce90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style-name="ce82"/>
          <table:table-cell table:style-name="ce98"/>
          <table:table-cell table:number-columns-repeated="3" table:style-name="ce90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style-name="ce82"/>
          <table:table-cell table:style-name="ce98"/>
          <table:table-cell table:number-columns-repeated="3" table:style-name="ce90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3"/>
          <table:table-cell table:number-columns-repeated="2" table:style-name="ce113"/>
          <table:table-cell table:content-validation-name="val1_0" table:style-name="ce82"/>
          <table:table-cell table:content-validation-name="val1_2" table:style-name="ce82"/>
          <table:table-cell table:content-validation-name="val1_5" table:style-name="ce82"/>
          <table:table-cell table:number-columns-repeated="3" table:style-name="ce82"/>
          <table:table-cell table:number-columns-repeated="2" table:style-name="ce84"/>
          <table:table-cell table:style-name="ce81"/>
          <table:table-cell table:number-columns-repeated="1012" table:style-name="ce85"/>
        </table:table-row>
        <table:table-row table:style-name="ro1">
          <table:table-cell table:content-validation-name="val1_6" table:style-name="ce119"/>
          <table:table-cell table:number-columns-repeated="2" table:style-name="ce119"/>
          <table:table-cell table:content-validation-name="val1_0" table:style-name="ce79"/>
          <table:table-cell table:content-validation-name="val1_2" table:style-name="ce79"/>
          <table:table-cell table:content-validation-name="val1_5" table:style-name="ce79"/>
          <table:table-cell table:number-columns-repeated="3" table:style-name="ce79"/>
          <table:table-cell table:number-columns-repeated="2" table:style-name="ce80"/>
          <table:table-cell table:style-name="ce74"/>
          <table:table-cell table:number-columns-repeated="1012" table:style-name="ce87"/>
        </table:table-row>
        <table:table-row table:style-name="ro1">
          <table:table-cell table:content-validation-name="val1_6" table:style-name="ce119"/>
          <table:table-cell table:number-columns-repeated="2" table:style-name="ce119"/>
          <table:table-cell table:content-validation-name="val1_0" table:style-name="ce79"/>
          <table:table-cell table:content-validation-name="val1_2" table:style-name="ce79"/>
          <table:table-cell table:content-validation-name="val1_5" table:style-name="ce79"/>
          <table:table-cell table:number-columns-repeated="3" table:style-name="ce79"/>
          <table:table-cell table:number-columns-repeated="2" table:style-name="ce80"/>
          <table:table-cell table:style-name="ce74"/>
          <table:table-cell table:number-columns-repeated="1012" table:style-name="ce87"/>
        </table:table-row>
        <table:table-row table:style-name="ro1">
          <table:table-cell table:content-validation-name="val1_6" table:style-name="ce119"/>
          <table:table-cell table:number-columns-repeated="2" table:style-name="ce119"/>
          <table:table-cell table:content-validation-name="val1_0" table:style-name="ce79"/>
          <table:table-cell table:content-validation-name="val1_2" table:style-name="ce79"/>
          <table:table-cell table:content-validation-name="val1_5" table:style-name="ce79"/>
          <table:table-cell table:number-columns-repeated="3" table:style-name="ce79"/>
          <table:table-cell table:number-columns-repeated="2" table:style-name="ce80"/>
          <table:table-cell table:style-name="ce74"/>
          <table:table-cell table:number-columns-repeated="1012" table:style-name="ce87"/>
        </table:table-row>
        <table:table-row table:style-name="ro1">
          <table:table-cell table:content-validation-name="val1_6" table:style-name="ce119"/>
          <table:table-cell table:number-columns-repeated="2" table:style-name="ce119"/>
          <table:table-cell table:content-validation-name="val1_0" table:style-name="ce79"/>
          <table:table-cell table:content-validation-name="val1_2" table:style-name="ce79"/>
          <table:table-cell table:content-validation-name="val1_5" table:style-name="ce79"/>
          <table:table-cell table:number-columns-repeated="3" table:style-name="ce79"/>
          <table:table-cell table:number-columns-repeated="2" table:style-name="ce80"/>
          <table:table-cell table:style-name="ce74"/>
          <table:table-cell table:number-columns-repeated="1012" table:style-name="ce87"/>
        </table:table-row>
        <table:table-row table:style-name="ro1">
          <table:table-cell table:content-validation-name="val1_6" table:style-name="ce119"/>
          <table:table-cell table:number-columns-repeated="2" table:style-name="ce119"/>
          <table:table-cell table:content-validation-name="val1_0" table:style-name="ce79"/>
          <table:table-cell table:content-validation-name="val1_2" table:style-name="ce79"/>
          <table:table-cell table:content-validation-name="val1_5" table:style-name="ce79"/>
          <table:table-cell table:number-columns-repeated="3" table:style-name="ce79"/>
          <table:table-cell table:number-columns-repeated="2" table:style-name="ce80"/>
          <table:table-cell table:style-name="ce74"/>
          <table:table-cell table:number-columns-repeated="1012" table:style-name="ce87"/>
        </table:table-row>
        <table:table-row table:style-name="ro1">
          <table:table-cell table:content-validation-name="val1_6" table:style-name="ce119"/>
          <table:table-cell table:number-columns-repeated="2" table:style-name="ce119"/>
          <table:table-cell table:content-validation-name="val1_0" table:style-name="ce79"/>
          <table:table-cell table:content-validation-name="val1_2" table:style-name="ce79"/>
          <table:table-cell table:content-validation-name="val1_5" table:style-name="ce79"/>
          <table:table-cell table:number-columns-repeated="2" table:style-name="ce79"/>
          <table:table-cell table:style-name="ce126"/>
          <table:table-cell table:number-columns-repeated="2" table:style-name="ce80"/>
          <table:table-cell table:style-name="ce74"/>
          <table:table-cell table:number-columns-repeated="1012" table:style-name="ce87"/>
        </table:table-row>
        <table:table-row table:style-name="ro1">
          <table:table-cell table:content-validation-name="val1_6" table:style-name="ce119"/>
          <table:table-cell table:number-columns-repeated="2" table:style-name="ce119"/>
          <table:table-cell table:content-validation-name="val1_0" table:style-name="ce79"/>
          <table:table-cell table:content-validation-name="val1_2" table:style-name="ce79"/>
          <table:table-cell table:content-validation-name="val1_5" table:style-name="ce79"/>
          <table:table-cell table:number-columns-repeated="3" table:style-name="ce79"/>
          <table:table-cell table:number-columns-repeated="2" table:style-name="ce80"/>
          <table:table-cell table:style-name="ce74"/>
          <table:table-cell table:number-columns-repeated="1012" table:style-name="ce87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8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number-columns-repeated="1013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8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style-name="ce90"/>
          <table:table-cell table:style-name="ce89"/>
          <table:table-cell table:style-name="ce65"/>
          <table:table-cell table:number-columns-repeated="1012"/>
        </table:table-row>
        <table:table-row table:style-name="ro8">
          <table:table-cell table:content-validation-name="val1_6" table:style-name="ce88"/>
          <table:table-cell table:number-columns-repeated="2" table:style-name="ce88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9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9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9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style-name="ce64"/>
          <table:table-cell table:number-columns-repeated="2" table:style-name="ce73"/>
          <table:table-cell table:number-columns-repeated="2" table:style-name="ce67"/>
          <table:table-cell table:style-name="ce96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style-name="ce64"/>
          <table:table-cell table:number-columns-repeated="2" table:style-name="ce73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4"/>
          <table:table-cell table:number-columns-repeated="3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20"/>
          <table:table-cell table:number-columns-repeated="2" table:style-name="ce120"/>
          <table:table-cell table:content-validation-name="val1_0" table:style-name="ce91"/>
          <table:table-cell table:content-validation-name="val1_2" table:style-name="ce91"/>
          <table:table-cell table:content-validation-name="val1_5" table:style-name="ce91"/>
          <table:table-cell table:number-columns-repeated="3" table:style-name="ce91"/>
          <table:table-cell table:number-columns-repeated="2" table:style-name="ce92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0"/>
          <table:table-cell table:number-columns-repeated="2" table:style-name="ce120"/>
          <table:table-cell table:content-validation-name="val1_0" table:style-name="ce91"/>
          <table:table-cell table:content-validation-name="val1_2" table:style-name="ce91"/>
          <table:table-cell table:content-validation-name="val1_5" table:style-name="ce91"/>
          <table:table-cell table:number-columns-repeated="3" table:style-name="ce91"/>
          <table:table-cell table:number-columns-repeated="2" table:style-name="ce92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0"/>
          <table:table-cell table:number-columns-repeated="2" table:style-name="ce120"/>
          <table:table-cell table:content-validation-name="val1_0" table:style-name="ce91"/>
          <table:table-cell table:content-validation-name="val1_2" table:style-name="ce91"/>
          <table:table-cell table:content-validation-name="val1_5" table:style-name="ce91"/>
          <table:table-cell table:number-columns-repeated="3" table:style-name="ce91"/>
          <table:table-cell table:number-columns-repeated="2" table:style-name="ce92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0"/>
          <table:table-cell table:number-columns-repeated="2" table:style-name="ce120"/>
          <table:table-cell table:content-validation-name="val1_0" table:style-name="ce91"/>
          <table:table-cell table:content-validation-name="val1_2" table:style-name="ce91"/>
          <table:table-cell table:content-validation-name="val1_5" table:style-name="ce91"/>
          <table:table-cell table:number-columns-repeated="3" table:style-name="ce91"/>
          <table:table-cell table:number-columns-repeated="2" table:style-name="ce94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0"/>
          <table:table-cell table:number-columns-repeated="2" table:style-name="ce120"/>
          <table:table-cell table:content-validation-name="val1_0" table:style-name="ce91"/>
          <table:table-cell table:content-validation-name="val1_2" table:style-name="ce91"/>
          <table:table-cell table:content-validation-name="val1_5" table:style-name="ce91"/>
          <table:table-cell table:number-columns-repeated="3" table:style-name="ce91"/>
          <table:table-cell table:number-columns-repeated="2" table:style-name="ce94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0"/>
          <table:table-cell table:number-columns-repeated="2" table:style-name="ce120"/>
          <table:table-cell table:content-validation-name="val1_0" table:style-name="ce91"/>
          <table:table-cell table:content-validation-name="val1_2" table:style-name="ce91"/>
          <table:table-cell table:content-validation-name="val1_5" table:style-name="ce91"/>
          <table:table-cell table:number-columns-repeated="3" table:style-name="ce91"/>
          <table:table-cell table:number-columns-repeated="2" table:style-name="ce94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0"/>
          <table:table-cell table:number-columns-repeated="2" table:style-name="ce120"/>
          <table:table-cell table:content-validation-name="val1_0" table:style-name="ce91"/>
          <table:table-cell table:content-validation-name="val1_2" table:style-name="ce91"/>
          <table:table-cell table:content-validation-name="val1_5" table:style-name="ce91"/>
          <table:table-cell table:number-columns-repeated="3" table:style-name="ce91"/>
          <table:table-cell table:number-columns-repeated="2" table:style-name="ce94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0"/>
          <table:table-cell table:number-columns-repeated="2" table:style-name="ce120"/>
          <table:table-cell table:content-validation-name="val1_0" table:style-name="ce77"/>
          <table:table-cell table:content-validation-name="val1_2" table:style-name="ce77"/>
          <table:table-cell table:content-validation-name="val1_5" table:style-name="ce93"/>
          <table:table-cell table:style-name="ce93"/>
          <table:table-cell table:number-columns-repeated="2" table:style-name="ce91"/>
          <table:table-cell table:style-name="ce94"/>
          <table:table-cell table:style-name="ce128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0"/>
          <table:table-cell table:number-columns-repeated="2" table:style-name="ce120"/>
          <table:table-cell table:content-validation-name="val1_0" table:style-name="ce77"/>
          <table:table-cell table:content-validation-name="val1_2" table:style-name="ce77"/>
          <table:table-cell table:content-validation-name="val1_5" table:style-name="ce93"/>
          <table:table-cell table:style-name="ce93"/>
          <table:table-cell table:number-columns-repeated="3" table:style-name="ce94"/>
          <table:table-cell table:style-name="ce128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0"/>
          <table:table-cell table:number-columns-repeated="2" table:style-name="ce120"/>
          <table:table-cell table:content-validation-name="val1_0" table:style-name="ce91"/>
          <table:table-cell table:content-validation-name="val1_2" table:style-name="ce77"/>
          <table:table-cell table:content-validation-name="val1_5" table:style-name="ce93"/>
          <table:table-cell table:style-name="ce93"/>
          <table:table-cell table:number-columns-repeated="3" table:style-name="ce94"/>
          <table:table-cell table:style-name="ce128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0"/>
          <table:table-cell table:number-columns-repeated="2" table:style-name="ce120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style-name="ce77"/>
          <table:table-cell table:number-columns-repeated="4" table:style-name="ce94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3" table:style-name="ce77"/>
          <table:table-cell table:number-columns-repeated="2" table:style-name="ce94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0"/>
          <table:table-cell table:number-columns-repeated="2" table:style-name="ce120"/>
          <table:table-cell table:style-name="ce91"/>
          <table:table-cell table:content-validation-name="val1_2" table:style-name="ce77"/>
          <table:table-cell table:content-validation-name="val1_5" table:style-name="ce77"/>
          <table:table-cell table:style-name="ce77"/>
          <table:table-cell table:number-columns-repeated="4" table:style-name="ce94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style-name="ce77"/>
          <table:table-cell table:number-columns-repeated="4" table:style-name="ce94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2" table:style-name="ce77"/>
          <table:table-cell table:number-columns-repeated="3" table:style-name="ce94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style-name="ce77"/>
          <table:table-cell table:number-columns-repeated="4" table:style-name="ce94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3" table:style-name="ce77"/>
          <table:table-cell table:number-columns-repeated="2" table:style-name="ce95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3" table:style-name="ce77"/>
          <table:table-cell table:number-columns-repeated="2" table:style-name="ce95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3" table:style-name="ce77"/>
          <table:table-cell table:number-columns-repeated="2" table:style-name="ce95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3" table:style-name="ce77"/>
          <table:table-cell table:number-columns-repeated="2" table:style-name="ce95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3" table:style-name="ce77"/>
          <table:table-cell table:number-columns-repeated="2" table:style-name="ce95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3" table:style-name="ce77"/>
          <table:table-cell table:number-columns-repeated="2" table:style-name="ce95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3" table:style-name="ce77"/>
          <table:table-cell table:number-columns-repeated="2" table:style-name="ce95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3" table:style-name="ce77"/>
          <table:table-cell table:number-columns-repeated="2" table:style-name="ce95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3" table:style-name="ce77"/>
          <table:table-cell table:number-columns-repeated="2" table:style-name="ce95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3" table:style-name="ce77"/>
          <table:table-cell table:number-columns-repeated="2" table:style-name="ce95"/>
          <table:table-cell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21"/>
          <table:table-cell table:number-columns-repeated="2" table:style-name="ce121"/>
          <table:table-cell table:content-validation-name="val1_0" table:style-name="ce91"/>
          <table:table-cell table:content-validation-name="val1_2" table:style-name="ce77"/>
          <table:table-cell table:content-validation-name="val1_5" table:style-name="ce77"/>
          <table:table-cell table:number-columns-repeated="6" table:style-name="ce77"/>
          <table:table-cell table:number-columns-repeated="1012" table:style-name="ce78"/>
        </table:table-row>
        <table:table-row table:style-name="ro1">
          <table:table-cell table:content-validation-name="val1_6" table:style-name="ce115"/>
          <table:table-cell table:number-columns-repeated="2" table:style-name="ce115"/>
          <table:table-cell table:content-validation-name="val1_0" table:style-name="ce64"/>
          <table:table-cell table:content-validation-name="val1_2" table:style-name="ce65"/>
          <table:table-cell table:content-validation-name="val1_5" table:style-name="ce65"/>
          <table:table-cell table:number-columns-repeated="3" table:style-name="ce65"/>
          <table:table-cell table:number-columns-repeated="2" table:style-name="ce9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5"/>
          <table:table-cell table:number-columns-repeated="2" table:style-name="ce115"/>
          <table:table-cell table:content-validation-name="val1_0" table:style-name="ce64"/>
          <table:table-cell table:content-validation-name="val1_2" table:style-name="ce65"/>
          <table:table-cell table:content-validation-name="val1_5" table:style-name="ce65"/>
          <table:table-cell table:number-columns-repeated="3" table:style-name="ce65"/>
          <table:table-cell table:number-columns-repeated="2" table:style-name="ce9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5"/>
          <table:table-cell table:number-columns-repeated="2" table:style-name="ce115"/>
          <table:table-cell table:content-validation-name="val1_0" table:style-name="ce64"/>
          <table:table-cell table:content-validation-name="val1_2" table:style-name="ce65"/>
          <table:table-cell table:content-validation-name="val1_5" table:style-name="ce65"/>
          <table:table-cell table:number-columns-repeated="3" table:style-name="ce65"/>
          <table:table-cell table:number-columns-repeated="2" table:style-name="ce9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5"/>
          <table:table-cell table:number-columns-repeated="2" table:style-name="ce115"/>
          <table:table-cell table:content-validation-name="val1_0" table:style-name="ce64"/>
          <table:table-cell table:content-validation-name="val1_2" table:style-name="ce65"/>
          <table:table-cell table:content-validation-name="val1_5" table:style-name="ce76"/>
          <table:table-cell table:style-name="ce76"/>
          <table:table-cell table:number-columns-repeated="2" table:style-name="ce98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5"/>
          <table:table-cell table:number-columns-repeated="2" table:style-name="ce115"/>
          <table:table-cell table:content-validation-name="val1_0" table:style-name="ce64"/>
          <table:table-cell table:content-validation-name="val1_2" table:style-name="ce65"/>
          <table:table-cell table:content-validation-name="val1_5" table:style-name="ce65"/>
          <table:table-cell table:number-columns-repeated="3" table:style-name="ce65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5"/>
          <table:table-cell table:number-columns-repeated="2" table:style-name="ce115"/>
          <table:table-cell table:content-validation-name="val1_0" table:style-name="ce64"/>
          <table:table-cell table:content-validation-name="val1_2" table:style-name="ce65"/>
          <table:table-cell table:content-validation-name="val1_5" table:style-name="ce65"/>
          <table:table-cell table:style-name="ce65"/>
          <table:table-cell table:style-name="ce98"/>
          <table:table-cell table:number-columns-repeated="3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5"/>
          <table:table-cell table:number-columns-repeated="2" table:style-name="ce115"/>
          <table:table-cell table:content-validation-name="val1_0" table:style-name="ce64"/>
          <table:table-cell table:content-validation-name="val1_2" table:style-name="ce65"/>
          <table:table-cell table:content-validation-name="val1_5" table:style-name="ce65"/>
          <table:table-cell table:style-name="ce65"/>
          <table:table-cell table:style-name="ce98"/>
          <table:table-cell table:number-columns-repeated="3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5"/>
          <table:table-cell table:number-columns-repeated="2" table:style-name="ce115"/>
          <table:table-cell table:content-validation-name="val1_0" table:style-name="ce64"/>
          <table:table-cell table:content-validation-name="val1_2" table:style-name="ce65"/>
          <table:table-cell table:content-validation-name="val1_5" table:style-name="ce65"/>
          <table:table-cell table:style-name="ce65"/>
          <table:table-cell table:style-name="ce98"/>
          <table:table-cell table:number-columns-repeated="3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5"/>
          <table:table-cell table:content-validation-name="val1_5" table:style-name="ce65"/>
          <table:table-cell table:style-name="ce65"/>
          <table:table-cell table:number-columns-repeated="2" table:style-name="ce64"/>
          <table:table-cell table:style-name="ce99"/>
          <table:table-cell table:style-name="ce129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5"/>
          <table:table-cell table:content-validation-name="val1_5" table:style-name="ce65"/>
          <table:table-cell table:style-name="ce65"/>
          <table:table-cell table:number-columns-repeated="2" table:style-name="ce64"/>
          <table:table-cell table:style-name="ce99"/>
          <table:table-cell table:style-name="ce129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5"/>
          <table:table-cell table:content-validation-name="val1_5" table:style-name="ce65"/>
          <table:table-cell table:style-name="ce65"/>
          <table:table-cell table:number-columns-repeated="2" table:style-name="ce64"/>
          <table:table-cell table:style-name="ce99"/>
          <table:table-cell table:style-name="ce129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5"/>
          <table:table-cell table:content-validation-name="val1_5" table:style-name="ce65"/>
          <table:table-cell table:style-name="ce65"/>
          <table:table-cell table:number-columns-repeated="2" table:style-name="ce64"/>
          <table:table-cell table:style-name="ce99"/>
          <table:table-cell table:style-name="ce129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5"/>
          <table:table-cell table:content-validation-name="val1_5" table:style-name="ce65"/>
          <table:table-cell table:style-name="ce65"/>
          <table:table-cell table:number-columns-repeated="2" table:style-name="ce64"/>
          <table:table-cell table:style-name="ce99"/>
          <table:table-cell table:style-name="ce129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9"/>
          <table:table-cell table:content-validation-name="val1_5" table:style-name="ce65"/>
          <table:table-cell table:style-name="ce65"/>
          <table:table-cell table:style-name="ce68"/>
          <table:table-cell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9"/>
          <table:table-cell table:content-validation-name="val1_5" table:style-name="ce65"/>
          <table:table-cell table:style-name="ce65"/>
          <table:table-cell table:style-name="ce68"/>
          <table:table-cell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9"/>
          <table:table-cell table:content-validation-name="val1_5" table:style-name="ce65"/>
          <table:table-cell table:style-name="ce65"/>
          <table:table-cell table:number-columns-repeated="2" table:style-name="ce68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9"/>
          <table:table-cell table:content-validation-name="val1_5" table:style-name="ce65"/>
          <table:table-cell table:style-name="ce65"/>
          <table:table-cell table:number-columns-repeated="2" table:style-name="ce68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9"/>
          <table:table-cell table:content-validation-name="val1_5" table:style-name="ce65"/>
          <table:table-cell table:style-name="ce65"/>
          <table:table-cell table:number-columns-repeated="2" table:style-name="ce68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9"/>
          <table:table-cell table:content-validation-name="val1_5" table:style-name="ce65"/>
          <table:table-cell table:style-name="ce65"/>
          <table:table-cell table:number-columns-repeated="2" table:style-name="ce68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9"/>
          <table:table-cell table:content-validation-name="val1_5" table:style-name="ce65"/>
          <table:table-cell table:style-name="ce65"/>
          <table:table-cell table:number-columns-repeated="2" table:style-name="ce68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9"/>
          <table:table-cell table:content-validation-name="val1_5" table:style-name="ce65"/>
          <table:table-cell table:style-name="ce65"/>
          <table:table-cell table:number-columns-repeated="2" table:style-name="ce68"/>
          <table:table-cell table:number-columns-repeated="2" table:style-name="ce67"/>
          <table:table-cell table:style-name="ce100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9"/>
          <table:table-cell table:content-validation-name="val1_5" table:style-name="ce65"/>
          <table:table-cell table:style-name="ce65"/>
          <table:table-cell table:number-columns-repeated="2" table:style-name="ce68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9"/>
          <table:table-cell table:content-validation-name="val1_5" table:style-name="ce65"/>
          <table:table-cell table:style-name="ce65"/>
          <table:table-cell table:number-columns-repeated="2" table:style-name="ce68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101"/>
          <table:table-cell table:style-name="ce101"/>
          <table:table-cell table:style-name="ce64"/>
          <table:table-cell table:style-name="ce103"/>
          <table:table-cell table:style-name="ce90"/>
          <table:table-cell table:style-name="ce112"/>
          <table:table-cell table:style-name="ce130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8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style-name="ce98"/>
          <table:table-cell table:number-columns-repeated="3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7"/>
          <table:table-cell table:style-name="ce77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65"/>
          <table:table-cell table:style-name="ce65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5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5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5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5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5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5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5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5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5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5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5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5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6"/>
          <table:table-cell table:style-name="ce65"/>
          <table:table-cell table:number-columns-repeated="1012"/>
        </table:table-row>
        <table:table-row table:style-name="ro8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2"/>
          <table:table-cell table:number-columns-repeated="2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2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number-columns-repeated="2" table:style-name="ce104"/>
          <table:table-cell table:number-columns-repeated="2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77"/>
          <table:table-cell table:style-name="ce77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number-columns-repeated="4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0">
          <table:table-cell table:content-validation-name="val1_6" table:style-name="ce116"/>
          <table:table-cell table:number-columns-repeated="2" table:style-name="ce116"/>
          <table:table-cell table:content-validation-name="val1_0" table:style-name="ce64"/>
          <table:table-cell table:content-validation-name="val1_2" table:style-name="ce64"/>
          <table:table-cell table:number-columns-repeated="4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4"/>
          <table:table-cell table:number-columns-repeated="3" table:style-name="ce103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4"/>
          <table:table-cell table:number-columns-repeated="3" table:style-name="ce103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9"/>
          <table:table-cell table:style-name="ce77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3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3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9"/>
          <table:table-cell table:style-name="ce77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3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3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3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10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3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127"/>
          <table:table-cell table:number-columns-repeated="2" table:style-name="ce108"/>
          <table:table-cell table:style-name="ce90"/>
          <table:table-cell table:style-name="ce89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4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98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9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8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8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9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110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110"/>
          <table:table-cell table:number-columns-repeated="1012"/>
        </table:table-row>
        <table:table-row table:style-name="ro8">
          <table:table-cell table:content-validation-name="val1_6" table:style-name="ce116"/>
          <table:table-cell table:number-columns-repeated="2" table:style-name="ce116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3" table:style-name="ce6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style-name="ce64"/>
          <table:table-cell table:style-name="ce90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102"/>
          <table:table-cell table:number-columns-repeated="2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102"/>
          <table:table-cell table:number-columns-repeated="2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content-validation-name="val1_1"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style-name="ce102"/>
          <table:table-cell table:number-columns-repeated="3" table:style-name="ce106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style-name="ce102"/>
          <table:table-cell table:style-name="ce64"/>
          <table:table-cell table:number-columns-repeated="2" table:style-name="ce90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/>
          <table:table-cell table:number-columns-repeated="11" table:style-name="ce66"/>
          <table:table-cell table:number-columns-repeated="1001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116"/>
          <table:table-cell table:number-columns-repeated="2" table:style-name="ce116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style-name="ro1">
          <table:table-cell table:content-validation-name="val1_6" table:style-name="ce88"/>
          <table:table-cell table:number-columns-repeated="2" table:style-name="ce88"/>
          <table:table-cell table:content-validation-name="val1_0" table:style-name="ce104"/>
          <table:table-cell table:content-validation-name="val1_2" table:style-name="ce64"/>
          <table:table-cell table:content-validation-name="val1_5" table:style-name="ce72"/>
          <table:table-cell table:style-name="ce72"/>
          <table:table-cell table:number-columns-repeated="2" table:style-name="ce64"/>
          <table:table-cell table:number-columns-repeated="2" table:style-name="ce67"/>
          <table:table-cell table:style-name="ce65"/>
          <table:table-cell table:number-columns-repeated="1012"/>
        </table:table-row>
        <table:table-row table:number-rows-repeated="65222" table:style-name="ro1">
          <table:table-cell table:content-validation-name="val1_6"/>
          <table:table-cell table:number-columns-repeated="2"/>
          <table:table-cell table:content-validation-name="val1_3"/>
          <table:table-cell table:content-validation-name="val1_2"/>
          <table:table-cell table:content-validation-name="val1_2"/>
          <table:table-cell table:number-columns-repeated="1018"/>
        </table:table-row>
        <table:table-row table:number-rows-repeated="983040" table:style-name="ro1">
          <table:table-cell table:number-columns-repeated="1024"/>
        </table:table-row>
        <table:named-expressions>
          <table:named-range table:name="_FilterDatabase" table:cell-range-address="非問卷之所有通報.$A$2:.$L$5" table:base-cell-address="$非問卷之所有通報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76">
      <number:month/>
      <number:text>月</number:text>
      <number:day/>
      <number:text>日</number:text>
    </number:date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非問卷之所有通報" style:display-name="PageStyle_非問卷之所有通報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YAA-40029</meta:initial-creator>
    <meta:creation-date>2011-07-04T06:53:56Z</meta:creation-date>
    <dc:date>2015-06-01T07:18:27Z</dc:date>
    <meta:print-date>2015-03-13T05:55:19Z</meta:print-date>
  </office:meta>
</office:document-meta>
</file>