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T1_7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fo:font-size="10pt" style:font-name-asian="標楷體" style:font-size-asian="10pt" style:font-size-complex="10pt"/>
    </style:style>
    <style:style style:name="T2_10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T3_12" style:family="text">
      <style:text-properties style:font-name="標楷體" style:font-name-asian="標楷體"/>
    </style:style>
    <style:style style:name="T3_13" style:family="text">
      <style:text-properties style:font-name="標楷體" style:font-name-asian="標楷體"/>
    </style:style>
    <style:style style:name="T3_14" style:family="text">
      <style:text-properties style:font-name="標楷體" style:font-name-asian="標楷體"/>
    </style:style>
    <style:style style:name="T3_15" style:family="text">
      <style:text-properties style:font-name="標楷體" style:font-name-asian="標楷體"/>
    </style:style>
    <style:style style:name="T3_16" style:family="text">
      <style:text-properties style:font-name="標楷體" style:font-name-asian="標楷體"/>
    </style:style>
    <style:style style:name="T3_17" style:family="text">
      <style:text-properties style:font-name="標楷體" style:font-name-asian="標楷體"/>
    </style:style>
    <style:style style:name="T3_18" style:family="text">
      <style:text-properties style:font-name="標楷體" style:font-name-asian="標楷體"/>
    </style:style>
    <style:style style:name="T3_19" style:family="text">
      <style:text-properties style:font-name="標楷體" style:font-name-asian="標楷體"/>
    </style:style>
    <style:style style:name="T3_20" style:family="text">
      <style:text-properties style:font-name="標楷體" style:font-name-asian="標楷體"/>
    </style:style>
    <style:style style:name="T3_21" style:family="text">
      <style:text-properties style:font-name="標楷體" style:font-name-asian="標楷體"/>
    </style:style>
    <style:style style:name="T3_22" style:family="text">
      <style:text-properties style:font-name="標楷體" style:font-name-asian="標楷體"/>
    </style:style>
    <style:style style:name="T3_23" style:family="text">
      <style:text-properties style:font-name="標楷體" style:font-name-asian="標楷體"/>
    </style:style>
    <style:style style:name="T3_24" style:family="text">
      <style:text-properties style:font-name="標楷體" style:font-name-asian="標楷體"/>
    </style:style>
    <style:style style:name="T3_25" style:family="text">
      <style:text-properties style:font-name="標楷體" style:font-name-asian="標楷體"/>
    </style:style>
    <style:style style:name="T3_26" style:family="text">
      <style:text-properties style:font-name="標楷體" style:font-name-asian="標楷體"/>
    </style:style>
    <style:style style:name="T3_27" style:family="text">
      <style:text-properties style:font-name="標楷體" style:font-name-asian="標楷體"/>
    </style:style>
    <style:style style:name="T3_28" style:family="text">
      <style:text-properties style:font-name="標楷體" style:font-name-asian="標楷體"/>
    </style:style>
    <style:style style:name="T3_29" style:family="text">
      <style:text-properties style:font-name="標楷體" style:font-name-asian="標楷體"/>
    </style:style>
    <style:style style:name="T3_30" style:family="text">
      <style:text-properties style:font-name="標楷體" style:font-name-asian="標楷體"/>
    </style:style>
    <style:style style:name="T3_31" style:family="text">
      <style:text-properties style:font-name="標楷體" style:font-name-asian="標楷體"/>
    </style:style>
    <style:style style:name="T3_32" style:family="text">
      <style:text-properties style:font-name="標楷體" style:font-name-asian="標楷體"/>
    </style:style>
    <style:style style:name="T3_33" style:family="text">
      <style:text-properties style:font-name="標楷體" style:font-name-asian="標楷體"/>
    </style:style>
    <style:style style:name="T3_34" style:family="text">
      <style:text-properties style:font-name="標楷體" style:font-name-asian="標楷體"/>
    </style:style>
    <style:style style:name="T3_35" style:family="text">
      <style:text-properties style:font-name="標楷體" style:font-name-asian="標楷體"/>
    </style:style>
    <style:style style:name="T3_36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T4_12" style:family="text">
      <style:text-properties style:font-name="標楷體" style:font-name-asian="標楷體"/>
    </style:style>
    <style:style style:name="T4_13" style:family="text">
      <style:text-properties style:font-name="標楷體" style:font-name-asian="標楷體"/>
    </style:style>
    <style:style style:name="T4_14" style:family="text">
      <style:text-properties style:font-name="標楷體" style:font-name-asian="標楷體"/>
    </style:style>
    <style:style style:name="T4_15" style:family="text">
      <style:text-properties style:font-name="標楷體" style:font-name-asian="標楷體"/>
    </style:style>
    <style:style style:name="T4_16" style:family="text">
      <style:text-properties style:font-name="標楷體" style:font-name-asian="標楷體"/>
    </style:style>
    <style:style style:name="T4_17" style:family="text">
      <style:text-properties style:font-name="標楷體" style:font-name-asian="標楷體"/>
    </style:style>
    <style:style style:name="T4_18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able1" style:family="table">
      <style:table-properties table:align="left" style:width="17.754cm" fo:margin-left="0.19cm"/>
    </style:style>
    <style:style style:name="Column1" style:family="table-column">
      <style:table-column-properties style:column-width="4.445cm" style:use-optimal-column-width="false"/>
    </style:style>
    <style:style style:name="Column2" style:family="table-column">
      <style:table-column-properties style:column-width="4.556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6.001cm" style:use-optimal-column-width="false"/>
    </style:style>
    <style:style style:name="Row1" style:family="table-row">
      <style:table-row-properties style:min-row-height="0.716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9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1.05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95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2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P30" style:family="paragraph" style:parent-style-name="Normal">
      <style:paragraph-properties fo:margin-left="0.847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T30_8" style:family="text">
      <style:text-properties style:font-name="標楷體" style:font-name-asian="標楷體"/>
    </style:style>
    <style:style style:name="T30_9" style:family="text">
      <style:text-properties style:font-name="標楷體" style:font-name-asian="標楷體"/>
    </style:style>
    <style:style style:name="T30_10" style:family="text">
      <style:text-properties style:font-name="標楷體" style:font-name-asian="標楷體"/>
    </style:style>
    <style:style style:name="P31" style:family="paragraph" style:parent-style-name="Normal">
      <style:paragraph-properties fo:margin-left="0.84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P32" style:family="paragraph" style:parent-style-name="Normal">
      <style:paragraph-properties fo:margin-left="0.84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fo:text-indent="2.54cm" fo:margin-left="0.84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margin-left="0.84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P35" style:family="paragraph" style:parent-style-name="Normal">
      <style:paragraph-properties fo:text-indent="2.54cm" fo:margin-left="0.84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margin-left="0.84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P38" style:family="paragraph" style:parent-style-name="Normal">
      <style:paragraph-properties fo:margin-left="0.847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 style:text-underline-style="solid" style:text-underline-color="font-color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標楷體" style:font-name-asian="標楷體"/>
    </style:style>
    <style:style style:name="T38_8" style:family="text">
      <style:text-properties style:font-name="標楷體" style:font-name-asian="標楷體"/>
    </style:style>
    <style:style style:name="T38_9" style:family="text">
      <style:text-properties style:font-name="標楷體" style:font-name-asian="標楷體"/>
    </style:style>
    <style:style style:name="T38_10" style:family="text">
      <style:text-properties style:font-name="標楷體" style:font-name-asian="標楷體"/>
    </style:style>
    <style:style style:name="T38_11" style:family="text">
      <style:text-properties style:font-name="標楷體" style:font-name-asian="標楷體"/>
    </style:style>
    <style:style style:name="T38_12" style:family="text">
      <style:text-properties style:font-name="標楷體" style:font-name-asian="標楷體"/>
    </style:style>
    <style:style style:name="T38_13" style:family="text">
      <style:text-properties style:font-name="標楷體" style:font-name-asian="標楷體"/>
    </style:style>
    <style:style style:name="T38_14" style:family="text">
      <style:text-properties style:font-name="標楷體" style:font-name-asian="標楷體"/>
    </style:style>
    <style:style style:name="P39" style:family="paragraph" style:parent-style-name="Normal">
      <style:paragraph-properties fo:margin-left="0.847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T39_8" style:family="text">
      <style:text-properties style:font-name="標楷體" style:font-name-asian="標楷體"/>
    </style:style>
    <style:style style:name="T39_9" style:family="text">
      <style:text-properties style:font-name="標楷體" style:font-name-asian="標楷體"/>
    </style:style>
    <style:style style:name="T39_10" style:family="text">
      <style:text-properties style:font-name="標楷體" style:font-name-asian="標楷體"/>
    </style:style>
    <style:style style:name="T39_11" style:family="text">
      <style:text-properties style:font-name="標楷體" style:font-name-asian="標楷體"/>
    </style:style>
    <style:style style:name="T39_12" style:family="text">
      <style:text-properties style:font-name="標楷體" style:font-name-asian="標楷體"/>
    </style:style>
    <style:style style:name="P40" style:family="paragraph" style:parent-style-name="Normal">
      <style:paragraph-properties fo:margin-left="0.847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 style:text-underline-style="solid" style:text-underline-color="font-color"/>
    </style:style>
    <style:style style:name="T40_6" style:family="text">
      <style:text-properties style:font-name="標楷體" style:font-name-asian="標楷體" style:text-underline-style="solid" style:text-underline-color="font-color"/>
    </style:style>
    <style:style style:name="T40_7" style:family="text">
      <style:text-properties style:font-name="標楷體" style:font-name-asian="標楷體" style:text-underline-style="solid" style:text-underline-color="font-color"/>
    </style:style>
    <style:style style:name="T40_8" style:family="text">
      <style:text-properties style:font-name="標楷體" style:font-name-asian="標楷體" style:text-underline-style="solid" style:text-underline-color="font-color"/>
    </style:style>
    <style:style style:name="T40_9" style:family="text"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>
      <style:text-properties style:font-name="標楷體" style:font-name-asian="標楷體"/>
    </style:style>
    <style:style style:name="T41_8" style:family="text">
      <style:text-properties style:font-name="標楷體" style:font-name-asian="標楷體"/>
    </style:style>
    <style:style style:name="T41_9" style:family="text">
      <style:text-properties style:font-name="標楷體" style:font-name-asian="標楷體"/>
    </style:style>
    <style:style style:name="T41_10" style:family="text">
      <style:text-properties style:font-name="標楷體" style:font-name-asian="標楷體"/>
    </style:style>
    <style:style style:name="T41_11" style:family="text">
      <style:text-properties style:font-name="標楷體" style:font-name-asian="標楷體"/>
    </style:style>
    <style:style style:name="T41_12" style:family="text">
      <style:text-properties style:font-name="標楷體" style:font-name-asian="標楷體"/>
    </style:style>
    <style:style style:name="P42" style:family="paragraph" style:parent-style-name="Normal">
      <style:paragraph-properties style:text-autospace="none" fo:margin-right="0.032cm">
        <style:tab-stops>
          <style:tab-stop style:type="left" style:leader-style="none" style:position="1.27cm"/>
        </style:tab-stops>
      </style:paragraph-properties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T42_7" style:family="text">
      <style:text-properties style:font-name="標楷體" style:font-name-asian="標楷體"/>
    </style:style>
    <style:style style:name="P43" style:family="paragraph" style:parent-style-name="Normal">
      <style:paragraph-properties style:text-autospace="none" fo:margin-right="0.032cm">
        <style:tab-stops>
          <style:tab-stop style:type="left" style:leader-style="none" style:position="1.27cm"/>
        </style:tab-stops>
      </style:paragraph-properties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T44_8" style:family="text">
      <style:text-properties style:font-name="標楷體" style:font-name-asian="標楷體"/>
    </style:style>
    <style:style style:name="T44_9" style:family="text">
      <style:text-properties style:font-name="標楷體" style:font-name-asian="標楷體"/>
    </style:style>
    <style:style style:name="T44_10" style:family="text">
      <style:text-properties style:font-name="標楷體" style:font-name-asian="標楷體"/>
    </style:style>
    <style:style style:name="T44_11" style:family="text">
      <style:text-properties style:font-name="標楷體" style:font-name-asian="標楷體"/>
    </style:style>
    <style:style style:name="T44_12" style:family="text">
      <style:text-properties style:font-name="標楷體" style:font-name-asian="標楷體"/>
    </style:style>
    <style:style style:name="P45" style:family="paragraph" style:parent-style-name="Normal">
      <style:paragraph-properties fo:margin-left="0.847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T45_9" style:family="text">
      <style:text-properties style:font-name="標楷體" style:font-name-asian="標楷體"/>
    </style:style>
    <style:style style:name="T45_10" style:family="text">
      <style:text-properties style:font-name="標楷體" style:font-name-asian="標楷體"/>
    </style:style>
    <style:style style:name="T45_11" style:family="text">
      <style:text-properties style:font-name="標楷體" style:font-name-asian="標楷體"/>
    </style:style>
    <style:style style:name="T45_12" style:family="text">
      <style:text-properties style:font-name="標楷體" style:font-name-asian="標楷體" style:text-underline-style="solid" style:text-underline-color="font-color"/>
    </style:style>
    <style:style style:name="T45_13" style:family="text">
      <style:text-properties style:font-name="標楷體" style:font-name-asian="標楷體" style:text-underline-style="solid" style:text-underline-color="font-color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style:font-name="標楷體" style:font-name-asian="標楷體" fo:font-weight="bold" style:font-weight-asian="bold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P48" style:family="paragraph" style:parent-style-name="Normal">
      <style:paragraph-properties fo:text-indent="-0.847cm" fo:margin-left="0.84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T48_9" style:family="text">
      <style:text-properties style:font-name="標楷體" style:font-name-asian="標楷體"/>
    </style:style>
    <style:style style:name="P49" style:family="paragraph" style:parent-style-name="Normal">
      <style:paragraph-properties fo:text-indent="-0.847cm" fo:margin-left="0.847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T50_5" style:family="text">
      <style:text-properties style:font-name="標楷體" style:font-name-asian="標楷體"/>
    </style:style>
    <style:style style:name="P51" style:family="paragraph" style:parent-style-name="Normal">
      <style:paragraph-properties fo:text-indent="-0.847cm" fo:margin-left="0.847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style:font-name="標楷體" style:font-name-asian="標楷體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 style:text-underline-style="solid" style:text-underline-color="font-color"/>
    </style:style>
    <style:style style:name="T52_5" style:family="text">
      <style:text-properties style:font-name="標楷體" style:font-name-asian="標楷體" fo:font-weight="bold" style:font-weight-asian="bold"/>
    </style:style>
    <style:style style:name="P53" style:family="paragraph" style:parent-style-name="Normal">
      <style:paragraph-properties fo:margin-left="0.847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 style:text-underline-style="solid" style:text-underline-color="font-color"/>
    </style:style>
    <style:style style:name="T53_3" style:family="text">
      <style:text-properties style:font-name="標楷體" style:font-name-asian="標楷體" style:text-underline-style="solid" style:text-underline-color="font-color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T53_6" style:family="text">
      <style:text-properties style:font-name="標楷體" style:font-name-asian="標楷體"/>
    </style:style>
    <style:style style:name="T53_7" style:family="text">
      <style:text-properties style:font-name="標楷體" style:font-name-asian="標楷體"/>
    </style:style>
    <style:style style:name="T53_8" style:family="text">
      <style:text-properties style:font-name="標楷體" style:font-name-asian="標楷體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/>
    </style:style>
    <style:style style:name="T54_6" style:family="text">
      <style:text-properties style:font-name="標楷體" style:font-name-asian="標楷體"/>
    </style:style>
    <style:style style:name="T54_7" style:family="text">
      <style:text-properties style:font-name="標楷體" style:font-name-asian="標楷體"/>
    </style:style>
    <style:style style:name="T54_8" style:family="text">
      <style:text-properties style:font-name="標楷體" style:font-name-asian="標楷體"/>
    </style:style>
    <style:style style:name="T54_9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</text:span><text:span text:style-name="T1_2">104</text:span><text:span text:style-name="T1_3">年度</text:span><text:span text:style-name="T1_4">職業災害勞工需求問卷調查表</text:span><text:span text:style-name="T1_5">(附表</text:span><text:span text:style-name="T1_6">5</text:span><text:span text:style-name="T1_7">)</text:span></text:p>
      <text:p text:style-name="P2"><text:span text:style-name="T2_1">親愛的市民</text:span><text:span text:style-name="T2_2">朋友您</text:span><text:span text:style-name="T2_3">好：</text:span><text:span text:style-name="T2_4"><text:s text:c="14"/></text:span><text:span text:style-name="T2_5"><text:s/></text:span><text:span text:style-name="T2_6"><text:s text:c="26"/></text:span><text:span text:style-name="T2_7"><text:s text:c="10"/></text:span><text:span text:style-name="T2_8"><text:s/></text:span><text:span text:style-name="T2_9">(10403</text:span><text:span text:style-name="T2_10">)</text:span></text:p>
      <text:p text:style-name="P3"><text:span text:style-name="T3_1"><text:s text:c="4"/></text:span><text:span text:style-name="T3_2">本</text:span><text:span text:style-name="T3_3">府</text:span><text:span text:style-name="T3_4">頃</text:span><text:span text:style-name="T3_5">接獲</text:span><text:span text:style-name="T3_6">勞工保險局</text:span><text:span text:style-name="T3_7">通知，</text:span><text:span text:style-name="T3_8">知悉</text:span><text:span text:style-name="T3_9">您</text:span><text:span text:style-name="T3_10">於近日內</text:span><text:span text:style-name="T3_11">發生職業災害，</text:span><text:span text:style-name="T3_12">在此</text:span><text:span text:style-name="T3_13">除深表關懷外，</text:span><text:span text:style-name="T3_14">並期望了解您</text:span><text:span text:style-name="T3_15">在發生</text:span><text:span text:style-name="T3_16">職災後的身體</text:span><text:span text:style-name="T3_17">復</text:span><text:span text:style-name="T3_18">原</text:span><text:span text:style-name="T3_19">情形</text:span><text:span text:style-name="T3_20">等</text:span><text:span text:style-name="T3_21">，故</text:span><text:span text:style-name="T3_22">請</text:span><text:span text:style-name="T3_23">您</text:span><text:span text:style-name="T3_24">填寫此問卷</text:span><text:span text:style-name="T3_25">，</text:span><text:span text:style-name="T3_26">俾利本</text:span><text:span text:style-name="T3_27">處</text:span><text:span text:style-name="T3_28">了解您的問題及需求</text:span><text:span text:style-name="T3_29">，適時提供服務及</text:span><text:span text:style-name="T3_30">相關資源</text:span><text:span text:style-name="T3_31">，倘若您有緊急事項</text:span><text:span text:style-name="T3_32">，亦可</text:span><text:span text:style-name="T3_33">逕</text:span><text:span text:style-name="T3_34">與我們</text:span><text:span text:style-name="T3_35">聯繫</text:span><text:span text:style-name="T3_36">。</text:span></text:p>
      <text:p text:style-name="P4"><text:span text:style-name="T4_1">聯繫</text:span><text:span text:style-name="T4_2">請洽</text:span><text:span text:style-name="T4_3">：</text:span><text:span text:style-name="T4_4">臺北市勞動力重建運用處</text:span><text:span text:style-name="T4_5"><text:s text:c="7"/></text:span><text:span text:style-name="T4_6"><text:s text:c="8"/></text:span><text:span text:style-name="T4_7"><text:s/></text:span><text:span text:style-name="T4_8">電話：</text:span><text:span text:style-name="T4_9">25598518轉分機</text:span><text:span text:style-name="T4_10">6</text:span><text:span text:style-name="T4_11">207</text:span><text:span text:style-name="T4_12">、</text:span><text:span text:style-name="T4_13">6</text:span><text:span text:style-name="T4_14">209</text:span><text:span text:style-name="T4_15">、</text:span><text:span text:style-name="T4_16">6</text:span><text:span text:style-name="T4_17">211</text:span><text:span text:style-name="T4_18"><text:s text:c="18"/></text:span></text:p>
      <text:p text:style-name="P5"><text:span text:style-name="T5_1">地址：</text:span><text:span text:style-name="T5_2">10343臺北市大同區迪化街1段21號6樓<text:s text:c="5"/></text:span><text:span text:style-name="T5_3">傳真電話：</text:span><text:span text:style-name="T5_4">25598528</text:span></text:p>
      <text:p text:style-name="P6"><text:span text:style-name="T6_1">敬祝<text:s/></text:span><text:span text:style-name="T6_2"><text:s text:c="7"/></text:span><text:span text:style-name="T6_3">平安<text:s text:c="2"/>健康<text:s text:c="3"/></text:span><text:span text:style-name="T6_4"><text:s text:c="13"/></text:span><text:span text:style-name="T6_5"><text:s text:c="10"/></text:span><text:span text:style-name="T6_6"><text:s text:c="3"/></text:span><text:span text:style-name="T6_7"><text:s text:c="5"/>臺北市勞動力重建運用處</text:span><text:span text:style-name="T6_8">敬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姓</text:span><text:span text:style-name="T7_2"><text:s text:c="3"/></text:span><text:span text:style-name="T7_3">名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出生年次</text:span></text:p>
          </table:table-cell>
          <table:table-cell table:style-name="Cell4">
            <text:p text:style-name="P10"><text:span text:style-name="T10_1">民國<text:s text:c="5"/>年<text:s text:c="4"/></text:span><text:span text:style-name="T10_2">月<text:s text:c="4"/>日</text:span></text:p>
          </table:table-cell>
        </table:table-row>
        <table:table-row table:style-name="Row2">
          <table:table-cell table:style-name="Cell5">
            <text:p text:style-name="P11"><text:span text:style-name="T11_1">性<text:s text:c="3"/>別</text:span></text:p>
          </table:table-cell>
          <table:table-cell table:style-name="Cell6">
            <text:p text:style-name="P12"><text:span text:style-name="T12_1">□</text:span><text:span text:style-name="T12_2">男<text:s text:c="5"/></text:span><text:span text:style-name="T12_3">□</text:span><text:span text:style-name="T12_4">女</text:span></text:p>
          </table:table-cell>
          <table:table-cell table:style-name="Cell7">
            <text:p text:style-name="P13"><text:span text:style-name="T13_1">學歷</text:span></text:p>
          </table:table-cell>
          <table:table-cell table:style-name="Cell8">
            <text:p text:style-name="P14"/>
          </table:table-cell>
        </table:table-row>
        <table:table-row table:style-name="Row3">
          <table:table-cell table:style-name="Cell9">
            <text:p text:style-name="P15"><text:span text:style-name="T15_1">聯絡電話</text:span></text:p>
          </table:table-cell>
          <table:table-cell table:style-name="Cell10">
            <text:p text:style-name="P16"/>
          </table:table-cell>
          <table:table-cell table:style-name="Cell11">
            <text:p text:style-name="P17"><text:span text:style-name="T17_1">婚姻狀況</text:span></text:p>
          </table:table-cell>
          <table:table-cell table:style-name="Cell12">
            <text:p text:style-name="P18"><text:span text:style-name="T18_1">□</text:span><text:span text:style-name="T18_2">未婚<text:s text:c="2"/></text:span><text:span text:style-name="T18_3">□</text:span><text:span text:style-name="T18_4">已婚<text:s text:c="2"/></text:span><text:span text:style-name="T18_5">□</text:span><text:span text:style-name="T18_6">離婚</text:span></text:p>
          </table:table-cell>
        </table:table-row>
        <table:table-row table:style-name="Row4">
          <table:table-cell table:style-name="Cell13">
            <text:p text:style-name="P19"><text:span text:style-name="T19_1">職災發生時間</text:span></text:p>
          </table:table-cell>
          <table:table-cell table:style-name="Cell14">
            <text:p text:style-name="P20"><text:span text:style-name="T20_1">年<text:s text:c="4"/>月<text:s text:c="4"/>日</text:span></text:p>
          </table:table-cell>
          <table:table-cell table:style-name="Cell15">
            <text:p text:style-name="P21"><text:span text:style-name="T21_1">發生原因</text:span></text:p>
          </table:table-cell>
          <table:table-cell table:style-name="Cell16">
            <text:p text:style-name="P22"><text:span text:style-name="T22_1">□</text:span><text:span text:style-name="T22_2">執行業務</text:span><text:span text:style-name="T22_3">□</text:span><text:span text:style-name="T22_4">上下班交通事故</text:span></text:p>
          </table:table-cell>
        </table:table-row>
        <table:table-row table:style-name="Row5">
          <table:table-cell table:style-name="Cell17">
            <text:p text:style-name="P23"><text:span text:style-name="T23_1">職災類別/</text:span><text:span text:style-name="T23_2">受傷部位及狀況說明</text:span></text:p>
          </table:table-cell>
          <table:table-cell table:style-name="Cell18" table:number-columns-spanned="3">
            <text:p text:style-name="P24"><text:span text:style-name="T24_1">職災類別:</text:span><text:span text:style-name="T24_2">□</text:span><text:span text:style-name="T24_3">受傷</text:span><text:span text:style-name="T24_4">□</text:span><text:span text:style-name="T24_5">失能</text:span><text:span text:style-name="T24_6">□</text:span><text:span text:style-name="T24_7">職業病</text:span></text:p>
            <text:p text:style-name="P25"><text:span text:style-name="T25_1">□</text:span><text:span text:style-name="T25_2">頭/頸<text:s/></text:span><text:span text:style-name="T25_3">□</text:span><text:span text:style-name="T25_4">顏面<text:s/></text:span><text:span text:style-name="T25_5">□</text:span><text:span text:style-name="T25_6">手掌/指</text:span><text:span text:style-name="T25_7">□</text:span><text:span text:style-name="T25_8">手臂</text:span><text:span text:style-name="T25_9">□</text:span><text:span text:style-name="T25_10">脊椎</text:span><text:span text:style-name="T25_11">□</text:span><text:span text:style-name="T25_12">腳掌/指</text:span><text:span text:style-name="T25_13">□</text:span><text:span text:style-name="T25_14">小腿</text:span><text:span text:style-name="T25_15">□</text:span><text:span text:style-name="T25_16">大腿</text:span></text:p>
            <text:p text:style-name="P26"><text:span text:style-name="T26_1">□</text:span><text:span text:style-name="T26_2">其他</text:span><text:span text:style-name="T26_3">­­­­­­­­­­­___________</text:span></text:p>
          </table:table-cell>
          <table:covered-table-cell/>
          <table:covered-table-cell/>
        </table:table-row>
      </table:table>
      <text:p text:style-name="P27"><text:span text:style-name="T27_1">一、</text:span><text:span text:style-name="T27_2">請問您</text:span><text:span text:style-name="T27_3">目前</text:span><text:span text:style-name="T27_4">醫療狀況?</text:span></text:p>
      <text:p text:style-name="P28"><text:span text:style-name="T28_1"><text:s text:c="4"/></text:span><text:span text:style-name="T28_2">□</text:span><text:span text:style-name="T28_3">完全復原<text:s text:c="4"/></text:span><text:span text:style-name="T28_4">□</text:span><text:span text:style-name="T28_5">門診追蹤治療/復健中<text:s text:c="4"/></text:span><text:span text:style-name="T28_6">□</text:span><text:span text:style-name="T28_7">住院治療</text:span><text:span text:style-name="T28_8"><text:s text:c="30"/></text:span></text:p>
      <text:list text:style-name="LS4" xml:id="list0">
        <text:list-item>
          <text:p text:style-name="P29"><text:span text:style-name="T29_1">請問您</text:span><text:span text:style-name="T29_2">目前</text:span><text:span text:style-name="T29_3">之就業狀況？</text:span></text:p>
        </text:list-item>
      </text:list>
      <text:p text:style-name="P30"><text:span text:style-name="T30_1">□</text:span><text:span text:style-name="T30_2">已復工<text:s text:c="4"/></text:span><text:span text:style-name="T30_3">□</text:span><text:span text:style-name="T30_4">原</text:span><text:span text:style-name="T30_5">事業單位</text:span><text:span text:style-name="T30_6"><text:s text:c="3"/></text:span><text:span text:style-name="T30_7">□</text:span><text:span text:style-name="T30_8">新</text:span><text:span text:style-name="T30_9">事業單位</text:span><text:span text:style-name="T30_10"><text:s text:c="14"/></text:span></text:p>
      <text:p text:style-name="P31"><text:span text:style-name="T31_1">□</text:span><text:span text:style-name="T31_2">未復工<text:s text:c="4"/></text:span><text:span text:style-name="T31_3">□</text:span><text:span text:style-name="T31_4">仍在職，請公傷病假中</text:span></text:p>
      <text:p text:style-name="P32"><text:span text:style-name="T32_1"><text:s text:c="12"/></text:span><text:span text:style-name="T32_2">□</text:span><text:span text:style-name="T32_3">勞資爭議中，未能順利復職</text:span></text:p>
      <text:p text:style-name="P33"><text:span text:style-name="T33_1">□</text:span><text:span text:style-name="T33_2">暫無工作意願</text:span></text:p>
      <text:p text:style-name="P34"><text:span text:style-name="T34_1"><text:s text:c="12"/></text:span><text:span text:style-name="T34_2">□</text:span><text:span text:style-name="T34_3">參加</text:span><text:span text:style-name="T34_4">職訓</text:span><text:span text:style-name="T34_5">中</text:span></text:p>
      <text:p text:style-name="P35"><text:span text:style-name="T35_1">□</text:span><text:span text:style-name="T35_2">請領失業給付中</text:span></text:p>
      <text:p text:style-name="P36"><text:span text:style-name="T36_1"><text:s text:c="12"/></text:span><text:span text:style-name="T36_2">□</text:span><text:span text:style-name="T36_3">已離職，待業求職中</text:span></text:p>
      <text:p text:style-name="P37"><text:span text:style-name="T37_1">三、</text:span><text:span text:style-name="T37_2">請問您是否持有身心障礙</text:span><text:span text:style-name="T37_3">證明(手冊)</text:span><text:span text:style-name="T37_4">?<text:s/></text:span></text:p>
      <text:p text:style-name="P38"><text:span text:style-name="T38_1"><text:s text:c="14"/></text:span><text:span text:style-name="T38_2"><text:s/></text:span><text:span text:style-name="T38_3">□</text:span><text:span text:style-name="T38_4">有<text:s text:c="3"/>障別：</text:span><text:span text:style-name="T38_5"><text:s text:c="11"/></text:span><text:span text:style-name="T38_6">障，</text:span><text:span text:style-name="T38_7">□</text:span><text:span text:style-name="T38_8">輕度<text:s/></text:span><text:span text:style-name="T38_9">□</text:span><text:span text:style-name="T38_10">中度<text:s/></text:span><text:span text:style-name="T38_11">□</text:span><text:span text:style-name="T38_12">重度<text:s/></text:span><text:span text:style-name="T38_13">□</text:span><text:span text:style-name="T38_14"><text:s/>極重度</text:span></text:p>
      <text:p text:style-name="P39"><text:span text:style-name="T39_1"><text:s text:c="14"/></text:span><text:span text:style-name="T39_2"><text:s/></text:span><text:span text:style-name="T39_3">□</text:span><text:span text:style-name="T39_4">無<text:s text:c="3"/>原因：</text:span><text:span text:style-name="T39_5">□</text:span><text:span text:style-name="T39_6">不需要<text:s/></text:span><text:span text:style-name="T39_7">□</text:span><text:span text:style-name="T39_8"><text:s/>鑑定中<text:s text:c="2"/></text:span><text:span text:style-name="T39_9">□</text:span><text:span text:style-name="T39_10"><text:s/>未申請鑑定<text:s/></text:span><text:span text:style-name="T39_11">□</text:span><text:span text:style-name="T39_12"><text:s/>已鑑定未通過</text:span></text:p>
      <text:p text:style-name="P40"><text:span text:style-name="T40_1"><text:s text:c="12"/></text:span><text:span text:style-name="T40_2"><text:s text:c="3"/></text:span><text:span text:style-name="T40_3">□</text:span><text:span text:style-name="T40_4">其他<text:s/></text:span><text:span text:style-name="T40_5"><text:s text:c="23"/></text:span><text:span text:style-name="T40_6"><text:s text:c="13"/></text:span><text:span text:style-name="T40_7"><text:s text:c="10"/></text:span><text:span text:style-name="T40_8"><text:s/></text:span><text:span text:style-name="T40_9"><text:s text:c="18"/></text:span></text:p>
      <text:p text:style-name="P41"><text:span text:style-name="T41_1">四</text:span><text:span text:style-name="T41_2">、</text:span><text:span text:style-name="T41_3">請問您是否</text:span><text:span text:style-name="T41_4">發生</text:span><text:span text:style-name="T41_5">勞資爭議等狀況?</text:span><text:span text:style-name="T41_6"><text:s/></text:span><text:span text:style-name="T41_7">□</text:span><text:span text:style-name="T41_8">無</text:span><text:span text:style-name="T41_9">（續答第5題）</text:span><text:span text:style-name="T41_10"><text:s/></text:span><text:span text:style-name="T41_11">□</text:span><text:span text:style-name="T41_12">有(以下請續填)</text:span></text:p>
      <text:p text:style-name="P42"><text:span text:style-name="T42_1"><text:s text:c="4"/></text:span><text:span text:style-name="T42_2">□</text:span><text:span text:style-name="T42_3">已協調並結束爭議<text:s text:c="2"/></text:span><text:span text:style-name="T42_4">□</text:span><text:span text:style-name="T42_5">協調處理中<text:s text:c="2"/></text:span><text:span text:style-name="T42_6">□</text:span><text:span text:style-name="T42_7">尚未處理</text:span></text:p>
      <text:p text:style-name="P43"><text:span text:style-name="T43_1">五</text:span><text:span text:style-name="T43_2">、</text:span><text:span text:style-name="T43_3">請問您是否申請以下相關補助?</text:span></text:p>
      <text:p text:style-name="P44"><text:span text:style-name="T44_1"><text:s text:c="4"/></text:span><text:span text:style-name="T44_2">□</text:span><text:span text:style-name="T44_3">勞保職</text:span><text:span text:style-name="T44_4">災</text:span><text:span text:style-name="T44_5">傷病給付<text:s text:c="3"/></text:span><text:span text:style-name="T44_6"><text:s text:c="2"/></text:span><text:span text:style-name="T44_7">□</text:span><text:span text:style-name="T44_8">勞保職災失能給付<text:s text:c="9"/></text:span><text:span text:style-name="T44_9"><text:s text:c="3"/></text:span><text:span text:style-name="T44_10"><text:s/></text:span><text:span text:style-name="T44_11">□</text:span><text:span text:style-name="T44_12">身心障礙者生活補助</text:span></text:p>
      <text:p text:style-name="P45"><text:span text:style-name="T45_1">□</text:span><text:span text:style-name="T45_2">縣（</text:span><text:span text:style-name="T45_3">市</text:span><text:span text:style-name="T45_4">）府</text:span><text:span text:style-name="T45_5">職災慰助金<text:s/></text:span><text:span text:style-name="T45_6">□</text:span><text:span text:style-name="T45_7">社會局</text:span><text:span text:style-name="T45_8">/處</text:span><text:span text:style-name="T45_9">（區公所）急難救助<text:s text:c="2"/></text:span><text:span text:style-name="T45_10">□</text:span><text:span text:style-name="T45_11">其他：</text:span><text:span text:style-name="T45_12"><text:s text:c="16"/></text:span><text:span text:style-name="T45_13"><text:s text:c="10"/></text:span></text:p>
      <text:p text:style-name="P46"><text:span text:style-name="T46_1">六</text:span><text:span text:style-name="T46_2">、</text:span><text:span text:style-name="T46_3">請問您</text:span><text:span text:style-name="T46_4">需要</text:span><text:span text:style-name="T46_5">那些協</text:span><text:span text:style-name="T46_6">助?</text:span></text:p>
      <text:p text:style-name="P47"><text:span text:style-name="T47_1"><text:s text:c="4"/></text:span><text:span text:style-name="T47_2">□</text:span><text:span text:style-name="T47_3">無需</text:span><text:span text:style-name="T47_4">服務</text:span></text:p>
      <text:p text:style-name="P48"><text:span text:style-name="T48_1"><text:s text:c="4"/></text:span><text:span text:style-name="T48_2">□</text:span><text:span text:style-name="T48_3">需</text:span><text:span text:style-name="T48_4">服務<text:s text:c="2"/></text:span><text:span text:style-name="T48_5"><text:s/></text:span><text:span text:style-name="T48_6">□</text:span><text:span text:style-name="T48_7">提供勞保、勞資爭議調解等法律諮詢<text:s text:c="2"/></text:span><text:span text:style-name="T48_8">□</text:span><text:span text:style-name="T48_9">協助申請急難救助</text:span></text:p>
      <text:p text:style-name="P49"><text:span text:style-name="T49_1"><text:s text:c="15"/></text:span><text:span text:style-name="T49_2">□</text:span><text:span text:style-name="T49_3">提供就業機會，重返職場<text:s text:c="12"/></text:span><text:span text:style-name="T49_4">□</text:span><text:span text:style-name="T49_5">提供職訓，培養一技之長</text:span></text:p>
      <text:p text:style-name="P50"><text:span text:style-name="T50_1"><text:s text:c="15"/></text:span><text:span text:style-name="T50_2">□</text:span><text:span text:style-name="T50_3">提供創業資訊<text:s text:c="22"/></text:span><text:span text:style-name="T50_4">□</text:span><text:span text:style-name="T50_5">提供心理諮商</text:span></text:p>
      <text:p text:style-name="P51"><text:span text:style-name="T51_1"><text:s text:c="15"/></text:span><text:span text:style-name="T51_2">□</text:span><text:span text:style-name="T51_3">申請看護或提供身心障礙者補助資訊</text:span><text:span text:style-name="T51_4"><text:s text:c="2"/></text:span></text:p>
      <text:p text:style-name="P52"><text:span text:style-name="T52_1"><text:s text:c="15"/></text:span><text:span text:style-name="T52_2">□</text:span><text:span text:style-name="T52_3">其他</text:span><text:span text:style-name="T52_4"><text:s text:c="26"/></text:span><text:span text:style-name="T52_5">(可複選)</text:span></text:p>
      <text:p text:style-name="P53"><text:span text:style-name="T53_1">本人：</text:span><text:span text:style-name="T53_2"><text:s text:c="8"/></text:span><text:span text:style-name="T53_3"><text:s text:c="3"/></text:span><text:span text:style-name="T53_4">□</text:span><text:span text:style-name="T53_5">同意</text:span><text:span text:style-name="T53_6"><text:s text:c="2"/></text:span><text:span text:style-name="T53_7">□</text:span><text:span text:style-name="T53_8">不同意</text:span></text:p>
      <text:p text:style-name="P54"><text:span text:style-name="T54_1"><text:s text:c="6"/></text:span><text:span text:style-name="T54_2">由</text:span><text:span text:style-name="T54_3">臺北市勞動力重建運用處</text:span><text:span text:style-name="T54_4">提供暨轉介相關單位提供服務</text:span><text:span text:style-name="T54_5">，</text:span><text:span text:style-name="T54_6">並將本人資料供其聯繫使用。</text:span><text:span text:style-name="T54_7"><text:s text:c="15"/></text:span><text:span text:style-name="T54_8"><text:s text:c="4"/></text:span><text:span text:style-name="T54_9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細明體" style:font-name-asian="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5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6Level1" text:level="2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9.948cm" text:min-label-width="0.847cm" fo:text-align="start" text:list-level-position-and-space-mode="label-alignment">
          <style:list-level-label-alignment text:label-followed-by="listtab" fo:margin-left="10.79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10.795cm" text:min-label-width="0.847cm" fo:text-align="start" text:list-level-position-and-space-mode="label-alignment">
          <style:list-level-label-alignment text:label-followed-by="listtab" fo:margin-left="11.64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art-value="4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度臺北市職業災害勞工需求問卷調查表</dc:title>
    <meta:initial-creator>diego</meta:initial-creator>
    <meta:creation-date>2015-06-01T07:54:00</meta:creation-date>
    <dc:creator>betty</dc:creator>
    <dc:date>2015-06-01T07:54:00</dc:date>
    <meta:print-date>2014-07-07T02:30:00</meta:print-date>
    <meta:editing-cycles>2</meta:editing-cycles>
    <meta:document-statistic meta:page-count="1" meta:paragraph-count="3" meta:row-count="11" meta:word-count="237" meta:character-count="1588" meta:non-whitespace-character-count="1354"/>
  </office:meta>
</office:document-meta>
</file>