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華康細圓體" svg:font-family="華康細圓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15%" fo:orphans="2" fo:widows="2"/>
    </style:style>
    <style:style style:name="T1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2" style:family="paragraph" style:parent-style-name="Normal">
      <style:paragraph-properties fo:line-height="115%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able1" style:family="table">
      <style:table-properties table:align="center" style:width="18.288cm" fo:margin-left="-1.206cm"/>
    </style:style>
    <style:style style:name="Column1" style:family="table-column">
      <style:table-column-properties style:column-width="1.439cm"/>
    </style:style>
    <style:style style:name="Column2" style:family="table-column">
      <style:table-column-properties style:column-width="4.519cm"/>
    </style:style>
    <style:style style:name="Column3" style:family="table-column">
      <style:table-column-properties style:column-width="5.83cm"/>
    </style:style>
    <style:style style:name="Column4" style:family="table-column">
      <style:table-column-properties style:column-width="3.42cm"/>
    </style:style>
    <style:style style:name="Column5" style:family="table-column">
      <style:table-column-properties style:column-width="1.501cm"/>
    </style:style>
    <style:style style:name="Column6" style:family="table-column">
      <style:table-column-properties style:column-width="1.579cm"/>
    </style:style>
    <style:style style:name="Row1" style:family="table-row"/>
    <style:style style:name="Cell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15%"/>
    </style:style>
    <style:style style:name="T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15%"/>
    </style:style>
    <style:style style:name="T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15%"/>
    </style:style>
    <style:style style:name="T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15%"/>
    </style:style>
    <style:style style:name="T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15%"/>
    </style:style>
    <style:style style:name="T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6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15%"/>
    </style:style>
    <style:style style:name="T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center" fo:line-height="115%"/>
    </style:style>
    <style:style style:name="T1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15%"/>
    </style:style>
    <style:style style:name="T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center" fo:line-height="115%"/>
    </style:style>
    <style:style style:name="T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15%"/>
    </style:style>
    <style:style style:name="T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115%"/>
    </style:style>
    <style:style style:name="T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115%"/>
    </style:style>
    <style:style style:name="T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115%"/>
    </style:style>
    <style:style style:name="T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115%"/>
    </style:style>
    <style:style style:name="T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115%"/>
    </style:style>
    <style:style style:name="T2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15%"/>
    </style:style>
    <style:style style:name="T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115%"/>
    </style:style>
    <style:style style:name="T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115%"/>
    </style:style>
    <style:style style:name="T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115%"/>
    </style:style>
    <style:style style:name="T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15%"/>
    </style:style>
    <style:style style:name="T3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15%"/>
    </style:style>
    <style:style style:name="T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15%"/>
    </style:style>
    <style:style style:name="T3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115%"/>
    </style:style>
    <style:style style:name="T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115%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115%"/>
    </style:style>
    <style:style style:name="T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115%"/>
    </style:style>
    <style:style style:name="T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115%"/>
    </style:style>
    <style:style style:name="T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15%"/>
    </style:style>
    <style:style style:name="T3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115%"/>
    </style:style>
    <style:style style:name="T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15%"/>
    </style:style>
    <style:style style:name="T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115%"/>
    </style:style>
    <style:style style:name="T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115%"/>
    </style:style>
    <style:style style:name="T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115%"/>
    </style:style>
    <style:style style:name="T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15%"/>
    </style:style>
    <style:style style:name="T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15%"/>
    </style:style>
    <style:style style:name="T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15%"/>
    </style:style>
    <style:style style:name="T5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115%"/>
    </style:style>
    <style:style style:name="T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15%"/>
    </style:style>
    <style:style style:name="T5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115%"/>
    </style:style>
    <style:style style:name="T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115%"/>
    </style:style>
    <style:style style:name="T6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line-height="115%"/>
    </style:style>
    <style:style style:name="T6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15%"/>
    </style:style>
    <style:style style:name="T6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15%"/>
    </style:style>
    <style:style style:name="T6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15%"/>
    </style:style>
    <style:style style:name="T6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line-height="115%"/>
    </style:style>
    <style:style style:name="T6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15%"/>
    </style:style>
    <style:style style:name="T6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line-height="115%"/>
    </style:style>
    <style:style style:name="T7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15%"/>
    </style:style>
    <style:style style:name="T7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15%"/>
    </style:style>
    <style:style style:name="T7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15%"/>
    </style:style>
    <style:style style:name="T7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line-height="115%"/>
    </style:style>
    <style:style style:name="T7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115%"/>
    </style:style>
    <style:style style:name="T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line-height="115%"/>
    </style:style>
    <style:style style:name="T8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line-height="115%"/>
    </style:style>
    <style:style style:name="T8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 fo:line-height="115%"/>
    </style:style>
    <style:style style:name="T8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115%"/>
    </style:style>
    <style:style style:name="T8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115%"/>
    </style:style>
    <style:style style:name="T8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115%"/>
    </style:style>
    <style:style style:name="T8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line-height="115%"/>
    </style:style>
    <style:style style:name="T8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fo:line-height="115%"/>
    </style:style>
    <style:style style:name="T8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line-height="115%"/>
    </style:style>
    <style:style style:name="T8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line-height="115%"/>
    </style:style>
    <style:style style:name="T9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fo:line-height="115%"/>
    </style:style>
    <style:style style:name="T9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fo:line-height="115%"/>
    </style:style>
    <style:style style:name="T9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fo:line-height="115%"/>
    </style:style>
    <style:style style:name="T9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115%"/>
    </style:style>
    <style:style style:name="T9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line-height="115%"/>
    </style:style>
    <style:style style:name="T9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15%"/>
    </style:style>
    <style:style style:name="T9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115%"/>
    </style:style>
    <style:style style:name="T9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line-height="115%"/>
    </style:style>
    <style:style style:name="T9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line-height="115%"/>
    </style:style>
    <style:style style:name="T10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line-height="115%"/>
    </style:style>
    <style:style style:name="T10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line-height="115%"/>
    </style:style>
    <style:style style:name="T10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6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115%"/>
    </style:style>
    <style:style style:name="T10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07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 fo:line-height="115%"/>
    </style:style>
    <style:style style:name="T10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115%"/>
    </style:style>
    <style:style style:name="T10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115%"/>
    </style:style>
    <style:style style:name="T11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/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115%"/>
    </style:style>
    <style:style style:name="T1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line-height="115%"/>
    </style:style>
    <style:style style:name="T11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115%"/>
    </style:style>
    <style:style style:name="T1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 fo:line-height="115%"/>
    </style:style>
    <style:style style:name="T1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fo:line-height="115%"/>
    </style:style>
    <style:style style:name="T1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 fo:line-height="115%"/>
    </style:style>
    <style:style style:name="T12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115%"/>
    </style:style>
    <style:style style:name="T12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115%"/>
    </style:style>
    <style:style style:name="T12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115%"/>
    </style:style>
    <style:style style:name="T1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center" fo:line-height="115%"/>
    </style:style>
    <style:style style:name="T1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 fo:line-height="115%"/>
    </style:style>
    <style:style style:name="T1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 fo:line-height="115%"/>
    </style:style>
    <style:style style:name="T12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 fo:line-height="115%"/>
    </style:style>
    <style:style style:name="T1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 fo:line-height="115%"/>
    </style:style>
    <style:style style:name="T1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115%"/>
    </style:style>
    <style:style style:name="T13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1" style:family="paragraph" style:parent-style-name="Normal">
      <style:paragraph-properties fo:text-align="justify" fo:line-height="115%"/>
    </style:style>
    <style:style style:name="T13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115%"/>
    </style:style>
    <style:style style:name="T1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3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line-height="115%"/>
    </style:style>
    <style:style style:name="T13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6" style:family="paragraph" style:parent-style-name="List_20_Paragraph">
      <style:paragraph-properties fo:text-align="justify" fo:text-indent="-0.847cm" fo:line-height="115%" fo:margin-left="0.847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6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36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6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137" style:family="paragraph" style:parent-style-name="List_20_Paragraph">
      <style:paragraph-properties fo:text-align="justify" fo:text-indent="-0.847cm" fo:line-height="115%" fo:margin-left="0.84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7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37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7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115%"/>
    </style:style>
    <style:style style:name="T1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fo:line-height="115%"/>
    </style:style>
    <style:style style:name="T13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115%"/>
    </style:style>
    <style:style style:name="T14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115%"/>
    </style:style>
    <style:style style:name="T14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2.191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15%"/>
    </style:style>
    <style:style style:name="T14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7" style:family="paragraph" style:parent-style-name="Normal">
      <style:paragraph-properties fo:text-align="justify" fo:line-height="115%"/>
    </style:style>
    <style:style style:name="T14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9" style:family="paragraph" style:parent-style-name="Normal">
      <style:paragraph-properties fo:line-height="115%"/>
    </style:style>
    <style:style style:name="T14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9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150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5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115%"/>
    </style:style>
    <style:style style:name="T15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1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1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1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2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3" style:family="paragraph" style:parent-style-name="Normal">
      <style:paragraph-properties fo:text-align="center" fo:line-height="115%"/>
    </style:style>
    <style:style style:name="T15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115%"/>
    </style:style>
    <style:style style:name="T15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115%"/>
    </style:style>
    <style:style style:name="T15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55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/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115%"/>
    </style:style>
    <style:style style:name="T15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center" fo:line-height="115%"/>
    </style:style>
    <style:style style:name="T15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center" fo:line-height="115%"/>
    </style:style>
    <style:style style:name="T15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 fo:line-height="115%"/>
    </style:style>
    <style:style style:name="T1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 fo:line-height="115%"/>
    </style:style>
    <style:style style:name="T16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 fo:break-before="page" fo:line-height="115%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15%"/>
    </style:style>
    <style:style style:name="T16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 fo:line-height="115%"/>
    </style:style>
    <style:style style:name="T16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115%"/>
    </style:style>
    <style:style style:name="T17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center" fo:line-height="115%"/>
    </style:style>
    <style:style style:name="T17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2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 fo:line-height="115%"/>
    </style:style>
    <style:style style:name="T17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center" fo:line-height="115%"/>
    </style:style>
    <style:style style:name="T17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center" fo:line-height="115%"/>
    </style:style>
    <style:style style:name="T17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5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center" fo:line-height="115%"/>
    </style:style>
    <style:style style:name="T17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6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center" fo:line-height="115%"/>
    </style:style>
    <style:style style:name="T17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115%"/>
    </style:style>
    <style:style style:name="T17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115%"/>
    </style:style>
    <style:style style:name="T17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15%"/>
    </style:style>
    <style:style style:name="T18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 fo:line-height="115%"/>
    </style:style>
    <style:style style:name="T18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115%"/>
    </style:style>
    <style:style style:name="T19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center" fo:line-height="115%"/>
    </style:style>
    <style:style style:name="T19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center" fo:line-height="115%"/>
    </style:style>
    <style:style style:name="T19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center" fo:line-height="115%"/>
    </style:style>
    <style:style style:name="T19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center" fo:line-height="115%"/>
    </style:style>
    <style:style style:name="T19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center" fo:line-height="115%"/>
    </style:style>
    <style:style style:name="T19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5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center" fo:line-height="115%"/>
    </style:style>
    <style:style style:name="T19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115%"/>
    </style:style>
    <style:style style:name="T19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115%"/>
    </style:style>
    <style:style style:name="T19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115%"/>
    </style:style>
    <style:style style:name="T19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0" style:family="paragraph" style:parent-style-name="Normal">
      <style:paragraph-properties fo:text-align="center" fo:line-height="115%"/>
    </style:style>
    <style:style style:name="T20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1" style:family="paragraph" style:parent-style-name="Normal">
      <style:paragraph-properties fo:text-align="center" fo:line-height="115%"/>
    </style:style>
    <style:style style:name="T20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2" style:family="paragraph" style:parent-style-name="Normal">
      <style:paragraph-properties fo:text-align="center" fo:line-height="115%"/>
    </style:style>
    <style:style style:name="T20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3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15%"/>
    </style:style>
    <style:style style:name="T20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5" style:family="paragraph" style:parent-style-name="Normal">
      <style:paragraph-properties fo:text-align="justify" fo:line-height="115%"/>
    </style:style>
    <style:style style:name="T20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5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5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5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5_5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5_6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7" style:family="paragraph" style:parent-style-name="Normal">
      <style:paragraph-properties fo:text-align="justify" fo:line-height="115%"/>
    </style:style>
    <style:style style:name="T20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7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08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9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9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9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115%"/>
    </style:style>
    <style:style style:name="T21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0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0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0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1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2" style:family="paragraph" style:parent-style-name="Normal">
      <style:paragraph-properties fo:text-align="center" fo:line-height="115%"/>
    </style:style>
    <style:style style:name="T21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3" style:family="paragraph" style:parent-style-name="Normal">
      <style:paragraph-properties fo:text-align="center" fo:line-height="115%"/>
    </style:style>
    <style:style style:name="T21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4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115%"/>
    </style:style>
    <style:style style:name="T21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115%"/>
    </style:style>
    <style:style style:name="T21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/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115%"/>
    </style:style>
    <style:style style:name="T21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9" style:family="paragraph" style:parent-style-name="Normal">
      <style:paragraph-properties fo:text-align="justify" fo:line-height="115%"/>
    </style:style>
    <style:style style:name="T21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9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9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21" style:family="paragraph" style:parent-style-name="Normal">
      <style:paragraph-properties fo:text-align="justify" fo:line-height="115%"/>
    </style:style>
    <style:style style:name="T22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1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1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22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115%"/>
    </style:style>
    <style:style style:name="T22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3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3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3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24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25" style:family="paragraph" style:parent-style-name="Normal">
      <style:paragraph-properties fo:text-align="center" fo:line-height="115%"/>
    </style:style>
    <style:style style:name="T22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5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5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5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115%"/>
    </style:style>
    <style:style style:name="T22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/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115%"/>
    </style:style>
    <style:style style:name="T22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30" style:family="paragraph" style:parent-style-name="Normal">
      <style:paragraph-properties fo:text-align="justify" fo:line-height="115%"/>
    </style:style>
    <style:style style:name="T23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0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32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33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115%"/>
    </style:style>
    <style:style style:name="T23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35" style:family="paragraph" style:parent-style-name="Normal">
      <style:paragraph-properties fo:text-align="center" fo:line-height="115%"/>
    </style:style>
    <style:style style:name="T23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5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5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5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36" style:family="paragraph" style:parent-style-name="Normal">
      <style:paragraph-properties fo:text-align="center" fo:line-height="115%"/>
    </style:style>
    <style:style style:name="T23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115%"/>
    </style:style>
    <style:style style:name="T23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/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115%"/>
    </style:style>
    <style:style style:name="T23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0" style:family="paragraph" style:parent-style-name="Normal">
      <style:paragraph-properties fo:text-align="center" fo:line-height="115%"/>
    </style:style>
    <style:style style:name="T24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15%"/>
    </style:style>
    <style:style style:name="T24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2" style:family="paragraph" style:parent-style-name="Normal">
      <style:paragraph-properties fo:text-align="justify" fo:line-height="115%"/>
    </style:style>
    <style:style style:name="T24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4" style:family="paragraph" style:parent-style-name="Normal">
      <style:paragraph-properties fo:text-align="justify" fo:line-height="115%"/>
    </style:style>
    <style:style style:name="T24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45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6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115%"/>
    </style:style>
    <style:style style:name="T24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7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7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7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8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9" style:family="paragraph" style:parent-style-name="Normal">
      <style:paragraph-properties fo:text-align="center" fo:line-height="115%"/>
    </style:style>
    <style:style style:name="T24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9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9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9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50" style:family="paragraph" style:parent-style-name="Normal">
      <style:paragraph-properties fo:text-align="center" fo:line-height="115%"/>
    </style:style>
    <style:style style:name="T25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0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115%"/>
    </style:style>
    <style:style style:name="T25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115%"/>
    </style:style>
    <style:style style:name="T25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/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15%"/>
    </style:style>
    <style:style style:name="T25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55" style:family="paragraph" style:parent-style-name="Normal">
      <style:paragraph-properties fo:text-align="justify" fo:line-height="115%"/>
    </style:style>
    <style:style style:name="T25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57" style:family="paragraph" style:parent-style-name="Normal">
      <style:paragraph-properties fo:text-align="justify" fo:line-height="115%"/>
    </style:style>
    <style:style style:name="T25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7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58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59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115%"/>
    </style:style>
    <style:style style:name="T26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0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0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0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61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62" style:family="paragraph" style:parent-style-name="Normal">
      <style:paragraph-properties fo:text-align="center" fo:line-height="115%"/>
    </style:style>
    <style:style style:name="T26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2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2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2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63" style:family="paragraph" style:parent-style-name="Normal">
      <style:paragraph-properties fo:text-align="center" fo:line-height="115%"/>
    </style:style>
    <style:style style:name="T26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3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115%"/>
    </style:style>
    <style:style style:name="T26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115%"/>
    </style:style>
    <style:style style:name="T26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/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line-height="115%"/>
    </style:style>
    <style:style style:name="T26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68" style:family="paragraph" style:parent-style-name="Normal">
      <style:paragraph-properties fo:text-align="justify" fo:line-height="115%"/>
    </style:style>
    <style:style style:name="T26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0" style:family="paragraph" style:parent-style-name="Normal">
      <style:paragraph-properties fo:text-align="justify" fo:line-height="115%"/>
    </style:style>
    <style:style style:name="T27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0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71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2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115%"/>
    </style:style>
    <style:style style:name="T27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3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3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3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4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5" style:family="paragraph" style:parent-style-name="Normal">
      <style:paragraph-properties fo:text-align="center" fo:line-height="115%"/>
    </style:style>
    <style:style style:name="T27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5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5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5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6" style:family="paragraph" style:parent-style-name="Normal">
      <style:paragraph-properties fo:text-align="center" fo:line-height="115%"/>
    </style:style>
    <style:style style:name="T27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6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115%"/>
    </style:style>
    <style:style style:name="T27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115%"/>
    </style:style>
    <style:style style:name="T27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1.122cm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15%"/>
    </style:style>
    <style:style style:name="T27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9_2" style:family="text">
      <style:text-properties fo:color="#ff0000" style:font-name="華康細圓體" fo:font-size="12pt" style:font-name-asian="華康細圓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80" style:family="paragraph" style:parent-style-name="Normal">
      <style:paragraph-properties fo:line-height="115%"/>
    </style:style>
    <style:style style:name="T28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0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0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0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81" style:family="paragraph" style:parent-style-name="Normal">
      <style:paragraph-properties fo:break-before="page" fo:line-height="115%" fo:orphans="2" fo:widows="2"/>
    </style:style>
    <style:style style:name="P282" style:family="paragraph" style:parent-style-name="Normal">
      <style:paragraph-properties fo:line-height="115%"/>
    </style:style>
    <style:style style:name="T28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8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able2" style:family="table">
      <style:table-properties table:align="left" style:width="17.951cm" fo:margin-left="-0.847cm"/>
    </style:style>
    <style:style style:name="Column7" style:family="table-column">
      <style:table-column-properties style:column-width="1.432cm"/>
    </style:style>
    <style:style style:name="Column8" style:family="table-column">
      <style:table-column-properties style:column-width="4.445cm"/>
    </style:style>
    <style:style style:name="Column9" style:family="table-column">
      <style:table-column-properties style:column-width="6.394cm"/>
    </style:style>
    <style:style style:name="Column10" style:family="table-column">
      <style:table-column-properties style:column-width="2.198cm"/>
    </style:style>
    <style:style style:name="Column11" style:family="table-column">
      <style:table-column-properties style:column-width="1.741cm"/>
    </style:style>
    <style:style style:name="Column12" style:family="table-column">
      <style:table-column-properties style:column-width="1.741cm"/>
    </style:style>
    <style:style style:name="Row21" style:family="table-row">
      <style:table-row-properties style:min-row-height="1.06cm"/>
    </style:style>
    <style:style style:name="Cell115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115%"/>
    </style:style>
    <style:style style:name="T28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115%"/>
    </style:style>
    <style:style style:name="T28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fo:line-height="115%"/>
    </style:style>
    <style:style style:name="T28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115%"/>
    </style:style>
    <style:style style:name="T28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 fo:line-height="115%"/>
    </style:style>
    <style:style style:name="T28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1.06cm"/>
    </style:style>
    <style:style style:name="Cell120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fo:line-height="115%"/>
    </style:style>
    <style:style style:name="T29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3" style:family="paragraph" style:parent-style-name="Normal">
      <style:paragraph-properties fo:text-align="center" fo:line-height="115%"/>
    </style:style>
    <style:style style:name="T29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5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fo:line-height="115%"/>
    </style:style>
    <style:style style:name="T29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5" style:family="paragraph" style:parent-style-name="Normal">
      <style:paragraph-properties fo:text-align="center" fo:line-height="115%"/>
    </style:style>
    <style:style style:name="T29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/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115%"/>
    </style:style>
    <style:style style:name="T29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center" fo:line-height="115%"/>
    </style:style>
    <style:style style:name="T29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text-align="center" fo:line-height="115%"/>
    </style:style>
    <style:style style:name="T29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text-align="center" fo:line-height="115%"/>
    </style:style>
    <style:style style:name="T29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align="center" fo:line-height="115%"/>
    </style:style>
    <style:style style:name="T30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15%"/>
    </style:style>
    <style:style style:name="T30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paragraph-properties fo:text-align="justify" fo:line-height="115%"/>
    </style:style>
    <style:style style:name="T30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4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4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4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5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5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5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5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5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5_8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5_9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6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6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6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7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8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fo:line-height="115%"/>
    </style:style>
    <style:style style:name="T30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text-align="center" fo:line-height="115%"/>
    </style:style>
    <style:style style:name="T31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1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center" fo:line-height="115%"/>
    </style:style>
    <style:style style:name="T3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4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fo:text-align="center" fo:line-height="115%"/>
    </style:style>
    <style:style style:name="T3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text-align="center" fo:line-height="115%"/>
    </style:style>
    <style:style style:name="T32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2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paragraph-properties fo:text-align="center" fo:line-height="115%"/>
    </style:style>
    <style:style style:name="T3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115%"/>
    </style:style>
    <style:style style:name="T3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115%"/>
    </style:style>
    <style:style style:name="T3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66cm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15%"/>
    </style:style>
    <style:style style:name="T3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9" style:family="paragraph" style:parent-style-name="Normal">
      <style:paragraph-properties fo:text-align="justify" fo:line-height="115%"/>
    </style:style>
    <style:style style:name="T3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2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2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1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1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2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2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2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2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2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3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3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4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5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115%"/>
    </style:style>
    <style:style style:name="T3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7" style:family="paragraph" style:parent-style-name="Normal">
      <style:paragraph-properties fo:text-align="center" fo:line-height="115%"/>
    </style:style>
    <style:style style:name="T3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9" style:family="paragraph" style:parent-style-name="Normal">
      <style:paragraph-properties fo:text-align="center" fo:line-height="115%"/>
    </style:style>
    <style:style style:name="T33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2" style:family="paragraph" style:parent-style-name="Normal">
      <style:paragraph-properties fo:text-align="center" fo:line-height="115%"/>
    </style:style>
    <style:style style:name="T3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2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4" style:family="paragraph" style:parent-style-name="Normal">
      <style:paragraph-properties fo:text-align="center" fo:line-height="115%"/>
    </style:style>
    <style:style style:name="T3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7" style:family="paragraph" style:parent-style-name="Normal">
      <style:paragraph-properties fo:text-align="center" fo:line-height="115%"/>
    </style:style>
    <style:style style:name="T3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8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115%"/>
    </style:style>
    <style:style style:name="T3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115%"/>
    </style:style>
    <style:style style:name="T3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125cm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115%"/>
    </style:style>
    <style:style style:name="T35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2" style:family="paragraph" style:parent-style-name="Normal">
      <style:paragraph-properties fo:text-align="center" fo:line-height="115%"/>
    </style:style>
    <style:style style:name="T35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15%"/>
    </style:style>
    <style:style style:name="T35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4" style:family="paragraph" style:parent-style-name="Normal">
      <style:paragraph-properties fo:text-align="justify" fo:line-height="115%"/>
    </style:style>
    <style:style style:name="T35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6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7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8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8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8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8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115%"/>
    </style:style>
    <style:style style:name="T35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9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9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59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0" style:family="paragraph" style:parent-style-name="Normal">
      <style:paragraph-properties fo:text-align="center" fo:line-height="115%"/>
    </style:style>
    <style:style style:name="T36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60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60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60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1" style:family="paragraph" style:parent-style-name="Normal">
      <style:paragraph-properties fo:text-align="center" fo:line-height="115%"/>
    </style:style>
    <style:style style:name="T36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61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2" style:family="paragraph" style:parent-style-name="Normal">
      <style:paragraph-properties fo:text-align="center" fo:line-height="115%"/>
    </style:style>
    <style:style style:name="T362_1" style:family="text">
      <style:text-properties fo:color="#ff0000" style:font-name="華康細圓體" fo:font-size="12pt" style:font-name-asian="華康細圓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115%"/>
    </style:style>
    <style:style style:name="T36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115%"/>
    </style:style>
    <style:style style:name="T36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6" style:family="table-row">
      <style:table-row-properties style:min-row-height="0.379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15%"/>
    </style:style>
    <style:style style:name="T36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7" style:family="paragraph" style:parent-style-name="Normal">
      <style:paragraph-properties fo:text-align="justify" fo:line-height="115%"/>
    </style:style>
    <style:style style:name="T36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6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9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6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0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1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115%"/>
    </style:style>
    <style:style style:name="T37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2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2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2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3" style:family="paragraph" style:parent-style-name="Normal">
      <style:paragraph-properties fo:text-align="center" fo:line-height="115%"/>
    </style:style>
    <style:style style:name="T37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3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3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3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4" style:family="paragraph" style:parent-style-name="Normal">
      <style:paragraph-properties fo:text-align="center" fo:line-height="115%"/>
    </style:style>
    <style:style style:name="T37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4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4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5" style:family="paragraph" style:parent-style-name="Normal">
      <style:paragraph-properties fo:text-align="center" fo:line-height="115%"/>
    </style:style>
    <style:style style:name="T37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115%"/>
    </style:style>
    <style:style style:name="T37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115%"/>
    </style:style>
    <style:style style:name="T37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7" style:family="table-row">
      <style:table-row-properties style:min-row-height="0.379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line-height="115%"/>
    </style:style>
    <style:style style:name="T37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80" style:family="paragraph" style:parent-style-name="Normal">
      <style:paragraph-properties fo:text-align="justify" fo:line-height="115%"/>
    </style:style>
    <style:style style:name="T38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81" style:family="paragraph" style:parent-style-name="List_20_Paragraph">
      <style:paragraph-properties fo:text-align="justify" fo:text-indent="-0.4cm" fo:line-height="115%" fo:margin-left="0.4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82" style:family="paragraph" style:parent-style-name="List_20_Paragraph">
      <style:paragraph-properties fo:text-align="justify" fo:text-indent="-0.4cm" fo:line-height="115%" fo:margin-left="0.4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83" style:family="paragraph" style:parent-style-name="List_20_Paragraph">
      <style:paragraph-properties fo:text-align="justify" fo:text-indent="-0.4cm" fo:line-height="115%" fo:margin-left="0.4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85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86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87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line-height="115%"/>
    </style:style>
    <style:style style:name="T38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89" style:family="paragraph" style:parent-style-name="Normal">
      <style:paragraph-properties fo:text-align="center" fo:line-height="115%"/>
    </style:style>
    <style:style style:name="T38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9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9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9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90" style:family="paragraph" style:parent-style-name="Normal">
      <style:paragraph-properties fo:text-align="center" fo:line-height="115%"/>
    </style:style>
    <style:style style:name="T39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90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90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90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91" style:family="paragraph" style:parent-style-name="Normal">
      <style:paragraph-properties fo:text-align="center" fo:line-height="115%"/>
    </style:style>
    <style:style style:name="T39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115%"/>
    </style:style>
    <style:style style:name="T39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fo:line-height="115%"/>
    </style:style>
    <style:style style:name="T39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8" style:family="table-row">
      <style:table-row-properties style:min-row-height="0.379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15%"/>
    </style:style>
    <style:style style:name="T39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96" style:family="paragraph" style:parent-style-name="Normal">
      <style:paragraph-properties fo:text-align="justify" fo:line-height="115%"/>
    </style:style>
    <style:style style:name="T39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9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98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9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98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98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98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98_5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99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9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line-height="115%"/>
    </style:style>
    <style:style style:name="T40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1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2" style:family="paragraph" style:parent-style-name="Normal">
      <style:paragraph-properties fo:text-align="center" fo:line-height="115%"/>
    </style:style>
    <style:style style:name="T40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02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02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02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3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4" style:family="paragraph" style:parent-style-name="Normal">
      <style:paragraph-properties fo:text-align="center" fo:line-height="115%"/>
    </style:style>
    <style:style style:name="T40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0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5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115%"/>
    </style:style>
    <style:style style:name="T40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fo:line-height="115%"/>
    </style:style>
    <style:style style:name="T40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9" style:family="table-row">
      <style:table-row-properties style:min-row-height="0.379cm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15%"/>
    </style:style>
    <style:style style:name="T40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0" style:family="paragraph" style:parent-style-name="Normal">
      <style:paragraph-properties fo:text-align="justify" fo:line-height="115%"/>
    </style:style>
    <style:style style:name="T41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1" style:family="paragraph" style:parent-style-name="List_20_Paragraph">
      <style:paragraph-properties fo:text-align="justify" fo:text-indent="-0.4cm" fo:line-height="115%" fo:margin-left="0.4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2" style:family="paragraph" style:parent-style-name="List_20_Paragraph">
      <style:paragraph-properties fo:text-align="justify" fo:text-indent="-0.4cm" fo:line-height="115%" fo:margin-left="0.4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3" style:family="paragraph" style:parent-style-name="List_20_Paragraph">
      <style:paragraph-properties fo:text-align="justify" fo:text-indent="-0.4cm" fo:line-height="115%" fo:margin-left="0.4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4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5" style:family="paragraph" style:parent-style-name="List_20_Paragraph">
      <style:paragraph-properties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5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5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6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6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6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115%"/>
    </style:style>
    <style:style style:name="T41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7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7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7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8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9" style:family="paragraph" style:parent-style-name="Normal">
      <style:paragraph-properties fo:text-align="center" fo:line-height="115%"/>
    </style:style>
    <style:style style:name="T41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9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9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9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0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1" style:family="paragraph" style:parent-style-name="Normal">
      <style:paragraph-properties fo:text-align="center" fo:line-height="115%"/>
    </style:style>
    <style:style style:name="T42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2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fo:line-height="115%"/>
    </style:style>
    <style:style style:name="T42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115%"/>
    </style:style>
    <style:style style:name="T42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0" style:family="table-row">
      <style:table-row-properties style:min-row-height="0.379cm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 fo:line-height="115%"/>
    </style:style>
    <style:style style:name="T42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7" style:family="paragraph" style:parent-style-name="Normal">
      <style:paragraph-properties fo:text-align="justify" fo:line-height="115%"/>
    </style:style>
    <style:style style:name="T42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2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9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2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29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29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0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0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0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1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line-height="115%"/>
    </style:style>
    <style:style style:name="T43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2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2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2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3" style:family="paragraph" style:parent-style-name="Normal">
      <style:paragraph-properties fo:text-align="center" fo:line-height="115%"/>
    </style:style>
    <style:style style:name="T43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3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3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3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4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5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6" style:family="paragraph" style:parent-style-name="Normal">
      <style:paragraph-properties fo:text-align="center" fo:line-height="115%"/>
    </style:style>
    <style:style style:name="T43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6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6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6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37" style:family="paragraph" style:parent-style-name="Normal">
      <style:paragraph-properties fo:text-align="center" fo:line-height="115%"/>
    </style:style>
    <style:style style:name="T43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7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fo:line-height="115%"/>
    </style:style>
    <style:style style:name="T43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115%"/>
    </style:style>
    <style:style style:name="T43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1" style:family="table-row">
      <style:table-row-properties style:min-row-height="0.379cm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line-height="115%"/>
    </style:style>
    <style:style style:name="T44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42" style:family="paragraph" style:parent-style-name="Normal">
      <style:paragraph-properties fo:text-align="justify" fo:line-height="115%"/>
    </style:style>
    <style:style style:name="T44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44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4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4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45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46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115%"/>
    </style:style>
    <style:style style:name="T44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7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7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7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48" style:family="paragraph" style:parent-style-name="Normal">
      <style:paragraph-properties fo:text-align="center" fo:line-height="115%"/>
    </style:style>
    <style:style style:name="T44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8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8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8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49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0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1" style:family="paragraph" style:parent-style-name="Normal">
      <style:paragraph-properties fo:text-align="center" fo:line-height="115%"/>
    </style:style>
    <style:style style:name="T45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51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51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51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2" style:family="paragraph" style:parent-style-name="Normal">
      <style:paragraph-properties fo:text-align="center" fo:line-height="115%"/>
    </style:style>
    <style:style style:name="T45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52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line-height="115%"/>
    </style:style>
    <style:style style:name="T45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115%"/>
    </style:style>
    <style:style style:name="T45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2" style:family="table-row">
      <style:table-row-properties style:min-row-height="0.379cm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 fo:line-height="115%"/>
    </style:style>
    <style:style style:name="T45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7" style:family="paragraph" style:parent-style-name="Normal">
      <style:paragraph-properties fo:text-align="justify" fo:line-height="115%"/>
    </style:style>
    <style:style style:name="T45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5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9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5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0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115%"/>
    </style:style>
    <style:style style:name="T46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1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1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1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2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3" style:family="paragraph" style:parent-style-name="Normal">
      <style:paragraph-properties fo:text-align="center" fo:line-height="115%"/>
    </style:style>
    <style:style style:name="T46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3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3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3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4" style:family="paragraph" style:parent-style-name="Normal">
      <style:paragraph-properties fo:text-align="center" fo:line-height="115%"/>
    </style:style>
    <style:style style:name="T46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6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115%"/>
    </style:style>
    <style:style style:name="T46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115%"/>
    </style:style>
    <style:style style:name="T46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3" style:family="table-row">
      <style:table-row-properties style:min-row-height="0.379cm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 fo:line-height="115%"/>
    </style:style>
    <style:style style:name="T46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9" style:family="paragraph" style:parent-style-name="Normal">
      <style:paragraph-properties fo:text-align="justify" fo:line-height="115%"/>
    </style:style>
    <style:style style:name="T46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71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72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2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2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2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73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3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3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3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115%"/>
    </style:style>
    <style:style style:name="T47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4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4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75" style:family="paragraph" style:parent-style-name="Normal">
      <style:paragraph-properties fo:text-align="center" fo:line-height="115%"/>
    </style:style>
    <style:style style:name="T47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5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5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5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76" style:family="paragraph" style:parent-style-name="Normal">
      <style:paragraph-properties fo:text-align="center" fo:line-height="115%"/>
    </style:style>
    <style:style style:name="T47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6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6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6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77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78" style:family="paragraph" style:parent-style-name="Normal">
      <style:paragraph-properties fo:text-align="center" fo:line-height="115%"/>
    </style:style>
    <style:style style:name="T47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8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8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8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79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80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fo:line-height="115%"/>
    </style:style>
    <style:style style:name="T48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fo:line-height="115%"/>
    </style:style>
    <style:style style:name="T48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4" style:family="table-row">
      <style:table-row-properties style:min-row-height="0.379cm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 fo:line-height="115%"/>
    </style:style>
    <style:style style:name="T48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85" style:family="paragraph" style:parent-style-name="Normal">
      <style:paragraph-properties fo:text-align="justify" fo:line-height="115%"/>
    </style:style>
    <style:style style:name="T48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6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6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6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87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88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8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8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8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89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 fo:line-height="115%"/>
    </style:style>
    <style:style style:name="T49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0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0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0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1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2" style:family="paragraph" style:parent-style-name="Normal">
      <style:paragraph-properties fo:text-align="center" fo:line-height="115%"/>
    </style:style>
    <style:style style:name="T49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2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2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2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3" style:family="paragraph" style:parent-style-name="Normal">
      <style:paragraph-properties fo:text-align="center" fo:line-height="115%"/>
    </style:style>
    <style:style style:name="T49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3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3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3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4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5" style:family="paragraph" style:parent-style-name="Normal">
      <style:paragraph-properties fo:text-align="center" fo:line-height="115%"/>
    </style:style>
    <style:style style:name="T49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5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5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5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6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7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 fo:line-height="115%"/>
    </style:style>
    <style:style style:name="T49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 fo:line-height="115%"/>
    </style:style>
    <style:style style:name="T49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5" style:family="table-row">
      <style:table-row-properties style:min-row-height="0.935cm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 fo:line-height="115%"/>
    </style:style>
    <style:style style:name="T50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01" style:family="paragraph" style:parent-style-name="Normal">
      <style:paragraph-properties fo:text-align="center" fo:line-height="115%"/>
    </style:style>
    <style:style style:name="T50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02" style:family="paragraph" style:parent-style-name="Normal">
      <style:paragraph-properties fo:text-align="center" fo:line-height="115%"/>
    </style:style>
    <style:style style:name="T50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 fo:line-height="115%"/>
    </style:style>
    <style:style style:name="T50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04" style:family="paragraph" style:parent-style-name="Normal">
      <style:paragraph-properties fo:text-align="justify" fo:line-height="115%"/>
    </style:style>
    <style:style style:name="T50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0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06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0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07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0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08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0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09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0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10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1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center" fo:line-height="115%"/>
    </style:style>
    <style:style style:name="T51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12" style:family="paragraph" style:parent-style-name="Normal">
      <style:paragraph-properties fo:text-align="center" fo:line-height="115%"/>
    </style:style>
    <style:style style:name="T5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1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1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12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13" style:family="paragraph" style:parent-style-name="Normal">
      <style:paragraph-properties fo:text-align="center" fo:line-height="115%"/>
    </style:style>
    <style:style style:name="T51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1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1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13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1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15" style:family="paragraph" style:parent-style-name="Normal">
      <style:paragraph-properties fo:text-align="center" fo:line-height="115%"/>
    </style:style>
    <style:style style:name="T5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16" style:family="paragraph" style:parent-style-name="Normal">
      <style:paragraph-properties fo:text-align="center" fo:line-height="115%"/>
    </style:style>
    <style:style style:name="T5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1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1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18" style:family="paragraph" style:parent-style-name="Normal">
      <style:paragraph-properties fo:text-align="center" fo:line-height="115%"/>
    </style:style>
    <style:style style:name="T5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center" fo:line-height="115%"/>
    </style:style>
    <style:style style:name="T5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 fo:line-height="115%"/>
    </style:style>
    <style:style style:name="T5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4.493cm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 fo:line-height="115%"/>
    </style:style>
    <style:style style:name="T5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23" style:family="paragraph" style:parent-style-name="Normal">
      <style:paragraph-properties fo:text-align="justify" fo:line-height="115%"/>
    </style:style>
    <style:style style:name="T5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25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5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5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26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6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6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27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28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29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 fo:line-height="115%"/>
    </style:style>
    <style:style style:name="T5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31" style:family="paragraph" style:parent-style-name="Normal">
      <style:paragraph-properties fo:text-align="center" fo:line-height="115%"/>
    </style:style>
    <style:style style:name="T53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3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3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31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3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33" style:family="paragraph" style:parent-style-name="Normal">
      <style:paragraph-properties fo:text-align="center" fo:line-height="115%"/>
    </style:style>
    <style:style style:name="T53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3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3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33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34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35" style:family="paragraph" style:parent-style-name="Normal">
      <style:paragraph-properties fo:text-align="center" fo:line-height="115%"/>
    </style:style>
    <style:style style:name="T5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36" style:family="paragraph" style:parent-style-name="Normal">
      <style:paragraph-properties fo:text-align="center" fo:line-height="115%"/>
    </style:style>
    <style:style style:name="T5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3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37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38" style:family="paragraph" style:parent-style-name="Normal">
      <style:paragraph-properties fo:text-align="center" fo:line-height="115%"/>
    </style:style>
    <style:style style:name="T5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 fo:line-height="115%"/>
    </style:style>
    <style:style style:name="T53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 fo:line-height="115%"/>
    </style:style>
    <style:style style:name="T5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 fo:line-height="115%"/>
    </style:style>
    <style:style style:name="T5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43" style:family="paragraph" style:parent-style-name="Normal">
      <style:paragraph-properties fo:text-align="justify" fo:line-height="115%"/>
    </style:style>
    <style:style style:name="T5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45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4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4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46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4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4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47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48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49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 fo:line-height="115%"/>
    </style:style>
    <style:style style:name="T5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51" style:family="paragraph" style:parent-style-name="Normal">
      <style:paragraph-properties fo:text-align="center" fo:line-height="115%"/>
    </style:style>
    <style:style style:name="T55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5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5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51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5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53" style:family="paragraph" style:parent-style-name="Normal">
      <style:paragraph-properties fo:text-align="center" fo:line-height="115%"/>
    </style:style>
    <style:style style:name="T5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5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5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53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54" style:family="paragraph" style:parent-style-name="Normal">
      <style:paragraph-properties fo:text-align="center" fo:line-height="115%"/>
    </style:style>
    <style:style style:name="T5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55" style:family="paragraph" style:parent-style-name="Normal">
      <style:paragraph-properties fo:text-align="center" fo:line-height="115%"/>
    </style:style>
    <style:style style:name="T55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5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56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57" style:family="paragraph" style:parent-style-name="Normal">
      <style:paragraph-properties fo:text-align="center" fo:line-height="115%"/>
    </style:style>
    <style:style style:name="T55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 fo:line-height="115%"/>
    </style:style>
    <style:style style:name="T55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 fo:line-height="115%"/>
    </style:style>
    <style:style style:name="T5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 fo:line-height="115%"/>
    </style:style>
    <style:style style:name="T56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62" style:family="paragraph" style:parent-style-name="Normal">
      <style:paragraph-properties fo:text-align="justify" fo:line-height="115%"/>
    </style:style>
    <style:style style:name="T56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64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65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66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67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 fo:line-height="115%"/>
    </style:style>
    <style:style style:name="T56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69" style:family="paragraph" style:parent-style-name="Normal">
      <style:paragraph-properties fo:text-align="center" fo:line-height="115%"/>
    </style:style>
    <style:style style:name="T56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70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71" style:family="paragraph" style:parent-style-name="Normal">
      <style:paragraph-properties fo:text-align="center" fo:line-height="115%"/>
    </style:style>
    <style:style style:name="T57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7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7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71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7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73" style:family="paragraph" style:parent-style-name="Normal">
      <style:paragraph-properties fo:text-align="center" fo:line-height="115%"/>
    </style:style>
    <style:style style:name="T57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74" style:family="paragraph" style:parent-style-name="Normal">
      <style:paragraph-properties fo:text-align="center" fo:line-height="115%"/>
    </style:style>
    <style:style style:name="T57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 fo:line-height="115%"/>
    </style:style>
    <style:style style:name="T57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 fo:line-height="115%"/>
    </style:style>
    <style:style style:name="T57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 fo:line-height="115%"/>
    </style:style>
    <style:style style:name="T57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78" style:family="paragraph" style:parent-style-name="Normal">
      <style:paragraph-properties fo:line-height="115%"/>
    </style:style>
    <style:style style:name="T57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79" style:family="paragraph" style:parent-style-name="Normal">
      <style:paragraph-properties fo:text-align="center" fo:line-height="115%"/>
    </style:style>
    <style:style style:name="T57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justify" fo:line-height="115%"/>
    </style:style>
    <style:style style:name="T5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81" style:family="paragraph" style:parent-style-name="Normal">
      <style:paragraph-properties fo:text-align="justify" fo:line-height="115%"/>
    </style:style>
    <style:style style:name="T58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83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84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85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 fo:line-height="115%"/>
    </style:style>
    <style:style style:name="T58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86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87" style:family="paragraph" style:parent-style-name="Normal">
      <style:paragraph-properties fo:text-align="center" fo:line-height="115%"/>
    </style:style>
    <style:style style:name="T58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7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88" style:family="paragraph" style:parent-style-name="Normal">
      <style:paragraph-properties fo:text-align="center" fo:line-height="115%"/>
    </style:style>
    <style:style style:name="T58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89" style:family="paragraph" style:parent-style-name="Normal">
      <style:paragraph-properties fo:text-align="center" fo:line-height="115%"/>
    </style:style>
    <style:style style:name="T58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 fo:line-height="115%"/>
    </style:style>
    <style:style style:name="T59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center" fo:line-height="115%"/>
    </style:style>
    <style:style style:name="T59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40" style:family="table-row"/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center" fo:line-height="115%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 fo:line-height="115%"/>
    </style:style>
    <style:style style:name="T59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94" style:family="paragraph" style:parent-style-name="Normal">
      <style:paragraph-properties fo:text-align="justify" fo:line-height="115%"/>
    </style:style>
    <style:style style:name="T59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96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97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98" style:family="paragraph" style:parent-style-name="List_20_Paragraph">
      <style:paragraph-properties fo:text-align="justify" fo:text-indent="-0.482cm" fo:line-height="115%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center" fo:line-height="115%"/>
    </style:style>
    <style:style style:name="T59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99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00" style:family="paragraph" style:parent-style-name="Normal">
      <style:paragraph-properties fo:text-align="center" fo:line-height="115%"/>
    </style:style>
    <style:style style:name="T60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0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0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00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01" style:family="paragraph" style:parent-style-name="Normal">
      <style:paragraph-properties fo:text-align="center" fo:line-height="115%"/>
    </style:style>
    <style:style style:name="T60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0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02" style:family="paragraph" style:parent-style-name="Normal">
      <style:paragraph-properties fo:text-align="center" fo:line-height="115%"/>
    </style:style>
    <style:style style:name="T60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center" fo:line-height="115%"/>
    </style:style>
    <style:style style:name="T60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center" fo:line-height="115%"/>
    </style:style>
    <style:style style:name="T60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41" style:family="table-row"/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 fo:line-height="115%"/>
    </style:style>
    <style:style style:name="T60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06" style:family="paragraph" style:parent-style-name="Normal">
      <style:paragraph-properties fo:text-align="center" fo:line-height="115%"/>
    </style:style>
    <style:style style:name="T60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justify" fo:line-height="115%"/>
    </style:style>
    <style:style style:name="T60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08" style:family="paragraph" style:parent-style-name="Normal">
      <style:paragraph-properties fo:text-align="justify" fo:line-height="115%"/>
    </style:style>
    <style:style style:name="T60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0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0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1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1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1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2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1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 fo:line-height="115%"/>
    </style:style>
    <style:style style:name="T61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13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4" style:family="paragraph" style:parent-style-name="Normal">
      <style:paragraph-properties fo:text-align="center" fo:line-height="115%"/>
    </style:style>
    <style:style style:name="T61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14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14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14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5" style:family="paragraph" style:parent-style-name="Normal">
      <style:paragraph-properties fo:text-align="center" fo:line-height="115%"/>
    </style:style>
    <style:style style:name="T61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15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6" style:family="paragraph" style:parent-style-name="Normal">
      <style:paragraph-properties fo:text-align="center" fo:line-height="115%"/>
    </style:style>
    <style:style style:name="T61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center" fo:line-height="115%"/>
    </style:style>
    <style:style style:name="T61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center" fo:line-height="115%"/>
    </style:style>
    <style:style style:name="T61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2" style:family="table-row"/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center" fo:line-height="115%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justify" fo:line-height="115%"/>
    </style:style>
    <style:style style:name="T62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21" style:family="paragraph" style:parent-style-name="Normal">
      <style:paragraph-properties fo:text-align="justify" fo:line-height="115%"/>
    </style:style>
    <style:style style:name="T62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2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23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3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24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4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25" style:family="paragraph" style:parent-style-name="List_20_Paragraph">
      <style:paragraph-properties fo:text-align="justify" fo:text-indent="-0.482cm" fo:line-height="115%" fo:margin-left="0.482cm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5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center" fo:line-height="115%"/>
    </style:style>
    <style:style style:name="T626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6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27" style:family="paragraph" style:parent-style-name="Normal">
      <style:paragraph-properties fo:text-align="center" fo:line-height="115%"/>
    </style:style>
    <style:style style:name="T627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7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7_3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7_4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28" style:family="paragraph" style:parent-style-name="Normal">
      <style:paragraph-properties fo:text-align="center" fo:line-height="115%"/>
    </style:style>
    <style:style style:name="T628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8_2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29" style:family="paragraph" style:parent-style-name="Normal">
      <style:paragraph-properties fo:text-align="center" fo:line-height="115%"/>
    </style:style>
    <style:style style:name="T629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center" fo:line-height="115%"/>
    </style:style>
    <style:style style:name="T630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center" fo:line-height="115%"/>
    </style:style>
    <style:style style:name="T631_1" style:family="text"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32" style:family="paragraph" style:parent-style-name="Normal">
      <style:paragraph-properties fo:text-align="justify" fo:text-indent="-0.952cm" fo:line-height="115%" fo:margin-left="0.952cm"/>
    </style:style>
    <style:style style:name="T632_1" style:family="text">
      <style:text-properties style:font-name="標楷體" style:font-name-asian="標楷體" style:font-size-complex="12pt"/>
    </style:style>
    <style:style style:name="P633" style:family="paragraph" style:parent-style-name="Normal">
      <style:paragraph-properties fo:text-align="justify" fo:text-indent="-0.952cm" fo:line-height="115%" fo:margin-left="0.952cm"/>
    </style:style>
    <style:style style:name="T633_1" style:family="text">
      <style:text-properties style:font-name="標楷體" style:font-name-asian="標楷體" style:font-size-complex="12pt"/>
    </style:style>
    <style:style style:name="T633_2" style:family="text">
      <style:text-properties style:font-name="標楷體" style:font-name-asian="標楷體" style:font-size-complex="12pt"/>
    </style:style>
    <style:style style:name="P634" style:family="paragraph" style:parent-style-name="Normal">
      <style:paragraph-properties fo:text-align="justify" fo:text-indent="-0.952cm" fo:line-height="115%" fo:margin-left="0.952cm"/>
    </style:style>
    <style:style style:name="T634_1" style:family="text">
      <style:text-properties style:font-name="標楷體" style:font-name-asian="標楷體" style:font-size-complex="12pt"/>
    </style:style>
    <style:style style:name="T634_2" style:family="text">
      <style:text-properties style:font-name="標楷體" style:font-name-asian="標楷體" style:font-size-complex="12pt"/>
    </style:style>
    <style:style style:name="T634_3" style:family="text">
      <style:text-properties style:font-name="標楷體" style:font-name-asian="標楷體" style:font-size-complex="12pt"/>
    </style:style>
    <style:style style:name="T634_4" style:family="text">
      <style:text-properties style:font-name="標楷體" style:font-name-asian="標楷體" style:font-size-complex="12pt"/>
    </style:style>
    <style:style style:name="P635" style:family="paragraph" style:parent-style-name="Normal">
      <style:paragraph-properties fo:text-align="justify" fo:text-indent="-0.423cm" fo:line-height="115%" fo:margin-left="0.423cm"/>
    </style:style>
    <style:style style:name="T635_1" style:family="text">
      <style:text-properties style:font-name="標楷體" style:font-name-asian="標楷體" style:font-size-complex="12pt"/>
    </style:style>
    <style:style style:name="T635_2" style:family="text">
      <style:text-properties style:font-name="標楷體" style:font-name-asian="標楷體" style:font-size-complex="12pt"/>
    </style:style>
    <style:style style:name="P636" style:family="paragraph" style:parent-style-name="Normal">
      <style:paragraph-properties fo:text-align="justify" fo:text-indent="-0.423cm" fo:line-height="115%" fo:margin-left="0.423cm"/>
    </style:style>
    <style:style style:name="T636_1" style:family="text">
      <style:text-properties style:font-name="標楷體" style:font-name-asian="標楷體" style:font-size-complex="12pt"/>
    </style:style>
    <style:style style:name="T636_2" style:family="text">
      <style:text-properties fo:color="#ff0000" style:font-name="標楷體" style:font-name-asian="標楷體" style:font-size-complex="12pt" fo:font-weight="bold" style:font-weight-asian="bold"/>
    </style:style>
    <style:style style:name="P637" style:family="paragraph" style:parent-style-name="List_20_Paragraph">
      <style:paragraph-properties fo:text-align="justify" fo:line-height="115%"/>
      <style:text-properties fo:color="#ff0000" style:font-name="標楷體" style:font-name-asian="標楷體" style:font-size-complex="12pt" fo:font-weight="bold" style:font-weight-asian="bold"/>
    </style:style>
    <style:style style:name="T637_1" style:family="text">
      <style:text-properties fo:color="#ff0000" style:font-name="標楷體" style:font-name-asian="標楷體" style:font-size-complex="12pt" fo:font-weight="bold" style:font-weight-asian="bold"/>
    </style:style>
    <style:style style:name="P638" style:family="paragraph" style:parent-style-name="List_20_Paragraph">
      <style:paragraph-properties fo:text-align="justify" fo:line-height="115%"/>
      <style:text-properties fo:color="#ff0000" style:font-name="標楷體" style:font-name-asian="標楷體" style:font-size-complex="12pt" fo:font-weight="bold" style:font-weight-asian="bold"/>
    </style:style>
    <style:style style:name="T638_1" style:family="text">
      <style:text-properties fo:color="#ff0000" style:font-name="標楷體" style:font-name-asian="標楷體" style:font-size-complex="12pt" fo:font-weight="bold" style:font-weight-asian="bold"/>
    </style:style>
    <style:style style:name="T638_2" style:family="text">
      <style:text-properties fo:color="#ff0000" style:font-name="標楷體" style:font-name-asian="標楷體" style:font-size-complex="12pt" fo:font-weight="bold" style:font-weight-asian="bold"/>
    </style:style>
    <style:style style:name="T638_3" style:family="text">
      <style:text-properties fo:color="#ff0000" style:font-name="標楷體" style:font-name-asian="標楷體" style:font-size-complex="12pt" fo:font-weight="bold" style:font-weight-asian="bold"/>
    </style:style>
    <style:style style:name="P639" style:family="paragraph" style:parent-style-name="List_20_Paragraph">
      <style:paragraph-properties fo:text-align="justify" fo:line-height="115%"/>
      <style:text-properties style:font-name="標楷體" style:font-name-asian="標楷體" style:font-size-complex="12pt"/>
    </style:style>
    <style:style style:name="T639_1" style:family="text">
      <style:text-properties fo:color="#ff0000" style:font-name="標楷體" style:font-name-asian="標楷體" style:font-size-complex="12pt" fo:font-weight="bold" style:font-weight-asian="bold"/>
    </style:style>
    <style:style style:name="P640" style:family="paragraph" style:parent-style-name="Normal">
      <style:paragraph-properties fo:text-align="justify" fo:line-height="115%"/>
    </style:style>
    <style:style style:name="T640_1" style:family="text">
      <style:text-properties style:font-name="標楷體" style:font-name-asian="標楷體" style:font-size-complex="12pt"/>
    </style:style>
    <style:style style:name="T640_2" style:family="text">
      <style:text-properties style:font-name="標楷體" style:font-name-asian="標楷體" style:font-size-complex="12pt"/>
    </style:style>
    <style:style style:name="T640_3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附表三：考評評分表</text:span></text:p>
      <text:p text:style-name="P2"><text:span text:style-name="T2_1">A.</text:span><text:span text:style-name="T2_2">管理績效評分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 table:number-rows-spanned="2">
              <text:p text:style-name="P3"><text:span text:style-name="T3_1">編號</text:span></text:p>
            </table:table-cell>
            <table:table-cell table:style-name="Cell2" table:number-rows-spanned="2">
              <text:p text:style-name="P4"><text:span text:style-name="T4_1">考評項目</text:span></text:p>
            </table:table-cell>
            <table:table-cell table:style-name="Cell3" table:number-rows-spanned="2">
              <text:p text:style-name="P5"><text:span text:style-name="T5_1">考評內容</text:span></text:p>
            </table:table-cell>
            <table:table-cell table:style-name="Cell4" table:number-rows-spanned="2">
              <text:p text:style-name="P6"><text:span text:style-name="T6_1">建議給分區間</text:span></text:p>
            </table:table-cell>
            <table:table-cell table:style-name="Cell5" table:number-columns-spanned="2">
              <text:p text:style-name="P7"><text:span text:style-name="T7_1">配分權重</text:span></text:p>
            </table:table-cell>
            <table:covered-table-cell/>
          </table:table-row>
        </table:table-header-rows>
        <table:table-header-rows>
          <table:table-row table:style-name="Row2">
            <table:covered-table-cell table:style-name="Cell6">
              <text:p text:style-name="P8"/>
            </table:covered-table-cell>
            <table:covered-table-cell table:style-name="Cell7">
              <text:p text:style-name="P9"/>
            </table:covered-table-cell>
            <table:covered-table-cell table:style-name="Cell8">
              <text:p text:style-name="P10"/>
            </table:covered-table-cell>
            <table:covered-table-cell table:style-name="Cell9">
              <text:p text:style-name="P11"/>
            </table:covered-table-cell>
            <table:table-cell table:style-name="Cell10">
              <text:p text:style-name="P12"><text:span text:style-name="T12_1">第</text:span></text:p>
              <text:p text:style-name="P13"><text:span text:style-name="T13_1">一組</text:span></text:p>
            </table:table-cell>
            <table:table-cell table:style-name="Cell11">
              <text:p text:style-name="P14"><text:span text:style-name="T14_1">第</text:span></text:p>
              <text:p text:style-name="P15"><text:span text:style-name="T15_1">二組</text:span></text:p>
            </table:table-cell>
          </table:table-row>
        </table:table-header-rows>
        <table:table-row table:style-name="Row3">
          <table:table-cell table:style-name="Cell12">
            <text:p text:style-name="P16"><text:span text:style-name="T16_1">A1</text:span></text:p>
            <text:p text:style-name="P17"><text:span text:style-name="T17_1">定期</text:span></text:p>
            <text:p text:style-name="P18"><text:span text:style-name="T18_1">市區</text:span></text:p>
            <text:p text:style-name="P19"><text:span text:style-name="T19_1">道路</text:span></text:p>
            <text:p text:style-name="P20"><text:span text:style-name="T20_1">現況</text:span></text:p>
            <text:p text:style-name="P21"><text:span text:style-name="T21_1">調查</text:span></text:p>
          </table:table-cell>
          <table:table-cell table:style-name="Cell13">
            <text:p text:style-name="P22"><text:span text:style-name="T22_1">A1-1</text:span></text:p>
            <text:p text:style-name="P23"><text:span text:style-name="T23_1">道路資訊管理系統之使用（道路管理系統或市容查報系統）</text:span></text:p>
          </table:table-cell>
          <table:table-cell table:style-name="Cell14">
            <text:list text:style-name="LS3" xml:id="list0">
              <text:list-item>
                <text:p text:style-name="P24"><text:span text:style-name="T24_1">依規定登錄道路相關資料</text:span></text:p>
              </text:list-item>
              <text:list-item>
                <text:p text:style-name="P25"><text:span text:style-name="T25_1">未依規定登錄道路相關資料</text:span></text:p>
              </text:list-item>
              <text:list-item>
                <text:p text:style-name="P26"><text:span text:style-name="T26_1">未使用任何系統</text:span></text:p>
              </text:list-item>
            </text:list>
          </table:table-cell>
          <table:table-cell table:style-name="Cell15">
            <text:p text:style-name="P27"><text:span text:style-name="T27_1">100</text:span><text:span text:style-name="T27_2">-</text:span><text:span text:style-name="T27_3">7</text:span><text:span text:style-name="T27_4">0</text:span></text:p>
            <text:p text:style-name="P28"><text:span text:style-name="T28_1">70</text:span><text:span text:style-name="T28_2">-</text:span><text:span text:style-name="T28_3">4</text:span><text:span text:style-name="T28_4">0</text:span></text:p>
            <text:p text:style-name="P29"/>
            <text:p text:style-name="P30"><text:span text:style-name="T30_1">0</text:span></text:p>
          </table:table-cell>
          <table:table-cell table:style-name="Cell16">
            <text:p text:style-name="P31"><text:span text:style-name="T31_1">100</text:span></text:p>
          </table:table-cell>
          <table:table-cell table:style-name="Cell17">
            <text:p text:style-name="P32"><text:span text:style-name="T32_1">100</text:span></text:p>
          </table:table-cell>
        </table:table-row>
        <table:table-row table:style-name="Row4">
          <table:table-cell table:style-name="Cell18" table:number-rows-spanned="4">
            <text:p text:style-name="P33"><text:span text:style-name="T33_1">A2</text:span></text:p>
            <text:p text:style-name="P34"><text:span text:style-name="T34_1">市區</text:span></text:p>
            <text:p text:style-name="P35"><text:span text:style-name="T35_1">道路</text:span></text:p>
            <text:p text:style-name="P36"><text:span text:style-name="T36_1">巡查</text:span></text:p>
            <text:p text:style-name="P37"><text:span text:style-name="T37_1">實施</text:span></text:p>
            <text:p text:style-name="P38"><text:span text:style-name="T38_1">效能</text:span></text:p>
          </table:table-cell>
          <table:table-cell table:style-name="Cell19">
            <text:p text:style-name="P39"><text:span text:style-name="T39_1">A2-1</text:span></text:p>
            <text:p text:style-name="P40"><text:span text:style-name="T40_1">道路巡查機制之落實</text:span></text:p>
          </table:table-cell>
          <table:table-cell table:style-name="Cell20">
            <text:list text:style-name="LS3" xml:id="list3">
              <text:list-item>
                <text:p text:style-name="P41"><text:span text:style-name="T41_1">已落實</text:span></text:p>
              </text:list-item>
              <text:list-item>
                <text:p text:style-name="P42"><text:span text:style-name="T42_1">部分落實</text:span></text:p>
              </text:list-item>
              <text:list-item>
                <text:p text:style-name="P43"><text:span text:style-name="T43_1">無巡查機制</text:span></text:p>
              </text:list-item>
              <text:list-item>
                <text:p text:style-name="P44"><text:span text:style-name="T44_1">其他</text:span><text:span text:style-name="T44_2">*</text:span></text:p>
              </text:list-item>
            </text:list>
          </table:table-cell>
          <table:table-cell table:style-name="Cell21">
            <text:p text:style-name="P45"><text:span text:style-name="T45_1">100</text:span><text:span text:style-name="T45_2">-</text:span><text:span text:style-name="T45_3">7</text:span><text:span text:style-name="T45_4">0</text:span></text:p>
            <text:p text:style-name="P46"><text:span text:style-name="T46_1">70</text:span><text:span text:style-name="T46_2">-</text:span><text:span text:style-name="T46_3">4</text:span><text:span text:style-name="T46_4">0</text:span></text:p>
            <text:p text:style-name="P47"><text:span text:style-name="T47_1">4</text:span><text:span text:style-name="T47_2">0-0</text:span></text:p>
            <text:p text:style-name="P48"><text:span text:style-name="T48_1">－</text:span></text:p>
          </table:table-cell>
          <table:table-cell table:style-name="Cell22">
            <text:p text:style-name="P49"><text:span text:style-name="T49_1">40</text:span></text:p>
          </table:table-cell>
          <table:table-cell table:style-name="Cell23">
            <text:p text:style-name="P50"><text:span text:style-name="T50_1">50</text:span></text:p>
          </table:table-cell>
        </table:table-row>
        <table:table-row table:style-name="Row5">
          <table:covered-table-cell table:style-name="Cell24">
            <text:p text:style-name="P51"/>
          </table:covered-table-cell>
          <table:table-cell table:style-name="Cell25">
            <text:p text:style-name="P52"><text:span text:style-name="T52_1">A2-2</text:span></text:p>
            <text:p text:style-name="P53"><text:span text:style-name="T53_1">道路自主巡查達成率（依</text:span><text:span text:style-name="T53_2">A2-1</text:span><text:span text:style-name="T53_3">所擬定之巡查頻率）</text:span></text:p>
          </table:table-cell>
          <table:table-cell table:style-name="Cell26">
            <text:list text:style-name="LS3" xml:id="list7">
              <text:list-item>
                <text:p text:style-name="P54"><text:span text:style-name="T54_1">80%-100%</text:span></text:p>
              </text:list-item>
              <text:list-item>
                <text:p text:style-name="P55"><text:span text:style-name="T55_1">60%-80%</text:span></text:p>
              </text:list-item>
              <text:list-item>
                <text:p text:style-name="P56"><text:span text:style-name="T56_1">60%</text:span><text:span text:style-name="T56_2">以下</text:span></text:p>
              </text:list-item>
              <text:list-item>
                <text:p text:style-name="P57"><text:span text:style-name="T57_1">其他</text:span><text:span text:style-name="T57_2">*</text:span></text:p>
              </text:list-item>
            </text:list>
          </table:table-cell>
          <table:table-cell table:style-name="Cell27">
            <text:p text:style-name="P58"><text:span text:style-name="T58_1">10</text:span><text:span text:style-name="T58_2">0-</text:span><text:span text:style-name="T58_3">8</text:span><text:span text:style-name="T58_4">0</text:span></text:p>
            <text:p text:style-name="P59"><text:span text:style-name="T59_1">8</text:span><text:span text:style-name="T59_2">0-</text:span><text:span text:style-name="T59_3">6</text:span><text:span text:style-name="T59_4">0</text:span></text:p>
            <text:p text:style-name="P60"><text:span text:style-name="T60_1">6</text:span><text:span text:style-name="T60_2">0-0</text:span></text:p>
            <text:p text:style-name="P61"><text:span text:style-name="T61_1">－</text:span></text:p>
          </table:table-cell>
          <table:table-cell table:style-name="Cell28">
            <text:p text:style-name="P62"><text:span text:style-name="T62_1">20</text:span></text:p>
          </table:table-cell>
          <table:table-cell table:style-name="Cell29">
            <text:p text:style-name="P63"><text:span text:style-name="T63_1">25</text:span></text:p>
          </table:table-cell>
        </table:table-row>
        <table:table-row table:style-name="Row6">
          <table:covered-table-cell table:style-name="Cell30">
            <text:p text:style-name="P64"/>
          </table:covered-table-cell>
          <table:table-cell table:style-name="Cell31">
            <text:p text:style-name="P65"><text:span text:style-name="T65_1">A2-3</text:span></text:p>
            <text:p text:style-name="P66"><text:span text:style-name="T66_1">道路修復之相關紀錄文件</text:span></text:p>
          </table:table-cell>
          <table:table-cell table:style-name="Cell32">
            <text:list text:style-name="LS3" xml:id="list11">
              <text:list-item>
                <text:p text:style-name="P67"><text:span text:style-name="T67_1">有修復紀錄</text:span></text:p>
              </text:list-item>
              <text:list-item>
                <text:p text:style-name="P68"><text:span text:style-name="T68_1">無修復紀錄</text:span></text:p>
              </text:list-item>
            </text:list>
          </table:table-cell>
          <table:table-cell table:style-name="Cell33">
            <text:p text:style-name="P69"><text:span text:style-name="T69_1">100</text:span></text:p>
            <text:p text:style-name="P70"><text:span text:style-name="T70_1">0</text:span></text:p>
          </table:table-cell>
          <table:table-cell table:style-name="Cell34">
            <text:p text:style-name="P71"><text:span text:style-name="T71_1">20</text:span></text:p>
          </table:table-cell>
          <table:table-cell table:style-name="Cell35">
            <text:p text:style-name="P72"><text:span text:style-name="T72_1">25</text:span></text:p>
          </table:table-cell>
        </table:table-row>
        <table:table-row table:style-name="Row7">
          <table:covered-table-cell table:style-name="Cell36">
            <text:p text:style-name="P73"/>
          </table:covered-table-cell>
          <table:table-cell table:style-name="Cell37">
            <text:p text:style-name="P74"><text:span text:style-name="T74_1">A2-4</text:span></text:p>
            <text:p text:style-name="P75"><text:span text:style-name="T75_1">道路挖掘稽查有效率（依市府管挖稽查相關規定）</text:span></text:p>
          </table:table-cell>
          <table:table-cell table:style-name="Cell38">
            <text:list text:style-name="LS3" xml:id="list13">
              <text:list-item>
                <text:p text:style-name="P76"><text:span text:style-name="T76_1">80%-100%</text:span></text:p>
              </text:list-item>
              <text:list-item>
                <text:p text:style-name="P77"><text:span text:style-name="T77_1">60%-80%</text:span></text:p>
              </text:list-item>
              <text:list-item>
                <text:p text:style-name="P78"><text:span text:style-name="T78_1">60%</text:span><text:span text:style-name="T78_2">以下</text:span></text:p>
              </text:list-item>
              <text:list-item>
                <text:p text:style-name="P79"><text:span text:style-name="T79_1">其他</text:span><text:span text:style-name="T79_2">*</text:span></text:p>
              </text:list-item>
            </text:list>
          </table:table-cell>
          <table:table-cell table:style-name="Cell39">
            <text:p text:style-name="P80"><text:span text:style-name="T80_1">10</text:span><text:span text:style-name="T80_2">0-</text:span><text:span text:style-name="T80_3">8</text:span><text:span text:style-name="T80_4">0</text:span></text:p>
            <text:p text:style-name="P81"><text:span text:style-name="T81_1">8</text:span><text:span text:style-name="T81_2">0-</text:span><text:span text:style-name="T81_3">6</text:span><text:span text:style-name="T81_4">0</text:span></text:p>
            <text:p text:style-name="P82"><text:span text:style-name="T82_1">6</text:span><text:span text:style-name="T82_2">0-0</text:span></text:p>
            <text:p text:style-name="P83"><text:span text:style-name="T83_1">－</text:span></text:p>
          </table:table-cell>
          <table:table-cell table:style-name="Cell40">
            <text:p text:style-name="P84"><text:span text:style-name="T84_1">20</text:span></text:p>
          </table:table-cell>
          <table:table-cell table:style-name="Cell41">
            <text:p text:style-name="P85"><text:span text:style-name="T85_1">-</text:span></text:p>
          </table:table-cell>
        </table:table-row>
        <table:table-row table:style-name="Row8">
          <table:table-cell table:style-name="Cell42" table:number-rows-spanned="2">
            <text:p text:style-name="P86"><text:span text:style-name="T86_1">A3</text:span></text:p>
            <text:p text:style-name="P87"><text:span text:style-name="T87_1">道路</text:span></text:p>
            <text:p text:style-name="P88"><text:span text:style-name="T88_1">養護</text:span></text:p>
            <text:p text:style-name="P89"><text:span text:style-name="T89_1">經費</text:span></text:p>
            <text:p text:style-name="P90"><text:span text:style-name="T90_1">編列</text:span></text:p>
            <text:p text:style-name="P91"><text:span text:style-name="T91_1">及執</text:span></text:p>
            <text:p text:style-name="P92"><text:span text:style-name="T92_1">行情</text:span></text:p>
            <text:p text:style-name="P93"><text:span text:style-name="T93_1">形</text:span></text:p>
          </table:table-cell>
          <table:table-cell table:style-name="Cell43">
            <text:p text:style-name="P94"><text:span text:style-name="T94_1">A3-1</text:span></text:p>
            <text:p text:style-name="P95"><text:span text:style-name="T95_1">考評</text:span><text:span text:style-name="T95_2">年度道路養護經費編列情形</text:span></text:p>
          </table:table-cell>
          <table:table-cell table:style-name="Cell44">
            <text:p text:style-name="P96"><text:span text:style-name="T96_1">請說明經費編列方式及分配原則：</text:span></text:p>
            <text:list text:style-name="LS3" xml:id="list17">
              <text:list-item>
                <text:p text:style-name="P97"><text:span text:style-name="T97_1">有說明</text:span></text:p>
              </text:list-item>
            </text:list>
            <text:p text:style-name="P98"><text:span text:style-name="T98_1"><text:s text:c="2"/></text:span><text:span text:style-name="T98_2">經費分配運用得宜</text:span></text:p>
            <text:p text:style-name="P99"><text:span text:style-name="T99_1"><text:s text:c="2"/></text:span><text:span text:style-name="T99_2">經費分配有待改善</text:span></text:p>
            <text:p text:style-name="P100"><text:span text:style-name="T100_1"><text:s text:c="2"/></text:span><text:span text:style-name="T100_2">經費分配未符合實質目標</text:span></text:p>
            <text:list text:style-name="LS3" xml:id="list18">
              <text:list-item>
                <text:p text:style-name="P101"><text:span text:style-name="T101_1">無說明</text:span></text:p>
              </text:list-item>
            </text:list>
          </table:table-cell>
          <table:table-cell table:style-name="Cell45">
            <text:p text:style-name="P102"/>
            <text:p text:style-name="P103"/>
            <text:p text:style-name="P104"/>
            <text:p text:style-name="P105"><text:span text:style-name="T105_1">10</text:span><text:span text:style-name="T105_2">0-</text:span><text:span text:style-name="T105_3">9</text:span><text:span text:style-name="T105_4">0</text:span></text:p>
            <text:p text:style-name="P106"><text:span text:style-name="T106_1">9</text:span><text:span text:style-name="T106_2">0-</text:span><text:span text:style-name="T106_3">7</text:span><text:span text:style-name="T106_4">0</text:span></text:p>
            <text:p text:style-name="P107"><text:span text:style-name="T107_1">7</text:span><text:span text:style-name="T107_2">0-</text:span><text:span text:style-name="T107_3">5</text:span><text:span text:style-name="T107_4">0</text:span></text:p>
            <text:p text:style-name="P108"><text:span text:style-name="T108_1">0</text:span></text:p>
          </table:table-cell>
          <table:table-cell table:style-name="Cell46">
            <text:p text:style-name="P109"><text:span text:style-name="T109_1">30</text:span></text:p>
          </table:table-cell>
          <table:table-cell table:style-name="Cell47">
            <text:p text:style-name="P110"><text:span text:style-name="T110_1">30</text:span></text:p>
          </table:table-cell>
        </table:table-row>
        <table:table-row table:style-name="Row9">
          <table:covered-table-cell table:style-name="Cell48">
            <text:p text:style-name="P111"/>
          </table:covered-table-cell>
          <table:table-cell table:style-name="Cell49">
            <text:p text:style-name="P112"><text:span text:style-name="T112_1">A3-2</text:span></text:p>
            <text:p text:style-name="P113"><text:span text:style-name="T113_1">考評</text:span><text:span text:style-name="T113_2">年度道路養護經費執行率</text:span></text:p>
          </table:table-cell>
          <table:table-cell table:style-name="Cell50">
            <text:list text:style-name="LS3" xml:id="list19">
              <text:list-item>
                <text:p text:style-name="P114"><text:span text:style-name="T114_1">70%</text:span><text:span text:style-name="T114_2">以上</text:span></text:p>
              </text:list-item>
              <text:list-item>
                <text:p text:style-name="P115"><text:span text:style-name="T115_1">40%-70%</text:span></text:p>
              </text:list-item>
              <text:list-item>
                <text:p text:style-name="P116"><text:span text:style-name="T116_1">0%-40%</text:span></text:p>
              </text:list-item>
              <text:list-item>
                <text:p text:style-name="P117"><text:span text:style-name="T117_1">其他</text:span><text:span text:style-name="T117_2">*</text:span></text:p>
              </text:list-item>
            </text:list>
          </table:table-cell>
          <table:table-cell table:style-name="Cell51">
            <text:p text:style-name="P118"><text:span text:style-name="T118_1">10</text:span><text:span text:style-name="T118_2">0-</text:span><text:span text:style-name="T118_3">7</text:span><text:span text:style-name="T118_4">0</text:span></text:p>
            <text:p text:style-name="P119"><text:span text:style-name="T119_1">7</text:span><text:span text:style-name="T119_2">0-</text:span><text:span text:style-name="T119_3">4</text:span><text:span text:style-name="T119_4">0</text:span></text:p>
            <text:p text:style-name="P120"><text:span text:style-name="T120_1">4</text:span><text:span text:style-name="T120_2">0-0</text:span></text:p>
            <text:p text:style-name="P121"><text:span text:style-name="T121_1">－</text:span></text:p>
          </table:table-cell>
          <table:table-cell table:style-name="Cell52">
            <text:p text:style-name="P122"><text:span text:style-name="T122_1">70</text:span></text:p>
          </table:table-cell>
          <table:table-cell table:style-name="Cell53">
            <text:p text:style-name="P123"><text:span text:style-name="T123_1">70</text:span></text:p>
          </table:table-cell>
        </table:table-row>
        <table:table-row table:style-name="Row10">
          <table:table-cell table:style-name="Cell54" table:number-rows-spanned="2">
            <text:p text:style-name="P124"><text:span text:style-name="T124_1">A4</text:span></text:p>
            <text:p text:style-name="P125"><text:span text:style-name="T125_1">年度</text:span></text:p>
            <text:p text:style-name="P126"><text:span text:style-name="T126_1">養護</text:span></text:p>
            <text:p text:style-name="P127"><text:span text:style-name="T127_1">計畫</text:span></text:p>
            <text:p text:style-name="P128"><text:span text:style-name="T128_1">實施</text:span></text:p>
            <text:p text:style-name="P129"><text:span text:style-name="T129_1">成果</text:span></text:p>
          </table:table-cell>
          <table:table-cell table:style-name="Cell55">
            <text:p text:style-name="P130"><text:span text:style-name="T130_1">A4-1</text:span></text:p>
            <text:p text:style-name="P131"><text:span text:style-name="T131_1">考評年度道路養護執行情形</text:span></text:p>
          </table:table-cell>
          <table:table-cell table:style-name="Cell56">
            <text:p text:style-name="P132"><text:span text:style-name="T132_1">1.是否依預定進度辦理？</text:span></text:p>
            <text:list text:style-name="LS3" xml:id="list23">
              <text:list-item>
                <text:p text:style-name="P133"><text:span text:style-name="T133_1">是</text:span></text:p>
              </text:list-item>
              <text:list-item>
                <text:p text:style-name="P134"><text:span text:style-name="T134_1">否</text:span></text:p>
              </text:list-item>
            </text:list>
            <text:p text:style-name="P135"><text:span text:style-name="T135_1">2.執行成效</text:span></text:p>
            <text:list text:style-name="LS5" xml:id="list25">
              <text:list-item>
                <text:p text:style-name="P136"><text:span text:style-name="T136_1">道路面積：</text:span><text:span text:style-name="T136_2"><text:s text:c="7"/></text:span><text:span text:style-name="T136_3">㎡；工程經費：</text:span><text:span text:style-name="T136_4"><text:s text:c="11"/></text:span></text:p>
              </text:list-item>
              <text:list-item>
                <text:p text:style-name="P137"><text:span text:style-name="T137_1">側溝長度：</text:span><text:span text:style-name="T137_2"><text:s text:c="8"/></text:span><text:span text:style-name="T137_3">m；工程經費：</text:span><text:span text:style-name="T137_4"><text:s text:c="11"/></text:span></text:p>
              </text:list-item>
            </text:list>
          </table:table-cell>
          <table:table-cell table:style-name="Cell57">
            <text:p text:style-name="P138"><text:span text:style-name="T138_1">100</text:span></text:p>
            <text:p text:style-name="P139"><text:span text:style-name="T139_1">0</text:span></text:p>
            <text:p text:style-name="P140"/>
            <text:p text:style-name="P141"/>
            <text:p text:style-name="P142"/>
          </table:table-cell>
          <table:table-cell table:style-name="Cell58">
            <text:p text:style-name="P143"><text:span text:style-name="T143_1">50</text:span></text:p>
          </table:table-cell>
          <table:table-cell table:style-name="Cell59">
            <text:p text:style-name="P144"><text:span text:style-name="T144_1">50</text:span></text:p>
          </table:table-cell>
        </table:table-row>
        <table:table-row table:style-name="Row11">
          <table:covered-table-cell table:style-name="Cell60">
            <text:p text:style-name="P145"/>
          </table:covered-table-cell>
          <table:table-cell table:style-name="Cell61">
            <text:p text:style-name="P146"><text:span text:style-name="T146_1">A4-2</text:span></text:p>
            <text:p text:style-name="P147"><text:span text:style-name="T147_1">考評年度道路養護作為改善或效率提升</text:span></text:p>
          </table:table-cell>
          <table:table-cell table:style-name="Cell62">
            <text:list text:style-name="LS3" xml:id="list27">
              <text:list-item>
                <text:p text:style-name="P148"><text:span text:style-name="T148_1">有</text:span></text:p>
              </text:list-item>
            </text:list>
            <text:p text:style-name="P149"><text:span text:style-name="T149_1">具體內容：</text:span><text:span text:style-name="T149_2"><text:s text:c="12"/></text:span></text:p>
            <text:list text:style-name="LS3" xml:id="list28">
              <text:list-item>
                <text:p text:style-name="P150"><text:span text:style-name="T150_1">無</text:span></text:p>
              </text:list-item>
            </text:list>
          </table:table-cell>
          <table:table-cell table:style-name="Cell63">
            <text:p text:style-name="P151"><text:span text:style-name="T151_1">10</text:span><text:span text:style-name="T151_2">0-</text:span><text:span text:style-name="T151_3">6</text:span><text:span text:style-name="T151_4">0</text:span></text:p>
            <text:p text:style-name="P152"/>
            <text:p text:style-name="P153"><text:span text:style-name="T153_1">0</text:span></text:p>
          </table:table-cell>
          <table:table-cell table:style-name="Cell64">
            <text:p text:style-name="P154"><text:span text:style-name="T154_1">5</text:span><text:span text:style-name="T154_2">0</text:span></text:p>
          </table:table-cell>
          <table:table-cell table:style-name="Cell65">
            <text:p text:style-name="P155"><text:span text:style-name="T155_1">5</text:span><text:span text:style-name="T155_2">0</text:span></text:p>
          </table:table-cell>
        </table:table-row>
        <table:table-row table:style-name="Row12">
          <table:table-cell table:style-name="Cell66" table:number-rows-spanned="2">
            <text:p text:style-name="P156"><text:span text:style-name="T156_1">A5</text:span></text:p>
            <text:p text:style-name="P157"><text:span text:style-name="T157_1">國賠</text:span></text:p>
            <text:p text:style-name="P158"><text:span text:style-name="T158_1">案件</text:span></text:p>
            <text:p text:style-name="P159"><text:span text:style-name="T159_1">申復</text:span></text:p>
            <text:p text:style-name="P160"><text:span text:style-name="T160_1">狀態</text:span></text:p>
            <text:p text:style-name="P161"/>
          </table:table-cell>
          <table:table-cell table:style-name="Cell67">
            <text:p text:style-name="P162"><text:span text:style-name="T162_1">A5-1</text:span></text:p>
            <text:p text:style-name="P163"><text:span text:style-name="T163_1">考評年度國賠申請案件數</text:span></text:p>
          </table:table-cell>
          <table:table-cell table:style-name="Cell68">
            <text:list text:style-name="LS3" xml:id="list29">
              <text:list-item>
                <text:p text:style-name="P164"><text:span text:style-name="T164_1">無</text:span></text:p>
              </text:list-item>
              <text:list-item>
                <text:p text:style-name="P165"><text:span text:style-name="T165_1">1-2</text:span><text:span text:style-name="T165_2">件</text:span></text:p>
              </text:list-item>
              <text:list-item>
                <text:p text:style-name="P166"><text:span text:style-name="T166_1">3-4</text:span><text:span text:style-name="T166_2">件</text:span></text:p>
              </text:list-item>
              <text:list-item>
                <text:p text:style-name="P167"><text:span text:style-name="T167_1">5-6</text:span><text:span text:style-name="T167_2">件</text:span></text:p>
              </text:list-item>
              <text:list-item>
                <text:p text:style-name="P168"><text:span text:style-name="T168_1">7-8</text:span><text:span text:style-name="T168_2">件</text:span></text:p>
              </text:list-item>
              <text:list-item>
                <text:p text:style-name="P169"><text:span text:style-name="T169_1">9-10</text:span><text:span text:style-name="T169_2">件</text:span></text:p>
              </text:list-item>
              <text:list-item>
                <text:p text:style-name="P170"><text:span text:style-name="T170_1">10</text:span><text:span text:style-name="T170_2">件以上</text:span></text:p>
              </text:list-item>
            </text:list>
          </table:table-cell>
          <table:table-cell table:style-name="Cell69">
            <text:p text:style-name="P171"><text:span text:style-name="T171_1">100</text:span></text:p>
            <text:p text:style-name="P172"><text:span text:style-name="T172_1">9</text:span><text:span text:style-name="T172_2">6</text:span><text:span text:style-name="T172_3">-9</text:span><text:span text:style-name="T172_4">2</text:span></text:p>
            <text:p text:style-name="P173"><text:span text:style-name="T173_1">92</text:span><text:span text:style-name="T173_2">-</text:span><text:span text:style-name="T173_3">88</text:span></text:p>
            <text:p text:style-name="P174"><text:span text:style-name="T174_1">88</text:span><text:span text:style-name="T174_2">-8</text:span><text:span text:style-name="T174_3">4</text:span></text:p>
            <text:p text:style-name="P175"><text:span text:style-name="T175_1">8</text:span><text:span text:style-name="T175_2">4</text:span><text:span text:style-name="T175_3">-8</text:span><text:span text:style-name="T175_4">0</text:span></text:p>
            <text:p text:style-name="P176"><text:span text:style-name="T176_1">8</text:span><text:span text:style-name="T176_2">0-</text:span><text:span text:style-name="T176_3">6</text:span><text:span text:style-name="T176_4">0</text:span></text:p>
            <text:p text:style-name="P177"><text:span text:style-name="T177_1">6</text:span><text:span text:style-name="T177_2">0-0</text:span></text:p>
          </table:table-cell>
          <table:table-cell table:style-name="Cell70">
            <text:p text:style-name="P178"><text:span text:style-name="T178_1">40</text:span></text:p>
          </table:table-cell>
          <table:table-cell table:style-name="Cell71">
            <text:p text:style-name="P179"><text:span text:style-name="T179_1">－</text:span></text:p>
          </table:table-cell>
        </table:table-row>
        <table:table-row table:style-name="Row13">
          <table:covered-table-cell table:style-name="Cell72">
            <text:p text:style-name="P180"/>
          </table:covered-table-cell>
          <table:table-cell table:style-name="Cell73">
            <text:p text:style-name="P181"><text:span text:style-name="T181_1">A5-2</text:span></text:p>
            <text:p text:style-name="P182"><text:span text:style-name="T182_1">考評年度國賠支付案件數</text:span></text:p>
          </table:table-cell>
          <table:table-cell table:style-name="Cell74">
            <text:list text:style-name="LS3" xml:id="list36">
              <text:list-item>
                <text:p text:style-name="P183"><text:span text:style-name="T183_1">無</text:span></text:p>
              </text:list-item>
              <text:list-item>
                <text:p text:style-name="P184"><text:span text:style-name="T184_1">1-2</text:span><text:span text:style-name="T184_2">件</text:span></text:p>
              </text:list-item>
              <text:list-item>
                <text:p text:style-name="P185"><text:span text:style-name="T185_1">3-4</text:span><text:span text:style-name="T185_2">件</text:span></text:p>
              </text:list-item>
              <text:list-item>
                <text:p text:style-name="P186"><text:span text:style-name="T186_1">5-6</text:span><text:span text:style-name="T186_2">件</text:span></text:p>
              </text:list-item>
              <text:list-item>
                <text:p text:style-name="P187"><text:span text:style-name="T187_1">7-8</text:span><text:span text:style-name="T187_2">件</text:span></text:p>
              </text:list-item>
              <text:list-item>
                <text:p text:style-name="P188"><text:span text:style-name="T188_1">9-10</text:span><text:span text:style-name="T188_2">件</text:span></text:p>
              </text:list-item>
              <text:list-item>
                <text:p text:style-name="P189"><text:span text:style-name="T189_1">10</text:span><text:span text:style-name="T189_2">件以上</text:span></text:p>
              </text:list-item>
            </text:list>
          </table:table-cell>
          <table:table-cell table:style-name="Cell75">
            <text:p text:style-name="P190"><text:span text:style-name="T190_1">100</text:span></text:p>
            <text:p text:style-name="P191"><text:span text:style-name="T191_1">94</text:span><text:span text:style-name="T191_2">-</text:span><text:span text:style-name="T191_3">88</text:span></text:p>
            <text:p text:style-name="P192"><text:span text:style-name="T192_1">88</text:span><text:span text:style-name="T192_2">-8</text:span><text:span text:style-name="T192_3">2</text:span></text:p>
            <text:p text:style-name="P193"><text:span text:style-name="T193_1">82</text:span><text:span text:style-name="T193_2">-</text:span><text:span text:style-name="T193_3">76</text:span></text:p>
            <text:p text:style-name="P194"><text:span text:style-name="T194_1">76</text:span><text:span text:style-name="T194_2">-7</text:span><text:span text:style-name="T194_3">0</text:span></text:p>
            <text:p text:style-name="P195"><text:span text:style-name="T195_1">7</text:span><text:span text:style-name="T195_2">0-</text:span><text:span text:style-name="T195_3">4</text:span><text:span text:style-name="T195_4">0</text:span></text:p>
            <text:p text:style-name="P196"><text:span text:style-name="T196_1">4</text:span><text:span text:style-name="T196_2">0-0</text:span></text:p>
          </table:table-cell>
          <table:table-cell table:style-name="Cell76">
            <text:p text:style-name="P197"><text:span text:style-name="T197_1">60</text:span></text:p>
          </table:table-cell>
          <table:table-cell table:style-name="Cell77">
            <text:p text:style-name="P198"><text:span text:style-name="T198_1">－</text:span></text:p>
          </table:table-cell>
        </table:table-row>
        <table:table-row table:style-name="Row14">
          <table:table-cell table:style-name="Cell78" table:number-rows-spanned="3">
            <text:p text:style-name="P199"><text:span text:style-name="T199_1">A6</text:span></text:p>
            <text:p text:style-name="P200"><text:span text:style-name="T200_1">人行</text:span></text:p>
            <text:p text:style-name="P201"><text:span text:style-name="T201_1">陸橋</text:span></text:p>
            <text:p text:style-name="P202"><text:span text:style-name="T202_1">管理</text:span></text:p>
            <text:p text:style-name="P203"/>
          </table:table-cell>
          <table:table-cell table:style-name="Cell79">
            <text:p text:style-name="P204"><text:span text:style-name="T204_1">A6-1</text:span></text:p>
            <text:p text:style-name="P205"><text:span text:style-name="T205_1">人行陸橋</text:span><text:span text:style-name="T205_2">管理作為（包括：轄管</text:span><text:span text:style-name="T205_3">陸橋</text:span><text:span text:style-name="T205_4">之數量、</text:span><text:span text:style-name="T205_5">陸橋</text:span><text:span text:style-name="T205_6">新建與拆除計畫、檢測作為內容等）</text:span></text:p>
          </table:table-cell>
          <table:table-cell table:style-name="Cell80">
            <text:list text:style-name="LS3" xml:id="list43">
              <text:list-item>
                <text:p text:style-name="P206"><text:span text:style-name="T206_1">有</text:span></text:p>
              </text:list-item>
            </text:list>
            <text:p text:style-name="P207"><text:span text:style-name="T207_1">具體內容：</text:span><text:span text:style-name="T207_2"><text:s text:c="10"/></text:span></text:p>
            <text:list text:style-name="LS3" xml:id="list44">
              <text:list-item>
                <text:p text:style-name="P208"><text:span text:style-name="T208_1">無</text:span></text:p>
              </text:list-item>
              <text:list-item>
                <text:p text:style-name="P209"><text:span text:style-name="T209_1">無</text:span><text:span text:style-name="T209_2">人行陸橋</text:span><text:span text:style-name="T209_3">(勾選此項時，A6項下均不予受評，將本項權重按比例分攤至其它各項)</text:span></text:p>
              </text:list-item>
            </text:list>
          </table:table-cell>
          <table:table-cell table:style-name="Cell81">
            <text:p text:style-name="P210"><text:span text:style-name="T210_1">10</text:span><text:span text:style-name="T210_2">0-</text:span><text:span text:style-name="T210_3">6</text:span><text:span text:style-name="T210_4">0</text:span></text:p>
            <text:p text:style-name="P211"/>
            <text:p text:style-name="P212"><text:span text:style-name="T212_1">0</text:span></text:p>
            <text:p text:style-name="P213"><text:span text:style-name="T213_1">－</text:span></text:p>
            <text:p text:style-name="P214"/>
          </table:table-cell>
          <table:table-cell table:style-name="Cell82">
            <text:p text:style-name="P215"><text:span text:style-name="T215_1">30</text:span></text:p>
          </table:table-cell>
          <table:table-cell table:style-name="Cell83" table:number-rows-spanned="3">
            <text:p text:style-name="P216"><text:span text:style-name="T216_1">－</text:span></text:p>
          </table:table-cell>
        </table:table-row>
        <table:table-row table:style-name="Row15">
          <table:covered-table-cell table:style-name="Cell84">
            <text:p text:style-name="P217"/>
          </table:covered-table-cell>
          <table:table-cell table:style-name="Cell85">
            <text:p text:style-name="P218"><text:span text:style-name="T218_1">A6-2</text:span></text:p>
            <text:p text:style-name="P219"><text:span text:style-name="T219_1">考評年度</text:span><text:span text:style-name="T219_2">人行陸橋</text:span><text:span text:style-name="T219_3">養護經費執行情形</text:span></text:p>
          </table:table-cell>
          <table:table-cell table:style-name="Cell86">
            <text:list text:style-name="LS3" xml:id="list46">
              <text:list-item>
                <text:p text:style-name="P220"><text:span text:style-name="T220_1">是</text:span></text:p>
              </text:list-item>
            </text:list>
            <text:p text:style-name="P221"><text:span text:style-name="T221_1">執行金額</text:span><text:span text:style-name="T221_2"><text:s text:c="6"/></text:span><text:span text:style-name="T221_3">千元</text:span></text:p>
            <text:list text:style-name="LS3" xml:id="list47">
              <text:list-item>
                <text:p text:style-name="P222"><text:span text:style-name="T222_1">否</text:span></text:p>
              </text:list-item>
            </text:list>
          </table:table-cell>
          <table:table-cell table:style-name="Cell87">
            <text:p text:style-name="P223"><text:span text:style-name="T223_1">10</text:span><text:span text:style-name="T223_2">0-</text:span><text:span text:style-name="T223_3">6</text:span><text:span text:style-name="T223_4">0</text:span></text:p>
            <text:p text:style-name="P224"/>
            <text:p text:style-name="P225"><text:span text:style-name="T225_1">6</text:span><text:span text:style-name="T225_2">0-</text:span><text:span text:style-name="T225_3">4</text:span><text:span text:style-name="T225_4">0</text:span></text:p>
          </table:table-cell>
          <table:table-cell table:style-name="Cell88">
            <text:p text:style-name="P226"><text:span text:style-name="T226_1">30</text:span></text:p>
          </table:table-cell>
          <table:covered-table-cell table:style-name="Cell89">
            <text:p text:style-name="P227"/>
          </table:covered-table-cell>
        </table:table-row>
        <table:table-row table:style-name="Row16">
          <table:covered-table-cell table:style-name="Cell90">
            <text:p text:style-name="P228"/>
          </table:covered-table-cell>
          <table:table-cell table:style-name="Cell91">
            <text:p text:style-name="P229"><text:span text:style-name="T229_1">A6-3</text:span></text:p>
            <text:p text:style-name="P230"><text:span text:style-name="T230_1">人行陸橋</text:span><text:span text:style-name="T230_2">養護履歷建置(包括名稱、位置、竣工年月、維修年月、結構形式等資料)</text:span></text:p>
          </table:table-cell>
          <table:table-cell table:style-name="Cell92">
            <text:list text:style-name="LS3" xml:id="list48">
              <text:list-item>
                <text:p text:style-name="P231"><text:span text:style-name="T231_1">完整建置</text:span></text:p>
              </text:list-item>
              <text:list-item>
                <text:p text:style-name="P232"><text:span text:style-name="T232_1">部分建置</text:span></text:p>
              </text:list-item>
              <text:list-item>
                <text:p text:style-name="P233"><text:span text:style-name="T233_1">未建置</text:span></text:p>
              </text:list-item>
            </text:list>
          </table:table-cell>
          <table:table-cell table:style-name="Cell93">
            <text:p text:style-name="P234"><text:span text:style-name="T234_1">100</text:span><text:span text:style-name="T234_2">-90</text:span></text:p>
            <text:p text:style-name="P235"><text:span text:style-name="T235_1">9</text:span><text:span text:style-name="T235_2">0-</text:span><text:span text:style-name="T235_3">6</text:span><text:span text:style-name="T235_4">0</text:span></text:p>
            <text:p text:style-name="P236"><text:span text:style-name="T236_1">0</text:span></text:p>
          </table:table-cell>
          <table:table-cell table:style-name="Cell94">
            <text:p text:style-name="P237"><text:span text:style-name="T237_1">40</text:span></text:p>
          </table:table-cell>
          <table:covered-table-cell table:style-name="Cell95">
            <text:p text:style-name="P238"/>
          </table:covered-table-cell>
        </table:table-row>
        <table:table-row table:style-name="Row17">
          <table:table-cell table:style-name="Cell96" table:number-rows-spanned="3">
            <text:p text:style-name="P239"><text:span text:style-name="T239_1">A7</text:span></text:p>
            <text:p text:style-name="P240"><text:span text:style-name="T240_1">考評年度人行環境(含無障礙設施)改善作為</text:span></text:p>
          </table:table-cell>
          <table:table-cell table:style-name="Cell97">
            <text:p text:style-name="P241"><text:span text:style-name="T241_1">A7-1</text:span></text:p>
            <text:p text:style-name="P242"><text:span text:style-name="T242_1">人行道設施改善情形</text:span></text:p>
          </table:table-cell>
          <table:table-cell table:style-name="Cell98">
            <text:list text:style-name="LS3" xml:id="list51">
              <text:list-item>
                <text:p text:style-name="P243"><text:span text:style-name="T243_1">有改善</text:span></text:p>
              </text:list-item>
            </text:list>
            <text:p text:style-name="P244"><text:span text:style-name="T244_1"><text:s text:c="2"/>改善實績：</text:span><text:span text:style-name="T244_2"><text:s text:c="10"/></text:span></text:p>
            <text:list text:style-name="LS3" xml:id="list52">
              <text:list-item>
                <text:p text:style-name="P245"><text:span text:style-name="T245_1">部分改善</text:span></text:p>
              </text:list-item>
              <text:list-item>
                <text:p text:style-name="P246"><text:span text:style-name="T246_1">無改善</text:span></text:p>
              </text:list-item>
            </text:list>
          </table:table-cell>
          <table:table-cell table:style-name="Cell99">
            <text:p text:style-name="P247"><text:span text:style-name="T247_1">10</text:span><text:span text:style-name="T247_2">0-</text:span><text:span text:style-name="T247_3">9</text:span><text:span text:style-name="T247_4">0</text:span></text:p>
            <text:p text:style-name="P248"/>
            <text:p text:style-name="P249"><text:span text:style-name="T249_1">9</text:span><text:span text:style-name="T249_2">0-</text:span><text:span text:style-name="T249_3">7</text:span><text:span text:style-name="T249_4">0</text:span></text:p>
            <text:p text:style-name="P250"><text:span text:style-name="T250_1">7</text:span><text:span text:style-name="T250_2">0-0</text:span></text:p>
          </table:table-cell>
          <table:table-cell table:style-name="Cell100">
            <text:p text:style-name="P251"><text:span text:style-name="T251_1">40</text:span></text:p>
          </table:table-cell>
          <table:table-cell table:style-name="Cell101">
            <text:p text:style-name="P252"><text:span text:style-name="T252_1">40</text:span></text:p>
          </table:table-cell>
        </table:table-row>
        <table:table-row table:style-name="Row18">
          <table:covered-table-cell table:style-name="Cell102">
            <text:p text:style-name="P253"/>
          </table:covered-table-cell>
          <table:table-cell table:style-name="Cell103">
            <text:p text:style-name="P254"><text:span text:style-name="T254_1">A7-2</text:span></text:p>
            <text:p text:style-name="P255"><text:span text:style-name="T255_1">無障礙設施改善情形</text:span></text:p>
          </table:table-cell>
          <table:table-cell table:style-name="Cell104">
            <text:list text:style-name="LS3" xml:id="list54">
              <text:list-item>
                <text:p text:style-name="P256"><text:span text:style-name="T256_1">有改善</text:span></text:p>
              </text:list-item>
            </text:list>
            <text:p text:style-name="P257"><text:span text:style-name="T257_1"><text:s text:c="2"/>改善實績：</text:span><text:span text:style-name="T257_2"><text:s text:c="10"/></text:span></text:p>
            <text:list text:style-name="LS3" xml:id="list55">
              <text:list-item>
                <text:p text:style-name="P258"><text:span text:style-name="T258_1">部分改善</text:span></text:p>
              </text:list-item>
              <text:list-item>
                <text:p text:style-name="P259"><text:span text:style-name="T259_1">無改善</text:span></text:p>
              </text:list-item>
            </text:list>
          </table:table-cell>
          <table:table-cell table:style-name="Cell105">
            <text:p text:style-name="P260"><text:span text:style-name="T260_1">10</text:span><text:span text:style-name="T260_2">0-</text:span><text:span text:style-name="T260_3">9</text:span><text:span text:style-name="T260_4">0</text:span></text:p>
            <text:p text:style-name="P261"/>
            <text:p text:style-name="P262"><text:span text:style-name="T262_1">9</text:span><text:span text:style-name="T262_2">0-</text:span><text:span text:style-name="T262_3">7</text:span><text:span text:style-name="T262_4">0</text:span></text:p>
            <text:p text:style-name="P263"><text:span text:style-name="T263_1">7</text:span><text:span text:style-name="T263_2">0-0</text:span></text:p>
          </table:table-cell>
          <table:table-cell table:style-name="Cell106">
            <text:p text:style-name="P264"><text:span text:style-name="T264_1">30</text:span></text:p>
          </table:table-cell>
          <table:table-cell table:style-name="Cell107">
            <text:p text:style-name="P265"><text:span text:style-name="T265_1">30</text:span></text:p>
          </table:table-cell>
        </table:table-row>
        <table:table-row table:style-name="Row19">
          <table:covered-table-cell table:style-name="Cell108">
            <text:p text:style-name="P266"/>
          </table:covered-table-cell>
          <table:table-cell table:style-name="Cell109">
            <text:p text:style-name="P267"><text:span text:style-name="T267_1">A7-3</text:span></text:p>
            <text:p text:style-name="P268"><text:span text:style-name="T268_1">人行騎樓阻礙通行之改善情形</text:span></text:p>
          </table:table-cell>
          <table:table-cell table:style-name="Cell110">
            <text:list text:style-name="LS3" xml:id="list57">
              <text:list-item>
                <text:p text:style-name="P269"><text:span text:style-name="T269_1">有改善</text:span></text:p>
              </text:list-item>
            </text:list>
            <text:p text:style-name="P270"><text:span text:style-name="T270_1"><text:s text:c="2"/>改善實績：</text:span><text:span text:style-name="T270_2"><text:s text:c="10"/></text:span></text:p>
            <text:list text:style-name="LS3" xml:id="list58">
              <text:list-item>
                <text:p text:style-name="P271"><text:span text:style-name="T271_1">部分改善</text:span></text:p>
              </text:list-item>
              <text:list-item>
                <text:p text:style-name="P272"><text:span text:style-name="T272_1">無改善</text:span></text:p>
              </text:list-item>
            </text:list>
          </table:table-cell>
          <table:table-cell table:style-name="Cell111">
            <text:p text:style-name="P273"><text:span text:style-name="T273_1">10</text:span><text:span text:style-name="T273_2">0-</text:span><text:span text:style-name="T273_3">9</text:span><text:span text:style-name="T273_4">0</text:span></text:p>
            <text:p text:style-name="P274"/>
            <text:p text:style-name="P275"><text:span text:style-name="T275_1">9</text:span><text:span text:style-name="T275_2">0-</text:span><text:span text:style-name="T275_3">7</text:span><text:span text:style-name="T275_4">0</text:span></text:p>
            <text:p text:style-name="P276"><text:span text:style-name="T276_1">7</text:span><text:span text:style-name="T276_2">0-0</text:span></text:p>
          </table:table-cell>
          <table:table-cell table:style-name="Cell112">
            <text:p text:style-name="P277"><text:span text:style-name="T277_1">30</text:span></text:p>
          </table:table-cell>
          <table:table-cell table:style-name="Cell113">
            <text:p text:style-name="P278"><text:span text:style-name="T278_1">30</text:span></text:p>
          </table:table-cell>
        </table:table-row>
        <table:table-row table:style-name="Row20">
          <table:table-cell table:style-name="Cell114" table:number-columns-spanned="6">
            <text:p text:style-name="P279"><text:span text:style-name="T279_1">備註</text:span><text:span text:style-name="T279_2">：</text:span></text:p>
            <text:p text:style-name="P280"><text:span text:style-name="T280_1">若無A7考評項目設施，則此項目不予計分</text:span><text:span text:style-name="T280_2">，</text:span><text:span text:style-name="T280_3">將本項權重按比例分攤至其它各項</text:span><text:span text:style-name="T280_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p text:style-name="P282"><text:span text:style-name="T282_1">B.</text:span><text:span text:style-name="T282_2">養護績效評分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header-rows>
          <table:table-row table:style-name="Row21">
            <table:table-cell table:style-name="Cell115" table:number-rows-spanned="2">
              <text:p text:style-name="P283"><text:span text:style-name="T283_1">編號</text:span></text:p>
            </table:table-cell>
            <table:table-cell table:style-name="Cell116" table:number-rows-spanned="2">
              <text:p text:style-name="P284"><text:span text:style-name="T284_1">考評項目</text:span></text:p>
            </table:table-cell>
            <table:table-cell table:style-name="Cell117" table:number-rows-spanned="2">
              <text:p text:style-name="P285"><text:span text:style-name="T285_1">考評內容</text:span></text:p>
            </table:table-cell>
            <table:table-cell table:style-name="Cell118" table:number-rows-spanned="2">
              <text:p text:style-name="P286"><text:span text:style-name="T286_1">建議給分區間</text:span></text:p>
            </table:table-cell>
            <table:table-cell table:style-name="Cell119" table:number-columns-spanned="2">
              <text:p text:style-name="P287"><text:span text:style-name="T287_1">配分權重</text:span></text:p>
            </table:table-cell>
            <table:covered-table-cell/>
          </table:table-row>
        </table:table-header-rows>
        <table:table-header-rows>
          <table:table-row table:style-name="Row22">
            <table:covered-table-cell table:style-name="Cell120">
              <text:p text:style-name="P288"/>
            </table:covered-table-cell>
            <table:covered-table-cell table:style-name="Cell121">
              <text:p text:style-name="P289"/>
            </table:covered-table-cell>
            <table:covered-table-cell table:style-name="Cell122">
              <text:p text:style-name="P290"/>
            </table:covered-table-cell>
            <table:covered-table-cell table:style-name="Cell123">
              <text:p text:style-name="P291"/>
            </table:covered-table-cell>
            <table:table-cell table:style-name="Cell124">
              <text:p text:style-name="P292"><text:span text:style-name="T292_1">第</text:span></text:p>
              <text:p text:style-name="P293"><text:span text:style-name="T293_1">一組</text:span></text:p>
            </table:table-cell>
            <table:table-cell table:style-name="Cell125">
              <text:p text:style-name="P294"><text:span text:style-name="T294_1">第</text:span></text:p>
              <text:p text:style-name="P295"><text:span text:style-name="T295_1">二組</text:span></text:p>
            </table:table-cell>
          </table:table-row>
        </table:table-header-rows>
        <table:table-row table:style-name="Row23">
          <table:table-cell table:style-name="Cell126" table:number-rows-spanned="2">
            <text:p text:style-name="P296"><text:span text:style-name="T296_1">B1</text:span></text:p>
            <text:p text:style-name="P297"><text:span text:style-name="T297_1">道路</text:span></text:p>
            <text:p text:style-name="P298"><text:span text:style-name="T298_1">損壞</text:span></text:p>
            <text:p text:style-name="P299"><text:span text:style-name="T299_1">與平</text:span></text:p>
            <text:p text:style-name="P300"><text:span text:style-name="T300_1">坦度</text:span></text:p>
          </table:table-cell>
          <table:table-cell table:style-name="Cell127">
            <text:p text:style-name="P301"><text:span text:style-name="T301_1">B1-1</text:span></text:p>
            <text:p text:style-name="P302"><text:span text:style-name="T302_1">道路鋪面表面平整或管線挖埋回填後鋪面表面平整</text:span></text:p>
          </table:table-cell>
          <table:table-cell table:style-name="Cell128">
            <text:list text:style-name="LS3" xml:id="list60">
              <text:list-item>
                <text:p text:style-name="P303"><text:span text:style-name="T303_1">相當平整且無任何坑洞、破損或裂縫等</text:span></text:p>
              </text:list-item>
              <text:list-item>
                <text:p text:style-name="P304"><text:span text:style-name="T304_1">部分平整或坑洞、破損面積小於</text:span><text:span text:style-name="T304_2">25</text:span><text:span text:style-name="T304_3">平方公分以下者或裂縫長度低於</text:span><text:span text:style-name="T304_4">15</text:span><text:span text:style-name="T304_5">公分以下者</text:span></text:p>
              </text:list-item>
              <text:list-item>
                <text:p text:style-name="P305"><text:span text:style-name="T305_1">部分平整或坑洞、破損面積大於</text:span><text:span text:style-name="T305_2">25</text:span><text:span text:style-name="T305_3">平方公分並小於</text:span><text:span text:style-name="T305_4">225</text:span><text:span text:style-name="T305_5">平方公分以下者或裂縫長度大於</text:span><text:span text:style-name="T305_6">15</text:span><text:span text:style-name="T305_7">公分且小於</text:span><text:span text:style-name="T305_8">30</text:span><text:span text:style-name="T305_9">公分以下者</text:span></text:p>
              </text:list-item>
              <text:list-item>
                <text:p text:style-name="P306"><text:span text:style-name="T306_1">部分平整或坑洞、破損面積大於</text:span><text:span text:style-name="T306_2">225</text:span><text:span text:style-name="T306_3">平方公分以上者或裂縫長度大於</text:span><text:span text:style-name="T306_4">30</text:span><text:span text:style-name="T306_5">公分以上者</text:span></text:p>
              </text:list-item>
              <text:list-item>
                <text:p text:style-name="P307"><text:span text:style-name="T307_1">已有車轍、冒油或粒料剝離現象者</text:span></text:p>
              </text:list-item>
              <text:list-item>
                <text:p text:style-name="P308"><text:span text:style-name="T308_1">經通報缺失，未於規定時間內處理者</text:span></text:p>
              </text:list-item>
            </text:list>
          </table:table-cell>
          <table:table-cell table:style-name="Cell129">
            <text:p text:style-name="P309"><text:span text:style-name="T309_1">100</text:span></text:p>
            <text:p text:style-name="P310"/>
            <text:p text:style-name="P311"><text:span text:style-name="T311_1">9</text:span><text:span text:style-name="T311_2">0-</text:span><text:span text:style-name="T311_3">8</text:span><text:span text:style-name="T311_4">0</text:span></text:p>
            <text:p text:style-name="P312"/>
            <text:p text:style-name="P313"/>
            <text:p text:style-name="P314"><text:span text:style-name="T314_1">8</text:span><text:span text:style-name="T314_2">0-</text:span><text:span text:style-name="T314_3">7</text:span><text:span text:style-name="T314_4">0</text:span></text:p>
            <text:p text:style-name="P315"/>
            <text:p text:style-name="P316"/>
            <text:p text:style-name="P317"/>
            <text:p text:style-name="P318"><text:span text:style-name="T318_1">7</text:span><text:span text:style-name="T318_2">0-</text:span><text:span text:style-name="T318_3">6</text:span><text:span text:style-name="T318_4">0</text:span></text:p>
            <text:p text:style-name="P319"/>
            <text:p text:style-name="P320"/>
            <text:p text:style-name="P321"><text:span text:style-name="T321_1">5</text:span><text:span text:style-name="T321_2">0-0</text:span></text:p>
            <text:p text:style-name="P322"/>
            <text:p text:style-name="P323"><text:span text:style-name="T323_1">0</text:span></text:p>
            <text:p text:style-name="P324"/>
          </table:table-cell>
          <table:table-cell table:style-name="Cell130">
            <text:p text:style-name="P325"><text:span text:style-name="T325_1">50</text:span></text:p>
          </table:table-cell>
          <table:table-cell table:style-name="Cell131">
            <text:p text:style-name="P326"><text:span text:style-name="T326_1">50</text:span></text:p>
          </table:table-cell>
        </table:table-row>
        <table:table-row table:style-name="Row24">
          <table:covered-table-cell table:style-name="Cell132">
            <text:p text:style-name="P327"/>
          </table:covered-table-cell>
          <table:table-cell table:style-name="Cell133">
            <text:p text:style-name="P328"><text:span text:style-name="T328_1">B1-2</text:span></text:p>
            <text:p text:style-name="P329"><text:span text:style-name="T329_1">鋪面與人</text:span><text:span text:style-name="T329_2">/</text:span><text:span text:style-name="T329_3">手孔蓋、排水溝蓋銜接處狀況</text:span></text:p>
          </table:table-cell>
          <table:table-cell table:style-name="Cell134">
            <text:list text:style-name="LS3" xml:id="list66">
              <text:list-item>
                <text:p text:style-name="P330"><text:span text:style-name="T330_1">銜接處相當平整</text:span></text:p>
              </text:list-item>
              <text:list-item>
                <text:p text:style-name="P331"><text:span text:style-name="T331_1">銜接處部分落差達</text:span><text:span text:style-name="T331_2">±</text:span><text:span text:style-name="T331_3">0.5</text:span><text:span text:style-name="T331_4">公分以下的隆起或凹陷的現象</text:span></text:p>
              </text:list-item>
              <text:list-item>
                <text:p text:style-name="P332"><text:span text:style-name="T332_1">銜接處部分落差在</text:span><text:span text:style-name="T332_2">±</text:span><text:span text:style-name="T332_3">0.5</text:span><text:span text:style-name="T332_4">公分至</text:span><text:span text:style-name="T332_5">±</text:span><text:span text:style-name="T332_6">1</text:span><text:span text:style-name="T332_7">公分之間者有隆起或凹陷的現象</text:span></text:p>
              </text:list-item>
              <text:list-item>
                <text:p text:style-name="P333"><text:span text:style-name="T333_1">銜接處部分落差達</text:span><text:span text:style-name="T333_2">±</text:span><text:span text:style-name="T333_3">1</text:span><text:span text:style-name="T333_4">公分以上的隆起或凹陷的現象</text:span></text:p>
              </text:list-item>
              <text:list-item>
                <text:p text:style-name="P334"><text:span text:style-name="T334_1">銜接處部分已有粒料剝離、龜裂、破損、嚴重凹陷、嚴重隆起等現象</text:span></text:p>
              </text:list-item>
              <text:list-item>
                <text:p text:style-name="P335"><text:span text:style-name="T335_1">經通報缺失，未於規定時間內處理者</text:span></text:p>
              </text:list-item>
            </text:list>
          </table:table-cell>
          <table:table-cell table:style-name="Cell135">
            <text:p text:style-name="P336"><text:span text:style-name="T336_1">100</text:span></text:p>
            <text:p text:style-name="P337"><text:span text:style-name="T337_1">95</text:span><text:span text:style-name="T337_2">-</text:span><text:span text:style-name="T337_3">80</text:span></text:p>
            <text:p text:style-name="P338"/>
            <text:p text:style-name="P339"><text:span text:style-name="T339_1">8</text:span><text:span text:style-name="T339_2">0-</text:span><text:span text:style-name="T339_3">7</text:span><text:span text:style-name="T339_4">0</text:span></text:p>
            <text:p text:style-name="P340"/>
            <text:p text:style-name="P341"/>
            <text:p text:style-name="P342"><text:span text:style-name="T342_1">7</text:span><text:span text:style-name="T342_2">0-</text:span><text:span text:style-name="T342_3">6</text:span><text:span text:style-name="T342_4">0</text:span></text:p>
            <text:p text:style-name="P343"/>
            <text:p text:style-name="P344"><text:span text:style-name="T344_1">5</text:span><text:span text:style-name="T344_2">0-0</text:span></text:p>
            <text:p text:style-name="P345"/>
            <text:p text:style-name="P346"/>
            <text:p text:style-name="P347"><text:span text:style-name="T347_1">0</text:span></text:p>
            <text:p text:style-name="P348"/>
          </table:table-cell>
          <table:table-cell table:style-name="Cell136">
            <text:p text:style-name="P349"><text:span text:style-name="T349_1">50</text:span></text:p>
          </table:table-cell>
          <table:table-cell table:style-name="Cell137">
            <text:p text:style-name="P350"><text:span text:style-name="T350_1">50</text:span></text:p>
          </table:table-cell>
        </table:table-row>
        <table:table-row table:style-name="Row25">
          <table:table-cell table:style-name="Cell138" table:number-rows-spanned="10">
            <text:p text:style-name="P351"><text:span text:style-name="T351_1">B2</text:span></text:p>
            <text:p text:style-name="P352"><text:span text:style-name="T352_1">人行設施</text:span></text:p>
          </table:table-cell>
          <table:table-cell table:style-name="Cell139">
            <text:p text:style-name="P353"><text:span text:style-name="T353_1">B2-1</text:span></text:p>
            <text:p text:style-name="P354"><text:span text:style-name="T354_1">人行道淨寬</text:span></text:p>
          </table:table-cell>
          <table:table-cell table:style-name="Cell140">
            <text:list text:style-name="LS3" xml:id="list72">
              <text:list-item>
                <text:p text:style-name="P355"><text:span text:style-name="T355_1">1.5公尺以上</text:span></text:p>
              </text:list-item>
              <text:list-item>
                <text:p text:style-name="P356"><text:span text:style-name="T356_1">0.9公尺-1.5公尺</text:span></text:p>
              </text:list-item>
              <text:list-item>
                <text:p text:style-name="P357"><text:span text:style-name="T357_1">未達0.9公尺</text:span></text:p>
              </text:list-item>
              <text:list-item>
                <text:p text:style-name="P358"><text:span text:style-name="T358_1">無此項(</text:span><text:span text:style-name="T358_2">勾選此項時，</text:span><text:span text:style-name="T358_3">B2</text:span><text:span text:style-name="T358_4">項下均不予受評，將本項權重按比例分攤至其它各項)</text:span></text:p>
              </text:list-item>
            </text:list>
          </table:table-cell>
          <table:table-cell table:style-name="Cell141">
            <text:p text:style-name="P359"><text:span text:style-name="T359_1">10</text:span><text:span text:style-name="T359_2">0-</text:span><text:span text:style-name="T359_3">9</text:span><text:span text:style-name="T359_4">0</text:span></text:p>
            <text:p text:style-name="P360"><text:span text:style-name="T360_1">9</text:span><text:span text:style-name="T360_2">0-</text:span><text:span text:style-name="T360_3">7</text:span><text:span text:style-name="T360_4">0</text:span></text:p>
            <text:p text:style-name="P361"><text:span text:style-name="T361_1">7</text:span><text:span text:style-name="T361_2">0-0</text:span></text:p>
            <text:p text:style-name="P362"><text:span text:style-name="T362_1">－</text:span></text:p>
          </table:table-cell>
          <table:table-cell table:style-name="Cell142">
            <text:p text:style-name="P363"><text:span text:style-name="T363_1">10</text:span></text:p>
          </table:table-cell>
          <table:table-cell table:style-name="Cell143">
            <text:p text:style-name="P364"><text:span text:style-name="T364_1">10</text:span></text:p>
          </table:table-cell>
        </table:table-row>
        <table:table-row table:style-name="Row26">
          <table:covered-table-cell table:style-name="Cell144">
            <text:p text:style-name="P365"/>
          </table:covered-table-cell>
          <table:table-cell table:style-name="Cell145">
            <text:p text:style-name="P366"><text:span text:style-name="T366_1">B2-2</text:span></text:p>
            <text:p text:style-name="P367"><text:span text:style-name="T367_1">阻礙情況</text:span></text:p>
          </table:table-cell>
          <table:table-cell table:style-name="Cell146">
            <text:list text:style-name="LS3" xml:id="list76">
              <text:list-item>
                <text:p text:style-name="P368"><text:span text:style-name="T368_1">通行無阻</text:span></text:p>
              </text:list-item>
              <text:list-item>
                <text:p text:style-name="P369"><text:span text:style-name="T369_1">有1處阻礙</text:span></text:p>
              </text:list-item>
              <text:list-item>
                <text:p text:style-name="P370"><text:span text:style-name="T370_1">有2處阻礙</text:span></text:p>
              </text:list-item>
              <text:list-item>
                <text:p text:style-name="P371"><text:span text:style-name="T371_1">有3處以上阻礙</text:span></text:p>
              </text:list-item>
            </text:list>
          </table:table-cell>
          <table:table-cell table:style-name="Cell147">
            <text:p text:style-name="P372"><text:span text:style-name="T372_1">10</text:span><text:span text:style-name="T372_2">0-</text:span><text:span text:style-name="T372_3">9</text:span><text:span text:style-name="T372_4">0</text:span></text:p>
            <text:p text:style-name="P373"><text:span text:style-name="T373_1">9</text:span><text:span text:style-name="T373_2">0-</text:span><text:span text:style-name="T373_3">7</text:span><text:span text:style-name="T373_4">0</text:span></text:p>
            <text:p text:style-name="P374"><text:span text:style-name="T374_1">7</text:span><text:span text:style-name="T374_2">0-</text:span><text:span text:style-name="T374_3">4</text:span><text:span text:style-name="T374_4">0</text:span></text:p>
            <text:p text:style-name="P375"><text:span text:style-name="T375_1">0</text:span></text:p>
          </table:table-cell>
          <table:table-cell table:style-name="Cell148">
            <text:p text:style-name="P376"><text:span text:style-name="T376_1">10</text:span></text:p>
          </table:table-cell>
          <table:table-cell table:style-name="Cell149">
            <text:p text:style-name="P377"><text:span text:style-name="T377_1">10</text:span></text:p>
          </table:table-cell>
        </table:table-row>
        <table:table-row table:style-name="Row27">
          <table:covered-table-cell table:style-name="Cell150">
            <text:p text:style-name="P378"/>
          </table:covered-table-cell>
          <table:table-cell table:style-name="Cell151">
            <text:p text:style-name="P379"><text:span text:style-name="T379_1">B2-3</text:span></text:p>
            <text:p text:style-name="P380"><text:span text:style-name="T380_1">無障礙設施</text:span></text:p>
            <text:list text:style-name="LS7" xml:id="list80">
              <text:list-item>
                <text:p text:style-name="P381"><text:span text:style-name="T381_1">位置正確(人行穿越道範圍內)</text:span></text:p>
              </text:list-item>
              <text:list-item>
                <text:p text:style-name="P382"><text:span text:style-name="T382_1">縱坡度(1:12)，橫坡度(2%)</text:span></text:p>
              </text:list-item>
              <text:list-item>
                <text:p text:style-name="P383"><text:span text:style-name="T383_1">平台(1.2m*1.2m)</text:span></text:p>
              </text:list-item>
            </text:list>
          </table:table-cell>
          <table:table-cell table:style-name="Cell152">
            <text:list text:style-name="LS3" xml:id="list83">
              <text:list-item>
                <text:p text:style-name="P384"><text:span text:style-name="T384_1">設施建置標準且維護良好</text:span></text:p>
              </text:list-item>
              <text:list-item>
                <text:p text:style-name="P385"><text:span text:style-name="T385_1">部分建置，有維護</text:span></text:p>
              </text:list-item>
              <text:list-item>
                <text:p text:style-name="P386"><text:span text:style-name="T386_1">部分建置，無維護</text:span></text:p>
              </text:list-item>
              <text:list-item>
                <text:p text:style-name="P387"><text:span text:style-name="T387_1">完全未設相關設施</text:span></text:p>
              </text:list-item>
            </text:list>
          </table:table-cell>
          <table:table-cell table:style-name="Cell153">
            <text:p text:style-name="P388"><text:span text:style-name="T388_1">100</text:span></text:p>
            <text:p text:style-name="P389"><text:span text:style-name="T389_1">9</text:span><text:span text:style-name="T389_2">0-</text:span><text:span text:style-name="T389_3">7</text:span><text:span text:style-name="T389_4">0</text:span></text:p>
            <text:p text:style-name="P390"><text:span text:style-name="T390_1">7</text:span><text:span text:style-name="T390_2">0-</text:span><text:span text:style-name="T390_3">5</text:span><text:span text:style-name="T390_4">0</text:span></text:p>
            <text:p text:style-name="P391"><text:span text:style-name="T391_1">0</text:span></text:p>
          </table:table-cell>
          <table:table-cell table:style-name="Cell154">
            <text:p text:style-name="P392"><text:span text:style-name="T392_1">10</text:span></text:p>
          </table:table-cell>
          <table:table-cell table:style-name="Cell155">
            <text:p text:style-name="P393"><text:span text:style-name="T393_1">10</text:span></text:p>
          </table:table-cell>
        </table:table-row>
        <table:table-row table:style-name="Row28">
          <table:covered-table-cell table:style-name="Cell156">
            <text:p text:style-name="P394"/>
          </table:covered-table-cell>
          <table:table-cell table:style-name="Cell157">
            <text:p text:style-name="P395"><text:span text:style-name="T395_1">B2-4</text:span></text:p>
            <text:p text:style-name="P396"><text:span text:style-name="T396_1">人行道人行空間淨高</text:span></text:p>
          </table:table-cell>
          <table:table-cell table:style-name="Cell158">
            <text:list text:style-name="LS3" xml:id="list87">
              <text:list-item>
                <text:p text:style-name="P397"><text:span text:style-name="T397_1">全線均高於2.1公尺且無突出物</text:span></text:p>
              </text:list-item>
              <text:list-item>
                <text:p text:style-name="P398"><text:span text:style-name="T398_1">有</text:span><text:span text:style-name="T398_2">1</text:span><text:span text:style-name="T398_3">處淨高不足</text:span><text:span text:style-name="T398_4">2.1</text:span><text:span text:style-name="T398_5">公尺或有突出物但不影響通行安全</text:span></text:p>
              </text:list-item>
              <text:list-item>
                <text:p text:style-name="P399"><text:span text:style-name="T399_1">淨高不足或有突出物影響通行安全之情況</text:span></text:p>
              </text:list-item>
            </text:list>
          </table:table-cell>
          <table:table-cell table:style-name="Cell159">
            <text:p text:style-name="P400"><text:span text:style-name="T400_1">100</text:span></text:p>
            <text:p text:style-name="P401"/>
            <text:p text:style-name="P402"><text:span text:style-name="T402_1">10</text:span><text:span text:style-name="T402_2">0-</text:span><text:span text:style-name="T402_3">7</text:span><text:span text:style-name="T402_4">0</text:span></text:p>
            <text:p text:style-name="P403"/>
            <text:p text:style-name="P404"><text:span text:style-name="T404_1">7</text:span><text:span text:style-name="T404_2">0-0</text:span></text:p>
            <text:p text:style-name="P405"/>
          </table:table-cell>
          <table:table-cell table:style-name="Cell160">
            <text:p text:style-name="P406"><text:span text:style-name="T406_1">10</text:span></text:p>
          </table:table-cell>
          <table:table-cell table:style-name="Cell161">
            <text:p text:style-name="P407"><text:span text:style-name="T407_1">10</text:span></text:p>
          </table:table-cell>
        </table:table-row>
        <table:table-row table:style-name="Row29">
          <table:covered-table-cell table:style-name="Cell162">
            <text:p text:style-name="P408"/>
          </table:covered-table-cell>
          <table:table-cell table:style-name="Cell163">
            <text:p text:style-name="P409"><text:span text:style-name="T409_1">B2-5</text:span></text:p>
            <text:p text:style-name="P410"><text:span text:style-name="T410_1">鋪面狀況</text:span></text:p>
            <text:list text:style-name="LS7" xml:id="list90">
              <text:list-item>
                <text:p text:style-name="P411"><text:span text:style-name="T411_1">平整無破損</text:span></text:p>
              </text:list-item>
              <text:list-item>
                <text:p text:style-name="P412"><text:span text:style-name="T412_1">人行鋪面糙度</text:span></text:p>
              </text:list-item>
              <text:list-item>
                <text:p text:style-name="P413"><text:span text:style-name="T413_1">人行鋪面排水坡度</text:span></text:p>
              </text:list-item>
            </text:list>
          </table:table-cell>
          <table:table-cell table:style-name="Cell164">
            <text:list text:style-name="LS3" xml:id="list93">
              <text:list-item>
                <text:p text:style-name="P414"><text:span text:style-name="T414_1">未達</text:span><text:span text:style-name="T414_2">考評項目所制定</text:span><text:span text:style-name="T414_3">標準(10%以下)</text:span></text:p>
              </text:list-item>
              <text:list-item>
                <text:p text:style-name="P415"><text:span text:style-name="T415_1">未達</text:span><text:span text:style-name="T415_2">考評項目所制定</text:span><text:span text:style-name="T415_3">標準(10%-50%)</text:span></text:p>
              </text:list-item>
              <text:list-item>
                <text:p text:style-name="P416"><text:span text:style-name="T416_1">未達</text:span><text:span text:style-name="T416_2">考評項目所制定</text:span><text:span text:style-name="T416_3">標準超過50%或有影響通行安全之情況</text:span></text:p>
              </text:list-item>
            </text:list>
          </table:table-cell>
          <table:table-cell table:style-name="Cell165">
            <text:p text:style-name="P417"><text:span text:style-name="T417_1">10</text:span><text:span text:style-name="T417_2">0-</text:span><text:span text:style-name="T417_3">8</text:span><text:span text:style-name="T417_4">0</text:span></text:p>
            <text:p text:style-name="P418"/>
            <text:p text:style-name="P419"><text:span text:style-name="T419_1">8</text:span><text:span text:style-name="T419_2">0-</text:span><text:span text:style-name="T419_3">4</text:span><text:span text:style-name="T419_4">0</text:span></text:p>
            <text:p text:style-name="P420"/>
            <text:p text:style-name="P421"><text:span text:style-name="T421_1">0</text:span></text:p>
            <text:p text:style-name="P422"/>
          </table:table-cell>
          <table:table-cell table:style-name="Cell166">
            <text:p text:style-name="P423"><text:span text:style-name="T423_1">10</text:span></text:p>
          </table:table-cell>
          <table:table-cell table:style-name="Cell167">
            <text:p text:style-name="P424"><text:span text:style-name="T424_1">10</text:span></text:p>
          </table:table-cell>
        </table:table-row>
        <table:table-row table:style-name="Row30">
          <table:covered-table-cell table:style-name="Cell168">
            <text:p text:style-name="P425"/>
          </table:covered-table-cell>
          <table:table-cell table:style-name="Cell169">
            <text:p text:style-name="P426"><text:span text:style-name="T426_1">B2-6</text:span></text:p>
            <text:p text:style-name="P427"><text:span text:style-name="T427_1">行人穿越道路安全措施建置及維護狀況</text:span></text:p>
          </table:table-cell>
          <table:table-cell table:style-name="Cell170">
            <text:list text:style-name="LS3" xml:id="list96">
              <text:list-item>
                <text:p text:style-name="P428"><text:span text:style-name="T428_1">設施完善，且維護良好</text:span></text:p>
              </text:list-item>
              <text:list-item>
                <text:p text:style-name="P429"><text:span text:style-name="T429_1">設有設施，但無法安心通行(</text:span><text:span text:style-name="T429_2">僅設置行人號誌及行人穿越道線</text:span><text:span text:style-name="T429_3">)</text:span></text:p>
              </text:list-item>
              <text:list-item>
                <text:p text:style-name="P430"><text:span text:style-name="T430_1">缺乏部</text:span><text:span text:style-name="T430_2">分</text:span><text:span text:style-name="T430_3">設施</text:span></text:p>
              </text:list-item>
              <text:list-item>
                <text:p text:style-name="P431"><text:span text:style-name="T431_1">無相關設施</text:span></text:p>
              </text:list-item>
            </text:list>
          </table:table-cell>
          <table:table-cell table:style-name="Cell171">
            <text:p text:style-name="P432"><text:span text:style-name="T432_1">100</text:span><text:span text:style-name="T432_2">-</text:span><text:span text:style-name="T432_3">9</text:span><text:span text:style-name="T432_4">0</text:span></text:p>
            <text:p text:style-name="P433"><text:span text:style-name="T433_1">9</text:span><text:span text:style-name="T433_2">0-</text:span><text:span text:style-name="T433_3">7</text:span><text:span text:style-name="T433_4">0</text:span></text:p>
            <text:p text:style-name="P434"/>
            <text:p text:style-name="P435"/>
            <text:p text:style-name="P436"><text:span text:style-name="T436_1">7</text:span><text:span text:style-name="T436_2">0-</text:span><text:span text:style-name="T436_3">4</text:span><text:span text:style-name="T436_4">0</text:span></text:p>
            <text:p text:style-name="P437"><text:span text:style-name="T437_1">4</text:span><text:span text:style-name="T437_2">0-0</text:span></text:p>
          </table:table-cell>
          <table:table-cell table:style-name="Cell172">
            <text:p text:style-name="P438"><text:span text:style-name="T438_1">10</text:span></text:p>
          </table:table-cell>
          <table:table-cell table:style-name="Cell173">
            <text:p text:style-name="P439"><text:span text:style-name="T439_1">10</text:span></text:p>
          </table:table-cell>
        </table:table-row>
        <table:table-row table:style-name="Row31">
          <table:covered-table-cell table:style-name="Cell174">
            <text:p text:style-name="P440"/>
          </table:covered-table-cell>
          <table:table-cell table:style-name="Cell175">
            <text:p text:style-name="P441"><text:span text:style-name="T441_1">B2-7</text:span></text:p>
            <text:p text:style-name="P442"><text:span text:style-name="T442_1">行人防護設施建置及維護狀況</text:span></text:p>
          </table:table-cell>
          <table:table-cell table:style-name="Cell176">
            <text:list text:style-name="LS3" xml:id="list100">
              <text:list-item>
                <text:p text:style-name="P443"><text:span text:style-name="T443_1">設施完善，且維護良好</text:span></text:p>
              </text:list-item>
              <text:list-item>
                <text:p text:style-name="P444"><text:span text:style-name="T444_1">設有設施但無法完全發揮功能或維護不佳</text:span><text:span text:style-name="T444_2">(</text:span><text:span text:style-name="T444_3">如人行道有汽機車停放情形</text:span><text:span text:style-name="T444_4">)</text:span></text:p>
              </text:list-item>
              <text:list-item>
                <text:p text:style-name="P445"><text:span text:style-name="T445_1">缺乏部分設施</text:span></text:p>
              </text:list-item>
              <text:list-item>
                <text:p text:style-name="P446"><text:span text:style-name="T446_1">有影響通行安全之情況</text:span></text:p>
              </text:list-item>
            </text:list>
          </table:table-cell>
          <table:table-cell table:style-name="Cell177">
            <text:p text:style-name="P447"><text:span text:style-name="T447_1">10</text:span><text:span text:style-name="T447_2">0-</text:span><text:span text:style-name="T447_3">8</text:span><text:span text:style-name="T447_4">0</text:span></text:p>
            <text:p text:style-name="P448"><text:span text:style-name="T448_1">8</text:span><text:span text:style-name="T448_2">0-</text:span><text:span text:style-name="T448_3">6</text:span><text:span text:style-name="T448_4">0</text:span></text:p>
            <text:p text:style-name="P449"/>
            <text:p text:style-name="P450"/>
            <text:p text:style-name="P451"><text:span text:style-name="T451_1">6</text:span><text:span text:style-name="T451_2">0-</text:span><text:span text:style-name="T451_3">4</text:span><text:span text:style-name="T451_4">0</text:span></text:p>
            <text:p text:style-name="P452"><text:span text:style-name="T452_1">4</text:span><text:span text:style-name="T452_2">0-0</text:span></text:p>
          </table:table-cell>
          <table:table-cell table:style-name="Cell178">
            <text:p text:style-name="P453"><text:span text:style-name="T453_1">10</text:span></text:p>
          </table:table-cell>
          <table:table-cell table:style-name="Cell179">
            <text:p text:style-name="P454"><text:span text:style-name="T454_1">10</text:span></text:p>
          </table:table-cell>
        </table:table-row>
        <table:table-row table:style-name="Row32">
          <table:covered-table-cell table:style-name="Cell180">
            <text:p text:style-name="P455"/>
          </table:covered-table-cell>
          <table:table-cell table:style-name="Cell181">
            <text:p text:style-name="P456"><text:span text:style-name="T456_1">B2-8</text:span></text:p>
            <text:p text:style-name="P457"><text:span text:style-name="T457_1">人行道上設置排水溝進水格柵</text:span></text:p>
          </table:table-cell>
          <table:table-cell table:style-name="Cell182">
            <text:list text:style-name="LS3" xml:id="list104">
              <text:list-item>
                <text:p text:style-name="P458"><text:span text:style-name="T458_1">無設置或設置成蓋板型式且不影響通行安全</text:span></text:p>
              </text:list-item>
              <text:list-item>
                <text:p text:style-name="P459"><text:span text:style-name="T459_1">有設置，不影響通行安全</text:span></text:p>
              </text:list-item>
              <text:list-item>
                <text:p text:style-name="P460"><text:span text:style-name="T460_1">有設置，可能影響通行安全</text:span></text:p>
              </text:list-item>
            </text:list>
          </table:table-cell>
          <table:table-cell table:style-name="Cell183">
            <text:p text:style-name="P461"><text:span text:style-name="T461_1">10</text:span><text:span text:style-name="T461_2">0-</text:span><text:span text:style-name="T461_3">8</text:span><text:span text:style-name="T461_4">0</text:span></text:p>
            <text:p text:style-name="P462"/>
            <text:p text:style-name="P463"><text:span text:style-name="T463_1">8</text:span><text:span text:style-name="T463_2">0-</text:span><text:span text:style-name="T463_3">6</text:span><text:span text:style-name="T463_4">0</text:span></text:p>
            <text:p text:style-name="P464"><text:span text:style-name="T464_1">6</text:span><text:span text:style-name="T464_2">0-0</text:span></text:p>
          </table:table-cell>
          <table:table-cell table:style-name="Cell184">
            <text:p text:style-name="P465"><text:span text:style-name="T465_1">10</text:span></text:p>
          </table:table-cell>
          <table:table-cell table:style-name="Cell185">
            <text:p text:style-name="P466"><text:span text:style-name="T466_1">10</text:span></text:p>
          </table:table-cell>
        </table:table-row>
        <table:table-row table:style-name="Row33">
          <table:covered-table-cell table:style-name="Cell186">
            <text:p text:style-name="P467"/>
          </table:covered-table-cell>
          <table:table-cell table:style-name="Cell187">
            <text:p text:style-name="P468"><text:span text:style-name="T468_1">B2-9</text:span></text:p>
            <text:p text:style-name="P469"><text:span text:style-name="T469_1">整潔維護</text:span></text:p>
          </table:table-cell>
          <table:table-cell table:style-name="Cell188">
            <text:list text:style-name="LS3" xml:id="list107">
              <text:list-item>
                <text:p text:style-name="P470"><text:span text:style-name="T470_1">人行道整潔</text:span></text:p>
              </text:list-item>
              <text:list-item>
                <text:p text:style-name="P471"><text:span text:style-name="T471_1">大致整潔但有些許垃圾</text:span></text:p>
              </text:list-item>
              <text:list-item>
                <text:p text:style-name="P472"><text:span text:style-name="T472_1">不整潔，有明顯垃圾但不影響行走</text:span><text:span text:style-name="T472_2">(</text:span><text:span text:style-name="T472_3">如落葉久未清掃</text:span><text:span text:style-name="T472_4">)</text:span></text:p>
              </text:list-item>
              <text:list-item>
                <text:p text:style-name="P473"><text:span text:style-name="T473_1">相當不整潔，明顯未清掃或垃圾未清運，且影響行走</text:span><text:span text:style-name="T473_2">(</text:span><text:span text:style-name="T473_3">如雜草叢生</text:span><text:span text:style-name="T473_4">)</text:span></text:p>
              </text:list-item>
            </text:list>
          </table:table-cell>
          <table:table-cell table:style-name="Cell189">
            <text:p text:style-name="P474"><text:span text:style-name="T474_1">10</text:span><text:span text:style-name="T474_2">0-</text:span><text:span text:style-name="T474_3">9</text:span><text:span text:style-name="T474_4">0</text:span></text:p>
            <text:p text:style-name="P475"><text:span text:style-name="T475_1">9</text:span><text:span text:style-name="T475_2">0-</text:span><text:span text:style-name="T475_3">7</text:span><text:span text:style-name="T475_4">0</text:span></text:p>
            <text:p text:style-name="P476"><text:span text:style-name="T476_1">7</text:span><text:span text:style-name="T476_2">0-</text:span><text:span text:style-name="T476_3">6</text:span><text:span text:style-name="T476_4">0</text:span></text:p>
            <text:p text:style-name="P477"/>
            <text:p text:style-name="P478"><text:span text:style-name="T478_1">6</text:span><text:span text:style-name="T478_2">0-</text:span><text:span text:style-name="T478_3">4</text:span><text:span text:style-name="T478_4">0</text:span></text:p>
            <text:p text:style-name="P479"/>
            <text:p text:style-name="P480"/>
          </table:table-cell>
          <table:table-cell table:style-name="Cell190">
            <text:p text:style-name="P481"><text:span text:style-name="T481_1">10</text:span></text:p>
          </table:table-cell>
          <table:table-cell table:style-name="Cell191">
            <text:p text:style-name="P482"><text:span text:style-name="T482_1">10</text:span></text:p>
          </table:table-cell>
        </table:table-row>
        <table:table-row table:style-name="Row34">
          <table:covered-table-cell table:style-name="Cell192">
            <text:p text:style-name="P483"/>
          </table:covered-table-cell>
          <table:table-cell table:style-name="Cell193">
            <text:p text:style-name="P484"><text:span text:style-name="T484_1">B2-10</text:span></text:p>
            <text:p text:style-name="P485"><text:span text:style-name="T485_1">植栽綠美化</text:span></text:p>
          </table:table-cell>
          <table:table-cell table:style-name="Cell194">
            <text:list text:style-name="LS3" xml:id="list111">
              <text:list-item>
                <text:p text:style-name="P486"><text:span text:style-name="T486_1">植栽維護良好，且具遮蔭功能</text:span><text:span text:style-name="T486_2">(</text:span><text:span text:style-name="T486_3">複層式植栽</text:span><text:span text:style-name="T486_4">)</text:span></text:p>
              </text:list-item>
              <text:list-item>
                <text:p text:style-name="P487"><text:span text:style-name="T487_1">植栽維護大致良好</text:span></text:p>
              </text:list-item>
              <text:list-item>
                <text:p text:style-name="P488"><text:span text:style-name="T488_1">植栽維護不良，但不影響通行</text:span><text:span text:style-name="T488_2">(</text:span><text:span text:style-name="T488_3">植栽有枯死現象</text:span><text:span text:style-name="T488_4">)</text:span></text:p>
              </text:list-item>
              <text:list-item>
                <text:p text:style-name="P489"><text:span text:style-name="T489_1">植栽影響通行或無植栽(植樹穴凸起、樹根隆起、樹幹傾倒、樹枝影響人行淨空間)</text:span></text:p>
              </text:list-item>
            </text:list>
          </table:table-cell>
          <table:table-cell table:style-name="Cell195">
            <text:p text:style-name="P490"><text:span text:style-name="T490_1">10</text:span><text:span text:style-name="T490_2">0-</text:span><text:span text:style-name="T490_3">9</text:span><text:span text:style-name="T490_4">0</text:span></text:p>
            <text:p text:style-name="P491"/>
            <text:p text:style-name="P492"><text:span text:style-name="T492_1">9</text:span><text:span text:style-name="T492_2">0-</text:span><text:span text:style-name="T492_3">7</text:span><text:span text:style-name="T492_4">0</text:span></text:p>
            <text:p text:style-name="P493"><text:span text:style-name="T493_1">7</text:span><text:span text:style-name="T493_2">0-</text:span><text:span text:style-name="T493_3">6</text:span><text:span text:style-name="T493_4">0</text:span></text:p>
            <text:p text:style-name="P494"/>
            <text:p text:style-name="P495"><text:span text:style-name="T495_1">6</text:span><text:span text:style-name="T495_2">0-</text:span><text:span text:style-name="T495_3">4</text:span><text:span text:style-name="T495_4">0</text:span></text:p>
            <text:p text:style-name="P496"/>
            <text:p text:style-name="P497"/>
          </table:table-cell>
          <table:table-cell table:style-name="Cell196">
            <text:p text:style-name="P498"><text:span text:style-name="T498_1">10</text:span></text:p>
          </table:table-cell>
          <table:table-cell table:style-name="Cell197">
            <text:p text:style-name="P499"><text:span text:style-name="T499_1">10</text:span></text:p>
          </table:table-cell>
        </table:table-row>
        <table:table-row table:style-name="Row35">
          <table:table-cell table:style-name="Cell198" table:number-rows-spanned="4">
            <text:p text:style-name="P500"><text:span text:style-name="T500_1">B3</text:span></text:p>
            <text:p text:style-name="P501"><text:span text:style-name="T501_1">排水</text:span></text:p>
            <text:p text:style-name="P502"><text:span text:style-name="T502_1">設施</text:span></text:p>
          </table:table-cell>
          <table:table-cell table:style-name="Cell199">
            <text:p text:style-name="P503"><text:span text:style-name="T503_1">B3-1</text:span></text:p>
            <text:p text:style-name="P504"><text:span text:style-name="T504_1">排水設施結構體損壞情況</text:span></text:p>
          </table:table-cell>
          <table:table-cell table:style-name="Cell200">
            <text:list text:style-name="LS3" xml:id="list115">
              <text:list-item>
                <text:p text:style-name="P505"><text:span text:style-name="T505_1">均無損壞</text:span></text:p>
              </text:list-item>
              <text:list-item>
                <text:p text:style-name="P506"><text:span text:style-name="T506_1">損壞長度為100公分以內</text:span></text:p>
              </text:list-item>
              <text:list-item>
                <text:p text:style-name="P507"><text:span text:style-name="T507_1">損壞長度為100-150公分範圍內</text:span></text:p>
              </text:list-item>
              <text:list-item>
                <text:p text:style-name="P508"><text:span text:style-name="T508_1">完全損壞</text:span></text:p>
              </text:list-item>
              <text:list-item>
                <text:p text:style-name="P509"><text:span text:style-name="T509_1">經通報缺失，未於規定時間內處理者</text:span></text:p>
              </text:list-item>
              <text:list-item>
                <text:p text:style-name="P510"><text:span text:style-name="T510_1">無此項</text:span></text:p>
              </text:list-item>
            </text:list>
          </table:table-cell>
          <table:table-cell table:style-name="Cell201">
            <text:p text:style-name="P511"><text:span text:style-name="T511_1">100</text:span></text:p>
            <text:p text:style-name="P512"><text:span text:style-name="T512_1">8</text:span><text:span text:style-name="T512_2">0-</text:span><text:span text:style-name="T512_3">7</text:span><text:span text:style-name="T512_4">0</text:span></text:p>
            <text:p text:style-name="P513"><text:span text:style-name="T513_1">7</text:span><text:span text:style-name="T513_2">0-</text:span><text:span text:style-name="T513_3">4</text:span><text:span text:style-name="T513_4">0</text:span></text:p>
            <text:p text:style-name="P514"/>
            <text:p text:style-name="P515"><text:span text:style-name="T515_1">0</text:span></text:p>
            <text:p text:style-name="P516"><text:span text:style-name="T516_1">4</text:span><text:span text:style-name="T516_2">0-0</text:span></text:p>
            <text:p text:style-name="P517"/>
            <text:p text:style-name="P518"><text:span text:style-name="T518_1">－</text:span></text:p>
          </table:table-cell>
          <table:table-cell table:style-name="Cell202">
            <text:p text:style-name="P519"><text:span text:style-name="T519_1">25</text:span></text:p>
          </table:table-cell>
          <table:table-cell table:style-name="Cell203">
            <text:p text:style-name="P520"><text:span text:style-name="T520_1">25</text:span></text:p>
          </table:table-cell>
        </table:table-row>
        <table:table-row table:style-name="Row36">
          <table:covered-table-cell table:style-name="Cell204">
            <text:p text:style-name="P521"/>
          </table:covered-table-cell>
          <table:table-cell table:style-name="Cell205">
            <text:p text:style-name="P522"><text:span text:style-name="T522_1">B3-2</text:span></text:p>
            <text:p text:style-name="P523"><text:span text:style-name="T523_1">排水設施溝蓋板損壞情況</text:span></text:p>
          </table:table-cell>
          <table:table-cell table:style-name="Cell206">
            <text:list text:style-name="LS3" xml:id="list121">
              <text:list-item>
                <text:p text:style-name="P524"><text:span text:style-name="T524_1">均無損壞</text:span></text:p>
              </text:list-item>
              <text:list-item>
                <text:p text:style-name="P525"><text:span text:style-name="T525_1">至少</text:span><text:span text:style-name="T525_2">1</text:span><text:span text:style-name="T525_3">處損壞者且損壞面積未達</text:span><text:span text:style-name="T525_4">30%</text:span><text:span text:style-name="T525_5">以上者</text:span></text:p>
              </text:list-item>
              <text:list-item>
                <text:p text:style-name="P526"><text:span text:style-name="T526_1">至少</text:span><text:span text:style-name="T526_2">1</text:span><text:span text:style-name="T526_3">處以上之損壞或已達</text:span><text:span text:style-name="T526_4">30%</text:span><text:span text:style-name="T526_5">以上者</text:span></text:p>
              </text:list-item>
              <text:list-item>
                <text:p text:style-name="P527"><text:span text:style-name="T527_1">完全遺失</text:span></text:p>
              </text:list-item>
              <text:list-item>
                <text:p text:style-name="P528"><text:span text:style-name="T528_1">經通報缺失，未於規定時間內處理者</text:span></text:p>
              </text:list-item>
              <text:list-item>
                <text:p text:style-name="P529"><text:span text:style-name="T529_1">無此項</text:span></text:p>
              </text:list-item>
            </text:list>
          </table:table-cell>
          <table:table-cell table:style-name="Cell207">
            <text:p text:style-name="P530"><text:span text:style-name="T530_1">100</text:span></text:p>
            <text:p text:style-name="P531"><text:span text:style-name="T531_1">8</text:span><text:span text:style-name="T531_2">0-</text:span><text:span text:style-name="T531_3">7</text:span><text:span text:style-name="T531_4">0</text:span></text:p>
            <text:p text:style-name="P532"/>
            <text:p text:style-name="P533"><text:span text:style-name="T533_1">7</text:span><text:span text:style-name="T533_2">0-</text:span><text:span text:style-name="T533_3">4</text:span><text:span text:style-name="T533_4">0</text:span></text:p>
            <text:p text:style-name="P534"/>
            <text:p text:style-name="P535"><text:span text:style-name="T535_1">0</text:span></text:p>
            <text:p text:style-name="P536"><text:span text:style-name="T536_1">4</text:span><text:span text:style-name="T536_2">0-0</text:span></text:p>
            <text:p text:style-name="P537"/>
            <text:p text:style-name="P538"><text:span text:style-name="T538_1">－</text:span></text:p>
          </table:table-cell>
          <table:table-cell table:style-name="Cell208">
            <text:p text:style-name="P539"><text:span text:style-name="T539_1">25</text:span></text:p>
          </table:table-cell>
          <table:table-cell table:style-name="Cell209">
            <text:p text:style-name="P540"><text:span text:style-name="T540_1">25</text:span></text:p>
          </table:table-cell>
        </table:table-row>
        <table:table-row table:style-name="Row37">
          <table:covered-table-cell table:style-name="Cell210">
            <text:p text:style-name="P541"/>
          </table:covered-table-cell>
          <table:table-cell table:style-name="Cell211">
            <text:p text:style-name="P542"><text:span text:style-name="T542_1">B3-3</text:span></text:p>
            <text:p text:style-name="P543"><text:span text:style-name="T543_1">鍍鋅格柵板損壞情形</text:span></text:p>
          </table:table-cell>
          <table:table-cell table:style-name="Cell212">
            <text:list text:style-name="LS3" xml:id="list127">
              <text:list-item>
                <text:p text:style-name="P544"><text:span text:style-name="T544_1">均無損壞且格柵板四週穩固</text:span></text:p>
              </text:list-item>
              <text:list-item>
                <text:p text:style-name="P545"><text:span text:style-name="T545_1">部分損壞達</text:span><text:span text:style-name="T545_2">30%</text:span><text:span text:style-name="T545_3">以下者（安全無虞）</text:span></text:p>
              </text:list-item>
              <text:list-item>
                <text:p text:style-name="P546"><text:span text:style-name="T546_1">損壞達</text:span><text:span text:style-name="T546_2">30%</text:span><text:span text:style-name="T546_3">以上者（安全無虞）</text:span></text:p>
              </text:list-item>
              <text:list-item>
                <text:p text:style-name="P547"><text:span text:style-name="T547_1">完全損壞或有安全疑慮者</text:span></text:p>
              </text:list-item>
              <text:list-item>
                <text:p text:style-name="P548"><text:span text:style-name="T548_1">經通報缺失，未於規定時間內處理者</text:span></text:p>
              </text:list-item>
              <text:list-item>
                <text:p text:style-name="P549"><text:span text:style-name="T549_1">無此項</text:span></text:p>
              </text:list-item>
            </text:list>
          </table:table-cell>
          <table:table-cell table:style-name="Cell213">
            <text:p text:style-name="P550"><text:span text:style-name="T550_1">100</text:span></text:p>
            <text:p text:style-name="P551"><text:span text:style-name="T551_1">8</text:span><text:span text:style-name="T551_2">0-</text:span><text:span text:style-name="T551_3">7</text:span><text:span text:style-name="T551_4">0</text:span></text:p>
            <text:p text:style-name="P552"/>
            <text:p text:style-name="P553"><text:span text:style-name="T553_1">7</text:span><text:span text:style-name="T553_2">0-</text:span><text:span text:style-name="T553_3">4</text:span><text:span text:style-name="T553_4">0</text:span></text:p>
            <text:p text:style-name="P554"><text:span text:style-name="T554_1">0</text:span></text:p>
            <text:p text:style-name="P555"><text:span text:style-name="T555_1">4</text:span><text:span text:style-name="T555_2">0-0</text:span></text:p>
            <text:p text:style-name="P556"/>
            <text:p text:style-name="P557"><text:span text:style-name="T557_1">－</text:span></text:p>
          </table:table-cell>
          <table:table-cell table:style-name="Cell214">
            <text:p text:style-name="P558"><text:span text:style-name="T558_1">25</text:span></text:p>
          </table:table-cell>
          <table:table-cell table:style-name="Cell215">
            <text:p text:style-name="P559"><text:span text:style-name="T559_1">25</text:span></text:p>
          </table:table-cell>
        </table:table-row>
        <table:table-row table:style-name="Row38">
          <table:covered-table-cell table:style-name="Cell216">
            <text:p text:style-name="P560"/>
          </table:covered-table-cell>
          <table:table-cell table:style-name="Cell217">
            <text:p text:style-name="P561"><text:span text:style-name="T561_1">B3-4</text:span></text:p>
            <text:p text:style-name="P562"><text:span text:style-name="T562_1">溝渠清理情形</text:span></text:p>
          </table:table-cell>
          <table:table-cell table:style-name="Cell218">
            <text:list text:style-name="LS3" xml:id="list133">
              <text:list-item>
                <text:p text:style-name="P563"><text:span text:style-name="T563_1">溝內無雜物且通水良好</text:span></text:p>
              </text:list-item>
              <text:list-item>
                <text:p text:style-name="P564"><text:span text:style-name="T564_1">溝內淤積達10公分以下者且無礙排水功能</text:span></text:p>
              </text:list-item>
              <text:list-item>
                <text:p text:style-name="P565"><text:span text:style-name="T565_1">溝內淤積達10公分以上者且影響排水功能</text:span></text:p>
              </text:list-item>
              <text:list-item>
                <text:p text:style-name="P566"><text:span text:style-name="T566_1">溝內嚴重阻塞或排水不良</text:span></text:p>
              </text:list-item>
              <text:list-item>
                <text:p text:style-name="P567"><text:span text:style-name="T567_1">無此項</text:span></text:p>
              </text:list-item>
            </text:list>
          </table:table-cell>
          <table:table-cell table:style-name="Cell219">
            <text:p text:style-name="P568"><text:span text:style-name="T568_1">100</text:span></text:p>
            <text:p text:style-name="P569"><text:span text:style-name="T569_1">9</text:span><text:span text:style-name="T569_2">0-</text:span><text:span text:style-name="T569_3">8</text:span><text:span text:style-name="T569_4">0</text:span></text:p>
            <text:p text:style-name="P570"/>
            <text:p text:style-name="P571"><text:span text:style-name="T571_1">8</text:span><text:span text:style-name="T571_2">0-</text:span><text:span text:style-name="T571_3">6</text:span><text:span text:style-name="T571_4">0</text:span></text:p>
            <text:p text:style-name="P572"/>
            <text:p text:style-name="P573"><text:span text:style-name="T573_1">0</text:span></text:p>
            <text:p text:style-name="P574"><text:span text:style-name="T574_1">－</text:span></text:p>
          </table:table-cell>
          <table:table-cell table:style-name="Cell220">
            <text:p text:style-name="P575"><text:span text:style-name="T575_1">25</text:span></text:p>
          </table:table-cell>
          <table:table-cell table:style-name="Cell221">
            <text:p text:style-name="P576"><text:span text:style-name="T576_1">25</text:span></text:p>
          </table:table-cell>
        </table:table-row>
        <table:table-row table:style-name="Row39">
          <table:table-cell table:style-name="Cell222" table:number-rows-spanned="2">
            <text:p text:style-name="P577"><text:span text:style-name="T577_1">B4</text:span></text:p>
            <text:p text:style-name="P578"><text:span text:style-name="T578_1">交通</text:span></text:p>
            <text:p text:style-name="P579"><text:span text:style-name="T579_1">標線</text:span></text:p>
          </table:table-cell>
          <table:table-cell table:style-name="Cell223">
            <text:p text:style-name="P580"><text:span text:style-name="T580_1">B4-1</text:span></text:p>
            <text:p text:style-name="P581"><text:span text:style-name="T581_1">車道線劃設辨識度</text:span></text:p>
          </table:table-cell>
          <table:table-cell table:style-name="Cell224">
            <text:list text:style-name="LS3" xml:id="list138">
              <text:list-item>
                <text:p text:style-name="P582"><text:span text:style-name="T582_1">能清楚辨識</text:span></text:p>
              </text:list-item>
              <text:list-item>
                <text:p text:style-name="P583"><text:span text:style-name="T583_1">部分無法清楚辨識</text:span></text:p>
              </text:list-item>
              <text:list-item>
                <text:p text:style-name="P584"><text:span text:style-name="T584_1">大部分均無法清楚辨識</text:span></text:p>
              </text:list-item>
              <text:list-item>
                <text:p text:style-name="P585"><text:span text:style-name="T585_1">無此項</text:span></text:p>
              </text:list-item>
            </text:list>
          </table:table-cell>
          <table:table-cell table:style-name="Cell225">
            <text:p text:style-name="P586"><text:span text:style-name="T586_1">100</text:span><text:span text:style-name="T586_2">-70</text:span></text:p>
            <text:p text:style-name="P587"><text:span text:style-name="T587_1">7</text:span><text:span text:style-name="T587_2">0-</text:span><text:span text:style-name="T587_3">4</text:span><text:span text:style-name="T587_4">0</text:span></text:p>
            <text:p text:style-name="P588"><text:span text:style-name="T588_1">4</text:span><text:span text:style-name="T588_2">0-0</text:span></text:p>
            <text:p text:style-name="P589"><text:span text:style-name="T589_1">－</text:span></text:p>
          </table:table-cell>
          <table:table-cell table:style-name="Cell226">
            <text:p text:style-name="P590"><text:span text:style-name="T590_1">50</text:span></text:p>
          </table:table-cell>
          <table:table-cell table:style-name="Cell227">
            <text:p text:style-name="P591"><text:span text:style-name="T591_1">50</text:span></text:p>
          </table:table-cell>
        </table:table-row>
        <table:table-row table:style-name="Row40">
          <table:covered-table-cell table:style-name="Cell228">
            <text:p text:style-name="P592"/>
          </table:covered-table-cell>
          <table:table-cell table:style-name="Cell229">
            <text:p text:style-name="P593"><text:span text:style-name="T593_1">B4-2</text:span></text:p>
            <text:p text:style-name="P594"><text:span text:style-name="T594_1">禁停標線</text:span><text:span text:style-name="T594_2">辨識度</text:span></text:p>
          </table:table-cell>
          <table:table-cell table:style-name="Cell230">
            <text:list text:style-name="LS3" xml:id="list142">
              <text:list-item>
                <text:p text:style-name="P595"><text:span text:style-name="T595_1">能清楚辨識</text:span></text:p>
              </text:list-item>
              <text:list-item>
                <text:p text:style-name="P596"><text:span text:style-name="T596_1">部分無法清楚辨識</text:span></text:p>
              </text:list-item>
              <text:list-item>
                <text:p text:style-name="P597"><text:span text:style-name="T597_1">大部分均無法清楚辨識</text:span></text:p>
              </text:list-item>
              <text:list-item>
                <text:p text:style-name="P598"><text:span text:style-name="T598_1">無此項</text:span></text:p>
              </text:list-item>
            </text:list>
          </table:table-cell>
          <table:table-cell table:style-name="Cell231">
            <text:p text:style-name="P599"><text:span text:style-name="T599_1">100</text:span><text:span text:style-name="T599_2">-70</text:span></text:p>
            <text:p text:style-name="P600"><text:span text:style-name="T600_1">7</text:span><text:span text:style-name="T600_2">0-</text:span><text:span text:style-name="T600_3">4</text:span><text:span text:style-name="T600_4">0</text:span></text:p>
            <text:p text:style-name="P601"><text:span text:style-name="T601_1">4</text:span><text:span text:style-name="T601_2">0-0</text:span></text:p>
            <text:p text:style-name="P602"><text:span text:style-name="T602_1">－</text:span></text:p>
          </table:table-cell>
          <table:table-cell table:style-name="Cell232">
            <text:p text:style-name="P603"><text:span text:style-name="T603_1">50</text:span></text:p>
          </table:table-cell>
          <table:table-cell table:style-name="Cell233">
            <text:p text:style-name="P604"><text:span text:style-name="T604_1">50</text:span></text:p>
          </table:table-cell>
        </table:table-row>
        <table:table-row table:style-name="Row41">
          <table:table-cell table:style-name="Cell234" table:number-rows-spanned="2">
            <text:p text:style-name="P605"><text:span text:style-name="T605_1">B5</text:span></text:p>
            <text:p text:style-name="P606"><text:span text:style-name="T606_1">交通號誌及標誌</text:span></text:p>
          </table:table-cell>
          <table:table-cell table:style-name="Cell235">
            <text:p text:style-name="P607"><text:span text:style-name="T607_1">B5-1</text:span></text:p>
            <text:p text:style-name="P608"><text:span text:style-name="T608_1">號誌及標誌有無被遮蔽</text:span></text:p>
          </table:table-cell>
          <table:table-cell table:style-name="Cell236">
            <text:list text:style-name="LS3" xml:id="list146">
              <text:list-item>
                <text:p text:style-name="P609"><text:span text:style-name="T609_1">沒被遮蔽，可以清楚看見</text:span></text:p>
              </text:list-item>
              <text:list-item>
                <text:p text:style-name="P610"><text:span text:style-name="T610_1">少部分被遮蔽</text:span></text:p>
              </text:list-item>
              <text:list-item>
                <text:p text:style-name="P611"><text:span text:style-name="T611_1">大部分被遮蔽</text:span></text:p>
              </text:list-item>
              <text:list-item>
                <text:p text:style-name="P612"><text:span text:style-name="T612_1">無此項</text:span></text:p>
              </text:list-item>
            </text:list>
          </table:table-cell>
          <table:table-cell table:style-name="Cell237">
            <text:p text:style-name="P613"><text:span text:style-name="T613_1">100</text:span><text:span text:style-name="T613_2">-70</text:span></text:p>
            <text:p text:style-name="P614"><text:span text:style-name="T614_1">7</text:span><text:span text:style-name="T614_2">0-</text:span><text:span text:style-name="T614_3">4</text:span><text:span text:style-name="T614_4">0</text:span></text:p>
            <text:p text:style-name="P615"><text:span text:style-name="T615_1">4</text:span><text:span text:style-name="T615_2">0-0</text:span></text:p>
            <text:p text:style-name="P616"><text:span text:style-name="T616_1">－</text:span></text:p>
          </table:table-cell>
          <table:table-cell table:style-name="Cell238">
            <text:p text:style-name="P617"><text:span text:style-name="T617_1">50</text:span></text:p>
          </table:table-cell>
          <table:table-cell table:style-name="Cell239">
            <text:p text:style-name="P618"><text:span text:style-name="T618_1">50</text:span></text:p>
          </table:table-cell>
        </table:table-row>
        <table:table-row table:style-name="Row42">
          <table:covered-table-cell table:style-name="Cell240">
            <text:p text:style-name="P619"/>
          </table:covered-table-cell>
          <table:table-cell table:style-name="Cell241">
            <text:p text:style-name="P620"><text:span text:style-name="T620_1">B5-2</text:span></text:p>
            <text:p text:style-name="P621"><text:span text:style-name="T621_1">號誌及標誌辨識度有無受周邊背景影響</text:span></text:p>
          </table:table-cell>
          <table:table-cell table:style-name="Cell242">
            <text:list text:style-name="LS3" xml:id="list150">
              <text:list-item>
                <text:p text:style-name="P622"><text:span text:style-name="T622_1">無影響，可以清楚看見</text:span></text:p>
              </text:list-item>
              <text:list-item>
                <text:p text:style-name="P623"><text:span text:style-name="T623_1">少部分影響</text:span></text:p>
              </text:list-item>
              <text:list-item>
                <text:p text:style-name="P624"><text:span text:style-name="T624_1">大部分影響</text:span></text:p>
              </text:list-item>
              <text:list-item>
                <text:p text:style-name="P625"><text:span text:style-name="T625_1">無此項</text:span></text:p>
              </text:list-item>
            </text:list>
          </table:table-cell>
          <table:table-cell table:style-name="Cell243">
            <text:p text:style-name="P626"><text:span text:style-name="T626_1">100</text:span><text:span text:style-name="T626_2">-70</text:span></text:p>
            <text:p text:style-name="P627"><text:span text:style-name="T627_1">7</text:span><text:span text:style-name="T627_2">0-</text:span><text:span text:style-name="T627_3">4</text:span><text:span text:style-name="T627_4">0</text:span></text:p>
            <text:p text:style-name="P628"><text:span text:style-name="T628_1">4</text:span><text:span text:style-name="T628_2">0-0</text:span></text:p>
            <text:p text:style-name="P629"><text:span text:style-name="T629_1">－</text:span></text:p>
          </table:table-cell>
          <table:table-cell table:style-name="Cell244">
            <text:p text:style-name="P630"><text:span text:style-name="T630_1">50</text:span></text:p>
          </table:table-cell>
          <table:table-cell table:style-name="Cell245">
            <text:p text:style-name="P631"><text:span text:style-name="T631_1">50</text:span></text:p>
          </table:table-cell>
        </table:table-row>
      </table:table>
      <text:p text:style-name="P632"><text:span text:style-name="T632_1">評分表說明：</text:span></text:p>
      <text:p text:style-name="P633"><text:span text:style-name="T633_1">1.</text:span><text:span text:style-name="T633_2">本評分表由「管理績效」及「養護績效」二項考評內容所得結果填入計算。</text:span></text:p>
      <text:p text:style-name="P634"><text:span text:style-name="T634_1">2.</text:span><text:span text:style-name="T634_2">填答「其他</text:span><text:span text:style-name="T634_3">*</text:span><text:span text:style-name="T634_4">」項目者請依受評單位說明或相關檢附資料評分。</text:span></text:p>
      <text:p text:style-name="P635"><text:span text:style-name="T635_1">3.</text:span><text:span text:style-name="T635_2">委員執行考評時，若遇情況與考評內容欄之說明均不相符，得視情況於備註欄說明並給予合適分數；若於現場考評時無考評項目者則勾選「無此項」。</text:span></text:p>
      <text:p text:style-name="P636"><text:span text:style-name="T636_1">4.</text:span><text:span text:style-name="T636_2">「養護績效」考核時，若有下列情況，委員執行考評時可斟酌給予加分或扣分：</text:span></text:p>
      <text:list text:style-name="LS12" xml:id="list154">
        <text:list-item>
          <text:p text:style-name="P637"><text:span text:style-name="T637_1">街道傢俱（如垃圾筒，坐椅等）維護良好可列為加分項目。</text:span></text:p>
        </text:list-item>
        <text:list-item>
          <text:p text:style-name="P638"><text:span text:style-name="T638_1">路燈桿若與號誌、標誌桿儘</text:span><text:span text:style-name="T638_2">量</text:span><text:span text:style-name="T638_3">共桿，可美化市容，可列為加分項目。</text:span></text:p>
        </text:list-item>
        <text:list-item>
          <text:p text:style-name="P639"><text:span text:style-name="T639_1">廣告、招牌掛在公共管線的桿件上，須列為扣分項目。</text:span></text:p>
        </text:list-item>
      </text:list>
      <text:p text:style-name="P640"><text:span text:style-name="T640_1">5</text:span><text:span text:style-name="T640_2">.</text:span><text:span text:style-name="T640_3">依附表二考評項目權重分配表，計算考評總成績，並依總成績分數由高至低排序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華康細圓體" svg:font-family="華康細圓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color="#000000" style:font-name="標楷體" fo:font-size="12pt" style:font-name-asian="標楷體" style:font-size-asian="12pt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2pt" style:font-name-asian="標楷體" style:font-size-asian="12pt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Calibri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Calibri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color="#ff0000"/>
    </style:style>
    <text:list-style style:name="LS5">
      <text:list-level-style-number style:num-format="A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標楷體" fo:font-size="12pt" style:font-name-asian="標楷體" style:font-size-asian="12pt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2pt" style:font-name-asian="標楷體" style:font-size-asian="12pt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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4cm" fo:text-align="start" text:list-level-position-and-space-mode="label-alignment">
          <style:list-level-label-alignment text:label-followed-by="listtab" fo:margin-left="0.4cm" fo:text-indent="-0.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0" style:family="text">
      <style:text-properties fo:font-size="14pt" style:font-size-asian="14pt" style:font-size-complex="14pt"/>
    </style:style>
    <style:style style:name="List9Level1" style:family="text">
      <style:text-properties fo:font-size="12pt" style:font-size-asian="12pt" style:font-size-complex="12pt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ize="14pt" style:font-size-asian="14pt" style:font-size-complex="14pt"/>
    </style:style>
    <style:style style:name="List10Level1" style:family="text">
      <style:text-properties fo:font-size="12pt" style:font-size-asian="12pt" style:font-size-complex="12pt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ize="14pt" style:font-size-asian="14pt" style:font-size-complex="14pt"/>
    </style:style>
    <style:style style:name="List11Level1" style:family="text">
      <style:text-properties fo:font-size="12pt" style:font-size-asian="12pt" style:font-size-complex="12pt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1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" text:style-name="List12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088cm" fo:padding-left="0cm" fo:margin-left="2.54cm" fo:padding-right="0cm" fo:margin-right="2.586cm"/>
      <style:footer-style>
        <style:header-footer-properties fo:min-height="0.81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道路養護及管理績效考評要點</dc:title>
    <meta:initial-creator>Niou Chi-Ping</meta:initial-creator>
    <meta:creation-date>2015-04-01T02:38:00</meta:creation-date>
    <dc:creator>ww</dc:creator>
    <dc:date>2015-04-01T02:39:00</dc:date>
    <meta:print-date>2015-02-24T06:33:00</meta:print-date>
    <meta:editing-cycles>3</meta:editing-cycles>
    <meta:editing-duration>PT1M</meta:editing-duration>
    <meta:document-statistic meta:page-count="8" meta:paragraph-count="8" meta:row-count="30" meta:word-count="652" meta:character-count="4362" meta:non-whitespace-character-count="3718"/>
  </office:meta>
</office:document-meta>
</file>