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text-properties style:font-name="標楷體"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style:font-name="標楷體" fo:font-size="10pt" style:font-name-asian="標楷體" style:font-size-asian="10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>
      <style:paragraph-properties fo:text-align="justify" fo:text-align-last="justify" fo:margin-top="0cm" fo:margin-bottom="0cm"/>
    </style:style>
    <style:style style:name="T4_1" style:family="text">
      <style:text-properties style:font-name="標楷體" fo:font-size="10pt" style:font-name-asian="標楷體" style:font-size-asian="10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>
      <style:paragraph-properties fo:text-align="justify" fo:text-align-last="justify" fo:margin-top="0cm" fo:margin-bottom="0cm"/>
    </style:style>
    <style:style style:name="T5_1" style:family="text">
      <style:text-properties style:font-name="標楷體" fo:font-size="10pt" style:font-name-asian="標楷體" style:font-size-asian="10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494cm" fo:margin-top="0cm" fo:margin-bottom="0cm"/>
    </style:style>
    <style:style style:name="T6_1" style:family="text">
      <style:text-properties style:font-name="標楷體" fo:font-size="9pt" style:font-name-asian="標楷體" style:font-size-asian="9pt" style:font-size-complex="9pt"/>
    </style:style>
    <style:style style:name="T6_2" style:family="text">
      <style:text-properties style:font-name="標楷體" fo:font-size="9pt" style:font-name-asian="標楷體" style:font-size-asian="9pt" style:font-size-complex="9pt"/>
    </style:style>
    <style:style style:name="T6_3" style:family="text">
      <style:text-properties style:font-name="標楷體" fo:font-size="9pt" style:font-name-asian="標楷體" style:font-size-asian="9pt" style:font-size-complex="9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706cm" fo:margin-top="0cm" fo:margin-bottom="0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center" fo:line-height="0.635cm" fo:margin-top="0cm" fo:margin-bottom="0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center" fo:line-height="0.388cm" fo:margin-top="0cm" fo:margin-bottom="0cm"/>
    </style:style>
    <style:style style:name="T9_1" style:family="text">
      <style:text-properties fo:color="#000000" style:font-name="標楷體" fo:font-size="11pt" style:font-name-asian="標楷體" style:font-size-asian="11pt" style:font-size-complex="11pt"/>
    </style:style>
    <style:style style:name="T9_2" style:family="text">
      <style:text-properties fo:color="#000000" style:font-name="標楷體" fo:font-size="11pt" style:font-name-asian="標楷體" style:font-size-asian="11pt" style:font-size-complex="11pt"/>
    </style:style>
    <style:style style:name="T9_3" style:family="text">
      <style:text-properties fo:color="#000000" style:font-name="標楷體" fo:font-size="11pt" style:font-name-asian="標楷體" style:font-size-asian="11pt" style:font-size-complex="11pt"/>
    </style:style>
    <style:style style:name="T9_4" style:family="text">
      <style:text-properties fo:color="#000000" style:font-name="標楷體" fo:font-size="11pt" style:font-name-asian="標楷體" style:font-size-asian="11pt" style:font-size-complex="11pt"/>
    </style:style>
    <style:style style:name="T9_5" style:family="text" style:parent-style-name="Normal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wrap="left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353cm" fo:margin-top="0cm" fo:margin-bottom="0cm"/>
    </style:style>
    <style:style style:name="T10_1" style:family="text">
      <style:text-properties fo:font-size="8pt" style:font-size-asian="8pt" style:font-size-complex="8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353cm" fo:margin-top="0cm" fo:margin-bottom="0cm"/>
    </style:style>
    <style:style style:name="T11_1" style:family="text">
      <style:text-properties fo:font-size="8pt" style:font-size-asian="8pt" style:font-size-complex="8pt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353cm" fo:margin-top="0cm" fo:margin-bottom="0cm"/>
    </style:style>
    <style:style style:name="T12_1" style:family="text">
      <style:text-properties fo:font-size="8pt" style:font-size-asian="8pt" style:font-size-complex="8pt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353cm" fo:margin-top="0cm" fo:margin-bottom="0cm"/>
    </style:style>
    <style:style style:name="T13_1" style:family="text">
      <style:text-properties fo:font-size="8pt" style:font-size-asian="8pt" style:font-size-complex="8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353cm" fo:margin-top="0cm" fo:margin-bottom="0cm"/>
    </style:style>
    <style:style style:name="T14_1" style:family="text">
      <style:text-properties fo:font-size="8pt" style:font-size-asian="8pt" style:font-size-complex="8pt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353cm" fo:margin-top="0cm" fo:margin-bottom="0cm"/>
    </style:style>
    <style:style style:name="T15_1" style:family="text">
      <style:text-properties fo:font-size="8pt" style:font-size-asian="8pt" style:font-size-complex="8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353cm" fo:margin-top="0cm" fo:margin-bottom="0cm"/>
    </style:style>
    <style:style style:name="T16_1" style:family="text">
      <style:text-properties fo:font-size="8pt" style:font-size-asian="8pt" style:font-size-complex="8pt"/>
    </style:style>
    <style:style style:name="FR16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353cm" fo:margin-top="0cm" fo:margin-bottom="0cm"/>
    </style:style>
    <style:style style:name="T17_1" style:family="text">
      <style:text-properties fo:font-size="8pt" style:font-size-asian="8pt" style:font-size-complex="8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style:font-name="標楷體" fo:font-size="9pt" style:font-name-asian="標楷體" style:font-size-asian="9pt" style:font-size-complex="9pt"/>
    </style:style>
    <style:style style:name="T18_2" style:family="text">
      <style:text-properties style:font-name="標楷體" fo:font-size="9pt" style:font-name-asian="標楷體" style:font-size-asian="9pt" style:font-size-complex="9pt"/>
    </style:style>
    <style:style style:name="T18_3" style:family="text">
      <style:text-properties style:font-name="標楷體" fo:font-size="9pt" style:font-name-asian="標楷體" style:font-size-asian="9pt" style:font-size-complex="9pt"/>
    </style:style>
    <style:style style:name="P19" style:family="paragraph" style:parent-style-name="Normal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fo:font-size="9pt" style:font-name-asian="標楷體" style:font-size-asian="9pt" style:font-size-complex="9pt"/>
    </style:style>
    <style:style style:name="T20_2" style:family="text">
      <style:text-properties style:font-name="標楷體" fo:font-size="9pt" style:font-name-asian="標楷體" style:font-size-asian="9pt" style:font-size-complex="9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23cm" fo:margin-top="0cm" fo:margin-bottom="0cm"/>
    </style:style>
    <style:style style:name="T21_1" style:family="text">
      <style:text-properties style:font-name="標楷體" fo:font-size="10pt" style:font-name-asian="標楷體" style:font-size-asian="10pt"/>
    </style:style>
    <style:style style:name="T21_2" style:family="text">
      <style:text-properties style:font-name="標楷體" fo:font-size="10pt" style:font-name-asian="標楷體" style:font-size-asian="10pt"/>
    </style:style>
    <style:style style:name="T21_3" style:family="text">
      <style:text-properties style:font-name="標楷體" fo:font-size="10pt" style:font-name-asian="標楷體" style:font-size-asian="10pt"/>
    </style:style>
    <style:style style:name="T21_4" style:family="text">
      <style:text-properties style:font-name="標楷體" fo:font-size="10pt" style:font-name-asian="標楷體" style:font-size-asian="10pt"/>
    </style:style>
    <style:style style:name="T21_5" style:family="text">
      <style:text-properties style:font-name="標楷體" fo:font-size="10pt" style:font-name-asian="標楷體" style:font-size-asian="10pt"/>
    </style:style>
    <style:style style:name="T21_6" style:family="text">
      <style:text-properties style:font-name="標楷體" fo:font-size="10pt" style:font-name-asian="標楷體" style:font-size-asian="10pt"/>
    </style:style>
    <style:style style:name="T21_7" style:family="text">
      <style:text-properties style:font-name="標楷體" fo:font-size="10pt" style:font-name-asian="標楷體" style:font-size-asian="10pt"/>
    </style:style>
    <style:style style:name="T21_8" style:family="text">
      <style:text-properties style:font-name="標楷體" fo:font-size="10pt" style:font-name-asian="標楷體" style:font-size-asian="10pt"/>
    </style:style>
    <style:style style:name="P22" style:family="paragraph" style:parent-style-name="Normal">
      <style:paragraph-properties fo:text-align="center" fo:line-height="0.423cm" fo:margin-top="0cm" fo:margin-bottom="0cm"/>
    </style:style>
    <style:style style:name="T22_1" style:family="text">
      <style:text-properties style:font-name="標楷體" fo:font-size="9pt" style:font-name-asian="標楷體" style:font-size-asian="9pt" style:font-size-complex="9pt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9pt" style:font-name-asian="標楷體" style:font-size-asian="9pt" style:font-size-complex="9pt"/>
    </style:style>
    <style:style style:name="T23_2" style:family="text">
      <style:text-properties style:font-name="標楷體" fo:font-size="9pt" style:font-name-asian="標楷體" style:font-size-asian="9pt" style:font-size-complex="9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23cm" fo:margin-top="0cm" fo:margin-bottom="0cm"/>
    </style:style>
    <style:style style:name="T24_1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4_2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4_3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4_4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P25" style:family="paragraph" style:parent-style-name="Normal"/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494cm" fo:margin-top="0cm" fo:margin-bottom="0cm"/>
    </style:style>
    <style:style style:name="T26_1" style:family="text">
      <style:text-properties style:font-name="標楷體" fo:font-size="8pt" style:font-name-asian="標楷體" style:font-size-asian="8pt" style:font-size-complex="8pt"/>
    </style:style>
    <style:style style:name="T26_2" style:family="text">
      <style:text-properties style:font-name="標楷體" fo:font-size="8pt" style:font-name-asian="標楷體" style:font-size-asian="8pt" style:font-size-complex="8pt"/>
    </style:style>
    <style:style style:name="P27" style:family="paragraph" style:parent-style-name="Normal">
      <style:paragraph-properties fo:line-height="0.353cm" fo:margin-top="0cm" fo:margin-bottom="0cm"/>
      <style:text-properties fo:font-size="9pt" style:font-size-asian="9pt" style:font-size-complex="9pt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494cm" fo:margin-top="0cm" fo:margin-bottom="0cm"/>
    </style:style>
    <style:style style:name="T28_1" style:family="text">
      <style:text-properties style:font-name="標楷體" fo:font-size="8pt" style:font-name-asian="標楷體" style:font-size-asian="8pt" style:font-size-complex="8pt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indent="-0.247cm" fo:line-height="0.335cm" fo:margin-top="0cm" fo:margin-bottom="0cm" fo:margin-left="0.247cm"/>
    </style:style>
    <style:style style:name="T29_1" style:family="text">
      <style:text-properties style:text-scale="95%" fo:font-size="7pt" style:font-size-asian="7pt" style:font-size-complex="7pt"/>
    </style:style>
    <style:style style:name="P30" style:family="paragraph" style:parent-style-name="Normal">
      <style:paragraph-properties fo:text-indent="-0.247cm" fo:line-height="0.335cm" fo:margin-top="0cm" fo:margin-bottom="0cm" fo:margin-left="0.247cm"/>
    </style:style>
    <style:style style:name="T30_1" style:family="text">
      <style:text-properties style:text-scale="95%" fo:font-size="7pt" style:font-size-asian="7pt" style:font-size-complex="7pt"/>
    </style:style>
    <style:style style:name="T30_2" style:family="text">
      <style:text-properties style:text-scale="95%" fo:font-size="7pt" style:font-size-asian="7pt" style:font-size-complex="7pt" fo:font-weight="bold" style:font-weight-asian="bold"/>
    </style:style>
    <style:style style:name="T30_3" style:family="text">
      <style:text-properties style:text-scale="95%" fo:font-size="7pt" style:font-size-asian="7pt" style:font-size-complex="7pt"/>
    </style:style>
    <style:style style:name="T30_4" style:family="text">
      <style:text-properties style:text-scale="95%" fo:font-size="7pt" style:font-size-asian="7pt" style:font-size-complex="7pt"/>
    </style:style>
    <style:style style:name="T30_5" style:family="text">
      <style:text-properties style:text-scale="95%" fo:font-size="7pt" style:font-size-asian="7pt" style:font-size-complex="7pt"/>
    </style:style>
    <style:style style:name="P31" style:family="paragraph" style:parent-style-name="Normal">
      <style:paragraph-properties fo:text-indent="-0.247cm" fo:line-height="0.335cm" fo:margin-top="0cm" fo:margin-bottom="0cm" fo:margin-left="0.247cm"/>
    </style:style>
    <style:style style:name="T31_1" style:family="text">
      <style:text-properties style:text-scale="95%" fo:font-size="7pt" style:font-size-asian="7pt" style:font-size-complex="7pt"/>
    </style:style>
    <style:style style:name="P32" style:family="paragraph" style:parent-style-name="Normal">
      <style:paragraph-properties fo:text-indent="-0.247cm" fo:line-height="0.335cm" fo:margin-top="0cm" fo:margin-bottom="0cm" fo:margin-left="0.247cm"/>
    </style:style>
    <style:style style:name="T32_1" style:family="text">
      <style:text-properties style:text-scale="95%" fo:font-size="7pt" style:font-size-asian="7pt" style:font-size-complex="7pt"/>
    </style:style>
    <style:style style:name="P33" style:family="paragraph" style:parent-style-name="Normal">
      <style:paragraph-properties fo:text-indent="-0.247cm" fo:line-height="0.335cm" fo:margin-top="0cm" fo:margin-bottom="0cm" fo:margin-left="0.247cm"/>
    </style:style>
    <style:style style:name="T33_1" style:family="text">
      <style:text-properties style:text-scale="95%" fo:font-size="7pt" style:font-size-asian="7pt" style:font-size-complex="7pt"/>
    </style:style>
    <style:style style:name="FR47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line-height="0.423cm" fo:margin-top="0cm" fo:margin-bottom="0cm"/>
    </style:style>
    <style:style style:name="T34_1" style:family="text">
      <style:text-properties style:font-name="標楷體" fo:font-size="9pt" style:font-name-asian="標楷體" style:font-size-asian="9pt" style:font-size-complex="9pt"/>
    </style:style>
    <style:style style:name="T34_2" style:family="text">
      <style:text-properties style:font-name="標楷體" fo:font-size="9pt" style:font-name-asian="標楷體" style:font-size-asian="9pt" style:font-size-complex="9pt"/>
    </style:style>
    <style:style style:name="T34_3" style:family="text">
      <style:text-properties style:font-name="標楷體" fo:font-size="9pt" style:font-name-asian="標楷體" style:font-size-asian="9pt" style:font-size-complex="9pt"/>
    </style:style>
    <style:style style:name="T34_4" style:family="text">
      <style:text-properties style:font-name="標楷體" fo:font-size="9pt" style:font-name-asian="標楷體" style:font-size-asian="9pt" style:font-size-complex="9pt"/>
    </style:style>
    <style:style style:name="T34_5" style:family="text">
      <style:text-properties style:font-name="標楷體" fo:font-size="9pt" style:font-name-asian="標楷體" style:font-size-asian="9pt" style:font-size-complex="9pt"/>
    </style:style>
    <style:style style:name="T34_6" style:family="text">
      <style:text-properties style:font-name="標楷體" fo:font-size="9pt" style:font-name-asian="標楷體" style:font-size-asian="9pt" style:font-size-complex="9pt"/>
    </style:style>
    <style:style style:name="FR49" style:family="graphic" style:parent-style-name="Normal">
      <style:graphic-properties draw:stroke="dash" draw:stroke-dash="Fine_20_Dashed_20__28_var_29_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fo:font-size="9pt" style:font-name-asian="標楷體" style:font-size-asian="9pt" style:font-size-complex="9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423cm" fo:margin-top="0cm" fo:margin-bottom="0cm"/>
    </style:style>
    <style:style style:name="T36_1" style:family="text">
      <style:text-properties style:font-name="標楷體" fo:font-size="9pt" style:font-name-asian="標楷體" style:font-size-asian="9pt" style:font-size-complex="9pt"/>
    </style:style>
    <style:style style:name="T36_2" style:family="text">
      <style:text-properties style:font-name="標楷體" fo:font-size="9pt" style:font-name-asian="標楷體" style:font-size-asian="9pt" style:font-size-complex="9pt"/>
    </style:style>
    <style:style style:name="T36_3" style:family="text">
      <style:text-properties style:font-name="標楷體" fo:font-size="9pt" style:font-name-asian="標楷體" style:font-size-asian="9pt" style:font-size-complex="9pt"/>
    </style:style>
    <style:style style:name="P37" style:family="paragraph" style:parent-style-name="Normal">
      <style:paragraph-properties fo:text-align="center" fo:line-height="0.423cm" fo:margin-top="0cm" fo:margin-bottom="0cm"/>
      <style:text-properties style:font-name="標楷體" fo:font-size="9pt" style:font-name-asian="標楷體" style:font-size-asian="9pt" style:font-size-complex="9pt"/>
    </style:style>
    <style:style style:name="P38" style:family="paragraph" style:parent-style-name="Normal">
      <style:paragraph-properties fo:text-align="center" fo:line-height="0.423cm" fo:margin-top="0cm" fo:margin-bottom="0cm"/>
      <style:text-properties style:font-size-complex="9pt"/>
    </style:style>
    <style:style style:name="FR5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line-height="0.353cm" fo:margin-top="0cm" fo:margin-bottom="0cm"/>
    </style:style>
    <style:style style:name="T39_1" style:family="text">
      <style:text-properties fo:font-size="8pt" style:font-size-asian="8pt" style:font-size-complex="8pt"/>
    </style:style>
    <style:style style:name="P40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55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indent="-0.247cm" fo:line-height="0.318cm" fo:margin-top="0cm" fo:margin-bottom="0cm" fo:margin-left="0.247cm"/>
    </style:style>
    <style:style style:name="T41_1" style:family="text">
      <style:text-properties fo:color="#ff0000" fo:font-size="7pt" style:font-size-asian="7pt" style:font-size-complex="7pt"/>
    </style:style>
    <style:style style:name="T41_2" style:family="text">
      <style:text-properties fo:color="#ff0000" fo:font-size="7pt" style:font-size-asian="7pt" style:font-size-complex="7pt"/>
    </style:style>
    <style:style style:name="T41_3" style:family="text">
      <style:text-properties fo:color="#ff0000" fo:font-size="7pt" style:font-size-asian="7pt" style:font-size-complex="7pt"/>
    </style:style>
    <style:style style:name="P42" style:family="paragraph" style:parent-style-name="Normal">
      <style:paragraph-properties fo:text-indent="-0.247cm" fo:line-height="0.318cm" fo:margin-top="0cm" fo:margin-bottom="0cm" fo:margin-left="0.247cm"/>
    </style:style>
    <style:style style:name="T42_1" style:family="text">
      <style:text-properties fo:font-size="7pt" style:font-size-asian="7pt" style:font-size-complex="7pt"/>
    </style:style>
    <style:style style:name="T42_2" style:family="text">
      <style:text-properties fo:font-size="7pt" style:font-size-asian="7pt" style:font-size-complex="7pt"/>
    </style:style>
    <style:style style:name="T42_3" style:family="text">
      <style:text-properties fo:font-size="7pt" style:font-size-asian="7pt" style:font-size-complex="7pt"/>
    </style:style>
    <style:style style:name="T42_4" style:family="text">
      <style:text-properties fo:font-size="7pt" style:font-size-asian="7pt" style:font-size-complex="7pt"/>
    </style:style>
    <style:style style:name="T42_5" style:family="text">
      <style:text-properties fo:font-size="7pt" style:font-size-asian="7pt" style:font-size-complex="7pt"/>
    </style:style>
    <style:style style:name="P43" style:family="paragraph" style:parent-style-name="Normal">
      <style:paragraph-properties fo:text-indent="-0.247cm" fo:line-height="0.318cm" fo:margin-top="0cm" fo:margin-bottom="0cm" fo:margin-left="0.247cm"/>
    </style:style>
    <style:style style:name="T43_1" style:family="text">
      <style:text-properties fo:font-size="7pt" style:font-size-asian="7pt" style:font-size-complex="7pt"/>
    </style:style>
    <style:style style:name="T43_2" style:family="text">
      <style:text-properties fo:font-size="7pt" style:font-size-asian="7pt" style:font-size-complex="7pt"/>
    </style:style>
    <style:style style:name="T43_3" style:family="text">
      <style:text-properties fo:font-size="7pt" style:font-size-asian="7pt" style:font-size-complex="7pt"/>
    </style:style>
    <style:style style:name="T43_4" style:family="text">
      <style:text-properties fo:font-size="7pt" style:font-size-asian="7pt" style:font-size-complex="7pt"/>
    </style:style>
    <style:style style:name="FR58" style:family="graphic" style:parent-style-name="Normal">
      <style:graphic-properties draw:stroke="dash" draw:stroke-dash="Fine_20_Dashed_20__28_var_29_4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dash" draw:stroke-dash="Fine_20_Dashed_20__28_var_29_5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indent="-0.247cm" fo:line-height="0.318cm" fo:margin-top="0cm" fo:margin-bottom="0cm" fo:margin-left="0.247cm"/>
    </style:style>
    <style:style style:name="T44_1" style:family="text">
      <style:text-properties fo:font-size="7pt" style:font-size-asian="7pt" style:font-size-complex="7pt"/>
    </style:style>
    <style:style style:name="P45" style:family="paragraph" style:parent-style-name="Normal">
      <style:paragraph-properties fo:text-indent="-0.247cm" fo:line-height="0.318cm" fo:margin-top="0cm" fo:margin-bottom="0cm" fo:margin-left="0.247cm"/>
    </style:style>
    <style:style style:name="T45_1" style:family="text">
      <style:text-properties fo:font-size="7pt" style:font-size-asian="7pt" style:font-size-complex="7pt"/>
    </style:style>
    <style:style style:name="T45_2" style:family="text">
      <style:text-properties fo:font-size="7pt" style:font-size-asian="7pt" style:font-size-complex="7pt"/>
    </style:style>
    <style:style style:name="FR60" style:family="graphic" style:parent-style-name="Normal">
      <style:graphic-properties draw:stroke="dash" draw:stroke-dash="Fine_20_Dashed_20__28_var_29_6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line-height="0.388cm" fo:margin-top="0cm" fo:margin-bottom="0cm"/>
    </style:style>
    <style:style style:name="T46_1" style:family="text">
      <style:text-properties fo:font-size="9pt" style:font-name-asian="標楷體" style:font-size-asian="9pt"/>
    </style:style>
    <style:style style:name="FR6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line-height="0.423cm" fo:margin-top="0cm" fo:margin-bottom="0cm"/>
    </style:style>
    <style:style style:name="T47_1" style:family="text">
      <style:text-properties style:text-scale="80%" style:font-name="標楷體" fo:font-size="8.5pt" style:font-name-asian="標楷體" style:font-size-asian="8.5pt" style:font-size-complex="8.5pt"/>
    </style:style>
    <style:style style:name="T47_2" style:family="text">
      <style:text-properties style:text-scale="80%" style:font-name="標楷體" fo:font-size="8.5pt" style:font-name-asian="標楷體" style:font-size-asian="8.5pt" style:font-size-complex="8.5pt"/>
    </style:style>
    <style:style style:name="T47_3" style:family="text">
      <style:text-properties style:text-scale="80%" style:font-name="標楷體" fo:font-size="8.5pt" style:font-name-asian="標楷體" style:font-size-asian="8.5pt" style:font-size-complex="8.5pt" fo:font-weight="bold" style:font-weight-asian="bold"/>
    </style:style>
    <style:style style:name="T47_4" style:family="text">
      <style:text-properties style:text-scale="80%" style:font-name="標楷體" fo:font-size="8.5pt" style:font-name-asian="標楷體" style:font-size-asian="8.5pt" style:font-size-complex="8.5pt"/>
    </style:style>
    <style:style style:name="P48" style:family="paragraph" style:parent-style-name="Normal"/>
    <style:style style:name="FR6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 style:parent-style-name="Normal">
      <style:graphic-properties draw:stroke="dash" draw:stroke-dash="Fine_20_Dashed_20__28_var_29_7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line-height="0.423cm" fo:margin-top="0cm" fo:margin-bottom="0cm"/>
    </style:style>
    <style:style style:name="T49_1" style:family="text">
      <style:text-properties fo:color="#000000" fo:font-size="8pt" style:font-size-asian="8pt" style:font-size-complex="8pt"/>
    </style:style>
    <style:style style:name="FR66" style:family="graphic" style:parent-style-name="Normal">
      <style:graphic-properties draw:stroke="dash" draw:stroke-dash="Fine_20_Dashed_20__28_var_29_8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stroke="dash" draw:stroke-dash="Fine_20_Dashed_20__28_var_29_9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Normal">
      <style:graphic-properties draw:stroke="dash" draw:stroke-dash="Fine_20_Dashed_20__28_var_29_1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line-height="0.494cm" fo:margin-top="0cm" fo:margin-bottom="0cm" fo:margin-left="0.002cm"/>
    </style:style>
    <style:style style:name="T50_1" style:family="text">
      <style:text-properties fo:font-size="8pt" style:font-size-asian="8pt" style:font-size-complex="8pt"/>
    </style:style>
    <style:style style:name="FR69" style:family="graphic" style:parent-style-name="Normal">
      <style:graphic-properties draw:stroke="dash" draw:stroke-dash="Fine_20_Dashed_20__28_var_29_11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text-indent="-0.247cm" fo:line-height="0.318cm" fo:margin-top="0cm" fo:margin-bottom="0cm" fo:margin-left="0.247cm"/>
    </style:style>
    <style:style style:name="T51_1" style:family="text">
      <style:text-properties fo:font-size="7pt" style:font-size-asian="7pt" style:font-size-complex="7pt"/>
    </style:style>
    <style:style style:name="P52" style:family="paragraph" style:parent-style-name="Normal">
      <style:paragraph-properties fo:text-indent="-0.247cm" fo:line-height="0.318cm" fo:margin-top="0cm" fo:margin-bottom="0cm" fo:margin-left="0.247cm"/>
    </style:style>
    <style:style style:name="T52_1" style:family="text">
      <style:text-properties fo:font-size="7pt" style:font-size-asian="7pt" style:font-size-complex="7pt"/>
    </style:style>
    <style:style style:name="P53" style:family="paragraph" style:parent-style-name="Normal">
      <style:paragraph-properties fo:text-indent="-0.247cm" fo:line-height="0.318cm" fo:margin-top="0cm" fo:margin-bottom="0cm" fo:margin-left="0.247cm"/>
    </style:style>
    <style:style style:name="T53_1" style:family="text">
      <style:text-properties fo:font-size="7pt" style:font-size-asian="7pt" style:font-size-complex="7pt"/>
    </style:style>
    <style:style style:name="FR70" style:family="graphic" style:parent-style-name="Normal">
      <style:graphic-properties draw:stroke="dash" draw:stroke-dash="Fine_20_Dashed_20__28_var_29_12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line-height="0.388cm" fo:margin-top="0cm" fo:margin-bottom="0cm"/>
    </style:style>
    <style:style style:name="T54_1" style:family="text">
      <style:text-properties style:text-scale="90%" fo:font-size="7pt" style:font-size-asian="7pt" style:font-size-complex="7pt"/>
    </style:style>
    <style:style style:name="P55" style:family="paragraph" style:parent-style-name="Normal">
      <style:paragraph-properties fo:text-indent="-0.247cm" fo:line-height="0.335cm" fo:margin-top="0cm" fo:margin-bottom="0cm" fo:margin-left="0.247cm"/>
    </style:style>
    <style:style style:name="T55_1" style:family="text">
      <style:text-properties style:text-scale="90%" fo:font-size="7pt" style:font-size-asian="7pt" style:font-size-complex="7pt"/>
    </style:style>
    <style:style style:name="FR71" style:family="graphic" style:parent-style-name="Normal">
      <style:graphic-properties draw:stroke="dash" draw:stroke-dash="Fine_20_Dashed_20__28_var_29_1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 style:parent-style-name="Normal">
      <style:graphic-properties draw:stroke="dash" draw:stroke-dash="Fine_20_Dashed_20__28_var_29_14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fo:text-indent="-0.212cm" fo:line-height="0.335cm" fo:margin-top="0cm" fo:margin-bottom="0cm" fo:margin-left="0.212cm"/>
    </style:style>
    <style:style style:name="T56_1" style:family="text">
      <style:text-properties fo:font-size="6pt" style:font-size-asian="6pt" style:font-size-complex="6pt"/>
    </style:style>
    <style:style style:name="P57" style:family="paragraph" style:parent-style-name="Normal">
      <style:paragraph-properties fo:text-indent="-0.212cm" fo:line-height="0.335cm" fo:margin-top="0cm" fo:margin-bottom="0cm" fo:margin-left="0.212cm"/>
    </style:style>
    <style:style style:name="T57_1" style:family="text">
      <style:text-properties fo:font-size="6pt" style:font-size-asian="6pt" style:font-size-complex="6pt"/>
    </style:style>
    <style:style style:name="P58" style:family="paragraph" style:parent-style-name="Normal">
      <style:paragraph-properties fo:text-indent="-0.212cm" fo:line-height="0.335cm" fo:margin-top="0cm" fo:margin-bottom="0cm" fo:margin-left="0.212cm"/>
    </style:style>
    <style:style style:name="T58_1" style:family="text">
      <style:text-properties fo:font-size="6pt" style:font-size-asian="6pt" style:font-size-complex="6pt"/>
    </style:style>
    <style:style style:name="P59" style:family="paragraph" style:parent-style-name="Normal">
      <style:paragraph-properties fo:text-indent="-0.212cm" fo:line-height="0.335cm" fo:margin-top="0cm" fo:margin-bottom="0cm" fo:margin-left="0.212cm"/>
    </style:style>
    <style:style style:name="T59_1" style:family="text">
      <style:text-properties fo:font-size="6pt" style:font-size-asian="6pt" style:font-size-complex="6pt"/>
    </style:style>
    <style:style style:name="P60" style:family="paragraph" style:parent-style-name="Normal">
      <style:paragraph-properties fo:text-indent="-0.212cm" fo:line-height="0.335cm" fo:margin-top="0cm" fo:margin-bottom="0cm" fo:margin-left="0.212cm"/>
    </style:style>
    <style:style style:name="T60_1" style:family="text">
      <style:text-properties fo:font-size="6pt" style:font-size-asian="6pt" style:font-size-complex="6pt"/>
    </style:style>
    <style:style style:name="T60_2" style:family="text">
      <style:text-properties fo:font-size="6pt" style:font-size-asian="6pt" style:font-size-complex="6pt"/>
    </style:style>
    <style:style style:name="P61" style:family="paragraph" style:parent-style-name="Normal">
      <style:paragraph-properties fo:text-indent="-0.212cm" fo:line-height="0.335cm" fo:margin-top="0cm" fo:margin-bottom="0cm" fo:margin-left="0.212cm"/>
    </style:style>
    <style:style style:name="T61_1" style:family="text">
      <style:text-properties fo:font-size="6pt" style:font-size-asian="6pt" style:font-size-complex="6pt"/>
    </style:style>
    <style:style style:name="T61_2" style:family="text">
      <style:text-properties fo:font-size="6pt" style:font-size-asian="6pt" style:font-size-complex="6pt"/>
    </style:style>
    <style:style style:name="P62" style:family="paragraph" style:parent-style-name="Normal">
      <style:paragraph-properties fo:text-indent="-0.212cm" fo:line-height="0.335cm" fo:margin-top="0cm" fo:margin-bottom="0cm" fo:margin-left="0.212cm"/>
    </style:style>
    <style:style style:name="T62_1" style:family="text">
      <style:text-properties fo:font-size="6pt" style:font-size-asian="6pt" style:font-size-complex="6pt"/>
    </style:style>
    <style:style style:name="T62_2" style:family="text">
      <style:text-properties fo:font-size="6pt" style:font-size-asian="6pt" style:font-size-complex="6pt"/>
    </style:style>
    <style:style style:name="P63" style:family="paragraph" style:parent-style-name="Normal">
      <style:paragraph-properties fo:text-indent="-0.247cm" fo:line-height="0.335cm" fo:margin-top="0cm" fo:margin-bottom="0cm" fo:margin-left="0.247cm"/>
      <style:text-properties fo:font-size="7pt" style:font-size-asian="7pt" style:font-size-complex="7pt"/>
    </style:style>
    <style:style style:name="P64" style:family="paragraph" style:parent-style-name="Normal"/>
    <style:style style:name="FR73" style:family="graphic" style:parent-style-name="Normal">
      <style:graphic-properties draw:stroke="dash" draw:stroke-dash="Fine_20_Dashed_20__28_var_29_15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Normal">
      <style:paragraph-properties fo:line-height="0.423cm" fo:margin-top="0cm" fo:margin-bottom="0cm"/>
    </style:style>
    <style:style style:name="T65_1" style:family="text">
      <style:text-properties style:font-name="標楷體" fo:font-size="9pt" style:font-name-asian="標楷體" style:font-size-asian="9pt" style:font-size-complex="9pt"/>
    </style:style>
    <style:style style:name="P66" style:family="paragraph" style:parent-style-name="Normal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7" style:family="paragraph" style:parent-style-name="Normal" style:master-page-name="MasterPage1">
      <style:paragraph-properties fo:margin-right="0.318cm"/>
      <style:text-properties style:font-name="標楷體" style:font-name-asian="標楷體"/>
    </style:style>
  </office:automatic-styles>
  <office:body>
    <office:text>
      <text:section text:style-name="S1" text:name="S1">
        <text:p text:style-name="P1"><draw:frame svg:x="-0.318cm" svg:y="1.905cm" svg:width="1.27cm" svg:height="1.905cm" draw:style-name="FR1" text:anchor-type="char" draw:z-index="3"><draw:text-box><text:p text:style-name="P2"><text:span text:style-name="T2_1">察覺期</text:span></text:p></draw:text-box></draw:frame><draw:frame svg:x="-0.318cm" svg:y="6.985cm" svg:width="1.27cm" svg:height="1.905cm" draw:style-name="FR2" text:anchor-type="char" draw:z-index="4"><draw:text-box><text:p text:style-name="P3"><text:span text:style-name="T3_1">輔導期</text:span></text:p></draw:text-box></draw:frame><draw:frame svg:x="0cm" svg:y="11.43cm" svg:width="0.952cm" svg:height="1.588cm" draw:style-name="FR3" text:anchor-type="char" draw:z-index="2"><draw:text-box><text:p text:style-name="P4"><text:span text:style-name="T4_1">評議期</text:span></text:p></draw:text-box></draw:frame><draw:frame svg:x="-0.318cm" svg:y="17.462cm" svg:width="1.245cm" svg:height="2.856cm" draw:style-name="FR4" text:anchor-type="char" draw:z-index="5"><draw:text-box><text:p text:style-name="P5"><text:span text:style-name="T5_1">核定程序</text:span></text:p></draw:text-box></draw:frame><draw:custom-shape svg:x="3.993cm" svg:y="0.171cm" svg:width="7.396cm" svg:height="2.692cm" draw:style-name="FR5" draw:z-index="6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學校接獲投訴或主動發現，教師有教學不力或不能勝任工作有具體事實</text:span><text:span text:style-name="T6_2">；</text:span><text:span text:style-name="T6_3">或違反聘約情節重大情事</text:span></text:p></draw:custom-shape><draw:frame svg:x="0.698cm" svg:y="-2.593cm" svg:width="14.923cm" svg:height="2.667cm" draw:style-name="FR6" text:anchor-type="char" draw:z-index="1"><draw:text-box><text:p text:style-name="P7"><text:span text:style-name="T7_1">臺北市政府教育局所屬公立高級中等以下學校</text:span></text:p><text:p text:style-name="P8"><text:span text:style-name="T8_1">不適任教師處理作業流程圖（二</text:span><text:span text:style-name="T8_2">）</text:span></text:p><text:p text:style-name="P9"><text:span text:style-name="T9_1">【教</text:span><text:span text:style-name="T9_2">學不力或不能勝任工作有具體事實</text:span><text:span text:style-name="T9_3">；或違反聘約情節重大</text:span><text:span text:style-name="T9_4">】</text:span></text:p></draw:text-box></draw:frame><text:span text:style-name="T9_5"><draw:g draw:style-name="FR7" text:anchor-type="as-char" draw:z-index="0"><draw:frame svg:x="4.128cm" svg:y="18.471cm" svg:width="1.588cm" svg:height="0.586cm" draw:style-name="FR8" text:anchor-type="char" draw:z-index="0"><draw:text-box><text:p text:style-name="P10"><text:span text:style-name="T10_1">不同意</text:span></text:p></draw:text-box></draw:frame><draw:frame svg:x="8.572cm" svg:y="19.685cm" svg:width="1.27cm" svg:height="0.586cm" draw:style-name="FR9" text:anchor-type="char" draw:z-index="0"><draw:text-box><text:p text:style-name="P11"><text:span text:style-name="T11_1">同意</text:span></text:p></draw:text-box></draw:frame><draw:frame svg:x="4.445cm" svg:y="16.419cm" svg:width="0.952cm" svg:height="0.586cm" draw:style-name="FR10" text:anchor-type="char" draw:z-index="0"><draw:text-box><text:p text:style-name="P12"><text:span text:style-name="T12_1">是</text:span></text:p></draw:text-box></draw:frame><draw:frame svg:x="7.938cm" svg:y="17.592cm" svg:width="0.952cm" svg:height="0.586cm" draw:style-name="FR11" text:anchor-type="char" draw:z-index="0"><draw:text-box><text:p text:style-name="P13"><text:span text:style-name="T13_1">否</text:span></text:p></draw:text-box></draw:frame><draw:line svg:x1="7.938cm" svg:y1="17.592cm" svg:x2="7.939cm" svg:y2="18.178cm" draw:style-name="FR12" draw:z-index="0"/><draw:frame svg:x="3.81cm" svg:y="12.314cm" svg:width="1.588cm" svg:height="0.586cm" draw:style-name="FR13" text:anchor-type="char" draw:z-index="0"><draw:text-box><text:p text:style-name="P14"><text:span text:style-name="T14_1">不通過</text:span></text:p></draw:text-box></draw:frame><draw:frame svg:x="7.938cm" svg:y="9.382cm" svg:width="2.222cm" svg:height="0.586cm" draw:style-name="FR14" text:anchor-type="char" draw:z-index="0"><draw:text-box><text:p text:style-name="P15"><text:span text:style-name="T15_1">無改進成效</text:span></text:p></draw:text-box></draw:frame><draw:frame svg:x="7.938cm" svg:y="13.78cm" svg:width="1.27cm" svg:height="0.586cm" draw:style-name="FR15" text:anchor-type="char" draw:z-index="0"><draw:text-box><text:p text:style-name="P16"><text:span text:style-name="T16_1">通過</text:span></text:p></draw:text-box></draw:frame><draw:line svg:x1="0cm" svg:y1="9.674cm" svg:x2="0.635cm" svg:y2="9.676cm" draw:style-name="FR16" draw:z-index="0"/><draw:frame svg:x="4.128cm" svg:y="7.623cm" svg:width="2.222cm" svg:height="0.586cm" draw:style-name="FR17" text:anchor-type="char" draw:z-index="0"><draw:text-box><text:p text:style-name="P17"><text:span text:style-name="T17_1">具改進成效</text:span></text:p></draw:text-box></draw:frame><draw:line svg:x1="7.938cm" svg:y1="4.984cm" svg:x2="7.939cm" svg:y2="5.864cm" draw:style-name="FR18" draw:z-index="0"/><draw:line svg:x1="7.938cm" svg:y1="19.937cm" svg:x2="7.939cm" svg:y2="20.524cm" draw:style-name="FR19" draw:z-index="0"/><draw:line svg:x1="7.936cm" svg:y1="15.833cm" svg:x2="7.938cm" svg:y2="16.419cm" draw:style-name="FR20" draw:z-index="0"/><draw:custom-shape svg:x="5.371cm" svg:y="21.963cm" svg:width="5.45cm" svg:height="1.519cm" draw:style-name="FR21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18"><text:span text:style-name="T18_1">教師得於接獲通知之次日起</text:span><text:span text:style-name="T18_2">30</text:span><text:span text:style-name="T18_3">日內提起申訴</text:span></text:p><text:p text:style-name="P19"/></draw:custom-shape><draw:frame svg:x="5.371cm" svg:y="20.497cm" svg:width="5.133cm" svg:height="0.933cm" draw:style-name="FR22" text:anchor-type="char" draw:z-index="0"><draw:text-box><text:p text:style-name="P20"><text:span text:style-name="T20_1">局函</text:span><text:span text:style-name="T20_2">核准</text:span></text:p></draw:text-box></draw:frame><draw:line svg:x1="7.938cm" svg:y1="21.403cm" svg:x2="7.939cm" svg:y2="21.99cm" draw:style-name="FR23" draw:z-index="0"/><draw:line svg:x1="4.762cm" svg:y1="13.018cm" svg:x2="3.81cm" svg:y2="13.02cm" draw:style-name="FR24" draw:z-index="0"/><draw:line svg:x1="0.637cm" svg:y1="1.466cm" svg:x2="0.635cm" svg:y2="1.468cm" draw:style-name="FR25" draw:z-index="0"/><draw:line svg:x1="0.635cm" svg:y1="1.466cm" svg:x2="0.637cm" svg:y2="1.468cm" draw:style-name="FR26" draw:z-index="0"/><draw:line svg:x1="0cm" svg:y1="4.984cm" svg:x2="0.635cm" svg:y2="4.986cm" draw:style-name="FR27" draw:z-index="0"/><draw:g draw:style-name="FR28" draw:z-index="0"><draw:line svg:x1="0cm" svg:y1="0.293cm" svg:x2="0.635cm" svg:y2="0.296cm" draw:style-name="FR29" draw:z-index="0"/><draw:line svg:x1="0.318cm" svg:y1="0.293cm" svg:x2="0.319cm" svg:y2="1.466cm" draw:style-name="FR30" draw:z-index="0"/></draw:g><draw:line svg:x1="0.318cm" svg:y1="3.812cm" svg:x2="0.319cm" svg:y2="6.157cm" draw:style-name="FR31" draw:z-index="0"/><draw:line svg:x1="0.318cm" svg:y1="8.503cm" svg:x2="0.319cm" svg:y2="10.848cm" draw:style-name="FR32" draw:z-index="0"/><draw:line svg:x1="0.318cm" svg:y1="19.937cm" svg:x2="0.319cm" svg:y2="21.99cm" draw:style-name="FR33" draw:z-index="0"/><draw:line svg:x1="0cm" svg:y1="21.99cm" svg:x2="0.635cm" svg:y2="21.991cm" draw:style-name="FR34" draw:z-index="0"/><draw:line svg:x1="7.938cm" svg:y1="13.78cm" svg:x2="7.939cm" svg:y2="14.367cm" draw:style-name="FR35" draw:z-index="0"/><draw:frame svg:x="4.736cm" svg:y="14.34cm" svg:width="6.085cm" svg:height="1.626cm" draw:style-name="FR36" text:anchor-type="char" draw:z-index="0"><draw:text-box><text:p text:style-name="P21"><text:span text:style-name="T21_1">教育局進行處理</text:span><text:span text:style-name="T21_2">，</text:span><text:span text:style-name="T21_3">並視需要於</text:span><text:span text:style-name="T21_4">15日內</text:span><text:span text:style-name="T21_5">提報教育局</text:span><text:span text:style-name="T21_6">審議教師</text:span><text:span text:style-name="T21_7">解聘停聘不續聘資遣</text:span><text:span text:style-name="T21_8">評議小組審議</text:span></text:p><text:p text:style-name="P22"><text:span text:style-name="T22_1">組審議</text:span></text:p></draw:text-box></draw:frame><draw:line svg:x1="7.938cm" svg:y1="9.382cm" svg:x2="7.939cm" svg:y2="10.262cm" draw:style-name="FR37" draw:z-index="0"/><draw:frame svg:x="4.736cm" svg:y="10.235cm" svg:width="6.085cm" svg:height="1.226cm" draw:style-name="FR38" text:anchor-type="char" draw:z-index="0"><draw:text-box><text:p text:style-name="P23"><text:span text:style-name="T23_1">學校</text:span><text:span text:style-name="T23_2">召開教師評審委員會審議</text:span></text:p></draw:text-box></draw:frame><draw:line svg:x1="7.938cm" svg:y1="11.435cm" svg:x2="7.939cm" svg:y2="12.021cm" draw:style-name="FR39" draw:z-index="0"/><draw:custom-shape svg:x="4.736cm" svg:y="12.039cm" svg:width="6.403cm" svg:height="1.957cm" draw:style-name="FR40" draw:z-index="0"><draw:enhanced-geometry draw:type="non-primitive" svg:viewBox="0 0 1000000 1000000" draw:enhanced-path="M 500000 0 L 0 500000 500000 1000000 1000000 500000 Z N" draw:text-areas="250000 250000 750000 750000"/><text:p text:style-name="P24"><text:span text:style-name="T24_1">教評會作成解聘、停聘、不續聘</text:span><text:span text:style-name="T24_2">、</text:span><text:span text:style-name="T24_3">資遣</text:span><text:span text:style-name="T24_4">之決議</text:span></text:p><text:p text:style-name="P25"/></draw:custom-shape><draw:line svg:x1="4.762cm" svg:y1="8.503cm" svg:x2="3.81cm" svg:y2="8.504cm" draw:style-name="FR41" draw:z-index="0"/><draw:custom-shape svg:x="1.244cm" svg:y="6.131cm" svg:width="2.593cm" svg:height="3.571cm" draw:style-name="FR42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6"><text:span text:style-name="T26_1">將輔導成效之決議告知被輔導教師</text:span><text:span text:style-name="T26_2">並函報教育局備查</text:span></text:p><text:p text:style-name="P27"/></draw:custom-shape><draw:custom-shape svg:x="1.879cm" svg:y="11.995cm" svg:width="1.958cm" svg:height="2.105cm" draw:style-name="FR43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8"><text:span text:style-name="T28_1">函報教育局備查</text:span></text:p></draw:custom-shape><draw:line svg:x1="1.588cm" svg:y1="17.005cm" svg:x2="1.589cm" svg:y2="9.969cm" draw:style-name="FR44" draw:z-index="0"/><draw:line svg:x1="1.588cm" svg:y1="9.969cm" svg:x2="7.938cm" svg:y2="9.97cm" draw:style-name="FR45" draw:z-index="0"/><draw:frame svg:x="11.721cm" svg:y="6.323cm" svg:width="6.085cm" svg:height="4.412cm" draw:style-name="FR46" text:anchor-type="char" draw:z-index="0"><draw:text-box><text:p text:style-name="P29"><text:span text:style-name="T29_1">1.處理小組由校長召集，成員含相關處室主任（組長）、學校教評會、學校教師會及家長會代表等，必要時得邀請學者專家或社會公正人士。</text:span></text:p><text:p text:style-name="P30"><text:span text:style-name="T30_1">2.學校應安排1至</text:span><text:span text:style-name="T30_2">3</text:span><text:span text:style-name="T30_3">位資深教師</text:span><text:span text:style-name="T30_4">（當事教師得推薦1位）</text:span><text:span text:style-name="T30_5">擔任輔導員進行輔導，必要時得尋求法律、精神醫療、心理或教育專家之協助。</text:span></text:p><text:p text:style-name="P31"><text:span text:style-name="T31_1">3.處理小組應派員作定期或不定期持續了解，以察查不適任教師教學改善情形，並作成紀錄。</text:span></text:p><text:p text:style-name="P32"><text:span text:style-name="T32_1">4.輔導期程以二個月為原則，並得視輔導對象個案情形或參酌專家建議予以延長，最長以六個月為限。</text:span></text:p><text:p text:style-name="P33"><text:span text:style-name="T33_1">5.輔導之實施，得部分時間以離班或離校方式專案輔導。</text:span></text:p></draw:text-box></draw:frame><draw:line svg:x1="11.112cm" svg:y1="1.759cm" svg:x2="11.748cm" svg:y2="1.761cm" draw:style-name="FR47" draw:z-index="0"/><draw:frame svg:x="4.736cm" svg:y="5.837cm" svg:width="6.403cm" svg:height="1.226cm" draw:style-name="FR48" text:anchor-type="char" draw:z-index="0"><draw:text-box><text:p text:style-name="P34"><text:span text:style-name="T34_1">學校成立</text:span><text:span text:style-name="T34_2">處理</text:span><text:span text:style-name="T34_3">小組</text:span><text:span text:style-name="T34_4">並</text:span><text:span text:style-name="T34_5"><text:line-break/></text:span><text:span text:style-name="T34_6">進行輔導</text:span></text:p></draw:text-box></draw:frame><draw:line svg:x1="10.795cm" svg:y1="7.037cm" svg:x2="11.748cm" svg:y2="9.089cm" draw:style-name="FR49" draw:z-index="0"/><draw:line svg:x1="7.938cm" svg:y1="7.037cm" svg:x2="7.939cm" svg:y2="7.623cm" draw:style-name="FR50" draw:z-index="0"/><draw:custom-shape svg:x="4.736cm" svg:y="7.597cm" svg:width="6.403cm" svg:height="1.812cm" draw:style-name="FR51" draw:z-index="0"><draw:enhanced-geometry draw:type="non-primitive" svg:viewBox="0 0 1000000 1000000" draw:enhanced-path="M 500000 0 L 0 500000 500000 1000000 1000000 500000 Z N" draw:text-areas="250000 250000 750000 750000"/><text:p text:style-name="P35"><text:span text:style-name="T35_1">輔導是否有效</text:span></text:p></draw:custom-shape><draw:custom-shape svg:x="4.736cm" svg:y="3.199cm" svg:width="6.403cm" svg:height="1.812cm" draw:style-name="FR52" draw:z-index="0"><draw:enhanced-geometry draw:type="non-primitive" svg:viewBox="0 0 1000000 1000000" draw:enhanced-path="M 500000 0 L 0 500000 500000 1000000 1000000 500000 Z N" draw:text-areas="250000 250000 750000 750000"/><text:p text:style-name="P36"><text:span text:style-name="T36_1">學校查證</text:span><text:span text:style-name="T36_2">是否</text:span><text:span text:style-name="T36_3">屬實</text:span></text:p><text:p text:style-name="P37"/><text:p text:style-name="P38"/></draw:custom-shape><draw:line svg:x1="7.938cm" svg:y1="2.639cm" svg:x2="7.939cm" svg:y2="3.225cm" draw:style-name="FR53" draw:z-index="0"/><draw:frame svg:x="8.255cm" svg:y="4.984cm" svg:width="1.588cm" svg:height="0.586cm" draw:style-name="FR54" text:anchor-type="char" draw:z-index="0"><draw:text-box><text:p text:style-name="P39"><text:span text:style-name="T39_1">是</text:span></text:p><text:p text:style-name="P40"/></draw:text-box></draw:frame><draw:line svg:x1="0cm" svg:y1="14.367cm" svg:x2="0.635cm" svg:y2="14.368cm" draw:style-name="FR55" draw:z-index="0"/><draw:line svg:x1="0.318cm" svg:y1="12.901cm" svg:x2="0.319cm" svg:y2="16.712cm" draw:style-name="FR56" draw:z-index="0"/><draw:frame svg:x="11.721cm" svg:y="17.119cm" svg:width="6.085cm" svg:height="2.845cm" draw:style-name="FR57" text:anchor-type="char" draw:z-index="0"><draw:text-box><text:p text:style-name="P41"><text:span text:style-name="T41_1">1.教評會委員3分之2以上之出席及出席委員</text:span><text:span text:style-name="T41_2">3分之2以上</text:span><text:span text:style-name="T41_3">之審議通過。</text:span></text:p><text:p text:style-name="P42"><text:span text:style-name="T42_1">2.教評會作成決議時，係先就解聘、停聘、不續聘</text:span><text:span text:style-name="T42_2">、</text:span><text:span text:style-name="T42_3">資遣</text:span><text:span text:style-name="T42_4">等處</text:span><text:span text:style-name="T42_5">理方式式進行表決，復就處理方式進行同意、不同意之表決。</text:span></text:p><text:p text:style-name="P43"><text:span text:style-name="T43_1">3.教評會未作成解聘、停聘、不續聘</text:span><text:span text:style-name="T43_2">、資遣</text:span><text:span text:style-name="T43_3">之決議時，應函報教育局備查</text:span><text:span text:style-name="T43_4">。</text:span></text:p></draw:text-box></draw:frame><draw:line svg:x1="10.795cm" svg:y1="13.194cm" svg:x2="11.748cm" svg:y2="18.178cm" draw:style-name="FR58" draw:z-index="0"/><draw:frame svg:x="11.721cm" svg:y="15.513cm" svg:width="6.085cm" svg:height="1.519cm" draw:style-name="FR59" text:anchor-type="char" draw:z-index="0"><draw:text-box><text:p text:style-name="P44"><text:span text:style-name="T44_1">1.經處理小組審議輔導無效者，5日內召開教評會審議。</text:span></text:p><text:p text:style-name="P45"><text:span text:style-name="T45_1">2.應檢具相關資料邀請當事人說明及有關人員列席</text:span><text:span text:style-name="T45_2">。</text:span></text:p></draw:text-box></draw:frame><draw:line svg:x1="10.795cm" svg:y1="11.142cm" svg:x2="11.748cm" svg:y2="15.539cm" draw:style-name="FR60" draw:z-index="0"/><draw:custom-shape svg:x="5.054cm" svg:y="16.393cm" svg:width="5.768cm" svg:height="1.226cm" draw:style-name="FR61" draw:z-index="0"><draw:enhanced-geometry draw:type="non-primitive" svg:viewBox="0 0 1000000 1000000" draw:enhanced-path="M 500000 0 L 0 500000 500000 1000000 1000000 500000 Z N" draw:text-areas="250000 250000 750000 750000"/><text:p text:style-name="P46"><text:span text:style-name="T46_1">程序有否瑕疵</text:span></text:p></draw:custom-shape><draw:line svg:x1="4.762cm" svg:y1="19.058cm" svg:x2="4.128cm" svg:y2="19.059cm" draw:style-name="FR62" draw:z-index="0"/><draw:custom-shape svg:x="4.736cm" svg:y="18.152cm" svg:width="6.403cm" svg:height="1.947cm" draw:style-name="FR63" draw:z-index="0"><draw:enhanced-geometry draw:type="non-primitive" svg:viewBox="0 0 1000000 1000000" draw:enhanced-path="M 500000 0 L 0 500000 500000 1000000 1000000 500000 Z N" draw:text-areas="250000 250000 750000 750000"/><text:p text:style-name="P47"><text:span text:style-name="T47_1">是否同意學校解聘、停聘、不續聘</text:span><text:span text:style-name="T47_2">、</text:span><text:span text:style-name="T47_3">資遣</text:span><text:span text:style-name="T47_4">案之處理</text:span></text:p><text:p text:style-name="P48"/></draw:custom-shape><draw:line svg:x1="1.588cm" svg:y1="17.005cm" svg:x2="5.08cm" svg:y2="17.005cm" draw:style-name="FR64" draw:z-index="0"/><draw:frame svg:x="11.721cm" svg:y="22.257cm" svg:width="6.085cm" svg:height="1.226cm" draw:style-name="FR65" text:anchor-type="char" draw:z-index="0"><draw:text-box><text:p text:style-name="P49"><text:span text:style-name="T49_1">局核定函到校後，應即以書面方式附具理由及救濟程序通知當事人，並應注意送達程序。</text:span></text:p></draw:text-box></draw:frame><draw:line svg:x1="10.478cm" svg:y1="20.817cm" svg:x2="11.748cm" svg:y2="22.576cm" draw:style-name="FR66" draw:z-index="0"/><draw:line svg:x1="10.795cm" svg:y1="15.539cm" svg:x2="11.748cm" svg:y2="21.11cm" draw:style-name="FR67" draw:z-index="0"/><draw:frame svg:x="11.721cm" svg:y="20.204cm" svg:width="6.087cm" svg:height="1.812cm" draw:style-name="FR68" text:anchor-type="char" draw:z-index="0"><draw:text-box><text:p text:style-name="P50"><text:span text:style-name="T50_1">學校應自決議作成之日起10<text:s/>日內，檢送教評會會議紀錄及其他相關佐證資料報本局核准，並同時以書面附理由通知當事人。</text:span></text:p></draw:text-box></draw:frame><draw:frame svg:x="11.721cm" svg:y="-0.026cm" svg:width="6.085cm" svg:height="3.278cm" draw:style-name="FR69" text:anchor-type="char" draw:z-index="0"><draw:text-box><text:p text:style-name="P51"><text:span text:style-name="T51_1">1.學校接獲投訴或主動發現後48小時內，由校長邀集教師會長、家長會長、行政代表研商是否成立調查小組。</text:span></text:p><text:p text:style-name="P52"><text:span text:style-name="T52_1">2.調查小組由行政主管、家長會、教師會共同組成，必要時得邀請學者專家或社會公正人士。調查時並得徵詢班級家長代表及相關人員之意見。</text:span></text:p><text:p text:style-name="P53"><text:span text:style-name="T53_1">3.「教學不力或不能勝任工作」情事認定參考基準，依「處理高級中等以下學校不適任教師應行注意事項」附表四。</text:span></text:p></draw:text-box></draw:frame><draw:frame svg:x="11.721cm" svg:y="4.372cm" svg:width="6.085cm" svg:height="1.687cm" draw:style-name="FR70" text:anchor-type="char" draw:z-index="0"><draw:text-box><text:p text:style-name="P54"><text:span text:style-name="T54_1">1.調查期程以14日為原則，至多不得超過30日。</text:span></text:p><text:p text:style-name="P55"><text:span text:style-name="T55_1">2.調查結果於10日內以書面通知當事人，並函報教育局備查。如經查證屬實啟動輔導機制時，並應副知本市教師研習中心。</text:span></text:p></draw:text-box></draw:frame><draw:line svg:x1="10.478cm" svg:y1="4.398cm" svg:x2="11.748cm" svg:y2="5.278cm" draw:style-name="FR71" draw:z-index="0"/><draw:frame svg:x="11.721cm" svg:y="10.822cm" svg:width="6.085cm" svg:height="4.451cm" draw:style-name="FR72" text:anchor-type="char" draw:z-index="0"><draw:text-box><text:p text:style-name="P56"><text:span text:style-name="T56_1">1..輔導結果由處理小組審議之。</text:span></text:p><text:p text:style-name="P57"><text:span text:style-name="T57_1">2.輔導具改進成效，除告知被輔導教師外，並應函報教育局備查。</text:span></text:p><text:p text:style-name="P58"><text:span text:style-name="T58_1">3.有下列情形之一者視同輔導無效：</text:span></text:p><text:p text:style-name="P59"><text:span text:style-name="T59_1">（1）經調查小組調查屬實啟動輔導機制而拒絕輔導者。</text:span></text:p><text:p text:style-name="P60"><text:span text:style-name="T60_1">（2）</text:span><text:span text:style-name="T60_2">經調查小組調查屬實啟動輔導機制，以曠課或曠職方式避拒輔導計畫之擬定或實施者。</text:span></text:p><text:p text:style-name="P61"><text:span text:style-name="T61_1">（3）</text:span><text:span text:style-name="T61_2">經調查小組調查屬實啟動輔導機制，接受輔導期間，出席輔導會議未達三分之二、不配合入班觀察或有其他處理小組認定具態度消極情事者。</text:span></text:p><text:p text:style-name="P62"><text:span text:style-name="T62_1">（4）</text:span><text:span text:style-name="T62_2">因同一事由，曾經輔導期輔導並經處理小組審議具改進成效後三年內再犯者。</text:span></text:p><text:p text:style-name="P63"/><text:p text:style-name="P64"/></draw:text-box></draw:frame><draw:line svg:x1="10.478cm" svg:y1="8.796cm" svg:x2="11.748cm" svg:y2="12.021cm" draw:style-name="FR73" draw:z-index="0"/><draw:custom-shape svg:x="0.926cm" svg:y="18.152cm" svg:width="3.228cm" svg:height="1.519cm" draw:style-name="FR74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65"><text:span text:style-name="T65_1">依審議決議處理或提出申復</text:span></text:p><text:p text:style-name="P66"/></draw:custom-shape></draw:g></text:span></text:p>
      </text:section>
      <text:section text:style-name="S2" text:name="S2">
        <text:p text:style-name="P6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328cm" fo:padding-bottom="0cm" fo:margin-bottom="1.002cm" fo:padding-left="0cm" fo:margin-left="2cm" fo:padding-right="0cm" fo:margin-right="1.951cm"/>
    </style:page-layout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/>
    <style:master-page style:name="MasterPage1" style:page-layout-name="pm2" style:next-style-name="MasterPageNext1"/>
    <style:master-page style:name="MasterPageNext1" style:page-layout-name="pm2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3-11-19T03:43:00</meta:creation-date>
    <dc:creator>USER</dc:creator>
    <dc:date>2014-05-26T01:33:00</dc:date>
    <meta:print-date>2013-12-02T03:46:00</meta:print-date>
    <meta:editing-cycles>24</meta:editing-cycles>
    <meta:editing-duration>PT1H26M</meta:editing-duration>
    <meta:document-statistic meta:page-count="1" meta:paragraph-count="1" meta:row-count="1" meta:word-count="5" meta:character-count="35" meta:non-whitespace-character-count="31"/>
  </office:meta>
</office:document-meta>
</file>