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635cm" fo:margin-top="0cm" fo:margin-bottom="0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635cm" fo:margin-top="0cm" fo:margin-bottom="0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ff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color="#000000" style:font-name="標楷體" fo:font-size="11pt" style:font-name-asian="標楷體" style:font-size-asian="11pt" style:font-size-complex="11pt"/>
    </style:style>
    <style:style style:name="T4_2" style:family="text">
      <style:text-properties fo:color="#ff0000" style:font-name="標楷體" fo:font-size="11pt" style:font-name-asian="標楷體" style:font-size-asian="11pt" style:font-size-complex="11pt"/>
    </style:style>
    <style:style style:name="T4_3" style:family="text">
      <style:text-properties fo:color="#ff0000" style:font-name="標楷體" fo:font-size="11pt" style:font-name-asian="標楷體" style:font-size-asian="11pt" style:font-size-complex="11pt"/>
    </style:style>
    <style:style style:name="T4_4" style:family="text">
      <style:text-properties fo:color="#ff0000" style:font-name="標楷體" fo:font-size="11pt" style:font-name-asian="標楷體" style:font-size-asian="11pt" style:font-size-complex="11pt"/>
    </style:style>
    <style:style style:name="T4_5" style:family="text">
      <style:text-properties fo:color="#ff0000" style:font-name="標楷體" fo:font-size="11pt" style:font-name-asian="標楷體" style:font-size-asian="11pt" style:font-size-complex="11pt"/>
    </style:style>
    <style:style style:name="T4_6" style:family="text">
      <style:text-properties fo:color="#ff0000"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color="#ff0000" style:font-name="標楷體" fo:font-size="11pt" style:font-name-asian="標楷體" style:font-size-asian="11pt" style:font-size-complex="11pt"/>
    </style:style>
    <style:style style:name="T5_2" style:family="text">
      <style:text-properties fo:color="#ff0000" style:font-name="標楷體" fo:font-size="11pt" style:font-name-asian="標楷體" style:font-size-asian="11pt" style:font-size-complex="11pt"/>
    </style:style>
    <style:style style:name="T5_3" style:family="text">
      <style:text-properties fo:color="#ff0000" style:font-name="標楷體" fo:font-size="11pt" style:font-name-asian="標楷體" style:font-size-asian="11pt" style:font-size-complex="11pt"/>
    </style:style>
    <style:style style:name="T5_4" style:family="text">
      <style:text-properties fo:color="#ff0000" style:font-name="標楷體" fo:font-size="11pt" style:font-name-asian="標楷體" style:font-size-asian="11pt" style:font-size-complex="11pt"/>
    </style:style>
    <style:style style:name="T5_5" style:family="text"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Normal">
      <style:paragraph-properties fo:text-align="center" fo:line-height="0.635cm" fo:margin-top="0cm" fo:margin-bottom="0cm"/>
      <style:text-properties fo:color="#000000"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P8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P10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P11" style:family="paragraph" style:parent-style-name="Normal"/>
    <style:style style:name="P12" style:family="paragraph" style:parent-style-name="Normal">
      <style:paragraph-properties fo:text-indent="-0.847cm" fo:margin-left="0.847cm" fo:margin-right="0.318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fo:font-size="9pt" style:font-name-asian="標楷體" style:font-size-asian="9pt" style:font-size-complex="9pt"/>
    </style:style>
    <style:style style:name="T13_2" style:family="text">
      <style:text-properties style:font-name="標楷體" fo:font-size="9pt" style:font-name-asian="標楷體" style:font-size-asian="9pt" style:font-size-complex="9pt"/>
    </style:style>
    <style:style style:name="T13_3" style:family="text">
      <style:text-properties style:font-name="標楷體" fo:font-size="9pt" style:font-name-asian="標楷體" style:font-size-asian="9pt" style:font-size-complex="9pt"/>
    </style:style>
    <style:style style:name="T13_4" style:family="text">
      <style:text-properties fo:color="#ff0000" style:font-name="標楷體" fo:font-size="9pt" style:font-name-asian="標楷體" style:font-size-asian="9pt" style:font-size-complex="9pt"/>
    </style:style>
    <style:style style:name="T13_5" style:family="text">
      <style:text-properties fo:color="#ff0000" style:font-name="標楷體" fo:font-size="9pt" style:font-name-asian="標楷體" style:font-size-asian="9pt" style:font-size-complex="9pt"/>
    </style:style>
    <style:style style:name="T13_6" style:family="text">
      <style:text-properties fo:color="#ff0000" style:font-name="標楷體" fo:font-size="9pt" style:font-name-asian="標楷體" style:font-size-asian="9pt" style:font-size-complex="9pt"/>
    </style:style>
    <style:style style:name="T13_7" style:family="text">
      <style:text-properties fo:color="#ff0000" style:font-name="標楷體" fo:font-size="9pt" style:font-name-asian="標楷體" style:font-size-asian="9pt" style:font-size-complex="9pt"/>
    </style:style>
    <style:style style:name="T13_8" style:family="text">
      <style:text-properties fo:color="#ff0000" style:font-name="標楷體" fo:font-size="9pt" style:font-name-asian="標楷體" style:font-size-asian="9pt" style:font-size-complex="9pt"/>
    </style:style>
    <style:style style:name="T13_9" style:family="text">
      <style:text-properties fo:color="#ff0000" style:font-name="標楷體" fo:font-size="9pt" style:font-name-asian="標楷體" style:font-size-asian="9pt" style:font-size-complex="9pt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353cm" fo:margin-top="0cm" fo:margin-bottom="0cm"/>
    </style:style>
    <style:style style:name="T14_1" style:family="text">
      <style:text-properties fo:font-size="8pt" style:font-size-asian="8pt" style:font-size-complex="8pt"/>
    </style:style>
    <style:style style:name="FR7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indent="-0.282cm" fo:line-height="0.353cm" fo:margin-top="0cm" fo:margin-bottom="0cm" fo:margin-left="0.282cm"/>
    </style:style>
    <style:style style:name="T15_1" style:family="text">
      <style:text-properties fo:color="#000000" fo:font-size="8pt" style:font-size-asian="8pt" style:font-size-complex="8pt"/>
    </style:style>
    <style:style style:name="T15_2" style:family="text">
      <style:text-properties fo:color="#000000" fo:font-size="8pt" style:font-size-asian="8pt" style:font-size-complex="8pt"/>
    </style:style>
    <style:style style:name="T15_3" style:family="text">
      <style:text-properties fo:color="#000000" fo:font-size="8pt" style:font-size-asian="8pt" style:font-size-complex="8pt"/>
    </style:style>
    <style:style style:name="P16" style:family="paragraph" style:parent-style-name="Normal">
      <style:paragraph-properties fo:text-indent="-0.282cm" fo:line-height="0.353cm" fo:margin-top="0cm" fo:margin-bottom="0cm" fo:margin-left="0.282cm"/>
    </style:style>
    <style:style style:name="T16_1" style:family="text">
      <style:text-properties fo:color="#000000" fo:font-size="8pt" style:font-size-asian="8pt" style:font-size-complex="8pt"/>
    </style:style>
    <style:style style:name="T16_2" style:family="text">
      <style:text-properties fo:color="#000000" fo:font-size="8pt" style:font-size-asian="8pt" style:font-size-complex="8pt"/>
    </style:style>
    <style:style style:name="T16_3" style:family="text">
      <style:text-properties fo:color="#000000" fo:font-size="8pt" style:font-size-asian="8pt" style:font-size-complex="8pt"/>
    </style:style>
    <style:style style:name="T16_4" style:family="text">
      <style:text-properties fo:font-size="8pt" style:font-size-asian="8pt" style:font-size-complex="8pt"/>
    </style:style>
    <style:style style:name="T16_5" style:family="text">
      <style:text-properties fo:color="#000000" fo:font-size="8pt" style:font-size-asian="8pt" style:font-size-complex="8pt"/>
    </style:style>
    <style:style style:name="T16_6" style:family="text">
      <style:text-properties fo:color="#000000" fo:font-size="8pt" style:font-size-asian="8pt" style:font-size-complex="8pt"/>
    </style:style>
    <style:style style:name="T16_7" style:family="text">
      <style:text-properties fo:color="#000000" fo:font-size="8pt" style:font-size-asian="8pt" style:font-size-complex="8pt"/>
    </style:style>
    <style:style style:name="FR8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fo:font-size="8pt" style:font-size-asian="8pt" style:font-size-complex="8pt"/>
    </style:style>
    <style:style style:name="FR10" style:family="graphic" style:parent-style-name="Normal">
      <style:graphic-properties draw:stroke="dash" draw:stroke-dash="Fine_20_Dashed_20__28_var_29_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353cm" fo:margin-top="0cm" fo:margin-bottom="0cm"/>
    </style:style>
    <style:style style:name="T18_1" style:family="text">
      <style:text-properties fo:font-size="8pt" style:font-size-asian="8pt" style:font-size-complex="8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style:font-name="標楷體" fo:font-size="9pt" style:font-name-asian="標楷體" style:font-size-asian="9pt" style:font-size-complex="9pt"/>
    </style:style>
    <style:style style:name="T19_2" style:family="text">
      <style:text-properties style:font-name="標楷體" fo:font-size="9pt" style:font-name-asian="標楷體" style:font-size-asian="9pt" style:font-size-complex="9pt"/>
    </style:style>
    <style:style style:name="T19_3" style:family="text">
      <style:text-properties style:font-name="標楷體" fo:font-size="9pt" style:font-name-asian="標楷體" style:font-size-asian="9pt" style:font-size-complex="9pt"/>
    </style:style>
    <style:style style:name="T19_4" style:family="text">
      <style:text-properties style:font-name="標楷體" fo:font-size="9pt" style:font-name-asian="標楷體" style:font-size-asian="9pt" style:font-size-complex="9pt"/>
    </style:style>
    <style:style style:name="P20" style:family="paragraph" style:parent-style-name="Normal"/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標楷體" fo:font-size="9pt" style:font-name-asian="標楷體" style:font-size-asian="9pt" style:font-size-complex="9pt"/>
    </style:style>
    <style:style style:name="T21_2" style:family="text">
      <style:text-properties style:font-name="標楷體" fo:font-size="9pt" style:font-name-asian="標楷體" style:font-size-asian="9pt" style:font-size-complex="9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353cm" fo:margin-top="0cm" fo:margin-bottom="0cm"/>
    </style:style>
    <style:style style:name="T22_1" style:family="text">
      <style:text-properties fo:font-size="8pt" style:font-size-asian="8pt" style:font-size-complex="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9pt" style:font-name-asian="標楷體" style:font-size-asian="9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23cm" fo:margin-top="0cm" fo:margin-bottom="0cm"/>
    </style:style>
    <style:style style:name="T24_1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4_2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4_3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P25" style:family="paragraph" style:parent-style-name="Normal"/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353cm" fo:margin-top="0cm" fo:margin-bottom="0cm" fo:margin-left="0.002cm"/>
    </style:style>
    <style:style style:name="T26_1" style:family="text">
      <style:text-properties fo:color="#000000" fo:font-size="8pt" style:font-size-asian="8pt" style:font-size-complex="8pt"/>
    </style:style>
    <style:style style:name="T26_2" style:family="text">
      <style:text-properties fo:color="#000000" fo:font-size="8pt" style:font-size-asian="8pt" style:font-size-complex="8pt"/>
    </style:style>
    <style:style style:name="FR24" style:family="graphic" style:parent-style-name="Normal">
      <style:graphic-properties draw:stroke="dash" draw:stroke-dash="Fine_20_Dashed_20__28_var_29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459cm" fo:margin-top="0cm" fo:margin-bottom="0cm"/>
    </style:style>
    <style:style style:name="T27_1" style:family="text">
      <style:text-properties style:font-name="標楷體" fo:font-size="7.5pt" style:font-name-asian="標楷體" style:font-size-asian="7.5pt" style:font-size-complex="7.5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353cm" fo:margin-top="0cm" fo:margin-bottom="0cm"/>
    </style:style>
    <style:style style:name="T28_1" style:family="text">
      <style:text-properties fo:font-size="8pt" style:font-size-asian="8pt" style:font-size-complex="8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353cm" fo:margin-top="0cm" fo:margin-bottom="0cm"/>
    </style:style>
    <style:style style:name="T29_1" style:family="text">
      <style:text-properties fo:font-size="8pt" style:font-size-asian="8pt" style:font-size-complex="8pt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423cm" fo:margin-top="0cm" fo:margin-bottom="0cm"/>
    </style:style>
    <style:style style:name="T30_1" style:family="text">
      <style:text-properties style:font-name="標楷體" fo:font-size="10pt" style:font-name-asian="標楷體" style:font-size-asian="10pt"/>
    </style:style>
    <style:style style:name="T30_2" style:family="text">
      <style:text-properties style:font-name="標楷體" fo:font-size="10pt" style:font-name-asian="標楷體" style:font-size-asian="10pt"/>
    </style:style>
    <style:style style:name="P31" style:family="paragraph" style:parent-style-name="Normal">
      <style:paragraph-properties fo:text-align="center" fo:margin-top="0cm" fo:margin-bottom="0cm"/>
      <style:text-properties style:font-name="標楷體" fo:font-size="9pt" style:font-name-asian="標楷體" style:font-size-asian="9pt" style:font-size-complex="9pt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style:font-name="標楷體" fo:font-size="9pt" style:font-name-asian="標楷體" style:font-size-asian="9pt" style:font-size-complex="9pt"/>
    </style:style>
    <style:style style:name="T32_2" style:family="text">
      <style:text-properties style:font-name="標楷體" fo:font-size="9pt" style:font-name-asian="標楷體" style:font-size-asian="9pt" style:font-size-complex="9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3" style:family="text">
      <style:text-properties style:font-name="標楷體" style:font-name-asian="標楷體"/>
    </style:style>
  </office:automatic-styles>
  <office:body>
    <office:text>
      <text:p text:style-name="P1"><draw:frame svg:x="0.635cm" svg:y="-0.635cm" svg:width="15.558cm" svg:height="3.81cm" draw:style-name="FR1" text:anchor-type="char" draw:z-index="2"><draw:text-box><text:p text:style-name="P2"><text:span text:style-name="T2_1">臺北市政府教育局所屬公立高級中等以下學校</text:span></text:p><text:p text:style-name="P3"><text:span text:style-name="T3_1">不適任教師處理</text:span><text:span text:style-name="T3_2">作業流程圖（</text:span><text:span text:style-name="T3_3">五</text:span><text:span text:style-name="T3_4">）</text:span></text:p><text:p text:style-name="P4"><text:span text:style-name="T4_1">【</text:span><text:span text:style-name="T4_2">教師聘任後</text:span><text:span text:style-name="T4_3">疑似有教師法第14條第1項第1款至第6款</text:span><text:span text:style-name="T4_4">、</text:span><text:span text:style-name="T4_5">第10款</text:span><text:span text:style-name="T4_6">或</text:span></text:p><text:p text:style-name="P5"><text:span text:style-name="T5_1">第11款</text:span><text:span text:style-name="T5_2">各款之一</text:span><text:span text:style-name="T5_3">規定情事</text:span><text:span text:style-name="T5_4">者</text:span><text:span text:style-name="T5_5">】</text:span></text:p><text:p text:style-name="P6"/></draw:text-box></draw:frame><draw:frame svg:x="4.787cm" svg:y="8.267cm" svg:width="0.952cm" svg:height="0.635cm" draw:style-name="FR2" text:anchor-type="char" draw:z-index="0"><draw:text-box><text:p text:style-name="P7"/><text:p text:style-name="P8"/></draw:text-box></draw:frame><draw:frame svg:x="7.962cm" svg:y="7.315cm" svg:width="0.952cm" svg:height="0.635cm" draw:style-name="FR3" text:anchor-type="char" draw:z-index="1"><draw:text-box><text:p text:style-name="P9"/><text:p text:style-name="P10"/></draw:text-box></draw:frame></text:p>
      <text:p text:style-name="P11"/>
      <text:p text:style-name="P12"><draw:custom-shape svg:x="4.419cm" svg:y="0.291cm" svg:width="7.355cm" svg:height="3.228cm" draw:style-name="FR4" draw:z-index="14"><draw:enhanced-geometry draw:type="non-primitive" svg:viewBox="0 0 1000000 1000000" draw:enhanced-path="M 160879 0 X 0 500000 160879 1000000 L 839120 1000000 X 1000000 500000 839120 0 Z N" draw:text-areas="47129 146435 952870 853564"/><text:p text:style-name="P13"><text:span text:style-name="T13_1">學校接獲投訴或主動發現教師</text:span><text:span text:style-name="T13_2"><text:line-break/></text:span><text:span text:style-name="T13_3">涉及</text:span><text:span text:style-name="T13_4">疑似有教師法第14條第1項第1款至第6款</text:span><text:span text:style-name="T13_5">、</text:span><text:span text:style-name="T13_6">第10款</text:span><text:span text:style-name="T13_7">或第11款</text:span><text:span text:style-name="T13_8">各款之一</text:span><text:span text:style-name="T13_9">規定情事</text:span></text:p></draw:custom-shape><draw:line svg:x1="7.938cm" svg:y1="3.492cm" svg:x2="7.938cm" svg:y2="4.762cm" draw:style-name="FR5" draw:z-index="4"/><draw:frame svg:x="8.255cm" svg:y="13.018cm" svg:width="1.616cm" svg:height="0.635cm" draw:style-name="FR6" text:anchor-type="char" draw:z-index="31"><draw:text-box><text:p text:style-name="P14"><text:span text:style-name="T14_1">通過</text:span></text:p></draw:text-box></draw:frame><draw:frame svg:x="12.039cm" svg:y="10.451cm" svg:width="5.45cm" svg:height="2.593cm" draw:style-name="FR7" text:anchor-type="char" draw:z-index="27"><draw:text-box><text:p text:style-name="P15"><text:span text:style-name="T15_1">1</text:span><text:span text:style-name="T15_2">.</text:span><text:span text:style-name="T15_3">教評會全體委員2分之1以上之出席，出席委員2分之1以上通過。</text:span></text:p><text:p text:style-name="P16"><text:span text:style-name="T16_1">2</text:span><text:span text:style-name="T16_2">.</text:span><text:span text:style-name="T16_3">教評會作成決議時，係先就解聘、停聘、不續聘</text:span><text:span text:style-name="T16_4">等</text:span><text:span text:style-name="T16_5">處理方式進行表決，</text:span><text:span text:style-name="T16_6"><text:s text:c="3"/></text:span><text:span text:style-name="T16_7">復就處理方式進行同意、不同意之表決。</text:span></text:p></draw:text-box></draw:frame><draw:line svg:x1="11.112cm" svg:y1="11.748cm" svg:x2="12.065cm" svg:y2="11.748cm" draw:style-name="FR8" draw:z-index="28"/><draw:frame svg:x="12.039cm" svg:y="16.484cm" svg:width="5.45cm" svg:height="2.275cm" draw:style-name="FR9" text:anchor-type="char" draw:z-index="18"><draw:text-box><text:p text:style-name="P17"><text:span text:style-name="T17_1">局核定函到校後，應即以書面方式附具理由及救濟程序通知當事人，並應注意送達程序。</text:span></text:p></draw:text-box></draw:frame><draw:line svg:x1="10.795cm" svg:y1="17.78cm" svg:x2="12.065cm" svg:y2="17.78cm" draw:style-name="FR10" draw:z-index="17"/><draw:line svg:x1="1.27cm" svg:y1="14.923cm" svg:x2="1.27cm" svg:y2="3.81cm" draw:style-name="FR11" draw:z-index="3"/><draw:line svg:x1="1.27cm" svg:y1="14.923cm" svg:x2="4.762cm" svg:y2="14.923cm" draw:style-name="FR12" draw:z-index="13"/><draw:frame svg:x="3.81cm" svg:y="13.652cm" svg:width="0.952cm" svg:height="0.635cm" draw:style-name="FR13" text:anchor-type="char" draw:z-index="7"><draw:text-box><text:p text:style-name="P18"><text:span text:style-name="T18_1">是</text:span></text:p></draw:text-box></draw:frame><draw:custom-shape svg:x="5.054cm" svg:y="19.659cm" svg:width="5.768cm" svg:height="1.64cm" draw:style-name="FR14" draw:z-index="9"><draw:enhanced-geometry draw:type="non-primitive" svg:viewBox="0 0 1000000 1000000" draw:enhanced-path="M 160879 0 X 0 500000 160879 1000000 L 839120 1000000 X 1000000 500000 839120 0 Z N" draw:text-areas="47129 146435 952870 853564"/><text:p text:style-name="P19"><text:span text:style-name="T19_1">教師得於接獲通知之次日起</text:span><text:span text:style-name="T19_2"><text:line-break/></text:span><text:span text:style-name="T19_3">30</text:span><text:span text:style-name="T19_4">日內提起申訴</text:span></text:p><text:p text:style-name="P20"/></draw:custom-shape><draw:line svg:x1="7.938cm" svg:y1="18.415cm" svg:x2="7.939cm" svg:y2="19.685cm" draw:style-name="FR15" draw:z-index="11"/><draw:frame svg:x="5.054cm" svg:y="17.119cm" svg:width="5.768cm" svg:height="1.323cm" draw:style-name="FR16" text:anchor-type="char" draw:z-index="10"><draw:text-box><text:p text:style-name="P21"><text:span text:style-name="T21_1">局函</text:span><text:span text:style-name="T21_2">核准</text:span></text:p></draw:text-box></draw:frame><draw:frame svg:x="8.255cm" svg:y="16.193cm" svg:width="0.952cm" svg:height="0.635cm" draw:style-name="FR17" text:anchor-type="char" draw:z-index="8"><draw:text-box><text:p text:style-name="P22"><text:span text:style-name="T22_1">否</text:span></text:p></draw:text-box></draw:frame><draw:line svg:x1="7.938cm" svg:y1="15.875cm" svg:x2="7.938cm" svg:y2="17.145cm" draw:style-name="FR18" draw:z-index="22"/><draw:custom-shape svg:x="4.736cm" svg:y="13.944cm" svg:width="6.403cm" svg:height="1.958cm" draw:style-name="FR19" draw:z-index="12"><draw:enhanced-geometry draw:type="non-primitive" svg:viewBox="0 0 1000000 1000000" draw:enhanced-path="M 500000 0 L 0 500000 500000 1000000 1000000 500000 Z N" draw:text-areas="250000 250000 750000 750000"/><text:p text:style-name="P23"><text:span text:style-name="T23_1">程序有否瑕疵</text:span></text:p></draw:custom-shape><draw:line svg:x1="7.938cm" svg:y1="12.7cm" svg:x2="7.938cm" svg:y2="13.97cm" draw:style-name="FR20" draw:z-index="30"/><draw:custom-shape svg:x="4.736cm" svg:y="10.769cm" svg:width="6.518cm" svg:height="1.958cm" draw:style-name="FR21" draw:z-index="29"><draw:enhanced-geometry draw:type="non-primitive" svg:viewBox="0 0 1000000 1000000" draw:enhanced-path="M 500000 0 L 0 500000 500000 1000000 1000000 500000 Z N" draw:text-areas="250000 250000 750000 750000"/><text:p text:style-name="P24"><text:span text:style-name="T24_1">教評會作成解聘、停聘</text:span><text:span text:style-name="T24_2">或</text:span><text:span text:style-name="T24_3">不續聘之決議</text:span></text:p><text:p text:style-name="P25"/></draw:custom-shape><draw:line svg:x1="7.938cm" svg:y1="9.525cm" svg:x2="7.938cm" svg:y2="10.795cm" draw:style-name="FR22" draw:z-index="15"/><draw:frame svg:x="12.039cm" svg:y="5.054cm" svg:width="5.45cm" svg:height="1.323cm" draw:style-name="FR23" text:anchor-type="char" draw:z-index="5"><draw:text-box><text:p text:style-name="P26"><text:span text:style-name="T26_1">學校得視個案情形組成調查小組主動進行調查、蒐集相關事證</text:span><text:span text:style-name="T26_2">。</text:span></text:p></draw:text-box></draw:frame><draw:line svg:x1="11.112cm" svg:y1="5.715cm" svg:x2="12.065cm" svg:y2="5.715cm" draw:style-name="FR24" draw:z-index="6"/><draw:custom-shape svg:x="1.879cm" svg:y="5.054cm" svg:width="1.958cm" svg:height="1.64cm" draw:style-name="FR25" draw:z-index="26"><draw:enhanced-geometry draw:type="non-primitive" svg:viewBox="0 0 1000000 1000000" draw:enhanced-path="M 160879 0 X 0 500000 160879 1000000 L 839120 1000000 X 1000000 500000 839120 0 Z N" draw:text-areas="47129 146435 952870 853564"/><text:p text:style-name="P27"><text:span text:style-name="T27_1">函報教育局備查</text:span></text:p></draw:custom-shape><draw:frame svg:x="4.128cm" svg:y="6.033cm" svg:width="0.952cm" svg:height="0.635cm" draw:style-name="FR26" text:anchor-type="char" draw:z-index="25"><draw:text-box><text:p text:style-name="P28"><text:span text:style-name="T28_1">否</text:span></text:p></draw:text-box></draw:frame><draw:line svg:x1="4.762cm" svg:y1="5.715cm" svg:x2="3.81cm" svg:y2="5.715cm" draw:style-name="FR27" draw:z-index="24"/><draw:frame svg:x="8.255cm" svg:y="6.985cm" svg:width="0.952cm" svg:height="0.635cm" draw:style-name="FR28" text:anchor-type="char" draw:z-index="23"><draw:text-box><text:p text:style-name="P29"><text:span text:style-name="T29_1">是</text:span></text:p></draw:text-box></draw:frame><draw:frame svg:x="5.054cm" svg:y="8.229cm" svg:width="5.768cm" svg:height="1.323cm" draw:style-name="FR29" text:anchor-type="char" draw:z-index="19"><draw:text-box><text:p text:style-name="P30"><text:span text:style-name="T30_1">學校召開教師評審委員會</text:span><text:span text:style-name="T30_2">審議</text:span></text:p><text:p text:style-name="P31"/></draw:text-box></draw:frame><draw:line svg:x1="7.938cm" svg:y1="6.668cm" svg:x2="7.938cm" svg:y2="8.255cm" draw:style-name="FR30" draw:z-index="21"/><draw:custom-shape svg:x="4.736cm" svg:y="4.736cm" svg:width="6.403cm" svg:height="1.958cm" draw:style-name="FR31" draw:z-index="20"><draw:enhanced-geometry draw:type="non-primitive" svg:viewBox="0 0 1000000 1000000" draw:enhanced-path="M 500000 0 L 0 500000 500000 1000000 1000000 500000 Z N" draw:text-areas="250000 250000 750000 750000"/><text:p text:style-name="P32"><text:span text:style-name="T32_1">經學校查證是否</text:span><text:span text:style-name="T32_2">屬實</text:span></text:p></draw:custom-shape><draw:line svg:x1="1.27cm" svg:y1="3.81cm" svg:x2="7.938cm" svg:y2="3.81cm" draw:style-name="FR32" draw:z-index="16"/><text:span text:style-name="T32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951cm" fo:padding-right="0cm" fo:margin-right="1.95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3-12-16T05:45:00</meta:creation-date>
    <dc:creator>USER</dc:creator>
    <dc:date>2014-06-05T01:59:00</dc:date>
    <meta:editing-cycles>23</meta:editing-cycles>
    <meta:editing-duration>PT5H40M</meta:editing-duration>
    <meta:document-statistic meta:page-count="1" meta:paragraph-count="1" meta:row-count="1" meta:word-count="5" meta:character-count="35" meta:non-whitespace-character-count="31"/>
  </office:meta>
</office:document-meta>
</file>