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automatic-styles>
    <style:style style:name="P1" style:family="paragraph" style:parent-style-name="公文_28_核判_29_" style:master-page-name="Standard">
      <style:paragraph-properties fo:text-indent="0cm" fo:margin-left="0cm"/>
      <style:text-properties fo:font-size="18pt" style:font-size-asian="18pt" style:font-size-complex="18pt" fo:font-weight="bold" style:font-weight-asian="bold"/>
    </style:style>
    <style:style style:name="FR1" style:family="graphic" style:parent-style-name="公文_28_核判_29_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公文_28_核判_29_">
      <style:paragraph-properties fo:text-indent="0cm" fo:margin-left="0cm"/>
    </style:style>
    <style:style style:name="T3_1" style:family="text">
      <style:text-properties style:font-size-complex="14pt" fo:font-weight="bold" style:font-weight-asian="bold"/>
    </style:style>
    <style:style style:name="T3_2" style:family="text">
      <style:text-properties style:font-size-complex="14pt"/>
    </style:style>
    <style:style style:name="T3_3" style:family="text" style:parent-style-name="dialog_text1">
      <style:text-properties style:font-size-complex="14pt"/>
    </style:style>
    <style:style style:name="T3_4" style:family="text" style:parent-style-name="dialog_text1">
      <style:text-properties style:font-size-complex="14pt"/>
    </style:style>
    <style:style style:name="T3_5" style:family="text" style:parent-style-name="dialog_text1">
      <style:text-properties style:font-size-complex="14pt"/>
    </style:style>
    <style:style style:name="T3_6" style:family="text" style:parent-style-name="dialog_text1">
      <style:text-properties style:font-size-complex="14pt"/>
    </style:style>
    <style:style style:name="T3_7" style:family="text" style:parent-style-name="dialog_text1">
      <style:text-properties style:font-size-complex="14pt"/>
    </style:style>
    <style:style style:name="T3_8" style:family="text" style:parent-style-name="dialog_text1">
      <style:text-properties style:font-size-complex="14pt"/>
    </style:style>
    <style:style style:name="T3_9" style:family="text" style:parent-style-name="dialog_text1">
      <style:text-properties style:font-size-complex="14pt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496cm" fo:margin-left="1.496cm" fo:orphans="2" fo:widows="2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orphans="2" fo:widows="2"/>
      <style:text-properties style:font-name="標楷體" style:font-name-asian="標楷體"/>
    </style:style>
    <style:style style:name="P9" style:family="paragraph" style:parent-style-name="Normal">
      <style:paragraph-properties fo:orphans="2" fo:widows="2"/>
      <style:text-properties style:font-name="標楷體" style:font-name-asian="標楷體"/>
    </style:style>
    <style:style style:name="P10" style:family="paragraph" style:parent-style-name="Normal">
      <style:paragraph-properties fo:orphans="2" fo:widows="2"/>
      <style:text-properties style:font-name="標楷體" style:font-name-asian="標楷體"/>
    </style:style>
    <style:style style:name="P11" style:family="paragraph" style:parent-style-name="Normal"/>
  </office:automatic-styles>
  <office:body>
    <office:text>
      <text:p text:style-name="P1"><draw:frame svg:x="14.836cm" svg:y="0.639cm" svg:width="2.328cm" svg:height="1.7cm" draw:style-name="FR1" text:anchor-type="char" draw:z-index="0"><draw:text-box><text:p text:style-name="P2"><text:span text:style-name="T2_1">附件3</text:span></text:p></draw:text-box></draw:frame></text:p>
      <text:p text:style-name="P3"><text:span text:style-name="T3_1">簽</text:span><text:span text:style-name="T3_2"><text:s text:c="3"/>於</text:span><text:span text:style-name="T3_3">臺北市政府</text:span><text:span text:style-name="T3_4">產業發展局<text:s text:c="17"/></text:span><text:span text:style-name="T3_5">年</text:span><text:span text:style-name="T3_6"><text:s text:c="4"/></text:span><text:span text:style-name="T3_7">月</text:span><text:span text:style-name="T3_8"><text:s text:c="4"/></text:span><text:span text:style-name="T3_9">日</text:span></text:p>
      <text:p text:style-name="P4"><text:span text:style-name="T4_1">主旨：為利處理</text:span><text:span text:style-name="T4_2">○○</text:span><text:span text:style-name="T4_3">災害之緊急應變，擬成立重大停電災害應變中心</text:span></text:p>
      <text:p text:style-name="P5"><text:span text:style-name="T5_1"><text:s text:c="6"/>事宜案，簽請　鑒核。</text:span></text:p>
      <text:p text:style-name="P6"><text:span text:style-name="T6_1">說明：為立即展開各項災害應變作業，擬依「」等規定，準備成立臺北市災害應變中心之相關作業，並恭請　指定中心指揮官，統籌指揮應變事宜。並通知各編組機關即刻進駐臺北市災害應變中心（臺北市信義區莊敬路391巷11弄2號5樓）展開作業。是否允當，恭請<text:s text:c="2"/>核示。</text:span></text:p>
      <text:p text:style-name="P7"><text:span text:style-name="T7_1">敬陳<text:s text:c="2"/>市長</text:span></text:p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本文_20_2_20_字元" style:display-name="本文 2 字元" style:family="text" style:parent-style-name="Default_20_Paragraph_20_Fon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公文_28_核判_29_" style:display-name="公文(核判)" style:family="paragraph">
      <style:paragraph-properties fo:text-indent="-2.469cm" fo:margin-top="0.635cm" fo:margin-left="9.999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7-14T10:49:00</meta:creation-date>
    <dc:creator>betty</dc:creator>
    <dc:date>2015-07-14T10:49:00</dc:date>
    <meta:editing-cycles>2</meta:editing-cycles>
    <meta:editing-duration>PT1M</meta:editing-duration>
    <meta:document-statistic meta:page-count="1" meta:paragraph-count="1" meta:row-count="1" meta:word-count="34" meta:character-count="230" meta:non-whitespace-character-count="197"/>
  </office:meta>
</office:document-meta>
</file>