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indent="-0.988cm" fo:line-height="0.706cm" fo:margin-left="0.988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70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11pt" style:font-name-asian="標楷體" style:font-size-asian="11pt" style:font-size-complex="16pt" fo:font-weight="bold" style:font-weight-asian="bold"/>
    </style:style>
    <style:style style:name="T4_2" style:family="text">
      <style:text-properties fo:font-size="11pt" style:font-name-asian="標楷體" style:font-size-asian="11pt" style:font-size-complex="16pt" fo:font-weight="bold" style:font-weight-asian="bold"/>
    </style:style>
    <style:style style:name="T4_3" style:family="text">
      <style:text-properties fo:font-size="11pt" style:font-name-asian="標楷體" style:font-size-asian="11pt" style:font-size-complex="16pt" fo:font-weight="bold" style:font-weight-asian="bold"/>
    </style:style>
    <style:style style:name="T4_4" style:family="text">
      <style:text-properties fo:font-size="11pt" style:font-name-asian="標楷體" style:font-size-asian="11pt" style:font-size-complex="16pt" fo:font-weight="bold" style:font-weight-asian="bold"/>
    </style:style>
    <style:style style:name="T4_5" style:family="text">
      <style:text-properties fo:font-size="11pt" style:font-name-asian="標楷體" style:font-size-asian="11pt" style:font-size-complex="16pt" fo:font-weight="bold" style:font-weight-asian="bold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text-properties style:font-size-complex="14pt"/>
    </style:style>
    <style:style style:name="T5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6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6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6_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text-properties fo:color="#000000"/>
    </style:style>
    <style:style style:name="P9" style:family="paragraph" style:parent-style-name="Normal">
      <style:paragraph-properties fo:margin-right="-1.859cm">
        <style:tab-stops>
          <style:tab-stop style:type="left" style:leader-style="none" style:position="23.76cm"/>
        </style:tab-stops>
      </style:paragraph-properties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style:line-height-at-least="0cm" fo:margin-top="0cm" fo:margin-bottom="0cm"/>
    </style:style>
    <style:style style:name="T10_1" style:family="text">
      <style:text-properties style:font-name="標楷體" style:font-name-asian="標楷體" fo:font-weight="bold" style:font-weight-asian="bold"/>
    </style:style>
    <style:style style:name="P11" style:family="paragraph" style:parent-style-name="Normal">
      <style:paragraph-properties style:line-height-at-least="0cm" fo:margin-top="0cm" fo:margin-bottom="0cm"/>
      <style:text-properties fo:color="#000000" style:font-name="微軟正黑體" fo:font-size="10pt" style:font-name-asian="微軟正黑體" style:font-size-asian="10pt" style:font-size-complex="10pt"/>
    </style:style>
    <style:style style:name="P12" style:family="paragraph" style:parent-style-name="Normal">
      <style:paragraph-properties style:line-height-at-least="0cm" fo:margin-top="0cm" fo:margin-bottom="0cm"/>
      <style:text-properties fo:color="#000000" style:font-name="微軟正黑體" fo:font-size="10pt" style:font-name-asian="微軟正黑體" style:font-size-asian="10pt" style:font-size-complex="10pt" style:text-underline-style="solid" style:text-underline-color="font-color"/>
    </style:style>
    <style:style style:name="P13" style:family="paragraph" style:parent-style-name="Normal">
      <style:paragraph-properties style:line-height-at-least="0cm" fo:margin-top="0cm" fo:margin-bottom="0cm"/>
    </style:style>
    <style:style style:name="T13_1" style:family="text">
      <style:text-properties fo:color="#000000" style:font-name="微軟正黑體" fo:font-size="10pt" style:font-name-asian="微軟正黑體" style:font-size-asian="10pt" style:font-size-complex="10pt"/>
    </style:style>
    <style:style style:name="T13_2" style:family="text">
      <style:text-properties fo:color="#000000"/>
    </style:style>
    <style:style style:name="T13_3" style:family="text">
      <style:text-properties fo:color="#000000"/>
    </style:style>
    <style:style style:name="P14" style:family="paragraph" style:parent-style-name="Normal">
      <style:paragraph-properties fo:margin-right="-1.859cm"/>
      <style:text-properties fo:color="#000000"/>
    </style:style>
    <style:style style:name="P15" style:family="paragraph" style:parent-style-name="Normal">
      <style:paragraph-properties fo:margin-right="-1.859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style:line-height-at-least="0cm" fo:margin-top="0cm" fo:margin-bottom="0cm"/>
    </style:style>
    <style:style style:name="T16_1" style:family="text">
      <style:text-properties fo:color="#000000" style:font-name="標楷體" style:font-name-asian="標楷體" fo:font-weight="bold" style:font-weight-asian="bold"/>
    </style:style>
    <style:style style:name="FR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2" style:family="text">
      <style:text-properties fo:color="#000000"/>
    </style:style>
    <style:style style:name="P17" style:family="paragraph" style:parent-style-name="Normal">
      <style:paragraph-properties fo:margin-right="-1.859cm"/>
      <style:text-properties fo:color="#000000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style:line-height-at-least="0cm" fo:margin-top="0cm" fo:margin-bottom="0cm"/>
    </style:style>
    <style:style style:name="T18_1" style:family="text">
      <style:text-properties fo:color="#000000" style:font-name="標楷體" style:font-name-asian="標楷體" fo:font-weight="bold" style:font-weight-asian="bold"/>
    </style:style>
    <style:style style:name="P19" style:family="paragraph" style:parent-style-name="Normal">
      <style:paragraph-properties fo:margin-right="-1.859cm"/>
      <style:text-properties fo:color="#000000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style:line-height-at-least="0cm" fo:margin-top="0cm" fo:margin-bottom="0cm"/>
    </style:style>
    <style:style style:name="T20_1" style:family="text">
      <style:text-properties fo:color="#000000" style:font-name="標楷體" style:font-name-asian="標楷體" fo:font-weight="bold" style:font-weight-asian="bold"/>
    </style:style>
    <style:style style:name="P21" style:family="paragraph" style:parent-style-name="Normal">
      <style:paragraph-properties fo:margin-right="-1.859cm"/>
      <style:text-properties fo:color="#000000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color="#000000" style:font-name="標楷體" style:font-name-asian="標楷體" fo:font-weight="bold" style:font-weight-asian="bold"/>
    </style:style>
    <style:style style:name="P23" style:family="paragraph" style:parent-style-name="Normal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color="#000000" style:font-name="標楷體" style:font-name-asian="標楷體" fo:font-weight="bold" style:font-weight-asian="bold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paragraph-properties fo:margin-right="-1.859cm"/>
      <style:text-properties fo:color="#000000" fo:font-size="10pt" style:font-size-asian="10pt" style:font-size-complex="10pt"/>
    </style:style>
    <style:style style:name="P26" style:family="paragraph" style:parent-style-name="Normal"/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style:line-height-at-least="0cm" fo:margin-top="0cm" fo:margin-bottom="0cm"/>
    </style:style>
    <style:style style:name="T27_1" style:family="text">
      <style:text-properties fo:color="#000000" style:font-name="標楷體" style:font-name-asian="標楷體" fo:font-weight="bold" style:font-weight-asian="bold"/>
    </style:style>
    <style:style style:name="T27_2" style:family="text">
      <style:text-properties style:font-name="標楷體" style:font-name-asian="標楷體" fo:font-weight="bold" style:font-weight-asian="bold"/>
    </style:style>
    <style:style style:name="T27_3" style:family="text">
      <style:text-properties fo:color="#000000"/>
    </style:style>
    <style:style style:name="P28" style:family="paragraph" style:parent-style-name="Normal">
      <style:text-properties fo:color="#000000"/>
    </style:style>
    <style:style style:name="P29" style:family="paragraph" style:parent-style-name="Normal">
      <style:text-properties fo:color="#000000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fo:color="#000000" style:font-name="標楷體" style:font-name-asian="標楷體" fo:font-weight="bold" style:font-weight-asian="bold"/>
    </style:style>
    <style:style style:name="FR1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/>
    <style:style style:name="T31_1" style:family="text">
      <style:text-properties fo:color="#000000"/>
    </style:style>
    <style:style style:name="P32" style:family="paragraph" style:parent-style-name="Normal">
      <style:text-properties fo:color="#000000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indent="-0.423cm" style:line-height-at-least="0cm" fo:margin-top="0cm" fo:margin-bottom="0cm" fo:margin-left="0.423cm"/>
    </style:style>
    <style:style style:name="T33_1" style:family="text">
      <style:text-properties style:font-name="標楷體" style:font-name-asian="標楷體" fo:font-weight="bold" style:font-weight-asian="bold"/>
    </style:style>
    <style:style style:name="P34" style:family="paragraph" style:parent-style-name="Normal">
      <style:paragraph-properties fo:text-indent="-0.423cm" style:line-height-at-least="0cm" fo:margin-top="0cm" fo:margin-bottom="0cm" fo:margin-left="0.423cm"/>
    </style:style>
    <style:style style:name="T34_1" style:family="text">
      <style:text-properties style:font-name="標楷體" style:font-name-asian="標楷體" fo:font-weight="bold" style:font-weight-asian="bold"/>
    </style:style>
    <style:style style:name="P35" style:family="paragraph" style:parent-style-name="Normal">
      <style:text-properties fo:color="#000000" fo:font-size="10pt" style:font-size-asian="10pt" style:font-size-complex="10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Normal">
      <style:text-properties fo:color="#000000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標楷體" style:font-name-asian="標楷體" fo:font-weight="bold" style:font-weight-asian="bold"/>
    </style:style>
    <style:style style:name="P38" style:family="paragraph" style:parent-style-name="Normal">
      <style:paragraph-properties>
        <style:tab-stops>
          <style:tab-stop style:type="left" style:leader-style="none" style:position="14.055cm"/>
        </style:tab-stops>
      </style:paragraph-properties>
    </style:style>
    <style:style style:name="FR2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>
      <style:text-properties fo:color="#000000"/>
    </style:style>
    <style:style style:name="P39" style:family="paragraph" style:parent-style-name="Normal">
      <style:paragraph-properties>
        <style:tab-stops>
          <style:tab-stop style:type="left" style:leader-style="none" style:position="17.103cm"/>
        </style:tab-stops>
      </style:paragraph-properties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color="#000000" style:font-name="標楷體" style:font-name-asian="標楷體" fo:font-weight="bold" style:font-weight-asian="bold"/>
    </style:style>
    <style:style style:name="FR2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style:font-name-asian="標楷體" fo:font-weight="bold" style:font-weight-asian="bold"/>
    </style:style>
    <style:style style:name="P42" style:family="paragraph" style:parent-style-name="Normal"/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style:line-height-at-least="0cm" fo:margin-top="0cm" fo:margin-bottom="0cm"/>
    </style:style>
    <style:style style:name="T43_1" style:family="text">
      <style:text-properties style:font-name="標楷體" style:font-name-asian="標楷體" fo:font-weight="bold" style:font-weight-asian="bold"/>
    </style:style>
    <style:style style:name="T43_2" style:family="text">
      <style:text-properties fo:color="#000000"/>
    </style:style>
    <style:style style:name="P44" style:family="paragraph" style:parent-style-name="Normal">
      <style:text-properties fo:color="#000000"/>
    </style:style>
    <style:style style:name="P45" style:family="paragraph" style:parent-style-name="Normal">
      <style:text-properties fo:color="#000000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/text:p>
      <text:p text:style-name="P2"/>
      <text:p text:style-name="P3"><draw:frame svg:x="22.744cm" svg:y="0.007cm" svg:width="3.889cm" svg:height="0.933cm" draw:style-name="FR1" text:anchor-type="char" draw:z-index="10"><draw:text-box><text:p text:style-name="P4"><text:span text:style-name="T4_1">201</text:span><text:span text:style-name="T4_2">5</text:span><text:span text:style-name="T4_3">0</text:span><text:span text:style-name="T4_4">401</text:span><text:span text:style-name="T4_5">修正</text:span></text:p></draw:text-box></draw:frame><draw:frame svg:x="0.318cm" svg:y="0.318cm" svg:width="2.893cm" svg:height="1.272cm" draw:style-name="FR2" text:anchor-type="char" draw:z-index="0"><draw:text-box><text:p text:style-name="P5"/></draw:text-box></draw:frame><text:span text:style-name="T5_1">臺北市政府觀光傳播局</text:span></text:p>
      <text:p text:style-name="P6"><text:span text:style-name="T6_1">處理</text:span><text:span text:style-name="T6_2">外籍</text:span><text:span text:style-name="T6_3">旅客緊急事故作業流程圖</text:span><text:span text:style-name="T6_4"><text:s/></text:span></text:p>
      <text:p text:style-name="P7"/>
      <text:p text:style-name="P8"/>
      <text:p text:style-name="P9"><draw:frame svg:x="0.048cm" svg:y="0.081cm" svg:width="6.953cm" svg:height="1.238cm" draw:style-name="FR3" text:anchor-type="char" draw:z-index="4"><draw:text-box><text:p text:style-name="P10"><text:span text:style-name="T10_1">接獲緊急事故通報</text:span></text:p><text:p text:style-name="P11"/><text:p text:style-name="P12"/><text:p text:style-name="P13"><text:span text:style-name="T13_1"><text:s text:c="13"/></text:span></text:p></draw:text-box></draw:frame><text:span text:style-name="T13_2"><text:s text:c="28"/></text:span><text:span text:style-name="T13_3"><text:tab/></text:span></text:p>
      <text:p text:style-name="P14"/>
      <text:p text:style-name="P15"><draw:frame svg:x="15.101cm" svg:y="0.427cm" svg:width="6.842cm" svg:height="1.752cm" draw:style-name="FR4" text:anchor-type="char" draw:z-index="19"><draw:text-box><text:p text:style-name="P16"><text:span text:style-name="T16_1">處理完畢，本市災害應變中心及本局災害應變小組解散</text:span></text:p></draw:text-box></draw:frame><draw:line svg:x1="3.448cm" svg:y1="0.023cm" svg:x2="3.448cm" svg:y2="1.044cm" draw:style-name="FR5" draw:z-index="6"/><text:span text:style-name="T16_2"><text:s text:c="2"/></text:span></text:p>
      <text:p text:style-name="P17"><draw:frame svg:x="0.157cm" svg:y="0.383cm" svg:width="6.899cm" svg:height="1.542cm" draw:style-name="FR6" text:anchor-type="char" draw:z-index="9"><draw:text-box><text:p text:style-name="P18"><text:span text:style-name="T18_1">陳報本局主任秘書、副局長、局長</text:span></text:p></draw:text-box></draw:frame></text:p>
      <text:p text:style-name="P19"><draw:frame svg:x="9.876cm" svg:y="0.462cm" svg:width="2.85cm" svg:height="1.746cm" draw:style-name="FR7" text:anchor-type="char" draw:z-index="17"><draw:text-box><text:p text:style-name="P20"><text:span text:style-name="T20_1">回報本局各級長官</text:span></text:p></draw:text-box></draw:frame></text:p>
      <text:p text:style-name="P21"><draw:line svg:x1="20.339cm" svg:y1="1.256cm" svg:x2="20.339cm" svg:y2="0.247cm" draw:style-name="FR8" draw:z-index="29"/><draw:line svg:x1="16.658cm" svg:y1="1.256cm" svg:x2="16.658cm" svg:y2="0.247cm" draw:style-name="FR9" draw:z-index="25"/><draw:frame svg:x="18.819cm" svg:y="1.229cm" svg:width="3.124cm" svg:height="4.292cm" draw:style-name="FR10" text:anchor-type="char" draw:z-index="24"><draw:text-box><text:p text:style-name="P22"><text:span text:style-name="T22_1">因應本市災害應變中心開設，成立本局災害應變小組(跨科室)</text:span></text:p><text:p text:style-name="P23"/></draw:text-box></draw:frame><draw:frame svg:x="15.101cm" svg:y="1.229cm" svg:width="3.08cm" svg:height="4.292cm" draw:style-name="FR11" text:anchor-type="char" draw:z-index="23"><draw:text-box><text:p text:style-name="P24"><text:span text:style-name="T24_1">成立本局災害應變小組(單一科室或跨科室)</text:span></text:p></draw:text-box></draw:frame><draw:line svg:x1="11.271cm" svg:y1="2.935cm" svg:x2="11.271cm" svg:y2="1.665cm" draw:style-name="FR12" draw:z-index="20"/><draw:connector draw:type="line" svg:x1="16.655cm" svg:y1="6.475cm" svg:x2="16.656cm" svg:y2="5.362cm" draw:style-name="FR13" draw:z-index="22"/><draw:line svg:x1="11.271cm" svg:y1="6.447cm" svg:x2="11.271cm" svg:y2="5.144cm" draw:style-name="FR14" draw:z-index="18"/><draw:line svg:x1="3.448cm" svg:y1="0.628cm" svg:x2="3.448cm" svg:y2="1.819cm" draw:style-name="FR15" draw:z-index="13"/></text:p>
      <text:p text:style-name="P25"/>
      <text:p text:style-name="P26"><draw:frame svg:x="0.102cm" svg:y="0.522cm" svg:width="6.953cm" svg:height="1.233cm" draw:style-name="FR16" text:anchor-type="char" draw:z-index="8"><draw:text-box><text:p text:style-name="P27"><text:span text:style-name="T27_1">指</text:span><text:span text:style-name="T27_2">定本局權責業務科</text:span></text:p></draw:text-box></draw:frame><text:span text:style-name="T27_3"><text:s text:c="10"/></text:span></text:p>
      <text:p text:style-name="P28"/>
      <text:p text:style-name="P29"><draw:frame svg:x="9.837cm" svg:y="0.397cm" svg:width="2.889cm" svg:height="2.233cm" draw:style-name="FR17" text:anchor-type="char" draw:z-index="26"><draw:text-box><text:p text:style-name="P30"><text:span text:style-name="T30_1">權責業務科逕行處理及記錄（存查）</text:span></text:p></draw:text-box></draw:frame><draw:line svg:x1="3.448cm" svg:y1="0.489cm" svg:x2="3.448cm" svg:y2="1.605cm" draw:style-name="FR18" draw:z-index="14"/></text:p>
      <text:p text:style-name="P31"><text:span text:style-name="T31_1"><text:s text:c="18"/></text:span></text:p>
      <text:p text:style-name="P32"><draw:frame svg:x="0.102cm" svg:y="0.312cm" svg:width="7.027cm" svg:height="1.723cm" draw:style-name="FR19" text:anchor-type="char" draw:z-index="3"><draw:text-box><text:p text:style-name="P33"><text:span text:style-name="T33_1">權責業務科電話或派員至現場了解</text:span></text:p><text:p text:style-name="P34"><text:span text:style-name="T34_1">實際狀況</text:span></text:p></draw:text-box></draw:frame></text:p>
      <text:p text:style-name="P35"><draw:connector draw:type="line" svg:x1="7.103cm" svg:y1="0.448cm" svg:x2="7.599cm" svg:y2="0.448cm" draw:style-name="FR20" draw:z-index="15"/><draw:connector draw:type="line" svg:x1="7.599cm" svg:y1="0.448cm" svg:x2="7.599cm" svg:y2="3.339cm" draw:style-name="FR21" draw:z-index="16"/></text:p>
      <text:p text:style-name="P36"><draw:connector draw:type="line" svg:x1="20.339cm" svg:y1="0.443cm" svg:x2="20.339cm" svg:y2="1.395cm" draw:style-name="FR22" draw:z-index="28"/><draw:frame svg:x="9.705cm" svg:y="0.337cm" svg:width="1.27cm" svg:height="0.952cm" draw:style-name="FR23" text:anchor-type="char" draw:z-index="1"><draw:text-box><text:p text:style-name="P37"><text:span text:style-name="T37_1">否</text:span></text:p></draw:text-box></draw:frame></text:p>
      <text:p text:style-name="P38"><draw:line svg:x1="3.448cm" svg:y1="0.104cm" svg:x2="3.448cm" svg:y2="1.256cm" draw:style-name="FR24" draw:z-index="7"/><text:span text:style-name="T38_1"><text:tab/></text:span></text:p>
      <text:p text:style-name="P39"><draw:connector draw:type="line" svg:x1="16.655cm" svg:y1="0.086cm" svg:x2="20.339cm" svg:y2="0.125cm" draw:style-name="FR25" draw:z-index="30"/><draw:connector draw:type="line" svg:x1="18.457cm" svg:y1="0.125cm" svg:x2="18.457cm" svg:y2="1.441cm" draw:style-name="FR26" draw:z-index="12"/><draw:custom-shape svg:x="8.398cm" svg:y="0.099cm" svg:width="5.756cm" svg:height="2.679cm" draw:style-name="FR27" draw:z-index="21"><draw:enhanced-geometry draw:type="non-primitive" svg:viewBox="0 0 1000000 1000000" draw:enhanced-path="M 500000 0 L 0 500000 500000 1000000 1000000 500000 Z N" draw:text-areas="250000 250000 750000 750000"/><text:p text:style-name="P40"><text:span text:style-name="T40_1">評估是否成立應變單位</text:span></text:p></draw:custom-shape><draw:frame svg:x="15.778cm" svg:y="0.355cm" svg:width="1.08cm" svg:height="0.91cm" draw:style-name="FR28" text:anchor-type="char" draw:z-index="11"><draw:text-box><text:p text:style-name="P41"><text:span text:style-name="T41_1">是</text:span></text:p><text:list text:style-name="LS1" xml:id="list0"><text:list-item><text:p text:style-name="P42"/></text:list-item></text:list></draw:text-box></draw:frame><draw:frame svg:x="-0.062cm" svg:y="0.594cm" svg:width="7.191cm" svg:height="1.259cm" draw:style-name="FR29" text:anchor-type="char" draw:z-index="5"><draw:text-box><text:p text:style-name="P43"><text:span text:style-name="T43_1">通報交通部觀光局</text:span></text:p></draw:text-box></draw:frame><text:span text:style-name="T43_2"><text:tab/></text:span></text:p>
      <text:p text:style-name="P44"/>
      <text:p text:style-name="P45"><draw:connector draw:type="line" svg:x1="14.127cm" svg:y1="0.132cm" svg:x2="18.457cm" svg:y2="0.171cm" draw:style-name="FR30" draw:z-index="27"/><draw:line svg:x1="7.599cm" svg:y1="0.132cm" svg:x2="8.276cm" svg:y2="0.132cm" draw:style-name="FR31" draw:z-index="2"/></text:p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7cm" fo:padding-bottom="0cm" fo:margin-bottom="1.75cm" fo:padding-left="0cm" fo:margin-left="2.54cm" fo:padding-right="0cm" fo:margin-right="2.54cm"/>
      <style:footer-style>
        <style:header-footer-properties fo:min-height="0.15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觀光傳播局處理觀光客重大事故作業要點</dc:title>
    <meta:initial-creator>qa-a630050</meta:initial-creator>
    <meta:creation-date>2015-03-17T09:54:00</meta:creation-date>
    <dc:creator>ww</dc:creator>
    <dc:date>2015-04-17T00:57:00</dc:date>
    <meta:print-date>2015-03-05T11:02:00</meta:print-date>
    <meta:editing-cycles>12</meta:editing-cycles>
    <meta:editing-duration>PT17M</meta:editing-duration>
    <meta:document-statistic meta:page-count="1" meta:paragraph-count="1" meta:row-count="1" meta:word-count="21" meta:character-count="144" meta:non-whitespace-character-count="124"/>
  </office:meta>
</office:document-meta>
</file>