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6.764cm" fo:margin-left="0.049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1.366cm"/>
    </style:style>
    <style:style style:name="Row1" style:family="table-row">
      <style:table-row-properties style:min-row-height="1.254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049cm" fo:margin-left="-0.049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Row3" style:family="table-row">
      <style:table-row-properties style:min-row-height="1.2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75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46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4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06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Body_20_Text_20_Indent">
      <style:paragraph-properties fo:text-align="justify" fo:text-indent="0cm" fo:line-height="0.564cm" fo:margin-left="0cm"/>
    </style:style>
    <style:style style:name="T40_1" style:family="text"/>
    <style:style style:name="P41" style:family="paragraph" style:parent-style-name="Body_20_Text_20_Indent">
      <style:paragraph-properties fo:text-align="justify" fo:line-height="0.635cm"/>
    </style:style>
    <style:style style:name="T41_1" style:family="text"/>
    <style:style style:name="T41_2" style:family="text"/>
    <style:style style:name="P42" style:family="paragraph" style:parent-style-name="Body_20_Text_20_Indent">
      <style:paragraph-properties fo:text-align="justify" fo:line-height="0.635cm"/>
    </style:style>
    <style:style style:name="T42_1" style:family="text"/>
    <style:style style:name="T42_2" style:family="text"/>
    <style:style style:name="T42_3" style:family="text"/>
    <style:style style:name="T42_4" style:family="text"/>
  </office:automatic-styles>
  <office:body>
    <office:text>
      <text:p text:style-name="P1"><text:span text:style-name="T1_1">工<text:s text:c="3"/>程<text:s text:c="3"/>諮<text:s text:c="3"/>詢<text:s text:c="3"/>提<text:s text:c="3"/>案<text:s text:c="3"/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</text:span><text:span text:style-name="T2_2"><text:s text:c="4"/></text:span><text:span text:style-name="T2_3">案</text:span><text:span text:style-name="T2_4"><text:s text:c="5"/></text:span><text:span text:style-name="T2_5">機</text:span><text:span text:style-name="T2_6"><text:s text:c="4"/></text:span><text:span text:style-name="T2_7">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<text:s text:c="4"/>程<text:s text:c="5"/>名<text:s text:c="4"/>稱</text:span></text:p>
          </table:table-cell>
          <table:table-cell table:style-name="Cell4">
            <text:p text:style-name="P5"><draw:frame svg:x="11.476cm" svg:y="-1.226cm" svg:width="1.323cm" svg:height="2.91cm" draw:style-name="FR1" text:anchor-type="char" draw:z-index="0"><draw:text-box><text:p text:style-name="P6"/></draw:text-box></draw:frame></text:p>
          </table:table-cell>
        </table:table-row>
        <table:table-row table:style-name="Row3">
          <table:table-cell table:style-name="Cell5">
            <text:p text:style-name="P7"><text:span text:style-name="T7_1">預算金額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提案日期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draw:frame svg:x="15.415cm" svg:y="-7.555cm" svg:width="2.254cm" svg:height="1.027cm" draw:style-name="FR2" text:anchor-type="char" draw:z-index="1"><draw:text-box><text:p text:style-name="P12"><text:span text:style-name="T12_1">附</text:span><text:span text:style-name="T12_2">表3</text:span></text:p></draw:text-box></draw:frame><text:span text:style-name="T12_3">諮詢階段</text:span></text:p>
            <text:p text:style-name="P13"><text:span text:style-name="T13_1">(</text:span><text:span text:style-name="T13_2">施工</text:span><text:span text:style-name="T13_3">)</text:span></text:p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><text:span text:style-name="T15_1">困難問題內容</text:span></text:p>
          </table:table-cell>
          <table:table-cell table:style-name="Cell12"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Row7">
          <table:table-cell table:style-name="Cell13">
            <text:p text:style-name="P22"><text:span text:style-name="T22_1">問題產生過程</text:span></text:p>
            <text:p text:style-name="P23"><text:span text:style-name="T23_1">及處理經過</text:span></text:p>
          </table:table-cell>
          <table:table-cell table:style-name="Cell14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Row8">
          <table:table-cell table:style-name="Cell15">
            <text:p text:style-name="P31"><text:span text:style-name="T31_1">諮詢問題</text:span></text:p>
          </table:table-cell>
          <table:table-cell table:style-name="Cell16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Row9">
          <table:table-cell table:style-name="Cell17">
            <text:p text:style-name="P38"><text:span text:style-name="T38_1">聯絡人、電話及</text:span><text:span text:style-name="T38_2">E-mail</text:span></text:p>
          </table:table-cell>
          <table:table-cell table:style-name="Cell18">
            <text:p text:style-name="P39"/>
          </table:table-cell>
        </table:table-row>
      </table:table>
      <text:p text:style-name="P40"><text:span text:style-name="T40_1">備註：</text:span></text:p>
      <text:list text:style-name="LS14" xml:id="list0">
        <text:list-item>
          <text:p text:style-name="P41"><text:span text:style-name="T41_1">非工程專業機關提報諮詢範圍：</text:span><text:span text:style-name="T41_2">工程預算金額一千萬元以上，工程於施工階段，遇有困難無法解決問題，得申請諮詢，俾利提供建議解決方案。</text:span></text:p>
        </text:list-item>
        <text:list-item>
          <text:p text:style-name="P42"><text:span text:style-name="T42_1">提報機關應自行衡酌本會報簽派諮詢委員需十四日之</text:span><text:span text:style-name="T42_2">工作時程，於工程施工</text:span><text:span text:style-name="T42_3">諮詢會議前</text:span><text:span text:style-name="T42_4">，填寫提案表函送本會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7cm" text:min-label-width="0.635cm" fo:text-align="start" text:list-level-position-and-space-mode="label-alignment">
          <style:list-level-label-alignment text:label-followed-by="listtab" fo:margin-left="2.61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15-06-11T06:35:00</meta:creation-date>
    <dc:creator>吳瑞哲</dc:creator>
    <dc:date>2015-06-11T06:35:00</dc:date>
    <meta:print-date>2014-11-05T06:32:00</meta:print-date>
    <meta:editing-cycles>2</meta:editing-cycles>
    <meta:editing-duration>PT1M</meta:editing-duration>
    <meta:document-statistic meta:page-count="1" meta:paragraph-count="1" meta:row-count="1" meta:word-count="41" meta:character-count="275" meta:non-whitespace-character-count="235"/>
  </office:meta>
</office:document-meta>
</file>