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solid" draw:fill="none" draw:opacity="0%" style:background-transparency="100%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3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4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5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2_6" style:family="text">
      <style:text-properties style:font-name="標楷體" fo:font-size="18pt" style:font-name-asian="標楷體" style:font-size-asian="18pt" style:font-size-complex="20pt" fo:font-weight="bold" style:font-weight-asian="bold"/>
    </style:style>
    <style:style style:name="Table1" style:family="table">
      <style:table-properties table:align="center" style:width="16.875cm" fo:margin-left="-0.437cm"/>
    </style:style>
    <style:style style:name="Column1" style:family="table-column">
      <style:table-column-properties style:column-width="3.847cm"/>
    </style:style>
    <style:style style:name="Column2" style:family="table-column">
      <style:table-column-properties style:column-width="6.182cm"/>
    </style:style>
    <style:style style:name="Column3" style:family="table-column">
      <style:table-column-properties style:column-width="6.846cm"/>
    </style:style>
    <style:style style:name="Row1" style:family="table-row">
      <style:table-row-properties style:min-row-height="0.965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1.058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33cm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1.058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wrap-option="wrap"/>
    </style:style>
    <style:style style:name="P6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19cm" fo:padding-right="0.19cm" fo:border-right="#000000 0.018cm solid" fo:wrap-option="wrap"/>
    </style:style>
    <style:style style:name="P7" style:family="paragraph" style:parent-style-name="Normal">
      <style:paragraph-properties fo:text-align="justify" fo:line-height="1.058cm" fo:margin-left="1.718cm"/>
    </style:style>
    <style:style style:name="T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3" style:family="table-row"/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line-height="1.058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line-height="1.058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0.238cm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line-height="0.776cm"/>
    </style:style>
    <style:style style:name="T1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1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line-height="0.776cm" fo:margin-left="1.058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line-height="0.776cm" fo:margin-left="1.058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3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line-height="0.776cm" fo:margin-left="1.058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4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line-height="0.776cm" fo:margin-left="1.058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16" style:family="paragraph" style:parent-style-name="Normal">
      <style:paragraph-properties fo:line-height="0.776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line-height="0.776cm" fo:margin-left="1.058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line-height="0.776cm" fo:margin-left="1.482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7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8_8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line-height="0.776cm" fo:margin-left="1.058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line-height="0.776cm" fo:margin-left="1.482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0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0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0_5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0_6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line-height="0.776cm" fo:margin-left="1.482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line-height="0.776cm" fo:margin-left="1.482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2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line-height="0.776cm" fo:margin-left="1.482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5" style:family="table-row">
      <style:table-row-properties style:min-row-height="1.732cm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line-height="0.776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0.776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13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0.847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line-height="0.776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line-height="0.776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776cm"/>
    </style:style>
    <style:style style:name="T30_1" style:family="text">
      <style:text-properties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711cm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fo:text-indent="-1.129cm" fo:line-height="0.776cm" fo:margin-left="1.129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1.129cm" fo:line-height="0.776cm" fo:margin-left="1.129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1.129cm" fo:line-height="0.776cm" fo:margin-left="1.129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1.129cm" fo:line-height="0.776cm" fo:margin-left="1.129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-1.129cm" fo:line-height="0.776cm" fo:margin-left="1.129cm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36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align-last="justify"/>
    </style:style>
    <style:style style:name="T37_1" style:family="text">
      <style:text-properties style:font-name="標楷體" fo:font-size="16pt" style:font-name-asian="標楷體" style:font-size-asian="16pt" style:font-size-complex="16pt"/>
    </style:style>
  </office:automatic-styles>
  <office:body>
    <office:text>
      <text:p text:style-name="P1"><draw:frame svg:x="14.393cm" svg:y="-1.004cm" svg:width="2.593cm" svg:height="1.085cm" draw:style-name="FR1" text:anchor-type="char" draw:z-index="0"><draw:text-box><text:p text:style-name="P2"><text:span text:style-name="T2_1">附件一</text:span></text:p></draw:text-box></draw:frame><text:span text:style-name="T2_2">臺北市</text:span><text:span text:style-name="T2_3">　　</text:span><text:span text:style-name="T2_4">地政事務所</text:span><text:span text:style-name="T2_5">專案</text:span><text:span text:style-name="T2_6">諮詢預約單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3"><text:span text:style-name="T3_1">姓名</text:span></text:p>
          </table:table-cell>
          <table:table-cell table:style-name="Cell2" table:number-columns-spanned="2">
            <text:p text:style-name="P4"/>
          </table:table-cell>
          <table:covered-table-cell/>
        </table:table-row>
        <table:table-row table:style-name="Row2">
          <table:table-cell table:style-name="Cell3">
            <text:p text:style-name="P5"><text:span text:style-name="T5_1">聯絡電話</text:span></text:p>
          </table:table-cell>
          <table:table-cell table:style-name="Cell4">
            <text:p text:style-name="P6"/>
          </table:table-cell>
          <table:table-cell table:style-name="Cell5">
            <text:p text:style-name="P7"><text:span text:style-name="T7_1">(排定日期確定後通知用)</text:span></text:p>
          </table:table-cell>
        </table:table-row>
        <table:table-row table:style-name="Row3">
          <table:table-cell table:style-name="Cell6">
            <text:p text:style-name="P8"><text:span text:style-name="T8_1">電子郵件信箱</text:span></text:p>
          </table:table-cell>
          <table:table-cell table:style-name="Cell7" table:number-columns-spanned="2">
            <text:p text:style-name="P9"/>
          </table:table-cell>
          <table:covered-table-cell/>
        </table:table-row>
        <table:table-row table:style-name="Row4">
          <table:table-cell table:style-name="Cell8">
            <text:p text:style-name="P10"><text:span text:style-name="T10_1">諮詢項目</text:span></text:p>
          </table:table-cell>
          <table:table-cell table:style-name="Cell9" table:number-columns-spanned="2">
            <text:p text:style-name="P11"><text:span text:style-name="T11_1">1<text:s/></text:span><text:span text:style-name="T11_2">□</text:span><text:span text:style-name="T11_3">登記（請勾選下列類型）</text:span></text:p>
            <text:p text:style-name="P12"><text:span text:style-name="T12_1">□</text:span><text:span text:style-name="T12_2">買賣　　　　　</text:span><text:span text:style-name="T12_3">□</text:span><text:span text:style-name="T12_4">贈與</text:span></text:p>
            <text:p text:style-name="P13"><text:span text:style-name="T13_1">□</text:span><text:span text:style-name="T13_2">抵押權設定　　</text:span><text:span text:style-name="T13_3">□</text:span><text:span text:style-name="T13_4">繼承</text:span></text:p>
            <text:p text:style-name="P14"><text:span text:style-name="T14_1">□</text:span><text:span text:style-name="T14_2">抵押權塗銷　　</text:span><text:span text:style-name="T14_3">□</text:span><text:span text:style-name="T14_4">信託</text:span></text:p>
            <text:p text:style-name="P15"><text:span text:style-name="T15_1">□</text:span><text:span text:style-name="T15_2">其他</text:span><text:span text:style-name="T15_3">　　　　　　　　　　　</text:span></text:p>
            <text:p text:style-name="P16"><text:span text:style-name="T16_1">2<text:s/></text:span><text:span text:style-name="T16_2">□</text:span><text:span text:style-name="T16_3">測量（請勾選下列類型）</text:span></text:p>
            <text:p text:style-name="P17"><text:span text:style-name="T17_1">□</text:span><text:span text:style-name="T17_2">土地複丈</text:span></text:p>
            <text:p text:style-name="P18"><text:span text:style-name="T18_1">□</text:span><text:span text:style-name="T18_2">鑑界　</text:span><text:span text:style-name="T18_3">□</text:span><text:span text:style-name="T18_4">指界　</text:span><text:span text:style-name="T18_5">□</text:span><text:span text:style-name="T18_6">分割　</text:span><text:span text:style-name="T18_7">□</text:span><text:span text:style-name="T18_8">合併</text:span></text:p>
            <text:p text:style-name="P19"><text:span text:style-name="T19_1">□</text:span><text:span text:style-name="T19_2">建物測量</text:span></text:p>
            <text:p text:style-name="P20"><text:span text:style-name="T20_1">□</text:span><text:span text:style-name="T20_2">第一次測量　　</text:span><text:span text:style-name="T20_3">□</text:span><text:span text:style-name="T20_4">分割　</text:span><text:span text:style-name="T20_5">□</text:span><text:span text:style-name="T20_6">合併</text:span></text:p>
            <text:p text:style-name="P21"><text:span text:style-name="T21_1">□</text:span><text:span text:style-name="T21_2">基地號勘查、門牌勘查</text:span></text:p>
            <text:p text:style-name="P22"><text:span text:style-name="T22_1">□</text:span><text:span text:style-name="T22_2">陽臺補勘測</text:span></text:p>
            <text:p text:style-name="P23"><text:span text:style-name="T23_1">□</text:span><text:span text:style-name="T23_2">其他</text:span><text:span text:style-name="T23_3">　　　　　　　　　　</text:span></text:p>
          </table:table-cell>
          <table:covered-table-cell/>
        </table:table-row>
        <table:table-row table:style-name="Row5">
          <table:table-cell table:style-name="Cell10">
            <text:p text:style-name="P24"><text:span text:style-name="T24_1">不動產標的</text:span></text:p>
          </table:table-cell>
          <table:table-cell table:style-name="Cell11" table:number-columns-spanned="2">
            <text:p text:style-name="P25"><text:span text:style-name="T25_1">土地　　　區　　段　　小段　　　地號等　　筆</text:span></text:p>
            <text:p text:style-name="P26"><text:span text:style-name="T26_1">建物　　　區　　段　　小段　　　建號等　　棟</text:span></text:p>
          </table:table-cell>
          <table:covered-table-cell/>
        </table:table-row>
        <table:table-row table:style-name="Row6">
          <table:table-cell table:style-name="Cell12">
            <text:p text:style-name="P27"><text:span text:style-name="T27_1">擬</text:span><text:span text:style-name="T27_2">預約諮詢</text:span><text:span text:style-name="T27_3"><text:line-break/></text:span><text:span text:style-name="T27_4">日期</text:span></text:p>
          </table:table-cell>
          <table:table-cell table:style-name="Cell13" table:number-columns-spanned="2">
            <text:p text:style-name="P28"><text:span text:style-name="T28_1">第一優先　</text:span><text:span text:style-name="T28_2">　　年　　月　　日　　時　　分</text:span></text:p>
            <text:p text:style-name="P29"><text:span text:style-name="T29_1">第二優先　　　年　　月　　日　　時　　分</text:span></text:p>
            <text:p text:style-name="P30"><text:span text:style-name="T30_1">(上班日上午8時30分至下午4時30分，以30分鐘為原則)</text:span></text:p>
          </table:table-cell>
          <table:covered-table-cell/>
        </table:table-row>
        <table:table-row table:style-name="Row7">
          <table:table-cell table:style-name="Cell14">
            <text:p text:style-name="P31"><text:span text:style-name="T31_1">備註</text:span></text:p>
          </table:table-cell>
          <table:table-cell table:style-name="Cell15" table:number-columns-spanned="2">
            <text:p text:style-name="P32"><text:span text:style-name="T32_1">一、上述欄位均應填寫或勾選。</text:span></text:p>
            <text:p text:style-name="P33"><text:span text:style-name="T33_1">二、擬預約諮詢日期時段如已有他人先預約，將由本所人員主動連絡改至其他時段。</text:span></text:p>
            <text:p text:style-name="P34"><text:span text:style-name="T34_1">三、欲變更預約諮詢日期者，請於排定時間前通知。</text:span></text:p>
            <text:p text:style-name="P35"><text:span text:style-name="T35_1">四</text:span><text:span text:style-name="T35_2">、預約人到場後請洽服務檯由專人引導。</text:span></text:p>
            <text:p text:style-name="P36"><text:span text:style-name="T36_1">五</text:span><text:span text:style-name="T36_2">、逾排定預約時間10分鐘視同放棄諮詢服務。</text:span></text:p>
          </table:table-cell>
          <table:covered-table-cell/>
        </table:table-row>
      </table:table>
      <text:p text:style-name="P37"><text:span text:style-name="T37_1">中華民國　年　月　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imes New Roman" style:font-size-complex="9pt"/>
    </style:style>
    <style:style style:name="Note_20_Heading" style:display-name="Note Heading" style:family="paragraph" style:parent-style-name="Normal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註釋標題_20_字元" style:display-name="註釋標題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Closing" style:family="paragraph" style:parent-style-name="Normal">
      <style:paragraph-properties fo:margin-left="0.176cm"/>
      <style:text-properties style:font-name="標楷體" fo:font-size="14pt" style:font-name-asian="標楷體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標楷體" fo:font-size="14pt" style:font-name-asian="標楷體" style:font-size-asian="14pt" style:font-size-complex="14pt"/>
    </style:style>
    <style:style style:name="List_20_Paragraph" style:display-name="List Paragraph" style:family="paragraph" style:parent-style-name="Normal">
      <style:paragraph-properties fo:margin-left="0.847cm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2.501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oa-0721</meta:initial-creator>
    <meta:creation-date>2015-07-08T10:19:00</meta:creation-date>
    <dc:creator>betty</dc:creator>
    <dc:date>2015-07-08T10:19:00</dc:date>
    <meta:print-date>2014-12-30T05:52:00</meta:print-date>
    <meta:editing-cycles>2</meta:editing-cycles>
    <meta:editing-duration>PT1M</meta:editing-duration>
    <meta:document-statistic meta:page-count="1" meta:paragraph-count="1" meta:row-count="3" meta:word-count="72" meta:character-count="486" meta:non-whitespace-character-count="415"/>
  </office:meta>
</office:document-meta>
</file>