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color="#000000" fo:font-size="16pt" style:font-size-asian="16pt" style:font-size-complex="16pt" fo:font-weight="bold" style:font-weight-asian="bold"/>
    </style:style>
    <style:style style:name="T2_4" style:family="text">
      <style:text-properties fo:color="#000000" fo:font-size="16pt" style:font-size-asian="16pt" style:font-size-complex="16pt" fo:font-weight="bold" style:font-weight-asian="bold"/>
    </style:style>
    <style:style style:name="T2_5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fo:color="#ff0000" style:text-underline-style="solid" style:text-underline-color="font-color"/>
    </style:style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9.208cm"/>
    </style:style>
    <style:style style:name="Column3" style:family="table-column">
      <style:table-column-properties style:column-width="2.387cm"/>
    </style:style>
    <style:style style:name="Column4" style:family="table-column">
      <style:table-column-properties style:column-width="4.7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top="0.159cm" fo:margin-bottom="0.159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159cm" fo:margin-bottom="0.15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top="0.159cm" fo:margin-bottom="0.159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159cm" fo:margin-bottom="0.15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top="0.159cm" fo:margin-bottom="0.159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0.847cm" fo:margin-top="0.159cm" fo:margin-bottom="0.15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159cm" fo:margin-bottom="0.159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635cm" fo:margin-top="0.159cm" fo:margin-bottom="0.159cm" fo:margin-left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635cm" fo:margin-top="0.159cm" fo:margin-bottom="0.159cm" fo:margin-lef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635cm" fo:margin-top="0.159cm" fo:margin-bottom="0.159cm" fo:margin-lef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margin-top="0.159cm" fo:margin-bottom="0.159cm" fo:margin-lef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margin-top="0.159cm" fo:margin-bottom="0.159cm" fo:margin-lef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top="0.159cm" fo:margin-bottom="0.159cm" fo:margin-left="0.635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635cm" fo:margin-top="0.159cm" fo:margin-bottom="0.159cm" fo:margin-left="0.635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635cm" fo:margin-top="0.159cm" fo:margin-bottom="0.159cm" fo:margin-left="0.635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635cm" fo:margin-top="0.159cm" fo:margin-bottom="0.159cm" fo:margin-left="0.635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635cm" fo:margin-top="0.159cm" fo:margin-bottom="0.159cm" fo:margin-left="0.635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635cm" fo:margin-top="0.159cm" fo:margin-bottom="0.159cm" fo:margin-left="0.635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847cm" fo:margin-top="0.159cm" fo:margin-bottom="0.159cm" fo:margin-left="0.847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margin-top="0.159cm" fo:margin-bottom="0.159cm" fo:margin-left="0.635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635cm" fo:margin-top="0.159cm" fo:margin-bottom="0.159cm" fo:margin-left="0.635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635cm" fo:margin-top="0.159cm" fo:margin-bottom="0.159cm" fo:margin-left="0.635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847cm" fo:margin-top="0.159cm" fo:margin-bottom="0.159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margin-top="0.159cm" fo:margin-bottom="0.159cm" fo:margin-left="0.84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847cm" fo:margin-top="0.159cm" fo:margin-bottom="0.159cm" fo:margin-left="0.847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top="0.318cm"/>
    </style:style>
    <style:style style:name="T29_1" style:family="text"/>
    <style:style style:name="P30" style:family="paragraph" style:parent-style-name="Normal">
      <style:paragraph-properties fo:margin-top="0.318cm"/>
    </style:style>
    <style:style style:name="T30_1" style:family="text"/>
    <style:style style:name="T30_2" style:family="text">
      <style:text-properties fo:color="#000000"/>
    </style:style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</office:automatic-styles>
  <office:body>
    <office:text>
      <text:p text:style-name="P1"><draw:frame svg:x="16.404cm" svg:y="-0.635cm" svg:width="2.328cm" svg:height="1.588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職業</text:span><text:span text:style-name="T2_4">安全衛生</text:span><text:span text:style-name="T2_5">管理承諾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承攬廠商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日期</text:span></text:p>
          </table:table-cell>
          <table:table-cell table:style-name="Cell6">
            <text:p text:style-name="P9"><text:span text:style-name="T9_1">年月日</text:span></text:p>
          </table:table-cell>
        </table:table-row>
        <table:table-row table:style-name="Row3">
          <table:table-cell table:style-name="Cell7" table:number-columns-spanned="4">
            <text:p text:style-name="P10"><text:span text:style-name="T10_1">本廠商</text:span><text:span text:style-name="T10_2">承諾遵守下列事項，若有違反，依規定辦理。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4">
            <text:p text:style-name="P11"><text:span text:style-name="T11_1">1</text:span><text:span text:style-name="T11_2">、</text:span><text:span text:style-name="T11_3">勞工作業前施以勤前教育，並詳載於</text:span><text:span text:style-name="T11_4">施工</text:span><text:span text:style-name="T11_5">日誌備查。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columns-spanned="4">
            <text:p text:style-name="P12"><text:span text:style-name="T12_1">2</text:span><text:span text:style-name="T12_2">、</text:span><text:span text:style-name="T12_3">做好機具及人員進場管制；人員非正確佩帶合格之安全帽，</text:span><text:span text:style-name="T12_4">中央主管機關指定之危險性機械或設備非具檢查合格證，不得進入工地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columns-spanned="4">
            <text:p text:style-name="P13"><text:span text:style-name="T13_1">3、</text:span><text:span text:style-name="T13_2">職業</text:span><text:span text:style-name="T13_3">安全衛生</text:span><text:span text:style-name="T13_4">人員會實施巡視、定期檢查及作業環境測定等，並留備紀錄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1" table:number-columns-spanned="4">
            <text:p text:style-name="P14"><text:span text:style-name="T14_1">4、</text:span><text:span text:style-name="T14_2">分</text:span><text:span text:style-name="T14_3">包作業前具體告知有關工作環境、危害因素及安全衛生應採取措施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2" table:number-columns-spanned="4">
            <text:p text:style-name="P15"><text:span text:style-name="T15_1">5、</text:span><text:span text:style-name="T15_2">與</text:span><text:span text:style-name="T15_3">分</text:span><text:span text:style-name="T15_4">包分別僱用勞工共同作業時，採取(1)設協議組織並指定工作場所負責人，擔任指揮及協調工作。(2)工作之連繫與調整。(3)工作場所之巡視。(4)下包之安全衛生教育之指導與協助。(5)其他為防止職業災害之必要事項。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3" table:number-columns-spanned="4">
            <text:p text:style-name="P16"><text:span text:style-name="T16_1">6、</text:span><text:span text:style-name="T16_2">高度2公尺以上之屋頂、鋼樑、開口部分、階梯、坡道、工作台等場所，設置合格之護欄</text:span><text:span text:style-name="T16_3">、護蓋或安全網等防護設備。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4" table:number-columns-spanned="4">
            <text:p text:style-name="P17"><text:span text:style-name="T17_1">7、</text:span><text:span text:style-name="T17_2">高差超過1.5公尺以上之作業場所，設置能使勞工安全上下之設備。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15" table:number-columns-spanned="4">
            <text:p text:style-name="P18"><text:span text:style-name="T18_1">8</text:span><text:span text:style-name="T18_2">、</text:span><text:span text:style-name="T18_3">高度2公尺以上之處進行作業，勞工有墜落之虞，以架設施工架或其他方法設置工作台。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16" table:number-columns-spanned="4">
            <text:p text:style-name="P19"><text:span text:style-name="T19_1">9、</text:span><text:span text:style-name="T19_2"><text:s/>2公尺以上之高處作業，勞工有墜落之虞，確實監督其使用安全帶(帽)等必要之防護具。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17" table:number-columns-spanned="4">
            <text:p text:style-name="P20"><text:span text:style-name="T20_1">10、</text:span><text:span text:style-name="T20_2">臨時用電設置具有高敏感度、高速型，且能確實動作之防止感電用漏電斷路器。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18" table:number-columns-spanned="4">
            <text:p text:style-name="P21"><text:span text:style-name="T21_1">11、</text:span><text:span text:style-name="T21_2">使用符合國家標準規格之電氣器材及電線。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19" table:number-columns-spanned="4">
            <text:p text:style-name="P22"><text:span text:style-name="T22_1">12、</text:span><text:span text:style-name="T22_2">勞工於作業中或通行時</text:span><text:span text:style-name="T22_3">，有接觸絕緣被覆配線或移動電線或電氣機具設備之虞，採取防止絕緣破壞或老化等致引起感電危害之設施。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20" table:number-columns-spanned="4">
            <text:p text:style-name="P23"><text:span text:style-name="T23_1">13、</text:span><text:span text:style-name="T23_2">露天開挖作業，垂直深度在1.5公尺以上</text:span><text:span text:style-name="T23_3">者</text:span><text:span text:style-name="T23_4">，設置擋土支撐。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21" table:number-columns-spanned="4">
            <text:p text:style-name="P24"><text:span text:style-name="T24_1">14、</text:span><text:span text:style-name="T24_2">使勞工於鄰近邊坡或構造物之工作場所作業，有防止邊坡</text:span><text:span text:style-name="T24_3">或構造物倒塌、崩塌之設施。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22" table:number-columns-spanned="4">
            <text:p text:style-name="P25"><text:span text:style-name="T25_1">15、</text:span><text:span text:style-name="T25_2">5公尺以上施工架之構築，依結構力學原理妥為設計，並將計算書妥存備查。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23" table:number-columns-spanned="4">
            <text:p text:style-name="P26"><text:span text:style-name="T26_1">16、</text:span><text:span text:style-name="T26_2">施工架在垂直方向每5.5公尺以內，水平方向每7.5公尺以內與構造物妥接，或以斜撐作適當而充分之支撐。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24" table:number-columns-spanned="4">
            <text:p text:style-name="P27"><text:span text:style-name="T27_1">17、</text:span><text:span text:style-name="T27_2">以可調鋼管支柱為模板支撐之支柱，高度超過3.5公尺時，於每2公尺內設足夠強度縱、橫向水平繫條，妥善固定以防止支柱移動，並禁止以鋼筋替代插銷。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25" table:number-columns-spanned="4">
            <text:p text:style-name="P28"><text:span text:style-name="T28_1">18、</text:span><text:span text:style-name="T28_2">工作場所暴露之鋼筋、鋼材、鐵件、鋁件及其他材料等易生職業災害者，採取彎曲尖端、加蓋或加裝護套等設施。</text:span></text:p>
          </table:table-cell>
          <table:covered-table-cell/>
          <table:covered-table-cell/>
          <table:covered-table-cell/>
        </table:table-row>
      </table:table>
      <text:p text:style-name="P29"><text:span text:style-name="T29_1">說明：廠商應於開工前填寫本承諾書，送監造單位審查及機關備查。</text:span></text:p>
      <text:p text:style-name="P30"><text:span text:style-name="T30_1">職業</text:span><text:span text:style-name="T30_2">安全衛生</text:span><text:span text:style-name="T30_3">人員</text:span><text:span text:style-name="T30_4">：</text:span><text:span text:style-name="T30_5">工地</text:span><text:span text:style-name="T30_6">負責人</text:span><text:span text:style-name="T30_7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1.199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連續壁作業安全檢查表</dc:title>
    <meta:initial-creator>user</meta:initial-creator>
    <meta:creation-date>2015-07-23T03:23:00</meta:creation-date>
    <dc:creator>betty</dc:creator>
    <dc:date>2015-07-23T03:23:00</dc:date>
    <meta:print-date>2015-03-04T08:15:00</meta:print-date>
    <meta:editing-cycles>2</meta:editing-cycles>
    <meta:document-statistic meta:page-count="2" meta:paragraph-count="1" meta:row-count="6" meta:word-count="146" meta:character-count="983" meta:non-whitespace-character-count="838"/>
  </office:meta>
</office:document-meta>
</file>