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right" fo:line-height="0.635cm"/>
    </style:style>
    <style:style style:name="T1_1" style:family="text">
      <style:text-properties fo:font-size="18pt" style:font-name-asian="標楷體" style:font-size-asian="18pt"/>
    </style:style>
    <style:style style:name="T1_2" style:family="text">
      <style:text-properties style:font-name-asian="標楷體"/>
    </style:style>
    <style:style style:name="P2" style:family="paragraph" style:parent-style-name="Normal">
      <style:paragraph-properties fo:line-height="0.635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/>
    </style:style>
    <style:style style:name="T2_3" style:family="text">
      <style:text-properties fo:font-size="10pt" style:font-size-asian="10pt"/>
    </style:style>
    <style:style style:name="P3" style:family="paragraph" style:parent-style-name="Normal">
      <style:paragraph-properties fo:line-height="0.635cm"/>
    </style:style>
    <style:style style:name="T3_1" style:family="text">
      <style:text-properties style:font-name="標楷體" fo:font-size="14pt" style:font-name-asian="標楷體" style:font-size-asian="14pt"/>
    </style:style>
    <style:style style:name="T3_2" style:family="text">
      <style:text-properties style:font-name="標楷體" fo:font-size="14pt" style:font-name-asian="標楷體" style:font-size-asian="14pt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/>
    </style:style>
    <style:style style:name="T4_4" style:family="text">
      <style:text-properties style:font-name="標楷體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4pt" style:font-name-asian="標楷體" style:font-size-asian="14pt"/>
    </style:style>
    <style:style style:name="P6" style:family="paragraph" style:parent-style-name="Normal">
      <style:paragraph-properties fo:line-height="0.635cm"/>
    </style:style>
    <style:style style:name="T6_1" style:family="text">
      <style:text-properties style:font-name="標楷體" fo:font-size="14pt" style:font-name-asian="標楷體" style:font-size-asian="14pt"/>
    </style:style>
    <style:style style:name="P7" style:family="paragraph" style:parent-style-name="Normal">
      <style:paragraph-properties fo:text-align="right" fo:line-height="0.635cm"/>
    </style:style>
    <style:style style:name="T7_1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T7_2" style:family="text">
      <style:text-properties style:font-name="標楷體" style:font-name-asian="標楷體" fo:font-weight="bold" style:font-weight-asian="bold" style:text-underline-style="solid" style:text-underline-color="font-color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fo:font-size="14pt" style:font-name-asian="標楷體" style:font-size-asian="14pt"/>
    </style:style>
    <style:style style:name="T8_2" style:family="text">
      <style:text-properties fo:font-size="14pt" style:font-name-asian="標楷體" style:font-size-asian="14pt"/>
    </style:style>
    <style:style style:name="T8_3" style:family="text">
      <style:text-properties fo:font-size="14pt" style:font-name-asian="標楷體" style:font-size-asian="14pt"/>
    </style:style>
    <style:style style:name="T8_4" style:family="text">
      <style:text-properties fo:font-size="14pt" style:font-name-asian="標楷體" style:font-size-asian="14pt"/>
    </style:style>
    <style:style style:name="P9" style:family="paragraph" style:parent-style-name="Normal">
      <style:paragraph-properties fo:line-height="0.635cm" fo:margin-left="5.927cm"/>
    </style:style>
    <style:style style:name="T9_1" style:family="text">
      <style:text-properties fo:font-size="14pt" style:font-name-asian="標楷體" style:font-size-asian="14pt"/>
    </style:style>
    <style:style style:name="T9_2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6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indent="-0.42cm" fo:line-height="0.564cm" fo:margin-top="0cm" fo:margin-bottom="0cm" fo:margin-left="0.42cm"/>
      <style:text-properties fo:font-size="11pt" style:font-size-asian="11pt"/>
    </style:style>
    <style:style style:name="T11_1" style:family="text">
      <style:text-properties style:font-name="標楷體" fo:font-size="11pt" style:font-name-asian="標楷體" style:font-size-asian="11pt"/>
    </style:style>
    <style:style style:name="T11_2" style:family="text">
      <style:text-properties style:font-name="標楷體" fo:font-size="11pt" style:font-name-asian="標楷體" style:font-size-asian="11pt"/>
    </style:style>
    <style:style style:name="T11_3" style:family="text">
      <style:text-properties style:font-name="標楷體" fo:font-size="11pt" style:font-name-asian="標楷體" style:font-size-asian="11pt"/>
    </style:style>
    <style:style style:name="T11_4" style:family="text">
      <style:text-properties style:font-name="標楷體" fo:font-size="11pt" style:font-name-asian="標楷體" style:font-size-asian="11pt"/>
    </style:style>
    <style:style style:name="T11_5" style:family="text">
      <style:text-properties style:font-name="標楷體" fo:font-size="11pt" style:font-name-asian="標楷體" style:font-size-asian="11pt"/>
    </style:style>
    <style:style style:name="P12" style:family="paragraph" style:parent-style-name="Normal">
      <style:paragraph-properties fo:text-indent="-0.42cm" fo:line-height="0.564cm" fo:margin-top="0cm" fo:margin-bottom="0cm" fo:margin-left="0.42cm" fo:margin-right="-0.22cm"/>
      <style:text-properties fo:font-size="11pt" style:font-size-asian="11pt"/>
    </style:style>
    <style:style style:name="T12_1" style:family="text">
      <style:text-properties style:font-name="標楷體" fo:font-size="11pt" style:font-name-asian="標楷體" style:font-size-asian="11pt"/>
    </style:style>
    <style:style style:name="T12_2" style:family="text">
      <style:text-properties style:font-name="標楷體" fo:font-size="11pt" style:font-name-asian="標楷體" style:font-size-asian="11pt"/>
    </style:style>
    <style:style style:name="T12_3" style:family="text">
      <style:text-properties style:font-name="標楷體" fo:font-size="11pt" style:font-name-asian="標楷體" style:font-size-asian="11pt"/>
    </style:style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style:line-height-at-least="0.67cm" fo:margin-top="0cm" fo:margin-bottom="0cm"/>
    </style:style>
    <style:style style:name="T13_1" style:family="text">
      <style:text-properties style:font-name-asian="標楷體"/>
    </style:style>
    <style:style style:name="P14" style:family="paragraph" style:parent-style-name="Normal">
      <style:paragraph-properties style:line-height-at-least="0.67cm" fo:margin-top="0cm" fo:margin-bottom="0cm"/>
      <style:text-properties style:font-name-asian="標楷體"/>
    </style:style>
    <style:style style:name="FR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style:line-height-at-least="0.529cm" fo:margin-top="0cm" fo:margin-bottom="0cm"/>
    </style:style>
    <style:style style:name="T15_1" style:family="text">
      <style:text-properties style:font-name-asian="標楷體"/>
    </style:style>
    <style:style style:name="P16" style:family="paragraph" style:parent-style-name="Normal">
      <style:paragraph-properties style:line-height-at-least="0.529cm" fo:margin-top="0cm" fo:margin-bottom="0cm"/>
      <style:text-properties style:font-name-asian="標楷體"/>
    </style:style>
    <style:style style:name="FR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text-indent="-0.42cm" fo:line-height="0.564cm" fo:margin-top="0cm" fo:margin-bottom="0cm" fo:margin-left="0.42cm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-0.42cm" fo:line-height="0.564cm" fo:margin-top="0cm" fo:margin-bottom="0cm" fo:margin-left="0.42cm"/>
    </style:style>
    <style:style style:name="T18_1" style:family="text">
      <style:text-properties style:font-name="標楷體" style:font-name-asian="標楷體"/>
    </style:style>
    <style:style style:name="FR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style:line-height-at-least="0.741cm" fo:margin-top="0cm" fo:margin-bottom="0cm"/>
    </style:style>
    <style:style style:name="T19_1" style:family="text">
      <style:text-properties style:font-name="標楷體" style:font-name-asian="標楷體"/>
    </style:style>
    <style:style style:name="T19_2" style:family="text">
      <style:text-properties style:font-name="標楷體" style:font-name-asian="標楷體"/>
    </style:style>
    <style:style style:name="FR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style:line-height-at-least="0.529cm" fo:margin-top="0cm" fo:margin-bottom="0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FR1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style:line-height-at-least="0.529cm" fo:margin-top="0cm" fo:margin-bottom="0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 style:text-underline-style="solid" style:text-underline-color="font-color"/>
    </style:style>
    <style:style style:name="T21_3" style:family="text">
      <style:text-properties style:font-name="標楷體" style:font-name-asian="標楷體"/>
    </style:style>
    <style:style style:name="FR1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indent="-0.42cm" fo:line-height="0.564cm" fo:margin-top="0cm" fo:margin-bottom="0cm" fo:margin-left="0.42cm"/>
      <style:text-properties style:font-name="標楷體" fo:font-size="11pt" style:font-name-asian="標楷體" style:font-size-asian="11pt"/>
    </style:style>
    <style:style style:name="T22_1" style:family="text">
      <style:text-properties style:font-name="標楷體" fo:font-size="11pt" style:font-name-asian="標楷體" style:font-size-asian="11pt"/>
    </style:style>
    <style:style style:name="T22_2" style:family="text">
      <style:text-properties style:font-name="標楷體" fo:font-size="11pt" style:font-name-asian="標楷體" style:font-size-asian="11pt"/>
    </style:style>
    <style:style style:name="T22_3" style:family="text">
      <style:text-properties style:font-name="標楷體" fo:font-size="11pt" style:font-name-asian="標楷體" style:font-size-asian="11pt"/>
    </style:style>
    <style:style style:name="T22_4" style:family="text">
      <style:text-properties style:font-name="標楷體" fo:font-size="11pt" style:font-name-asian="標楷體" style:font-size-asian="11pt"/>
    </style:style>
    <style:style style:name="T22_5" style:family="text">
      <style:text-properties style:font-name="標楷體" fo:font-size="11pt" style:font-name-asian="標楷體" style:font-size-asian="11pt"/>
    </style:style>
    <style:style style:name="T22_6" style:family="text">
      <style:text-properties style:font-name="標楷體" fo:font-size="11pt" style:font-name-asian="標楷體" style:font-size-asian="11pt"/>
    </style:style>
    <style:style style:name="T22_7" style:family="text">
      <style:text-properties style:font-name="標楷體" fo:font-size="11pt" style:font-name-asian="標楷體" style:font-size-asian="11pt"/>
    </style:style>
    <style:style style:name="T22_8" style:family="text">
      <style:text-properties style:font-name="標楷體" fo:font-size="11pt" style:font-name-asian="標楷體" style:font-size-asian="11pt"/>
    </style:style>
    <style:style style:name="T22_9" style:family="text">
      <style:text-properties style:font-name="標楷體" fo:font-size="11pt" style:font-name-asian="標楷體" style:font-size-asian="11pt"/>
    </style:style>
    <style:style style:name="T22_10" style:family="text">
      <style:text-properties style:font-name="標楷體" fo:font-size="11pt" style:font-name-asian="標楷體" style:font-size-asian="11pt" fo:font-weight="bold" style:font-weight-asian="bold"/>
    </style:style>
    <style:style style:name="T22_11" style:family="text">
      <style:text-properties style:font-name="標楷體" fo:font-size="11pt" style:font-name-asian="標楷體" style:font-size-asian="11pt"/>
    </style:style>
    <style:style style:name="T22_12" style:family="text">
      <style:text-properties style:font-name="標楷體" fo:font-size="11pt" style:font-name-asian="標楷體" style:font-size-asian="11pt"/>
    </style:style>
    <style:style style:name="T22_13" style:family="text">
      <style:text-properties style:font-name="標楷體" fo:font-size="11pt" style:font-name-asian="標楷體" style:font-size-asian="11pt"/>
    </style:style>
    <style:style style:name="T22_14" style:family="text">
      <style:text-properties style:font-name="標楷體" fo:font-size="11pt" style:font-name-asian="標楷體" style:font-size-asian="11pt"/>
    </style:style>
    <style:style style:name="P23" style:family="paragraph" style:parent-style-name="Normal">
      <style:paragraph-properties fo:text-indent="-0.42cm" fo:line-height="0.564cm" fo:margin-top="0cm" fo:margin-bottom="0cm" fo:margin-left="0.42cm"/>
      <style:text-properties fo:font-size="11pt" style:font-size-asian="11pt"/>
    </style:style>
    <style:style style:name="T23_1" style:family="text">
      <style:text-properties style:font-name="標楷體" fo:font-size="11pt" style:font-name-asian="標楷體" style:font-size-asian="11pt"/>
    </style:style>
    <style:style style:name="FR1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style:line-height-at-least="0.529cm" fo:margin-top="0cm" fo:margin-bottom="0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-asian="標楷體"/>
    </style:style>
    <style:style style:name="FR1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indent="-0.42cm" fo:line-height="0.564cm" fo:margin-top="0cm" fo:margin-bottom="0cm" fo:margin-left="0.42cm"/>
      <style:text-properties style:font-name="標楷體" style:font-name-asian="標楷體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P26" style:family="paragraph" style:parent-style-name="Normal">
      <style:paragraph-properties fo:text-indent="-0.42cm" fo:line-height="0.564cm" fo:margin-top="0cm" fo:margin-bottom="0cm" fo:margin-left="0.42cm"/>
      <style:text-properties style:font-name="標楷體" style:font-name-asian="標楷體"/>
    </style:style>
    <style:style style:name="T26_1" style:family="text">
      <style:text-properties style:font-name="標楷體" style:font-name-asian="標楷體"/>
    </style:style>
    <style:style style:name="FR1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style:line-height-at-least="0.529cm" fo:margin-top="0cm" fo:margin-bottom="0cm"/>
    </style:style>
    <style:style style:name="T27_1" style:family="text">
      <style:text-properties style:font-name="標楷體" fo:font-size="11pt" style:font-name-asian="標楷體" style:font-size-asian="11pt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style:line-height-at-least="0.529cm" fo:margin-top="0cm" fo:margin-bottom="0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 style:text-underline-style="solid" style:text-underline-color="font-color"/>
    </style:style>
    <style:style style:name="T28_3" style:family="text">
      <style:text-properties style:font-name-asian="標楷體" style:text-underline-style="solid" style:text-underline-color="font-color"/>
    </style:style>
    <style:style style:name="T28_4" style:family="text">
      <style:text-properties style:font-name-asian="標楷體"/>
    </style:style>
    <style:style style:name="FR1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>
      <style:paragraph-properties fo:text-indent="-0.42cm" fo:line-height="0.564cm" fo:margin-top="0cm" fo:margin-bottom="0cm" fo:margin-left="0.42cm"/>
      <style:text-properties style:font-name="標楷體" style:font-name-asian="標楷體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indent="-0.42cm" fo:line-height="0.564cm" fo:margin-top="0cm" fo:margin-bottom="0cm" fo:margin-left="0.42cm"/>
      <style:text-properties style:font-name="標楷體" style:font-name-asian="標楷體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text-indent="-0.42cm" fo:line-height="0.564cm" fo:margin-top="0cm" fo:margin-bottom="0cm" fo:margin-left="0.42cm"/>
    </style:style>
    <style:style style:name="T31_1" style:family="text">
      <style:text-properties style:font-name="標楷體" style:font-name-asian="標楷體"/>
    </style:style>
    <style:style style:name="FR1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style:line-height-at-least="0.353cm" fo:margin-top="0cm" fo:margin-bottom="0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text-indent="-0.42cm" fo:line-height="0.564cm" fo:margin-top="0cm" fo:margin-bottom="0cm" fo:margin-left="0.42cm"/>
      <style:text-properties style:font-name="標楷體" style:font-name-asian="標楷體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>
      <style:paragraph-properties fo:line-height="0.564cm" fo:margin-top="0cm" fo:margin-bottom="0cm"/>
      <style:text-properties style:font-name="標楷體" style:font-name-asian="標楷體"/>
    </style:style>
    <style:style style:name="T34_1" style:family="text">
      <style:text-properties style:font-name="標楷體" style:font-name-asian="標楷體"/>
    </style:style>
    <style:style style:name="P35" style:family="paragraph" style:parent-style-name="Normal">
      <style:paragraph-properties fo:text-indent="-0.42cm" fo:line-height="0.564cm" fo:margin-top="0cm" fo:margin-bottom="0cm" fo:margin-left="0.42cm"/>
    </style:style>
    <style:style style:name="T35_1" style:family="text">
      <style:text-properties style:font-name="標楷體" style:font-name-asian="標楷體"/>
    </style:style>
    <style:style style:name="FR1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style:line-height-at-least="0.494cm" fo:margin-top="0cm" fo:margin-bottom="0cm"/>
    </style:style>
    <style:style style:name="T36_1" style:family="text">
      <style:text-properties style:font-name-asian="標楷體"/>
    </style:style>
    <style:style style:name="FR2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style:line-height-at-least="0.459cm" fo:margin-top="0cm" fo:margin-bottom="0cm"/>
      <style:text-properties style:font-name="標楷體" fo:font-size="10pt" style:font-name-asian="標楷體" style:font-size-asian="10pt"/>
    </style:style>
    <style:style style:name="T37_1" style:family="text">
      <style:text-properties style:font-name="標楷體" fo:font-size="10pt" style:font-name-asian="標楷體" style:font-size-asian="10pt"/>
    </style:style>
    <style:style style:name="P38" style:family="paragraph" style:parent-style-name="Body_20_Text_20_3"/>
    <style:style style:name="T38_1" style:family="text">
      <style:text-properties fo:font-size="12pt" style:font-size-asian="12pt"/>
    </style:style>
    <style:style style:name="FR2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text-indent="-0.42cm" fo:line-height="0.494cm" fo:margin-top="0cm" fo:margin-bottom="0cm" fo:margin-left="0.42cm"/>
      <style:text-properties style:font-name="標楷體" fo:font-size="11pt" style:font-name-asian="標楷體" style:font-size-asian="11pt"/>
    </style:style>
    <style:style style:name="T39_1" style:family="text">
      <style:text-properties style:font-name="標楷體" fo:font-size="11pt" style:font-name-asian="標楷體" style:font-size-asian="11pt"/>
    </style:style>
    <style:style style:name="T39_2" style:family="text">
      <style:text-properties style:font-name="標楷體" fo:font-size="11pt" style:font-name-asian="標楷體" style:font-size-asian="11pt"/>
    </style:style>
    <style:style style:name="T39_3" style:family="text">
      <style:text-properties style:font-name="標楷體" fo:font-size="11pt" style:font-name-asian="標楷體" style:font-size-asian="11pt"/>
    </style:style>
    <style:style style:name="P40" style:family="paragraph" style:parent-style-name="Normal">
      <style:paragraph-properties fo:line-height="0.494cm" fo:margin-top="0cm" fo:margin-bottom="0cm" fo:margin-left="0.423cm"/>
    </style:style>
    <style:style style:name="T40_1" style:family="text">
      <style:text-properties fo:letter-spacing="-0.021cm" style:font-name="標楷體" fo:font-size="11pt" style:font-name-asian="標楷體" style:font-size-asian="11pt"/>
    </style:style>
    <style:style style:name="T40_2" style:family="text">
      <style:text-properties style:font-name="標楷體" fo:font-size="11pt" style:font-name-asian="標楷體" style:font-size-asian="11pt"/>
    </style:style>
    <style:style style:name="P41" style:family="paragraph" style:parent-style-name="Normal">
      <style:paragraph-properties fo:line-height="0.494cm" fo:margin-top="0cm" fo:margin-bottom="0cm"/>
    </style:style>
    <style:style style:name="T41_1" style:family="text">
      <style:text-properties fo:letter-spacing="-0.021cm" style:font-name="標楷體" fo:font-size="11pt" style:font-name-asian="標楷體" style:font-size-asian="11pt"/>
    </style:style>
    <style:style style:name="T41_2" style:family="text">
      <style:text-properties fo:letter-spacing="-0.021cm" style:font-name="標楷體" fo:font-size="11pt" style:font-name-asian="標楷體" style:font-size-asian="11pt"/>
    </style:style>
    <style:style style:name="T41_3" style:family="text">
      <style:text-properties style:font-name="標楷體" fo:font-size="11pt" style:font-name-asian="標楷體" style:font-size-asian="11pt"/>
    </style:style>
    <style:style style:name="T41_4" style:family="text">
      <style:text-properties fo:letter-spacing="-0.021cm" style:font-name="標楷體" fo:font-size="11pt" style:font-name-asian="標楷體" style:font-size-asian="11pt"/>
    </style:style>
    <style:style style:name="P42" style:family="paragraph" style:parent-style-name="Normal">
      <style:paragraph-properties fo:text-indent="-0.42cm" fo:line-height="0.494cm" fo:margin-top="0cm" fo:margin-bottom="0cm" fo:margin-left="0.42cm"/>
      <style:text-properties fo:font-size="11pt" style:font-size-asian="11pt"/>
    </style:style>
    <style:style style:name="T42_1" style:family="text">
      <style:text-properties style:font-name="標楷體" fo:font-size="11pt" style:font-name-asian="標楷體" style:font-size-asian="11pt"/>
    </style:style>
    <style:style style:name="T42_2" style:family="text">
      <style:text-properties style:font-name="標楷體" fo:font-size="11pt" style:font-name-asian="標楷體" style:font-size-asian="11pt"/>
    </style:style>
    <style:style style:name="T42_3" style:family="text">
      <style:text-properties style:font-name="標楷體" fo:font-size="11pt" style:font-name-asian="標楷體" style:font-size-asian="11pt"/>
    </style:style>
    <style:style style:name="T42_4" style:family="text">
      <style:text-properties style:font-name="標楷體" fo:font-size="11pt" style:font-name-asian="標楷體" style:font-size-asian="11pt"/>
    </style:style>
    <style:style style:name="T42_5" style:family="text">
      <style:text-properties style:font-name="標楷體" fo:font-size="11pt" style:font-name-asian="標楷體" style:font-size-asian="11pt"/>
    </style:style>
    <style:style style:name="T42_6" style:family="text">
      <style:text-properties style:font-name="標楷體" fo:font-size="11pt" style:font-name-asian="標楷體" style:font-size-asian="11pt"/>
    </style:style>
    <style:style style:name="T42_7" style:family="text">
      <style:text-properties style:font-name="標楷體" fo:font-size="11pt" style:font-name-asian="標楷體" style:font-size-asian="11pt"/>
    </style:style>
    <style:style style:name="T42_8" style:family="text">
      <style:text-properties style:font-name="標楷體" fo:font-size="11pt" style:font-name-asian="標楷體" style:font-size-asian="11pt"/>
    </style:style>
    <style:style style:name="T42_9" style:family="text">
      <style:text-properties style:font-name="標楷體" fo:font-size="11pt" style:font-name-asian="標楷體" style:font-size-asian="11pt"/>
    </style:style>
    <style:style style:name="FR2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style:line-height-at-least="0.529cm" fo:margin-top="0cm" fo:margin-bottom="0cm"/>
    </style:style>
    <style:style style:name="T43_1" style:family="text">
      <style:text-properties fo:font-size="11pt" style:font-name-asian="標楷體" style:font-size-asian="11pt"/>
    </style:style>
    <style:style style:name="FR2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style:line-height-at-least="0.459cm" fo:margin-top="0cm" fo:margin-bottom="0cm"/>
    </style:style>
    <style:style style:name="T44_1" style:family="text">
      <style:text-properties fo:letter-spacing="-0.021cm" style:font-name="標楷體" style:font-name-asian="標楷體"/>
    </style:style>
    <style:style style:name="FR2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Header">
      <style:paragraph-properties style:line-height-at-least="0.529cm" fo:margin-top="0cm" fo:margin-bottom="0cm"/>
    </style:style>
    <style:style style:name="T45_1" style:family="text">
      <style:text-properties fo:font-size="12pt" style:font-name-asian="標楷體" style:font-size-asian="12pt"/>
    </style:style>
    <style:style style:name="P46" style:family="paragraph" style:parent-style-name="Normal">
      <style:paragraph-properties style:line-height-at-least="0.529cm" fo:margin-top="0cm" fo:margin-bottom="0cm"/>
    </style:style>
    <style:style style:name="T46_1" style:family="text">
      <style:text-properties style:font-name-asian="標楷體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style:line-height-at-least="0.529cm" fo:margin-top="0cm" fo:margin-bottom="0cm"/>
    </style:style>
    <style:style style:name="T47_1" style:family="text">
      <style:text-properties style:font-name-asian="標楷體"/>
    </style:style>
    <style:style style:name="P48" style:family="paragraph" style:parent-style-name="Normal">
      <style:paragraph-properties fo:text-align="center" style:line-height-at-least="0.529cm" fo:margin-top="0cm" fo:margin-bottom="0cm"/>
    </style:style>
    <style:style style:name="T48_1" style:family="text">
      <style:text-properties style:font-name-asian="標楷體"/>
    </style:style>
    <style:style style:name="P49" style:family="paragraph" style:parent-style-name="Normal">
      <style:paragraph-properties fo:text-align="center" style:line-height-at-least="0.529cm" fo:margin-top="0cm" fo:margin-bottom="0cm"/>
    </style:style>
    <style:style style:name="T49_1" style:family="text">
      <style:text-properties style:font-name-asian="標楷體"/>
    </style:style>
    <style:style style:name="P50" style:family="paragraph" style:parent-style-name="Normal">
      <style:paragraph-properties fo:text-align="center" style:line-height-at-least="0.529cm" fo:margin-top="0cm" fo:margin-bottom="0cm"/>
    </style:style>
    <style:style style:name="T50_1" style:family="text">
      <style:text-properties style:font-name-asian="標楷體"/>
    </style:style>
    <style:style style:name="P51" style:family="paragraph" style:parent-style-name="Normal">
      <style:paragraph-properties fo:text-align="center" style:line-height-at-least="0.529cm" fo:margin-top="0cm" fo:margin-bottom="0cm"/>
    </style:style>
    <style:style style:name="T51_1" style:family="text">
      <style:text-properties style:font-name-asian="標楷體"/>
    </style:style>
    <style:style style:name="FR2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2" style:family="paragraph" style:parent-style-name="Normal">
      <style:paragraph-properties fo:text-align="center" style:line-height-at-least="0.529cm" fo:margin-top="0cm" fo:margin-bottom="0cm"/>
    </style:style>
    <style:style style:name="T52_1" style:family="text">
      <style:text-properties style:font-name-asian="標楷體"/>
    </style:style>
    <style:style style:name="P53" style:family="paragraph" style:parent-style-name="Normal">
      <style:paragraph-properties fo:text-align="center" style:line-height-at-least="0.529cm" fo:margin-top="0cm" fo:margin-bottom="0cm"/>
    </style:style>
    <style:style style:name="T53_1" style:family="text">
      <style:text-properties style:font-name-asian="標楷體"/>
    </style:style>
    <style:style style:name="FR2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4" style:family="paragraph" style:parent-style-name="Normal">
      <style:paragraph-properties style:line-height-at-least="0cm" fo:margin-top="0cm" fo:margin-bottom="0cm"/>
    </style:style>
    <style:style style:name="T54_1" style:family="text">
      <style:text-properties fo:font-size="11pt" style:font-name-asian="標楷體" style:font-size-asian="11pt"/>
    </style:style>
    <style:style style:name="FR2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line-height="0.494cm" fo:margin-top="0cm" fo:margin-bottom="0cm"/>
    </style:style>
    <style:style style:name="T55_1" style:family="text">
      <style:text-properties fo:letter-spacing="-0.021cm" style:font-name="標楷體" style:font-name-asian="標楷體"/>
    </style:style>
    <style:style style:name="T55_2" style:family="text">
      <style:text-properties fo:letter-spacing="-0.021cm" style:font-name="標楷體" fo:font-size="10pt" style:font-name-asian="標楷體" style:font-size-asian="10pt"/>
    </style:style>
    <style:style style:name="T55_3" style:family="text">
      <style:text-properties fo:letter-spacing="-0.021cm" style:font-name="標楷體" style:font-name-asian="標楷體"/>
    </style:style>
    <style:style style:name="FR2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6" style:family="paragraph" style:parent-style-name="Normal">
      <style:paragraph-properties fo:text-align="center" style:line-height-at-least="0.529cm" fo:margin-top="0cm" fo:margin-bottom="0cm"/>
    </style:style>
    <style:style style:name="T56_1" style:family="text">
      <style:text-properties fo:letter-spacing="-0.021cm" style:font-name="標楷體" style:font-name-asian="標楷體"/>
    </style:style>
    <style:style style:name="FR3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line-height="0.494cm" fo:margin-top="0cm" fo:margin-bottom="0cm"/>
    </style:style>
    <style:style style:name="T57_1" style:family="text">
      <style:text-properties fo:letter-spacing="-0.021cm" style:font-name="標楷體" style:font-name-asian="標楷體"/>
    </style:style>
    <style:style style:name="FR3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style:line-height-at-least="0.388cm" fo:margin-top="0cm" fo:margin-bottom="0cm"/>
    </style:style>
    <style:style style:name="T58_1" style:family="text">
      <style:text-properties fo:letter-spacing="-0.021cm" style:font-name="標楷體" style:font-name-asian="標楷體"/>
    </style:style>
    <style:style style:name="FR3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line-height="0.494cm" fo:margin-top="0cm" fo:margin-bottom="0cm"/>
    </style:style>
    <style:style style:name="T59_1" style:family="text">
      <style:text-properties fo:letter-spacing="-0.021cm" style:font-name="標楷體" style:font-name-asian="標楷體"/>
    </style:style>
    <style:style style:name="FR3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0" style:family="paragraph" style:parent-style-name="Body_20_Text"/>
    <style:style style:name="T60_1" style:family="text">
      <style:text-properties fo:font-size="11pt" style:font-size-asian="11pt"/>
    </style:style>
    <style:style style:name="FR3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1" style:family="paragraph" style:parent-style-name="Normal">
      <style:paragraph-properties style:line-height-at-least="0.529cm" fo:margin-top="0cm" fo:margin-bottom="0cm"/>
    </style:style>
    <style:style style:name="T61_1" style:family="text">
      <style:text-properties fo:letter-spacing="-0.021cm" style:font-name="標楷體" fo:font-size="11pt" style:font-name-asian="標楷體" style:font-size-asian="11pt"/>
    </style:style>
    <style:style style:name="P62" style:family="paragraph" style:parent-style-name="Normal"/>
    <style:style style:name="FR3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3" style:family="paragraph" style:parent-style-name="Normal">
      <style:paragraph-properties fo:text-align="center" style:line-height-at-least="0.529cm" fo:margin-top="0cm" fo:margin-bottom="0cm"/>
    </style:style>
    <style:style style:name="T63_1" style:family="text">
      <style:text-properties fo:letter-spacing="-0.021cm" style:font-name="標楷體" style:font-name-asian="標楷體"/>
    </style:style>
    <style:style style:name="T63_2" style:family="text">
      <style:text-properties fo:letter-spacing="-0.021cm" style:font-name="標楷體" fo:font-size="10pt" style:font-name-asian="標楷體" style:font-size-asian="10pt"/>
    </style:style>
    <style:style style:name="FR3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4" style:family="paragraph" style:parent-style-name="Normal"/>
    <style:style style:name="T64_1" style:family="text">
      <style:text-properties fo:letter-spacing="-0.021cm" style:font-name="標楷體" fo:font-size="11pt" style:font-name-asian="標楷體" style:font-size-asian="11pt"/>
    </style:style>
    <style:style style:name="FR3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5" style:family="paragraph" style:parent-style-name="Normal"/>
    <style:style style:name="T65_1" style:family="text">
      <style:text-properties fo:letter-spacing="-0.021cm" style:font-name="標楷體" style:font-name-asian="標楷體"/>
    </style:style>
    <style:style style:name="P66" style:family="paragraph" style:parent-style-name="Normal"/>
    <style:style style:name="T66_1" style:family="text">
      <style:text-properties fo:letter-spacing="-0.021cm" style:font-name="標楷體" style:font-name-asian="標楷體"/>
    </style:style>
    <style:style style:name="FR3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7" style:family="paragraph" style:parent-style-name="Normal">
      <style:paragraph-properties style:line-height-at-least="0.423cm" fo:margin-top="0cm" fo:margin-bottom="0cm"/>
    </style:style>
    <style:style style:name="T67_1" style:family="text">
      <style:text-properties fo:letter-spacing="-0.021cm" style:font-name="標楷體" style:font-name-asian="標楷體"/>
    </style:style>
    <style:style style:name="FR3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8" style:family="paragraph" style:parent-style-name="Normal">
      <style:paragraph-properties fo:text-align="center" style:line-height-at-least="0.529cm" fo:margin-top="0cm" fo:margin-bottom="0cm"/>
    </style:style>
    <style:style style:name="T68_1" style:family="text">
      <style:text-properties fo:letter-spacing="-0.021cm" style:font-name="標楷體" fo:font-size="10pt" style:font-name-asian="標楷體" style:font-size-asian="10pt"/>
    </style:style>
    <style:style style:name="P69" style:family="paragraph" style:parent-style-name="Normal">
      <style:paragraph-properties fo:text-align="center" style:line-height-at-least="0.529cm" fo:margin-top="0cm" fo:margin-bottom="0cm"/>
    </style:style>
    <style:style style:name="T69_1" style:family="text">
      <style:text-properties fo:letter-spacing="-0.021cm" style:font-name="標楷體" fo:font-size="10pt" style:font-name-asian="標楷體" style:font-size-asian="10pt"/>
    </style:style>
    <style:style style:name="FR4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style:line-height-at-least="0.529cm" fo:margin-top="0cm" fo:margin-bottom="0cm"/>
    </style:style>
    <style:style style:name="T70_1" style:family="text">
      <style:text-properties fo:letter-spacing="-0.021cm" style:font-name="標楷體" style:font-name-asian="標楷體"/>
    </style:style>
    <style:style style:name="T70_2" style:family="text">
      <style:text-properties fo:letter-spacing="-0.021cm" style:font-name="標楷體" style:font-name-asian="標楷體"/>
    </style:style>
    <style:style style:name="T70_3" style:family="text">
      <style:text-properties fo:letter-spacing="-0.021cm" style:font-name="標楷體" style:font-name-asian="標楷體"/>
    </style:style>
    <style:style style:name="P71" style:family="paragraph" style:parent-style-name="Normal">
      <style:paragraph-properties fo:text-align="center" style:line-height-at-least="0.529cm" fo:margin-top="0cm" fo:margin-bottom="0cm"/>
    </style:style>
    <style:style style:name="T71_1" style:family="text">
      <style:text-properties fo:letter-spacing="-0.021cm" style:font-name="標楷體" style:font-name-asian="標楷體"/>
    </style:style>
    <style:style style:name="FR4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2" style:family="paragraph" style:parent-style-name="Normal">
      <style:paragraph-properties style:line-height-at-least="0.423cm" fo:margin-top="0cm" fo:margin-bottom="0cm"/>
    </style:style>
    <style:style style:name="T72_1" style:family="text">
      <style:text-properties fo:letter-spacing="-0.021cm" style:font-name="標楷體" style:font-name-asian="標楷體"/>
    </style:style>
    <style:style style:name="T72_2" style:family="text">
      <style:text-properties fo:letter-spacing="-0.021cm" style:font-name="標楷體" style:font-name-asian="標楷體"/>
    </style:style>
    <style:style style:name="P73" style:family="paragraph" style:parent-style-name="Normal">
      <style:paragraph-properties style:line-height-at-least="0.423cm" fo:margin-top="0cm" fo:margin-bottom="0cm"/>
    </style:style>
    <style:style style:name="T73_1" style:family="text">
      <style:text-properties fo:letter-spacing="-0.021cm" style:font-name="標楷體" style:font-name-asian="標楷體"/>
    </style:style>
    <style:style style:name="T73_2" style:family="text">
      <style:text-properties fo:letter-spacing="-0.021cm" style:font-name="標楷體" style:font-name-asian="標楷體"/>
    </style:style>
    <style:style style:name="P74" style:family="paragraph" style:parent-style-name="Normal">
      <style:paragraph-properties style:line-height-at-least="0.423cm" fo:margin-top="0cm" fo:margin-bottom="0cm"/>
    </style:style>
    <style:style style:name="T74_1" style:family="text">
      <style:text-properties fo:letter-spacing="-0.021cm" style:font-name="標楷體" style:font-name-asian="標楷體"/>
    </style:style>
    <style:style style:name="P75" style:family="paragraph" style:parent-style-name="Normal">
      <style:paragraph-properties style:line-height-at-least="0.423cm" fo:margin-top="0cm" fo:margin-bottom="0cm"/>
    </style:style>
    <style:style style:name="T75_1" style:family="text">
      <style:text-properties fo:letter-spacing="-0.021cm" style:font-name="標楷體" style:font-name-asian="標楷體"/>
    </style:style>
    <style:style style:name="T75_2" style:family="text">
      <style:text-properties fo:letter-spacing="-0.021cm" style:font-name="標楷體" style:font-name-asian="標楷體"/>
    </style:style>
    <style:style style:name="FR4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6" style:family="paragraph" style:parent-style-name="Normal">
      <style:paragraph-properties style:line-height-at-least="0.318cm" fo:margin-top="0cm" fo:margin-bottom="0cm"/>
    </style:style>
    <style:style style:name="T76_1" style:family="text">
      <style:text-properties fo:letter-spacing="-0.021cm" style:font-name="標楷體" style:font-name-asian="標楷體"/>
    </style:style>
    <style:style style:name="T76_2" style:family="text">
      <style:text-properties fo:letter-spacing="-0.021cm" style:font-name="標楷體" style:font-name-asian="標楷體"/>
    </style:style>
    <style:style style:name="P77" style:family="paragraph" style:parent-style-name="Normal">
      <style:paragraph-properties style:line-height-at-least="0.318cm" fo:margin-top="0cm" fo:margin-bottom="0cm"/>
    </style:style>
    <style:style style:name="T77_1" style:family="text">
      <style:text-properties fo:letter-spacing="-0.021cm" style:font-name="標楷體" style:font-name-asian="標楷體"/>
    </style:style>
    <style:style style:name="T77_2" style:family="text">
      <style:text-properties fo:letter-spacing="-0.021cm" style:font-name="標楷體" style:font-name-asian="標楷體"/>
    </style:style>
    <style:style style:name="P78" style:family="paragraph" style:parent-style-name="Normal">
      <style:paragraph-properties style:line-height-at-least="0.318cm" fo:margin-top="0cm" fo:margin-bottom="0cm"/>
    </style:style>
    <style:style style:name="T78_1" style:family="text">
      <style:text-properties fo:letter-spacing="-0.021cm" style:font-name="標楷體" style:font-name-asian="標楷體"/>
    </style:style>
    <style:style style:name="P79" style:family="paragraph" style:parent-style-name="Normal">
      <style:paragraph-properties style:line-height-at-least="0.318cm" fo:margin-top="0cm" fo:margin-bottom="0cm"/>
    </style:style>
    <style:style style:name="T79_1" style:family="text">
      <style:text-properties fo:letter-spacing="-0.021cm" style:font-name="標楷體" style:font-name-asian="標楷體"/>
    </style:style>
    <style:style style:name="T79_2" style:family="text">
      <style:text-properties fo:letter-spacing="-0.021cm" style:font-name="標楷體" style:font-name-asian="標楷體"/>
    </style:style>
    <style:style style:name="P80" style:family="paragraph" style:parent-style-name="Normal">
      <style:paragraph-properties style:line-height-at-least="0.318cm" fo:margin-top="0cm" fo:margin-bottom="0cm"/>
    </style:style>
    <style:style style:name="T80_1" style:family="text">
      <style:text-properties fo:letter-spacing="-0.021cm" style:font-name="標楷體" style:font-name-asian="標楷體"/>
    </style:style>
    <style:style style:name="T80_2" style:family="text">
      <style:text-properties fo:letter-spacing="-0.021cm" style:font-name="標楷體" style:font-name-asian="標楷體"/>
    </style:style>
    <style:style style:name="FR4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1" style:family="paragraph" style:parent-style-name="Normal">
      <style:paragraph-properties style:line-height-at-least="0.212cm" fo:margin-top="0cm" fo:margin-bottom="0cm"/>
    </style:style>
    <style:style style:name="T81_1" style:family="text">
      <style:text-properties fo:letter-spacing="-0.021cm" style:font-name="標楷體" style:font-name-asian="標楷體"/>
    </style:style>
    <style:style style:name="T81_2" style:family="text">
      <style:text-properties fo:letter-spacing="-0.021cm" style:font-name="標楷體" style:font-name-asian="標楷體"/>
    </style:style>
    <style:style style:name="P82" style:family="paragraph" style:parent-style-name="Normal">
      <style:paragraph-properties style:line-height-at-least="0.212cm" fo:margin-top="0cm" fo:margin-bottom="0cm"/>
    </style:style>
    <style:style style:name="T82_1" style:family="text">
      <style:text-properties fo:letter-spacing="-0.021cm" style:font-name="標楷體" style:font-name-asian="標楷體"/>
    </style:style>
    <style:style style:name="T82_2" style:family="text">
      <style:text-properties fo:letter-spacing="-0.021cm" style:font-name="標楷體" style:font-name-asian="標楷體"/>
    </style:style>
    <style:style style:name="P83" style:family="paragraph" style:parent-style-name="Normal">
      <style:paragraph-properties style:line-height-at-least="0.212cm" fo:margin-top="0cm" fo:margin-bottom="0cm"/>
    </style:style>
    <style:style style:name="T83_1" style:family="text">
      <style:text-properties fo:letter-spacing="-0.021cm" style:font-name="標楷體" style:font-name-asian="標楷體"/>
    </style:style>
    <style:style style:name="T83_2" style:family="text">
      <style:text-properties fo:letter-spacing="-0.021cm" style:font-name="標楷體" style:font-name-asian="標楷體"/>
    </style:style>
    <style:style style:name="FR4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4" style:family="paragraph" style:parent-style-name="Normal">
      <style:paragraph-properties style:line-height-at-least="0.106cm" fo:margin-top="0cm" fo:margin-bottom="0cm"/>
    </style:style>
    <style:style style:name="T84_1" style:family="text">
      <style:text-properties fo:letter-spacing="-0.021cm" style:font-name="標楷體" style:font-name-asian="標楷體"/>
    </style:style>
    <style:style style:name="T84_2" style:family="text">
      <style:text-properties fo:letter-spacing="-0.021cm" style:font-name="標楷體" style:font-name-asian="標楷體"/>
    </style:style>
    <style:style style:name="T84_3" style:family="text">
      <style:text-properties fo:letter-spacing="-0.021cm" style:font-name="標楷體" style:font-name-asian="標楷體"/>
    </style:style>
    <style:style style:name="T84_4" style:family="text">
      <style:text-properties fo:letter-spacing="-0.021cm" style:font-name="標楷體" style:font-name-asian="標楷體"/>
    </style:style>
    <style:style style:name="T84_5" style:family="text">
      <style:text-properties fo:letter-spacing="-0.021cm" style:font-name="標楷體" style:font-name-asian="標楷體"/>
    </style:style>
    <style:style style:name="T84_6" style:family="text">
      <style:text-properties fo:letter-spacing="-0.021cm" style:font-name="標楷體" style:font-name-asian="標楷體"/>
    </style:style>
    <style:style style:name="FR4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5" style:family="paragraph" style:parent-style-name="Normal">
      <style:paragraph-properties style:line-height-at-least="0cm" fo:margin-top="0cm" fo:margin-bottom="0cm"/>
    </style:style>
    <style:style style:name="T85_1" style:family="text">
      <style:text-properties fo:letter-spacing="-0.021cm" style:font-name="標楷體" style:font-name-asian="標楷體"/>
    </style:style>
    <style:style style:name="T85_2" style:family="text">
      <style:text-properties fo:letter-spacing="-0.021cm" style:font-name="標楷體" style:font-name-asian="標楷體"/>
    </style:style>
    <style:style style:name="P86" style:family="paragraph" style:parent-style-name="Normal">
      <style:paragraph-properties style:line-height-at-least="0cm" fo:margin-top="0cm" fo:margin-bottom="0cm"/>
    </style:style>
    <style:style style:name="T86_1" style:family="text">
      <style:text-properties fo:letter-spacing="-0.021cm" style:font-name="標楷體" style:font-name-asian="標楷體"/>
    </style:style>
    <style:style style:name="T86_2" style:family="text">
      <style:text-properties fo:letter-spacing="-0.021cm" style:font-name="標楷體" style:font-name-asian="標楷體"/>
    </style:style>
    <style:style style:name="P87" style:family="paragraph" style:parent-style-name="Normal">
      <style:paragraph-properties style:line-height-at-least="0cm" fo:margin-top="0cm" fo:margin-bottom="0cm"/>
    </style:style>
    <style:style style:name="T87_1" style:family="text">
      <style:text-properties fo:letter-spacing="-0.021cm" style:font-name="標楷體" style:font-name-asian="標楷體"/>
    </style:style>
    <style:style style:name="T87_2" style:family="text">
      <style:text-properties fo:letter-spacing="-0.021cm" style:font-name="標楷體" style:font-name-asian="標楷體"/>
    </style:style>
    <style:style style:name="P88" style:family="paragraph" style:parent-style-name="Normal">
      <style:paragraph-properties style:line-height-at-least="0cm" fo:margin-top="0cm" fo:margin-bottom="0cm"/>
    </style:style>
    <style:style style:name="T88_1" style:family="text">
      <style:text-properties fo:letter-spacing="-0.021cm" style:font-name="標楷體" style:font-name-asian="標楷體"/>
    </style:style>
    <style:style style:name="FR4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9" style:family="paragraph" style:parent-style-name="Normal"/>
    <style:style style:name="T89_1" style:family="text">
      <style:text-properties fo:letter-spacing="-0.021cm" style:font-name="標楷體" fo:font-size="11pt" style:font-name-asian="標楷體" style:font-size-asian="11pt"/>
    </style:style>
    <style:style style:name="T89_2" style:family="text">
      <style:text-properties fo:letter-spacing="-0.021cm" style:font-name="標楷體" fo:font-size="11pt" style:font-name-asian="標楷體" style:font-size-asian="11pt"/>
    </style:style>
    <style:style style:name="P90" style:family="paragraph" style:parent-style-name="Normal"/>
    <style:style style:name="T90_1" style:family="text">
      <style:text-properties fo:letter-spacing="-0.021cm" style:font-name="標楷體" fo:font-size="11pt" style:font-name-asian="標楷體" style:font-size-asian="11pt"/>
    </style:style>
    <style:style style:name="T90_2" style:family="text">
      <style:text-properties fo:letter-spacing="-0.021cm" style:font-name="標楷體" fo:font-size="11pt" style:font-name-asian="標楷體" style:font-size-asian="11pt"/>
    </style:style>
    <style:style style:name="P91" style:family="paragraph" style:parent-style-name="Normal"/>
    <style:style style:name="T91_1" style:family="text">
      <style:text-properties fo:letter-spacing="-0.021cm" style:font-name="標楷體" fo:font-size="11pt" style:font-name-asian="標楷體" style:font-size-asian="11pt"/>
    </style:style>
    <style:style style:name="P92" style:family="paragraph" style:parent-style-name="Normal"/>
    <style:style style:name="T92_1" style:family="text">
      <style:text-properties fo:letter-spacing="-0.021cm" style:font-name="標楷體" fo:font-size="11pt" style:font-name-asian="標楷體" style:font-size-asian="11pt"/>
    </style:style>
    <style:style style:name="P93" style:family="paragraph" style:parent-style-name="Normal"/>
    <style:style style:name="T93_1" style:family="text">
      <style:text-properties fo:letter-spacing="-0.021cm" style:font-name="標楷體" fo:font-size="11pt" style:font-name-asian="標楷體" style:font-size-asian="11pt"/>
    </style:style>
    <style:style style:name="T93_2" style:family="text">
      <style:text-properties fo:letter-spacing="-0.021cm" style:font-name="標楷體" fo:font-size="11pt" style:font-name-asian="標楷體" style:font-size-asian="11pt"/>
    </style:style>
    <style:style style:name="FR4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4" style:family="paragraph" style:parent-style-name="Normal"/>
    <style:style style:name="T94_1" style:family="text">
      <style:text-properties fo:letter-spacing="-0.021cm" style:font-name="標楷體" style:font-name-asian="標楷體"/>
    </style:style>
    <style:style style:name="T94_2" style:family="text">
      <style:text-properties fo:letter-spacing="-0.021cm" style:font-name="標楷體" style:font-name-asian="標楷體"/>
    </style:style>
    <style:style style:name="P95" style:family="paragraph" style:parent-style-name="Normal"/>
    <style:style style:name="T95_1" style:family="text">
      <style:text-properties fo:letter-spacing="-0.021cm" style:font-name="標楷體" style:font-name-asian="標楷體"/>
    </style:style>
    <style:style style:name="P96" style:family="paragraph" style:parent-style-name="Normal"/>
    <style:style style:name="T96_1" style:family="text">
      <style:text-properties fo:letter-spacing="-0.021cm" style:font-name="標楷體" style:font-name-asian="標楷體"/>
    </style:style>
    <style:style style:name="T96_2" style:family="text">
      <style:text-properties fo:letter-spacing="-0.021cm" style:font-name="標楷體" style:font-name-asian="標楷體"/>
    </style:style>
    <style:style style:name="P97" style:family="paragraph" style:parent-style-name="Normal"/>
    <style:style style:name="T97_1" style:family="text">
      <style:text-properties fo:letter-spacing="-0.021cm" style:font-name="標楷體" style:font-name-asian="標楷體"/>
    </style:style>
    <style:style style:name="FR4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8" style:family="paragraph" style:parent-style-name="Normal">
      <style:paragraph-properties style:text-autospace="none" fo:line-height="0.423cm" fo:margin-top="0cm" fo:margin-bottom="0cm" style:punctuation-wrap="simple"/>
    </style:style>
    <style:style style:name="T98_1" style:family="text">
      <style:text-properties style:font-name="標楷體" style:font-name-asian="標楷體"/>
    </style:style>
    <style:style style:name="T98_2" style:family="text">
      <style:text-properties style:font-name="標楷體" style:font-name-asian="標楷體"/>
    </style:style>
    <style:style style:name="T98_3" style:family="text">
      <style:text-properties style:font-name="標楷體" style:font-name-asian="標楷體"/>
    </style:style>
    <style:style style:name="T98_4" style:family="text">
      <style:text-properties style:font-name-asian="標楷體"/>
    </style:style>
    <style:style style:name="T98_5" style:family="text">
      <style:text-properties style:font-name="標楷體" style:font-name-asian="標楷體"/>
    </style:style>
    <style:style style:name="P99" style:family="paragraph" style:parent-style-name="Normal">
      <style:paragraph-properties fo:line-height="0.423cm" fo:margin-top="0cm" fo:margin-bottom="0cm"/>
      <style:text-properties style:font-name="標楷體" style:font-name-asian="標楷體"/>
    </style:style>
    <style:style style:name="T99_1" style:family="text">
      <style:text-properties style:font-name="標楷體" style:font-name-asian="標楷體"/>
    </style:style>
    <style:style style:name="P100" style:family="paragraph" style:parent-style-name="Normal">
      <style:paragraph-properties fo:line-height="0.423cm" fo:margin-top="0cm" fo:margin-bottom="0cm"/>
      <style:text-properties style:font-name="標楷體" style:font-name-asian="標楷體"/>
    </style:style>
    <style:style style:name="T100_1" style:family="text">
      <style:text-properties style:font-name="標楷體" style:font-name-asian="標楷體"/>
    </style:style>
    <style:style style:name="P101" style:family="paragraph" style:parent-style-name="Normal"/>
    <style:style style:name="T101_1" style:family="text">
      <style:text-properties style:font-name="標楷體" style:font-name-asian="標楷體"/>
    </style:style>
    <style:style style:name="T101_2" style:family="text">
      <style:text-properties style:font-name="標楷體" style:font-name-asian="標楷體"/>
    </style:style>
    <style:style style:name="FR4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2" style:family="paragraph" style:parent-style-name="Normal">
      <style:paragraph-properties style:text-autospace="none" fo:line-height="0.423cm" fo:margin-top="0cm" fo:margin-bottom="0cm" style:punctuation-wrap="simple"/>
      <style:text-properties style:font-name="標楷體" style:font-name-asian="標楷體"/>
    </style:style>
    <style:style style:name="T102_1" style:family="text">
      <style:text-properties style:font-name="標楷體" style:font-name-asian="標楷體"/>
    </style:style>
    <style:style style:name="T102_2" style:family="text">
      <style:text-properties style:font-name="標楷體" style:font-name-asian="標楷體"/>
    </style:style>
    <style:style style:name="T102_3" style:family="text">
      <style:text-properties style:font-name="標楷體" style:font-name-asian="標楷體"/>
    </style:style>
    <style:style style:name="T102_4" style:family="text">
      <style:text-properties style:font-name="標楷體" style:font-name-asian="標楷體"/>
    </style:style>
    <style:style style:name="T102_5" style:family="text">
      <style:text-properties style:font-name="標楷體" style:font-name-asian="標楷體"/>
    </style:style>
    <style:style style:name="T102_6" style:family="text">
      <style:text-properties style:font-name="標楷體" style:font-name-asian="標楷體"/>
    </style:style>
    <style:style style:name="T102_7" style:family="text">
      <style:text-properties style:font-name="標楷體" style:font-name-asian="標楷體"/>
    </style:style>
    <style:style style:name="T102_8" style:family="text">
      <style:text-properties style:font-name="標楷體" style:font-name-asian="標楷體" style:text-underline-style="solid" style:text-underline-color="font-color"/>
    </style:style>
    <style:style style:name="T102_9" style:family="text">
      <style:text-properties style:font-name="標楷體" style:font-name-asian="標楷體" style:text-underline-style="solid" style:text-underline-color="font-color"/>
    </style:style>
    <style:style style:name="T102_10" style:family="text">
      <style:text-properties style:font-name="標楷體" style:font-name-asian="標楷體" style:text-underline-style="solid" style:text-underline-color="font-color"/>
    </style:style>
    <style:style style:name="T102_11" style:family="text">
      <style:text-properties style:font-name="標楷體" style:font-name-asian="標楷體" style:text-underline-style="solid" style:text-underline-color="font-color"/>
    </style:style>
    <style:style style:name="T102_12" style:family="text">
      <style:text-properties style:font-name="標楷體" style:font-name-asian="標楷體" style:text-underline-style="solid" style:text-underline-color="font-color"/>
    </style:style>
    <style:style style:name="P103" style:family="paragraph" style:parent-style-name="Normal"/>
    <style:style style:name="T103_1" style:family="text">
      <style:text-properties style:font-name="標楷體" style:font-name-asian="標楷體"/>
    </style:style>
    <style:style style:name="T103_2" style:family="text">
      <style:text-properties style:font-name="標楷體" style:font-name-asian="標楷體"/>
    </style:style>
    <style:style style:name="FR50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1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2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3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4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5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6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7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8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9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0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1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2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3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4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5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6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7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8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9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0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1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2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3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4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5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6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7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8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4" style:family="paragraph" style:parent-style-name="Normal">
      <style:paragraph-properties fo:text-align="center" fo:line-height="0.388cm" fo:margin-top="0cm" fo:margin-bottom="0cm"/>
    </style:style>
    <style:style style:name="T104_1" style:family="text">
      <style:text-properties style:font-name="標楷體" fo:font-size="10pt" style:font-name-asian="標楷體" style:font-size-asian="10pt"/>
    </style:style>
    <style:style style:name="P105" style:family="paragraph" style:parent-style-name="Normal">
      <style:paragraph-properties fo:text-align="center" fo:line-height="0.388cm" fo:margin-top="0cm" fo:margin-bottom="0cm"/>
    </style:style>
    <style:style style:name="T105_1" style:family="text">
      <style:text-properties style:font-name="標楷體" fo:font-size="11pt" style:font-name-asian="標楷體" style:font-size-asian="11pt"/>
    </style:style>
    <style:style style:name="P106" style:family="paragraph" style:parent-style-name="Normal">
      <style:paragraph-properties fo:text-align="center" fo:line-height="0.388cm" fo:margin-top="0cm" fo:margin-bottom="0cm"/>
    </style:style>
    <style:style style:name="T106_1" style:family="text">
      <style:text-properties style:font-name="標楷體" fo:font-size="11pt" style:font-name-asian="標楷體" style:font-size-asian="11pt"/>
    </style:style>
    <style:style style:name="P107" style:family="paragraph" style:parent-style-name="Normal">
      <style:paragraph-properties fo:text-align="center" fo:line-height="0.388cm" fo:margin-top="0cm" fo:margin-bottom="0cm"/>
    </style:style>
    <style:style style:name="T107_1" style:family="text">
      <style:text-properties style:font-name="標楷體" fo:font-size="11pt" style:font-name-asian="標楷體" style:font-size-asian="11pt"/>
    </style:style>
    <style:style style:name="FR9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8" style:family="paragraph" style:parent-style-name="Normal"/>
    <style:style style:name="T108_1" style:family="text">
      <style:text-properties style:font-name="標楷體" style:font-name-asian="標楷體"/>
    </style:style>
    <style:style style:name="FR9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9" style:family="paragraph" style:parent-style-name="Body_20_Text_20_2"/>
    <style:style style:name="T109_1" style:family="text">
      <style:text-properties fo:font-size="11pt" style:font-size-asian="11pt" style:font-size-complex="12pt" fo:font-weight="normal" style:font-weight-asian="normal"/>
    </style:style>
    <style:style style:name="P110" style:family="paragraph" style:parent-style-name="Body_20_Text_20_2"/>
    <style:style style:name="T110_1" style:family="text">
      <style:text-properties fo:font-size="11pt" style:font-size-asian="11pt" style:font-size-complex="12pt" fo:font-weight="normal" style:font-weight-asian="normal"/>
    </style:style>
    <style:style style:name="P111" style:family="paragraph" style:parent-style-name="Body_20_Text_20_2"/>
    <style:style style:name="T111_1" style:family="text">
      <style:text-properties fo:font-size="11pt" style:font-size-asian="11pt" style:font-size-complex="12pt" fo:font-weight="normal" style:font-weight-asian="normal"/>
    </style:style>
    <style:style style:name="P112" style:family="paragraph" style:parent-style-name="Body_20_Text_20_2"/>
    <style:style style:name="T112_1" style:family="text">
      <style:text-properties fo:font-size="11pt" style:font-size-asian="11pt" style:font-size-complex="12pt" fo:font-weight="normal" style:font-weight-asian="normal"/>
    </style:style>
    <style:style style:name="P113" style:family="paragraph" style:parent-style-name="Body_20_Text_20_2"/>
    <style:style style:name="T113_1" style:family="text">
      <style:text-properties fo:font-size="11pt" style:font-size-asian="11pt" style:font-size-complex="12pt" fo:font-weight="normal" style:font-weight-asian="normal"/>
    </style:style>
    <style:style style:name="P114" style:family="paragraph" style:parent-style-name="Body_20_Text_20_2"/>
    <style:style style:name="T114_1" style:family="text">
      <style:text-properties fo:font-size="11pt" style:font-size-asian="11pt" style:font-size-complex="12pt" fo:font-weight="normal" style:font-weight-asian="normal"/>
    </style:style>
    <style:style style:name="P115" style:family="paragraph" style:parent-style-name="Body_20_Text_20_2"/>
    <style:style style:name="T115_1" style:family="text">
      <style:text-properties fo:font-size="11pt" style:font-size-asian="11pt" style:font-size-complex="12pt" fo:font-weight="normal" style:font-weight-asian="normal"/>
    </style:style>
    <style:style style:name="P116" style:family="paragraph" style:parent-style-name="Body_20_Text_20_2"/>
    <style:style style:name="T116_1" style:family="text">
      <style:text-properties fo:font-size="11pt" style:font-size-asian="11pt" style:font-size-complex="12pt" fo:font-weight="normal" style:font-weight-asian="normal"/>
    </style:style>
    <style:style style:name="P117" style:family="paragraph" style:parent-style-name="Body_20_Text_20_2"/>
    <style:style style:name="T117_1" style:family="text">
      <style:text-properties fo:font-size="11pt" style:font-size-asian="11pt" style:font-size-complex="12pt" fo:font-weight="normal" style:font-weight-asian="normal"/>
    </style:style>
    <style:style style:name="P118" style:family="paragraph" style:parent-style-name="Body_20_Text_20_2"/>
    <style:style style:name="T118_1" style:family="text">
      <style:text-properties fo:font-size="11pt" style:font-size-asian="11pt" style:font-size-complex="12pt" fo:font-weight="normal" style:font-weight-asian="normal"/>
    </style:style>
    <style:style style:name="P119" style:family="paragraph" style:parent-style-name="Body_20_Text_20_2"/>
    <style:style style:name="T119_1" style:family="text">
      <style:text-properties fo:font-size="11pt" style:font-size-asian="11pt" style:font-size-complex="12pt" fo:font-weight="normal" style:font-weight-asian="normal"/>
    </style:style>
    <style:style style:name="P120" style:family="paragraph" style:parent-style-name="Body_20_Text_20_2"/>
    <style:style style:name="T120_1" style:family="text">
      <style:text-properties fo:font-size="11pt" style:font-size-asian="11pt" style:font-size-complex="12pt" fo:font-weight="normal" style:font-weight-asian="normal"/>
    </style:style>
    <style:style style:name="P121" style:family="paragraph" style:parent-style-name="Body_20_Text_20_2"/>
    <style:style style:name="T121_1" style:family="text">
      <style:text-properties fo:font-size="11pt" style:font-size-asian="11pt" style:font-size-complex="12pt" fo:font-weight="normal" style:font-weight-asian="normal"/>
    </style:style>
    <style:style style:name="P122" style:family="paragraph" style:parent-style-name="Body_20_Text_20_2"/>
    <style:style style:name="T122_1" style:family="text">
      <style:text-properties fo:font-size="11pt" style:font-size-asian="11pt" style:font-size-complex="12pt" fo:font-weight="normal" style:font-weight-asian="normal"/>
    </style:style>
    <style:style style:name="P123" style:family="paragraph" style:parent-style-name="Body_20_Text_20_2"/>
    <style:style style:name="T123_1" style:family="text">
      <style:text-properties fo:font-size="11pt" style:font-size-asian="11pt" style:font-size-complex="12pt" fo:font-weight="normal" style:font-weight-asian="normal"/>
    </style:style>
    <style:style style:name="P124" style:family="paragraph" style:parent-style-name="Body_20_Text_20_2"/>
    <style:style style:name="T124_1" style:family="text">
      <style:text-properties fo:font-size="11pt" style:font-size-asian="11pt" style:font-size-complex="12pt" fo:font-weight="normal" style:font-weight-asian="normal"/>
    </style:style>
    <style:style style:name="P125" style:family="paragraph" style:parent-style-name="Body_20_Text_20_2"/>
    <style:style style:name="T125_1" style:family="text">
      <style:text-properties fo:font-size="11pt" style:font-size-asian="11pt" style:font-size-complex="12pt" fo:font-weight="normal" style:font-weight-asian="normal"/>
    </style:style>
    <style:style style:name="P126" style:family="paragraph" style:parent-style-name="Body_20_Text_20_2"/>
    <style:style style:name="T126_1" style:family="text">
      <style:text-properties fo:font-size="11pt" style:font-size-asian="11pt" style:font-size-complex="12pt" fo:font-weight="normal" style:font-weight-asian="normal"/>
    </style:style>
    <style:style style:name="P127" style:family="paragraph" style:parent-style-name="Body_20_Text_20_2"/>
    <style:style style:name="T127_1" style:family="text">
      <style:text-properties fo:font-size="11pt" style:font-size-asian="11pt" style:font-size-complex="12pt" fo:font-weight="normal" style:font-weight-asian="normal"/>
    </style:style>
    <style:style style:name="P128" style:family="paragraph" style:parent-style-name="Body_20_Text_20_2"/>
    <style:style style:name="T128_1" style:family="text">
      <style:text-properties fo:font-size="11pt" style:font-size-asian="11pt" style:font-size-complex="12pt" fo:font-weight="normal" style:font-weight-asian="normal"/>
    </style:style>
    <style:style style:name="FR92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3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9" style:family="paragraph" style:parent-style-name="Body_20_Text_20_2">
      <style:paragraph-properties fo:line-height="0.494cm" fo:margin-top="0cm" fo:margin-bottom="0cm"/>
    </style:style>
    <style:style style:name="T129_1" style:family="text">
      <style:text-properties fo:font-weight="normal" style:font-weight-asian="normal"/>
    </style:style>
    <style:style style:name="T129_2" style:family="text">
      <style:text-properties fo:font-size="11pt" style:font-size-asian="11pt" fo:font-weight="normal" style:font-weight-asian="normal"/>
    </style:style>
    <style:style style:name="FR9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0" style:family="paragraph" style:parent-style-name="Normal"/>
    <style:style style:name="T130_1" style:family="text">
      <style:text-properties fo:letter-spacing="-0.021cm" style:font-name="標楷體" fo:font-size="11pt" style:font-name-asian="標楷體" style:font-size-asian="11pt"/>
    </style:style>
    <style:style style:name="P131" style:family="paragraph" style:parent-style-name="Normal"/>
    <style:style style:name="T131_1" style:family="text">
      <style:text-properties fo:letter-spacing="-0.021cm" style:font-name="標楷體" fo:font-size="9pt" style:font-name-asian="標楷體" style:font-size-asian="9pt" style:font-size-complex="9pt" style:text-underline-style="solid" style:text-underline-color="font-color"/>
    </style:style>
    <style:style style:name="FR9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2" style:family="paragraph" style:parent-style-name="Body_20_Text_20_3">
      <style:paragraph-properties style:line-height-at-least="0.635cm" fo:margin-top="0cm" fo:margin-bottom="0cm"/>
    </style:style>
    <style:style style:name="T132_1" style:family="text">
      <style:text-properties fo:letter-spacing="-0.021cm" fo:font-size="11pt" style:font-size-asian="11pt"/>
    </style:style>
    <style:style style:name="T132_2" style:family="text">
      <style:text-properties fo:letter-spacing="-0.021cm" fo:font-size="11pt" style:font-size-asian="11pt"/>
    </style:style>
    <style:style style:name="FR97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8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9" style:family="graphic">
      <style:graphic-properties draw:stroke="solid" svg:stroke-width="0.053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0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3" style:family="paragraph" style:parent-style-name="Normal">
      <style:paragraph-properties fo:text-align="center" style:line-height-at-least="0.529cm" fo:margin-top="0cm" fo:margin-bottom="0cm"/>
    </style:style>
    <style:style style:name="T133_1" style:family="text">
      <style:text-properties style:font-name-asian="標楷體"/>
    </style:style>
    <style:style style:name="T133_2" style:family="text">
      <style:text-properties style:font-name-asian="標楷體"/>
    </style:style>
    <style:style style:name="T133_3" style:family="text">
      <style:text-properties style:font-name-asian="標楷體"/>
    </style:style>
    <style:style style:name="T133_4" style:family="text">
      <style:text-properties style:font-name-asian="標楷體"/>
    </style:style>
    <style:style style:name="T133_5" style:family="text">
      <style:text-properties style:font-name-asian="標楷體" fo:font-weight="bold" style:font-weight-asian="bold"/>
    </style:style>
    <style:style style:name="FR102" style:family="graphic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4" style:family="paragraph" style:parent-style-name="Normal">
      <style:paragraph-properties fo:text-align="center" fo:line-height="0.388cm" fo:margin-top="0cm" fo:margin-bottom="0cm"/>
    </style:style>
    <style:style style:name="T134_1" style:family="text">
      <style:text-properties style:font-name="標楷體" fo:font-size="10pt" style:font-name-asian="標楷體" style:font-size-asian="10pt"/>
    </style:style>
    <style:style style:name="P135" style:family="paragraph" style:parent-style-name="Normal">
      <style:paragraph-properties fo:text-align="center" fo:line-height="0.388cm" fo:margin-top="0cm" fo:margin-bottom="0cm"/>
    </style:style>
    <style:style style:name="T135_1" style:family="text">
      <style:text-properties style:font-name="標楷體" fo:font-size="10pt" style:font-name-asian="標楷體" style:font-size-asian="10pt"/>
    </style:style>
    <style:style style:name="T135_2" style:family="text">
      <style:text-properties style:font-name="標楷體" style:font-name-asian="標楷體"/>
    </style:style>
    <style:style style:name="P136" style:family="paragraph" style:parent-style-name="Normal">
      <style:paragraph-properties fo:line-height="0.635cm"/>
      <style:text-properties style:font-name="標楷體" style:font-name-asian="標楷體"/>
    </style:style>
    <style:style style:name="P137" style:family="paragraph" style:parent-style-name="Normal">
      <style:paragraph-properties fo:line-height="0.635cm"/>
      <style:text-properties style:font-name="標楷體" style:font-name-asian="標楷體"/>
    </style:style>
    <style:style style:name="P138" style:family="paragraph" style:parent-style-name="Normal">
      <style:paragraph-properties fo:line-height="0.635cm"/>
      <style:text-properties style:font-name="標楷體" style:font-name-asian="標楷體"/>
    </style:style>
    <style:style style:name="P139" style:family="paragraph" style:parent-style-name="Normal">
      <style:paragraph-properties fo:line-height="0.635cm"/>
      <style:text-properties style:font-name="標楷體" style:font-name-asian="標楷體"/>
    </style:style>
    <style:style style:name="P140" style:family="paragraph" style:parent-style-name="Normal">
      <style:paragraph-properties fo:line-height="0.635cm"/>
      <style:text-properties style:font-name="標楷體" style:font-name-asian="標楷體"/>
    </style:style>
    <style:style style:name="P141" style:family="paragraph" style:parent-style-name="Normal">
      <style:paragraph-properties fo:line-height="0.635cm"/>
      <style:text-properties style:font-name="標楷體" style:font-name-asian="標楷體"/>
    </style:style>
    <style:style style:name="P142" style:family="paragraph" style:parent-style-name="Normal">
      <style:paragraph-properties fo:line-height="0.635cm"/>
      <style:text-properties style:font-name="標楷體" style:font-name-asian="標楷體"/>
    </style:style>
    <style:style style:name="P143" style:family="paragraph" style:parent-style-name="Normal">
      <style:paragraph-properties fo:line-height="0.635cm"/>
      <style:text-properties style:font-name="標楷體" style:font-name-asian="標楷體"/>
    </style:style>
    <style:style style:name="P144" style:family="paragraph" style:parent-style-name="Normal">
      <style:paragraph-properties fo:line-height="0.635cm"/>
      <style:text-properties style:font-name="標楷體" style:font-name-asian="標楷體"/>
    </style:style>
    <style:style style:name="FR104" style:family="graphic" style:parent-style-name="Normal">
      <style:graphic-properties draw:stroke="solid" svg:stroke-width="0.079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45" style:family="paragraph" style:parent-style-name="Normal">
      <style:paragraph-properties fo:line-height="0.635cm"/>
      <style:text-properties style:font-name="標楷體" style:font-name-asian="標楷體"/>
    </style:style>
    <style:style style:name="P146" style:family="paragraph" style:parent-style-name="Normal">
      <style:paragraph-properties fo:line-height="0.635cm"/>
      <style:text-properties style:font-name="標楷體" style:font-name-asian="標楷體"/>
    </style:style>
    <style:style style:name="P147" style:family="paragraph" style:parent-style-name="Normal">
      <style:paragraph-properties fo:line-height="0.635cm"/>
      <style:text-properties style:font-name="標楷體" style:font-name-asian="標楷體"/>
    </style:style>
    <style:style style:name="P148" style:family="paragraph" style:parent-style-name="Normal">
      <style:paragraph-properties fo:line-height="0.635cm"/>
      <style:text-properties style:font-name="標楷體" style:font-name-asian="標楷體"/>
    </style:style>
    <style:style style:name="P149" style:family="paragraph" style:parent-style-name="Normal">
      <style:paragraph-properties fo:line-height="0.635cm"/>
      <style:text-properties style:font-name="標楷體" style:font-name-asian="標楷體"/>
    </style:style>
    <style:style style:name="P150" style:family="paragraph" style:parent-style-name="Normal">
      <style:paragraph-properties fo:line-height="0.635cm"/>
      <style:text-properties style:font-name="標楷體" style:font-name-asian="標楷體"/>
    </style:style>
    <style:style style:name="P151" style:family="paragraph" style:parent-style-name="Normal">
      <style:paragraph-properties fo:line-height="0.635cm"/>
      <style:text-properties style:font-name="標楷體" style:font-name-asian="標楷體"/>
    </style:style>
    <style:style style:name="P152" style:family="paragraph" style:parent-style-name="Normal">
      <style:paragraph-properties fo:line-height="0.635cm"/>
      <style:text-properties style:font-name="標楷體" style:font-name-asian="標楷體"/>
    </style:style>
    <style:style style:name="P153" style:family="paragraph" style:parent-style-name="Normal">
      <style:paragraph-properties fo:line-height="0.635cm"/>
      <style:text-properties style:font-name="標楷體" style:font-name-asian="標楷體"/>
    </style:style>
    <style:style style:name="P154" style:family="paragraph" style:parent-style-name="Normal">
      <style:paragraph-properties fo:line-height="0.635cm"/>
      <style:text-properties style:font-name="標楷體" style:font-name-asian="標楷體"/>
    </style:style>
    <style:style style:name="P155" style:family="paragraph" style:parent-style-name="Normal">
      <style:paragraph-properties fo:line-height="0.635cm"/>
      <style:text-properties style:font-name="標楷體" style:font-name-asian="標楷體"/>
    </style:style>
    <style:style style:name="P156" style:family="paragraph" style:parent-style-name="Normal">
      <style:paragraph-properties fo:line-height="0.635cm"/>
      <style:text-properties style:font-name="標楷體" style:font-name-asian="標楷體"/>
    </style:style>
    <style:style style:name="P157" style:family="paragraph" style:parent-style-name="Normal">
      <style:paragraph-properties fo:line-height="0.635cm"/>
      <style:text-properties style:font-name="標楷體" style:font-name-asian="標楷體"/>
    </style:style>
    <style:style style:name="P158" style:family="paragraph" style:parent-style-name="Normal">
      <style:paragraph-properties fo:line-height="0.635cm"/>
      <style:text-properties style:font-name="標楷體" style:font-name-asian="標楷體"/>
    </style:style>
    <style:style style:name="P159" style:family="paragraph" style:parent-style-name="Normal">
      <style:paragraph-properties fo:line-height="0.635cm"/>
      <style:text-properties style:font-name="標楷體" style:font-name-asian="標楷體"/>
    </style:style>
    <style:style style:name="P160" style:family="paragraph" style:parent-style-name="Normal">
      <style:paragraph-properties fo:line-height="0.635cm"/>
      <style:text-properties style:font-name="標楷體" style:font-name-asian="標楷體"/>
    </style:style>
    <style:style style:name="P161" style:family="paragraph" style:parent-style-name="Normal">
      <style:paragraph-properties fo:line-height="0.635cm"/>
      <style:text-properties style:font-name="標楷體" style:font-name-asian="標楷體"/>
    </style:style>
    <style:style style:name="P162" style:family="paragraph" style:parent-style-name="Normal">
      <style:paragraph-properties fo:line-height="0.635cm"/>
      <style:text-properties style:font-name="標楷體" style:font-name-asian="標楷體"/>
    </style:style>
    <style:style style:name="P163" style:family="paragraph" style:parent-style-name="Normal">
      <style:paragraph-properties fo:line-height="0.635cm"/>
      <style:text-properties style:font-name="標楷體" style:font-name-asian="標楷體"/>
    </style:style>
    <style:style style:name="P164" style:family="paragraph" style:parent-style-name="Normal">
      <style:paragraph-properties fo:line-height="0.635cm"/>
      <style:text-properties style:font-name="標楷體" style:font-name-asian="標楷體"/>
    </style:style>
    <style:style style:name="P165" style:family="paragraph" style:parent-style-name="Normal">
      <style:paragraph-properties fo:line-height="0.635cm"/>
      <style:text-properties style:font-name="標楷體" style:font-name-asian="標楷體"/>
    </style:style>
    <style:style style:name="P166" style:family="paragraph" style:parent-style-name="Normal">
      <style:paragraph-properties fo:line-height="0.635cm"/>
      <style:text-properties style:font-name="標楷體" style:font-name-asian="標楷體"/>
    </style:style>
    <style:style style:name="P167" style:family="paragraph" style:parent-style-name="Normal">
      <style:paragraph-properties fo:line-height="0.635cm"/>
      <style:text-properties style:font-name="標楷體" style:font-name-asian="標楷體"/>
    </style:style>
    <style:style style:name="P168" style:family="paragraph" style:parent-style-name="Normal">
      <style:paragraph-properties fo:line-height="0.635cm"/>
      <style:text-properties style:font-name="標楷體" style:font-name-asian="標楷體"/>
    </style:style>
    <style:style style:name="P169" style:family="paragraph" style:parent-style-name="Normal">
      <style:paragraph-properties fo:line-height="0.635cm"/>
      <style:text-properties style:font-name="標楷體" style:font-name-asian="標楷體"/>
    </style:style>
    <style:style style:name="P170" style:family="paragraph" style:parent-style-name="Normal">
      <style:paragraph-properties fo:line-height="0.635cm"/>
      <style:text-properties style:font-name="標楷體" style:font-name-asian="標楷體"/>
    </style:style>
    <style:style style:name="P171" style:family="paragraph" style:parent-style-name="Normal">
      <style:paragraph-properties fo:line-height="0.635cm"/>
      <style:text-properties style:font-name="標楷體" style:font-name-asian="標楷體"/>
    </style:style>
    <style:style style:name="P172" style:family="paragraph" style:parent-style-name="Normal">
      <style:paragraph-properties fo:line-height="0.635cm"/>
    </style:style>
    <style:style style:name="T172_1" style:family="text">
      <style:text-properties style:font-name="標楷體" style:font-name-asian="標楷體"/>
    </style:style>
    <style:style style:name="P173" style:family="paragraph" style:parent-style-name="Normal">
      <style:paragraph-properties fo:line-height="0.635cm"/>
    </style:style>
    <style:style style:name="T173_1" style:family="text">
      <style:text-properties style:font-name="標楷體" style:font-name-asian="標楷體"/>
    </style:style>
    <style:style style:name="P174" style:family="paragraph" style:parent-style-name="Normal">
      <style:paragraph-properties fo:line-height="0.635cm"/>
      <style:text-properties style:font-name="標楷體" style:font-name-asian="標楷體"/>
    </style:style>
    <style:style style:name="P175" style:family="paragraph" style:parent-style-name="Normal">
      <style:paragraph-properties fo:line-height="0.635cm"/>
      <style:text-properties style:font-name="標楷體" style:font-name-asian="標楷體"/>
    </style:style>
    <style:style style:name="P176" style:family="paragraph" style:parent-style-name="Normal">
      <style:paragraph-properties fo:line-height="0.635cm"/>
      <style:text-properties style:font-name="標楷體" style:font-name-asian="標楷體"/>
    </style:style>
    <style:style style:name="P177" style:family="paragraph" style:parent-style-name="Normal">
      <style:paragraph-properties fo:line-height="0.635cm"/>
    </style:style>
    <style:style style:name="T177_1" style:family="text">
      <style:text-properties style:font-name="標楷體" style:font-name-asian="標楷體"/>
    </style:style>
    <style:style style:name="T177_2" style:family="text">
      <style:text-properties fo:letter-spacing="-0.021cm" style:font-name="標楷體" style:font-name-asian="標楷體"/>
    </style:style>
    <style:style style:name="T177_3" style:family="text">
      <style:text-properties style:font-name="標楷體" style:font-name-asian="標楷體"/>
    </style:style>
    <style:style style:name="T177_4" style:family="text">
      <style:text-properties fo:letter-spacing="-0.021cm" style:font-name="標楷體" style:font-name-asian="標楷體"/>
    </style:style>
    <style:style style:name="P178" style:family="paragraph" style:parent-style-name="Normal">
      <style:paragraph-properties fo:line-height="0.635cm"/>
      <style:text-properties style:font-name="標楷體" style:font-name-asian="標楷體"/>
    </style:style>
    <style:style style:name="P179" style:family="paragraph" style:parent-style-name="Normal">
      <style:paragraph-properties fo:line-height="0.635cm"/>
    </style:style>
    <style:style style:name="T179_1" style:family="text">
      <style:text-properties style:font-name="標楷體" style:font-name-asian="標楷體"/>
    </style:style>
    <style:style style:name="P180" style:family="paragraph" style:parent-style-name="Normal">
      <style:paragraph-properties fo:line-height="0.635cm"/>
      <style:text-properties style:font-name="標楷體" style:font-name-asian="標楷體"/>
    </style:style>
    <style:style style:name="P181" style:family="paragraph" style:parent-style-name="Normal">
      <style:paragraph-properties fo:line-height="0.635cm"/>
      <style:text-properties style:font-name="標楷體" style:font-name-asian="標楷體"/>
    </style:style>
    <style:style style:name="P182" style:family="paragraph" style:parent-style-name="Normal">
      <style:paragraph-properties fo:line-height="0.635cm"/>
      <style:text-properties style:font-name="標楷體" style:font-name-asian="標楷體"/>
    </style:style>
    <style:style style:name="P183" style:family="paragraph" style:parent-style-name="Normal">
      <style:paragraph-properties fo:line-height="0.635cm"/>
      <style:text-properties style:font-name="標楷體" style:font-name-asian="標楷體"/>
    </style:style>
    <style:style style:name="P184" style:family="paragraph" style:parent-style-name="Normal">
      <style:text-properties style:font-name="標楷體" style:font-name-asian="標楷體"/>
    </style:style>
    <style:style style:name="P185" style:family="paragraph" style:parent-style-name="Normal">
      <style:text-properties style:font-name="標楷體" style:font-name-asian="標楷體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4pt" style:font-name-asian="標楷體" style:font-size-asian="14pt"/>
    </style:style>
    <style:style style:name="P187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FR10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8" style:family="paragraph" style:parent-style-name="Normal"/>
    <style:style style:name="T188_1" style:family="text">
      <style:text-properties style:font-name="標楷體" fo:font-size="11pt" style:font-name-asian="標楷體" style:font-size-asian="11pt"/>
    </style:style>
    <style:style style:name="T188_2" style:family="text">
      <style:text-properties fo:font-size="11pt" style:font-size-asian="11pt" fo:font-weight="bold" style:font-weight-asian="bold"/>
    </style:style>
    <style:style style:name="T188_3" style:family="text">
      <style:text-properties style:font-name="標楷體" fo:font-size="11pt" style:font-name-asian="標楷體" style:font-size-asian="11pt"/>
    </style:style>
    <style:style style:name="P189" style:family="paragraph" style:parent-style-name="Normal"/>
    <style:style style:name="T189_1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189_2" style:family="text">
      <style:text-properties style:font-name="標楷體" fo:font-size="11pt" style:font-name-asian="標楷體" style:font-size-asian="11pt" fo:font-weight="bold" style:font-weight-asian="bold"/>
    </style:style>
    <style:style style:name="P190" style:family="paragraph" style:parent-style-name="Normal">
      <style:text-properties fo:font-size="11pt" style:font-size-asian="11pt"/>
    </style:style>
    <style:style style:name="T190_1" style:family="text">
      <style:text-properties style:font-name="標楷體" fo:font-size="11pt" style:font-name-asian="標楷體" style:font-size-asian="11pt"/>
    </style:style>
    <style:style style:name="T190_2" style:family="text">
      <style:text-properties style:font-name="標楷體" fo:font-size="11pt" style:font-name-asian="標楷體" style:font-size-asian="11pt"/>
    </style:style>
    <style:style style:name="T190_3" style:family="text">
      <style:text-properties style:font-name="標楷體" fo:font-size="11pt" style:font-name-asian="標楷體" style:font-size-asian="11pt"/>
    </style:style>
    <style:style style:name="T190_4" style:family="text">
      <style:text-properties style:font-name="標楷體" fo:font-size="11pt" style:font-name-asian="標楷體" style:font-size-asian="11pt"/>
    </style:style>
    <style:style style:name="T190_5" style:family="text">
      <style:text-properties style:font-name="標楷體" fo:font-size="11pt" style:font-name-asian="標楷體" style:font-size-asian="11pt"/>
    </style:style>
    <style:style style:name="T190_6" style:family="text">
      <style:text-properties style:font-name="標楷體" fo:font-size="11pt" style:font-name-asian="標楷體" style:font-size-asian="11pt"/>
    </style:style>
    <style:style style:name="T190_7" style:family="text">
      <style:text-properties style:font-name="標楷體" fo:font-size="11pt" style:font-name-asian="標楷體" style:font-size-asian="11pt"/>
    </style:style>
    <style:style style:name="T190_8" style:family="text">
      <style:text-properties style:font-name="標楷體" fo:font-size="11pt" style:font-name-asian="標楷體" style:font-size-asian="11pt"/>
    </style:style>
    <style:style style:name="P191" style:family="paragraph" style:parent-style-name="Normal"/>
    <style:style style:name="T191_1" style:family="text">
      <style:text-properties style:font-name="標楷體" style:font-name-asian="標楷體"/>
    </style:style>
    <style:style style:name="P192" style:family="paragraph" style:parent-style-name="Normal">
      <style:paragraph-properties>
        <style:tab-stops>
          <style:tab-stop style:type="left" style:leader-style="none" style:position="-0.097cm"/>
        </style:tab-stops>
      </style:paragraph-properties>
    </style:style>
    <style:style style:name="T192_1" style:family="text">
      <style:text-properties style:font-name="標楷體" style:font-name-asian="標楷體"/>
    </style:style>
    <style:style style:name="P193" style:family="paragraph" style:parent-style-name="Normal"/>
    <style:style style:name="T193_1" style:family="text">
      <style:text-properties style:font-name="標楷體" style:font-name-asian="標楷體"/>
    </style:style>
    <style:style style:name="FR107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4" style:family="paragraph" style:parent-style-name="Normal">
      <style:paragraph-properties fo:text-align="center" fo:margin-top="0cm" fo:margin-bottom="0cm"/>
      <style:text-properties style:font-name-asian="標楷體"/>
    </style:style>
    <style:style style:name="P195" style:family="paragraph" style:parent-style-name="Normal">
      <style:paragraph-properties fo:text-align="center" fo:margin-top="0cm" fo:margin-bottom="0cm"/>
    </style:style>
    <style:style style:name="T195_1" style:family="text">
      <style:text-properties style:font-name-asian="標楷體"/>
    </style:style>
    <style:style style:name="FR108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6" style:family="paragraph" style:parent-style-name="Normal">
      <style:paragraph-properties fo:text-align="center" fo:margin-top="0cm" fo:margin-bottom="0cm"/>
    </style:style>
    <style:style style:name="T196_1" style:family="text">
      <style:text-properties style:font-name="標楷體" style:font-name-asian="標楷體"/>
    </style:style>
    <style:style style:name="P197" style:family="paragraph" style:parent-style-name="Normal">
      <style:paragraph-properties fo:text-align="center" fo:margin-top="0cm" fo:margin-bottom="0cm"/>
    </style:style>
    <style:style style:name="T197_1" style:family="text">
      <style:text-properties style:font-name="標楷體" style:font-name-asian="標楷體"/>
    </style:style>
    <style:style style:name="P198" style:family="paragraph" style:parent-style-name="Normal">
      <style:paragraph-properties fo:text-align="center" fo:margin-top="0cm" fo:margin-bottom="0cm"/>
    </style:style>
    <style:style style:name="T198_1" style:family="text">
      <style:text-properties style:font-name="標楷體" style:font-name-asian="標楷體"/>
    </style:style>
    <style:style style:name="FR10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9" style:family="paragraph" style:parent-style-name="Normal">
      <style:text-properties fo:font-size="11pt" style:font-name-asian="標楷體" style:font-size-asian="11pt"/>
    </style:style>
    <style:style style:name="T199_1" style:family="text">
      <style:text-properties fo:font-size="11pt" style:font-name-asian="標楷體" style:font-size-asian="11pt"/>
    </style:style>
    <style:style style:name="T199_2" style:family="text">
      <style:text-properties fo:font-size="11pt" style:font-name-asian="標楷體" style:font-size-asian="11pt"/>
    </style:style>
    <style:style style:name="T199_3" style:family="text">
      <style:text-properties fo:font-size="11pt" style:font-name-asian="標楷體" style:font-size-asian="11pt"/>
    </style:style>
    <style:style style:name="P200" style:family="paragraph" style:parent-style-name="Normal">
      <style:text-properties fo:font-size="11pt" style:font-name-asian="標楷體" style:font-size-asian="11pt"/>
    </style:style>
    <style:style style:name="T200_1" style:family="text">
      <style:text-properties fo:font-size="11pt" style:font-name-asian="標楷體" style:font-size-asian="11pt" style:text-underline-style="solid" style:text-underline-color="font-color"/>
    </style:style>
    <style:style style:name="T200_2" style:family="text">
      <style:text-properties fo:font-size="11pt" style:font-name-asian="標楷體" style:font-size-asian="11pt"/>
    </style:style>
    <style:style style:name="FR1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1" style:family="paragraph" style:parent-style-name="Normal">
      <style:text-properties fo:font-size="11pt" style:font-name-asian="標楷體" style:font-size-asian="11pt"/>
    </style:style>
    <style:style style:name="T201_1" style:family="text">
      <style:text-properties fo:font-size="11pt" style:font-name-asian="標楷體" style:font-size-asian="11pt"/>
    </style:style>
    <style:style style:name="P202" style:family="paragraph" style:parent-style-name="Normal">
      <style:text-properties fo:font-size="11pt" style:font-name-asian="標楷體" style:font-size-asian="11pt"/>
    </style:style>
    <style:style style:name="T202_1" style:family="text">
      <style:text-properties fo:font-size="11pt" style:font-name-asian="標楷體" style:font-size-asian="11pt"/>
    </style:style>
    <style:style style:name="T202_2" style:family="text">
      <style:text-properties fo:font-size="11pt" style:font-name-asian="標楷體" style:font-size-asian="11pt" style:text-underline-style="solid" style:text-underline-color="font-color"/>
    </style:style>
    <style:style style:name="T202_3" style:family="text">
      <style:text-properties fo:font-size="11pt" style:font-name-asian="標楷體" style:font-size-asian="11pt"/>
    </style:style>
    <style:style style:name="FR111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3" style:family="paragraph" style:parent-style-name="Normal">
      <style:paragraph-properties fo:text-align="center" fo:margin-top="0cm" fo:margin-bottom="0cm"/>
    </style:style>
    <style:style style:name="T203_1" style:family="text">
      <style:text-properties style:font-name="標楷體" style:font-name-asian="標楷體"/>
    </style:style>
    <style:style style:name="FR112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4" style:family="paragraph" style:parent-style-name="Normal">
      <style:paragraph-properties fo:text-align="center" fo:margin-top="0cm" fo:margin-bottom="0cm"/>
    </style:style>
    <style:style style:name="T204_1" style:family="text">
      <style:text-properties style:font-name="標楷體" style:font-name-asian="標楷體"/>
    </style:style>
    <style:style style:name="FR1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5" style:family="paragraph" style:parent-style-name="Normal">
      <style:text-properties style:font-name="標楷體" fo:font-size="11pt" style:font-name-asian="標楷體" style:font-size-asian="11pt"/>
    </style:style>
    <style:style style:name="T205_1" style:family="text">
      <style:text-properties style:font-name="標楷體" fo:font-size="11pt" style:font-name-asian="標楷體" style:font-size-asian="11pt"/>
    </style:style>
    <style:style style:name="T205_2" style:family="text">
      <style:text-properties style:font-name="標楷體" fo:font-size="11pt" style:font-name-asian="標楷體" style:font-size-asian="11pt"/>
    </style:style>
    <style:style style:name="T205_3" style:family="text">
      <style:text-properties style:font-name="標楷體" fo:font-size="11pt" style:font-name-asian="標楷體" style:font-size-asian="11pt"/>
    </style:style>
    <style:style style:name="T205_4" style:family="text">
      <style:text-properties style:font-name="標楷體" fo:font-size="11pt" style:font-name-asian="標楷體" style:font-size-asian="11pt"/>
    </style:style>
    <style:style style:name="T205_5" style:family="text">
      <style:text-properties style:font-name="標楷體" fo:font-size="11pt" style:font-name-asian="標楷體" style:font-size-asian="11pt"/>
    </style:style>
    <style:style style:name="P206" style:family="paragraph" style:parent-style-name="Normal">
      <style:text-properties fo:font-size="11pt" style:font-size-asian="11pt"/>
    </style:style>
    <style:style style:name="T206_1" style:family="text">
      <style:text-properties style:font-name="標楷體" fo:font-size="11pt" style:font-name-asian="標楷體" style:font-size-asian="11pt"/>
    </style:style>
    <style:style style:name="P207" style:family="paragraph" style:parent-style-name="Normal">
      <style:text-properties fo:font-size="11pt" style:font-size-asian="11pt"/>
    </style:style>
    <style:style style:name="T207_1" style:family="text">
      <style:text-properties style:font-name="標楷體" fo:font-size="11pt" style:font-name-asian="標楷體" style:font-size-asian="11pt"/>
    </style:style>
    <style:style style:name="T207_2" style:family="text">
      <style:text-properties style:font-name="標楷體" fo:font-size="11pt" style:font-name-asian="標楷體" style:font-size-asian="11pt" style:text-underline-style="solid" style:text-underline-color="font-color"/>
    </style:style>
    <style:style style:name="T207_3" style:family="text">
      <style:text-properties style:font-name="標楷體" fo:font-size="11pt" style:font-name-asian="標楷體" style:font-size-asian="11pt"/>
    </style:style>
    <style:style style:name="T207_4" style:family="text">
      <style:text-properties style:font-name="標楷體" fo:font-size="11pt" style:font-name-asian="標楷體" style:font-size-asian="11pt"/>
    </style:style>
    <style:style style:name="T207_5" style:family="text">
      <style:text-properties style:font-name="標楷體" fo:font-size="11pt" style:font-name-asian="標楷體" style:font-size-asian="11pt"/>
    </style:style>
    <style:style style:name="T207_6" style:family="text">
      <style:text-properties style:font-name="標楷體" fo:font-size="11pt" style:font-name-asian="標楷體" style:font-size-asian="11pt"/>
    </style:style>
    <style:style style:name="T207_7" style:family="text">
      <style:text-properties style:font-name="標楷體" fo:font-size="11pt" style:font-name-asian="標楷體" style:font-size-asian="11pt"/>
    </style:style>
    <style:style style:name="P208" style:family="paragraph" style:parent-style-name="Normal">
      <style:text-properties fo:font-size="11pt" style:font-size-asian="11pt"/>
    </style:style>
    <style:style style:name="T208_1" style:family="text">
      <style:text-properties style:font-name="標楷體" fo:font-size="11pt" style:font-name-asian="標楷體" style:font-size-asian="11pt"/>
    </style:style>
    <style:style style:name="P209" style:family="paragraph" style:parent-style-name="Normal">
      <style:text-properties fo:font-size="11pt" style:font-size-asian="11pt"/>
    </style:style>
    <style:style style:name="T209_1" style:family="text">
      <style:text-properties style:font-name="標楷體" fo:font-size="11pt" style:font-name-asian="標楷體" style:font-size-asian="11pt"/>
    </style:style>
    <style:style style:name="P210" style:family="paragraph" style:parent-style-name="Normal">
      <style:text-properties fo:font-size="11pt" style:font-size-asian="11pt"/>
    </style:style>
    <style:style style:name="T210_1" style:family="text">
      <style:text-properties style:font-name="標楷體" fo:font-size="11pt" style:font-name-asian="標楷體" style:font-size-asian="11pt"/>
    </style:style>
    <style:style style:name="P211" style:family="paragraph" style:parent-style-name="Normal">
      <style:text-properties fo:font-size="11pt" style:font-size-asian="11pt"/>
    </style:style>
    <style:style style:name="P212" style:family="paragraph" style:parent-style-name="Normal">
      <style:text-properties fo:font-size="11pt" style:font-size-asian="11pt"/>
    </style:style>
    <style:style style:name="P213" style:family="paragraph" style:parent-style-name="Normal">
      <style:text-properties fo:font-size="11pt" style:font-size-asian="11pt"/>
    </style:style>
    <style:style style:name="FR114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4" style:family="paragraph" style:parent-style-name="Normal"/>
    <style:style style:name="T214_1" style:family="text">
      <style:text-properties style:font-name-asian="標楷體"/>
    </style:style>
    <style:style style:name="FR1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5" style:family="paragraph" style:parent-style-name="Normal">
      <style:paragraph-properties fo:text-align="center" fo:margin-top="0cm" fo:margin-bottom="0cm"/>
    </style:style>
    <style:style style:name="T215_1" style:family="text">
      <style:text-properties style:font-name-asian="標楷體"/>
    </style:style>
    <style:style style:name="P216" style:family="paragraph" style:parent-style-name="Normal">
      <style:text-properties style:font-name-asian="標楷體"/>
    </style:style>
    <style:style style:name="FR1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7" style:family="paragraph" style:parent-style-name="Normal"/>
    <style:style style:name="T217_1" style:family="text">
      <style:text-properties style:font-name="標楷體" style:font-name-asian="標楷體"/>
    </style:style>
    <style:style style:name="T217_2" style:family="text">
      <style:text-properties style:font-name="標楷體" style:font-name-asian="標楷體"/>
    </style:style>
    <style:style style:name="T217_3" style:family="text">
      <style:text-properties style:font-name="標楷體" style:font-name-asian="標楷體"/>
    </style:style>
    <style:style style:name="T217_4" style:family="text">
      <style:text-properties style:font-name="標楷體" style:font-name-asian="標楷體"/>
    </style:style>
    <style:style style:name="T217_5" style:family="text">
      <style:text-properties style:font-name="標楷體" style:font-name-asian="標楷體"/>
    </style:style>
    <style:style style:name="FR117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8" style:family="paragraph" style:parent-style-name="Normal">
      <style:paragraph-properties fo:text-align="center" fo:margin-top="0cm" fo:margin-bottom="0cm"/>
    </style:style>
    <style:style style:name="T218_1" style:family="text">
      <style:text-properties style:font-name-asian="標楷體"/>
    </style:style>
    <style:style style:name="FR1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9" style:family="paragraph" style:parent-style-name="Normal">
      <style:paragraph-properties fo:text-align="center" fo:margin-top="0cm" fo:margin-bottom="0cm"/>
    </style:style>
    <style:style style:name="T219_1" style:family="text">
      <style:text-properties style:font-name-asian="標楷體"/>
    </style:style>
    <style:style style:name="P220" style:family="paragraph" style:parent-style-name="Normal">
      <style:text-properties style:font-name-asian="標楷體"/>
    </style:style>
    <style:style style:name="FR1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1" style:family="paragraph" style:parent-style-name="Normal">
      <style:text-properties style:font-name="標楷體" style:font-name-asian="標楷體"/>
    </style:style>
    <style:style style:name="T221_1" style:family="text">
      <style:text-properties style:font-name="標楷體" style:font-name-asian="標楷體"/>
    </style:style>
    <style:style style:name="P222" style:family="paragraph" style:parent-style-name="Normal">
      <style:text-properties style:font-name="標楷體" style:font-name-asian="標楷體"/>
    </style:style>
    <style:style style:name="T222_1" style:family="text">
      <style:text-properties style:font-name="標楷體" style:font-name-asian="標楷體"/>
    </style:style>
    <style:style style:name="FR1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3" style:family="paragraph" style:parent-style-name="Normal">
      <style:paragraph-properties fo:text-align="center" fo:margin-top="0cm" fo:margin-bottom="0cm"/>
    </style:style>
    <style:style style:name="T223_1" style:family="text">
      <style:text-properties style:font-name="標楷體" style:font-name-asian="標楷體"/>
    </style:style>
    <style:style style:name="P224" style:family="paragraph" style:parent-style-name="Normal">
      <style:paragraph-properties fo:text-align="center" fo:margin-top="0cm" fo:margin-bottom="0cm"/>
    </style:style>
    <style:style style:name="T224_1" style:family="text">
      <style:text-properties style:font-name="標楷體" style:font-name-asian="標楷體"/>
    </style:style>
    <style:style style:name="P225" style:family="paragraph" style:parent-style-name="Normal">
      <style:paragraph-properties fo:text-align="center" fo:margin-top="0cm" fo:margin-bottom="0cm"/>
    </style:style>
    <style:style style:name="T225_1" style:family="text">
      <style:text-properties style:font-name="標楷體" style:font-name-asian="標楷體"/>
    </style:style>
    <style:style style:name="P226" style:family="paragraph" style:parent-style-name="Normal">
      <style:paragraph-properties fo:text-align="center" fo:margin-top="0cm" fo:margin-bottom="0cm"/>
    </style:style>
    <style:style style:name="T226_1" style:family="text">
      <style:text-properties style:font-name="標楷體" style:font-name-asian="標楷體" style:text-underline-style="solid" style:text-underline-color="font-color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style:font-name="標楷體" style:font-name-asian="標楷體" style:text-underline-style="solid" style:text-underline-color="font-color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style:font-name="標楷體" style:font-name-asian="標楷體" style:text-underline-style="solid" style:text-underline-color="font-color"/>
    </style:style>
    <style:style style:name="FR1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9" style:family="paragraph" style:parent-style-name="Normal"/>
    <style:style style:name="T229_1" style:family="text">
      <style:text-properties style:font-name="標楷體" style:font-name-asian="標楷體"/>
    </style:style>
    <style:style style:name="FR1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style:font-name="標楷體" style:font-name-asian="標楷體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style:font-name="標楷體" style:font-name-asian="標楷體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style:font-name="標楷體" style:font-name-asian="標楷體"/>
    </style:style>
    <style:style style:name="P233" style:family="paragraph" style:parent-style-name="Normal">
      <style:paragraph-properties fo:text-align="center" fo:margin-top="0cm" fo:margin-bottom="0cm"/>
    </style:style>
    <style:style style:name="T233_1" style:family="text">
      <style:text-properties style:font-name="標楷體" style:font-name-asian="標楷體" style:text-underline-style="solid" style:text-underline-color="font-color"/>
    </style:style>
    <style:style style:name="P234" style:family="paragraph" style:parent-style-name="Normal">
      <style:paragraph-properties fo:text-align="center" fo:margin-top="0cm" fo:margin-bottom="0cm"/>
    </style:style>
    <style:style style:name="T234_1" style:family="text">
      <style:text-properties style:font-name="標楷體" style:font-name-asian="標楷體" style:text-underline-style="solid" style:text-underline-color="font-color"/>
    </style:style>
    <style:style style:name="P235" style:family="paragraph" style:parent-style-name="Normal">
      <style:paragraph-properties fo:text-align="center" fo:margin-top="0cm" fo:margin-bottom="0cm"/>
    </style:style>
    <style:style style:name="T235_1" style:family="text">
      <style:text-properties style:font-name="標楷體" style:font-name-asian="標楷體" style:text-underline-style="solid" style:text-underline-color="font-color"/>
    </style:style>
    <style:style style:name="FR123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6" style:family="paragraph" style:parent-style-name="Normal"/>
    <style:style style:name="T236_1" style:family="text">
      <style:text-properties style:font-name="標楷體" style:font-name-asian="標楷體"/>
    </style:style>
    <style:style style:name="FR124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7" style:family="paragraph" style:parent-style-name="Normal"/>
    <style:style style:name="T237_1" style:family="text">
      <style:text-properties fo:font-size="11pt" style:font-name-asian="標楷體" style:font-size-asian="11pt"/>
    </style:style>
    <style:style style:name="FR125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8" style:family="paragraph" style:parent-style-name="Normal"/>
    <style:style style:name="T238_1" style:family="text">
      <style:text-properties fo:font-size="11pt" style:font-name-asian="標楷體" style:font-size-asian="11pt"/>
    </style:style>
    <style:style style:name="FR126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9" style:family="paragraph" style:parent-style-name="Normal"/>
    <style:style style:name="T239_1" style:family="text">
      <style:text-properties fo:font-size="11pt" style:font-name-asian="標楷體" style:font-size-asian="11pt"/>
    </style:style>
    <style:style style:name="FR127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0" style:family="paragraph" style:parent-style-name="Normal"/>
    <style:style style:name="T240_1" style:family="text">
      <style:text-properties style:font-name-asian="標楷體"/>
    </style:style>
    <style:style style:name="FR128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1" style:family="paragraph" style:parent-style-name="Normal">
      <style:paragraph-properties style:line-height-at-least="0.423cm" fo:margin-top="0cm" fo:margin-bottom="0cm"/>
    </style:style>
    <style:style style:name="T241_1" style:family="text">
      <style:text-properties fo:font-size="11pt" style:font-name-asian="標楷體" style:font-size-asian="11pt"/>
    </style:style>
    <style:style style:name="FR1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2" style:family="paragraph" style:parent-style-name="Normal">
      <style:text-properties style:font-name-asian="標楷體"/>
    </style:style>
    <style:style style:name="T242_1" style:family="text">
      <style:text-properties style:font-name-asian="標楷體"/>
    </style:style>
    <style:style style:name="P243" style:family="paragraph" style:parent-style-name="Normal">
      <style:paragraph-properties fo:text-indent="-1.27cm" fo:margin-top="0cm" fo:margin-bottom="0cm" fo:margin-left="1.27cm"/>
    </style:style>
    <style:style style:name="T243_1" style:family="text">
      <style:text-properties style:font-name-asian="標楷體"/>
    </style:style>
    <style:style style:name="T243_2" style:family="text">
      <style:text-properties style:font-name-asian="標楷體"/>
    </style:style>
    <style:style style:name="T243_3" style:family="text">
      <style:text-properties style:font-name-asian="標楷體" style:text-underline-style="solid" style:text-underline-color="font-color"/>
    </style:style>
    <style:style style:name="T243_4" style:family="text">
      <style:text-properties style:font-name-asian="標楷體"/>
    </style:style>
    <style:style style:name="T243_5" style:family="text">
      <style:text-properties style:font-name-asian="標楷體"/>
    </style:style>
    <style:style style:name="T243_6" style:family="text">
      <style:text-properties style:font-name-asian="標楷體"/>
    </style:style>
    <style:style style:name="T243_7" style:family="text">
      <style:text-properties style:font-name-asian="標楷體"/>
    </style:style>
    <style:style style:name="P244" style:family="paragraph" style:parent-style-name="Normal">
      <style:paragraph-properties fo:text-indent="-1.27cm" fo:margin-top="0cm" fo:margin-bottom="0cm" fo:margin-left="1.27cm"/>
    </style:style>
    <style:style style:name="T244_1" style:family="text">
      <style:text-properties style:font-name-asian="標楷體"/>
    </style:style>
    <style:style style:name="T244_2" style:family="text">
      <style:text-properties style:font-name="標楷體" style:font-name-asian="標楷體"/>
    </style:style>
    <style:style style:name="T244_3" style:family="text">
      <style:text-properties style:font-name="標楷體" style:font-name-asian="標楷體"/>
    </style:style>
    <style:style style:name="T244_4" style:family="text">
      <style:text-properties style:font-name="標楷體" style:font-name-asian="標楷體"/>
    </style:style>
    <style:style style:name="T244_5" style:family="text">
      <style:text-properties style:font-name="標楷體" style:font-name-asian="標楷體"/>
    </style:style>
    <style:style style:name="T244_6" style:family="text">
      <style:text-properties style:font-name="標楷體" style:font-name-asian="標楷體"/>
    </style:style>
    <style:style style:name="P245" style:family="paragraph" style:parent-style-name="Normal">
      <style:text-properties style:font-name-asian="標楷體"/>
    </style:style>
    <style:style style:name="T245_1" style:family="text">
      <style:text-properties style:font-name-asian="標楷體"/>
    </style:style>
    <style:style style:name="P246" style:family="paragraph" style:parent-style-name="Normal">
      <style:text-properties style:font-name-asian="標楷體"/>
    </style:style>
    <style:style style:name="T246_1" style:family="text">
      <style:text-properties style:font-name-asian="標楷體"/>
    </style:style>
    <style:style style:name="P247" style:family="paragraph" style:parent-style-name="Normal">
      <style:text-properties style:font-name-asian="標楷體"/>
    </style:style>
    <style:style style:name="T247_1" style:family="text">
      <style:text-properties style:font-name-asian="標楷體"/>
    </style:style>
    <style:style style:name="FR1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8" style:family="paragraph" style:parent-style-name="Normal"/>
    <style:style style:name="T248_1" style:family="text">
      <style:text-properties style:font-name-asian="標楷體"/>
    </style:style>
    <style:style style:name="P249" style:family="paragraph" style:parent-style-name="Normal">
      <style:text-properties style:font-name-asian="標楷體"/>
    </style:style>
    <style:style style:name="FR131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0" style:family="paragraph" style:parent-style-name="Normal">
      <style:paragraph-properties fo:text-align="center" fo:margin-top="0cm" fo:margin-bottom="0cm"/>
    </style:style>
    <style:style style:name="T250_1" style:family="text">
      <style:text-properties style:font-name-asian="標楷體"/>
    </style:style>
    <style:style style:name="FR1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1" style:family="paragraph" style:parent-style-name="Normal">
      <style:paragraph-properties fo:text-align="center" fo:margin-top="0cm" fo:margin-bottom="0cm"/>
    </style:style>
    <style:style style:name="T251_1" style:family="text">
      <style:text-properties style:font-name-asian="標楷體"/>
    </style:style>
    <style:style style:name="FR133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4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5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6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7" style:family="graphic" style:parent-style-name="Normal">
      <style:graphic-properties draw:marker-end-width="0.37cm" draw:marker-end="msArrowEnd_20_5"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2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3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4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5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6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7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8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9" style:family="graphic" style:parent-style-name="Normal">
      <style:graphic-properties draw:stroke="solid" svg:stroke-width="0.035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52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P253" style:family="paragraph" style:parent-style-name="Normal"/>
    <style:style style:name="P254" style:family="paragraph" style:parent-style-name="Normal"/>
    <style:style style:name="P255" style:family="paragraph" style:parent-style-name="Normal"/>
    <style:style style:name="P256" style:family="paragraph" style:parent-style-name="Normal"/>
    <style:style style:name="P257" style:family="paragraph" style:parent-style-name="Normal"/>
    <style:style style:name="P258" style:family="paragraph" style:parent-style-name="Normal"/>
    <style:style style:name="P259" style:family="paragraph" style:parent-style-name="Normal"/>
    <style:style style:name="P260" style:family="paragraph" style:parent-style-name="Normal"/>
    <style:style style:name="P261" style:family="paragraph" style:parent-style-name="Normal"/>
    <style:style style:name="P262" style:family="paragraph" style:parent-style-name="Normal"/>
    <style:style style:name="P263" style:family="paragraph" style:parent-style-name="Normal"/>
    <style:style style:name="P264" style:family="paragraph" style:parent-style-name="Normal"/>
    <style:style style:name="P265" style:family="paragraph" style:parent-style-name="Normal"/>
    <style:style style:name="P266" style:family="paragraph" style:parent-style-name="Normal"/>
    <style:style style:name="P267" style:family="paragraph" style:parent-style-name="Normal"/>
    <style:style style:name="P268" style:family="paragraph" style:parent-style-name="Normal"/>
    <style:style style:name="P269" style:family="paragraph" style:parent-style-name="Normal"/>
    <style:style style:name="P270" style:family="paragraph" style:parent-style-name="Normal"/>
    <style:style style:name="P271" style:family="paragraph" style:parent-style-name="Normal"/>
    <style:style style:name="P272" style:family="paragraph" style:parent-style-name="Normal"/>
    <style:style style:name="P273" style:family="paragraph" style:parent-style-name="Normal"/>
    <style:style style:name="P274" style:family="paragraph" style:parent-style-name="Normal"/>
    <style:style style:name="P275" style:family="paragraph" style:parent-style-name="Normal"/>
    <style:style style:name="P276" style:family="paragraph" style:parent-style-name="Normal"/>
    <style:style style:name="P277" style:family="paragraph" style:parent-style-name="Normal"/>
    <style:style style:name="P278" style:family="paragraph" style:parent-style-name="Normal"/>
    <style:style style:name="P279" style:family="paragraph" style:parent-style-name="Normal"/>
    <style:style style:name="P280" style:family="paragraph" style:parent-style-name="Normal"/>
    <style:style style:name="P281" style:family="paragraph" style:parent-style-name="Normal"/>
    <style:style style:name="P282" style:family="paragraph" style:parent-style-name="Normal"/>
    <style:style style:name="P283" style:family="paragraph" style:parent-style-name="Normal"/>
    <style:style style:name="P284" style:family="paragraph" style:parent-style-name="Normal"/>
    <style:style style:name="P285" style:family="paragraph" style:parent-style-name="Normal"/>
    <style:style style:name="P286" style:family="paragraph" style:parent-style-name="Normal"/>
    <style:style style:name="P287" style:family="paragraph" style:parent-style-name="Normal"/>
    <style:style style:name="P288" style:family="paragraph" style:parent-style-name="Normal"/>
    <style:style style:name="P289" style:family="paragraph" style:parent-style-name="Normal"/>
    <style:style style:name="P290" style:family="paragraph" style:parent-style-name="Normal"/>
    <style:style style:name="P291" style:family="paragraph" style:parent-style-name="Normal"/>
    <style:style style:name="P292" style:family="paragraph" style:parent-style-name="Normal"/>
    <style:style style:name="P293" style:family="paragraph" style:parent-style-name="Normal"/>
    <style:style style:name="P294" style:family="paragraph" style:parent-style-name="Normal"/>
    <style:style style:name="P295" style:family="paragraph" style:parent-style-name="Normal"/>
    <style:style style:name="P296" style:family="paragraph" style:parent-style-name="Normal"/>
    <style:style style:name="P297" style:family="paragraph" style:parent-style-name="Normal"/>
    <style:style style:name="P298" style:family="paragraph" style:parent-style-name="Normal"/>
    <style:style style:name="P299" style:family="paragraph" style:parent-style-name="Normal"/>
    <style:style style:name="P300" style:family="paragraph" style:parent-style-name="Normal"/>
    <style:style style:name="P301" style:family="paragraph" style:parent-style-name="Normal"/>
    <style:style style:name="P302" style:family="paragraph" style:parent-style-name="Normal"/>
    <style:style style:name="P303" style:family="paragraph" style:parent-style-name="Normal">
      <style:text-properties style:font-name="標楷體" style:font-name-asian="標楷體"/>
    </style:style>
    <style:style style:name="P304" style:family="paragraph" style:parent-style-name="Normal"/>
    <style:style style:name="T304_1" style:family="text">
      <style:text-properties style:font-name="標楷體" style:font-name-asian="標楷體"/>
    </style:style>
    <style:style style:name="T304_2" style:family="text">
      <style:text-properties fo:letter-spacing="-0.021cm" style:font-name="標楷體" style:font-name-asian="標楷體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05" style:family="paragraph" style:parent-style-name="Date" style:master-page-name="MasterPage1">
      <style:paragraph-properties fo:text-align="left" fo:line-height="0.564cm"/>
    </style:style>
    <style:style style:name="FR160" style:family="graphic" style:parent-style-name="Date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305_1" style:family="text">
      <style:text-properties style:font-name="標楷體" fo:font-size="14pt" style:font-name-asian="標楷體" style:font-size-asian="14pt"/>
    </style:style>
    <style:style style:name="T305_2" style:family="text">
      <style:text-properties style:font-name="標楷體" fo:font-size="14pt" style:font-name-asian="標楷體" style:font-size-asian="14pt"/>
    </style:style>
    <style:style style:name="P306" style:family="paragraph" style:parent-style-name="Normal">
      <style:text-properties style:font-name="標楷體" style:font-name-asian="標楷體"/>
    </style:style>
    <style:style style:name="P307" style:family="paragraph" style:parent-style-name="Date">
      <style:paragraph-properties fo:text-align="left"/>
      <style:text-properties style:font-name="標楷體" fo:font-size="14pt" style:font-name-asian="標楷體" style:font-size-asian="14pt"/>
    </style:style>
    <style:style style:name="FR161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2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3" style:family="graphic" style:parent-style-name="Date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8" style:family="paragraph" style:parent-style-name="Normal"/>
    <style:style style:name="T308_1" style:family="text">
      <style:text-properties style:font-name="標楷體" style:font-name-asian="標楷體"/>
    </style:style>
    <style:style style:name="T308_2" style:family="text">
      <style:text-properties style:font-name="標楷體" style:font-name-asian="標楷體"/>
    </style:style>
    <style:style style:name="FR164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9" style:family="paragraph" style:parent-style-name="Normal"/>
    <style:style style:name="T309_1" style:family="text">
      <style:text-properties style:font-name="標楷體" style:font-name-asian="標楷體"/>
    </style:style>
    <style:style style:name="FR165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0" style:family="paragraph" style:parent-style-name="Normal">
      <style:paragraph-properties fo:text-indent="-0.423cm" fo:margin-top="0cm" fo:margin-bottom="0cm" fo:margin-left="0.427cm"/>
    </style:style>
    <style:style style:name="T310_1" style:family="text">
      <style:text-properties style:font-name="標楷體" style:font-name-asian="標楷體"/>
    </style:style>
    <style:style style:name="P311" style:family="paragraph" style:parent-style-name="Normal">
      <style:paragraph-properties fo:text-indent="-2.963cm" fo:margin-top="0cm" fo:margin-bottom="0cm" fo:margin-left="2.54cm"/>
    </style:style>
    <style:style style:name="T311_1" style:family="text"/>
    <style:style style:name="FR166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2" style:family="paragraph" style:parent-style-name="Normal">
      <style:paragraph-properties fo:text-align="center" fo:margin-top="0cm" fo:margin-bottom="0cm"/>
    </style:style>
    <style:style style:name="T312_1" style:family="text">
      <style:text-properties style:font-name="標楷體" style:font-name-asian="標楷體"/>
    </style:style>
    <style:style style:name="T312_2" style:family="text">
      <style:text-properties style:font-name="標楷體" style:font-name-asian="標楷體"/>
    </style:style>
    <style:style style:name="T312_3" style:family="text">
      <style:text-properties style:font-name-asian="標楷體"/>
    </style:style>
    <style:style style:name="T312_4" style:family="text">
      <style:text-properties style:font-name="標楷體" style:font-name-asian="標楷體"/>
    </style:style>
    <style:style style:name="FR167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3" style:family="paragraph" style:parent-style-name="Normal">
      <style:paragraph-properties fo:text-align="center" fo:margin-top="0cm" fo:margin-bottom="0cm"/>
    </style:style>
    <style:style style:name="T313_1" style:family="text">
      <style:text-properties style:font-name="標楷體" style:font-name-asian="標楷體"/>
    </style:style>
    <style:style style:name="T313_2" style:family="text">
      <style:text-properties style:font-name="標楷體" style:font-name-asian="標楷體"/>
    </style:style>
    <style:style style:name="P314" style:family="paragraph" style:parent-style-name="Normal"/>
    <style:style style:name="FR168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5" style:family="paragraph" style:parent-style-name="Normal"/>
    <style:style style:name="T315_1" style:family="text">
      <style:text-properties style:font-name="標楷體" style:font-name-asian="標楷體"/>
    </style:style>
    <style:style style:name="T315_2" style:family="text">
      <style:text-properties style:font-name="標楷體" style:font-name-asian="標楷體"/>
    </style:style>
    <style:style style:name="T315_3" style:family="text">
      <style:text-properties style:font-name="標楷體" style:font-name-asian="標楷體"/>
    </style:style>
    <style:style style:name="FR169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6" style:family="paragraph" style:parent-style-name="Normal">
      <style:paragraph-properties fo:text-indent="-0.499cm" fo:margin-top="0cm" fo:margin-bottom="0cm" fo:margin-left="0.499cm"/>
    </style:style>
    <style:style style:name="T316_1" style:family="text">
      <style:text-properties style:font-name="標楷體" style:font-name-asian="標楷體"/>
    </style:style>
    <style:style style:name="T316_2" style:family="text">
      <style:text-properties style:font-name="標楷體" style:font-name-asian="標楷體"/>
    </style:style>
    <style:style style:name="P317" style:family="paragraph" style:parent-style-name="Normal">
      <style:paragraph-properties fo:text-indent="-0.499cm" fo:margin-top="0cm" fo:margin-bottom="0cm" fo:margin-left="0.499cm"/>
    </style:style>
    <style:style style:name="T317_1" style:family="text">
      <style:text-properties style:font-name="標楷體" style:font-name-asian="標楷體"/>
    </style:style>
    <style:style style:name="T317_2" style:family="text">
      <style:text-properties style:font-name="標楷體" style:font-name-asian="標楷體"/>
    </style:style>
    <style:style style:name="FR170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8" style:family="paragraph" style:parent-style-name="Normal"/>
    <style:style style:name="T318_1" style:family="text">
      <style:text-properties style:font-name="標楷體" style:font-name-asian="標楷體"/>
    </style:style>
    <style:style style:name="FR171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9" style:family="paragraph" style:parent-style-name="Normal">
      <style:paragraph-properties fo:text-indent="-0.499cm" fo:margin-top="0cm" fo:margin-bottom="0cm" fo:margin-left="0.499cm"/>
    </style:style>
    <style:style style:name="T319_1" style:family="text">
      <style:text-properties style:font-name="標楷體" style:font-name-asian="標楷體"/>
    </style:style>
    <style:style style:name="T319_2" style:family="text">
      <style:text-properties style:font-name="標楷體" style:font-name-asian="標楷體"/>
    </style:style>
    <style:style style:name="T319_3" style:family="text">
      <style:text-properties style:font-name="標楷體" style:font-name-asian="標楷體"/>
    </style:style>
    <style:style style:name="P320" style:family="paragraph" style:parent-style-name="Normal">
      <style:paragraph-properties fo:text-indent="-0.499cm" fo:margin-top="0cm" fo:margin-bottom="0cm" fo:margin-left="0.499cm"/>
    </style:style>
    <style:style style:name="T320_1" style:family="text">
      <style:text-properties style:font-name="標楷體" style:font-name-asian="標楷體"/>
    </style:style>
    <style:style style:name="T320_2" style:family="text">
      <style:text-properties style:font-name="標楷體" style:font-name-asian="標楷體"/>
    </style:style>
    <style:style style:name="FR172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1" style:family="paragraph" style:parent-style-name="Normal"/>
    <style:style style:name="T321_1" style:family="text">
      <style:text-properties style:font-name="標楷體" style:font-name-asian="標楷體"/>
    </style:style>
    <style:style style:name="FR173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2" style:family="paragraph" style:parent-style-name="Normal">
      <style:paragraph-properties fo:text-indent="-0.499cm" fo:margin-top="0cm" fo:margin-bottom="0cm" fo:margin-left="0.254cm"/>
    </style:style>
    <style:style style:name="T322_1" style:family="text">
      <style:text-properties style:font-name="標楷體" style:font-name-asian="標楷體"/>
    </style:style>
    <style:style style:name="T322_2" style:family="text">
      <style:text-properties style:font-name="標楷體" style:font-name-asian="標楷體"/>
    </style:style>
    <style:style style:name="T322_3" style:family="text">
      <style:text-properties style:font-name="標楷體" style:font-name-asian="標楷體"/>
    </style:style>
    <style:style style:name="FR174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3" style:family="paragraph" style:parent-style-name="Normal">
      <style:paragraph-properties fo:text-align="center" fo:margin-top="0cm" fo:margin-bottom="0cm"/>
    </style:style>
    <style:style style:name="T323_1" style:family="text">
      <style:text-properties style:font-name="標楷體" style:font-name-asian="標楷體"/>
    </style:style>
    <style:style style:name="T323_2" style:family="text">
      <style:text-properties style:font-name="標楷體" style:font-name-asian="標楷體"/>
    </style:style>
    <style:style style:name="T323_3" style:family="text">
      <style:text-properties style:font-name="標楷體" style:font-name-asian="標楷體"/>
    </style:style>
    <style:style style:name="FR175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4" style:family="paragraph" style:parent-style-name="Normal">
      <style:paragraph-properties fo:text-align="center" fo:margin-top="0cm" fo:margin-bottom="0cm"/>
    </style:style>
    <style:style style:name="T324_1" style:family="text">
      <style:text-properties style:font-name="標楷體" style:font-name-asian="標楷體"/>
    </style:style>
    <style:style style:name="FR176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5" style:family="paragraph" style:parent-style-name="Normal"/>
    <style:style style:name="T325_1" style:family="text">
      <style:text-properties style:font-name="標楷體" style:font-name-asian="標楷體" style:text-underline-style="solid" style:text-underline-color="font-color"/>
    </style:style>
    <style:style style:name="FR177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6" style:family="paragraph" style:parent-style-name="Normal">
      <style:paragraph-properties fo:text-align="center" fo:margin-top="0cm" fo:margin-bottom="0cm"/>
    </style:style>
    <style:style style:name="T326_1" style:family="text">
      <style:text-properties style:font-name="標楷體" style:font-name-asian="標楷體"/>
    </style:style>
    <style:style style:name="FR178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7" style:family="paragraph" style:parent-style-name="Normal">
      <style:paragraph-properties fo:text-indent="-0.423cm" fo:margin-top="0cm" fo:margin-bottom="0cm" fo:margin-left="0.423cm"/>
    </style:style>
    <style:style style:name="T327_1" style:family="text">
      <style:text-properties style:font-name="標楷體" style:font-name-asian="標楷體"/>
    </style:style>
    <style:style style:name="T327_2" style:family="text">
      <style:text-properties style:font-name="標楷體" style:font-name-asian="標楷體"/>
    </style:style>
    <style:style style:name="P328" style:family="paragraph" style:parent-style-name="Normal">
      <style:paragraph-properties fo:text-indent="-0.499cm" fo:margin-top="0cm" fo:margin-bottom="0cm" fo:margin-left="0.499cm"/>
    </style:style>
    <style:style style:name="T328_1" style:family="text">
      <style:text-properties style:font-name="標楷體" style:font-name-asian="標楷體"/>
    </style:style>
    <style:style style:name="T328_2" style:family="text">
      <style:text-properties style:font-name="標楷體" style:font-name-asian="標楷體"/>
    </style:style>
    <style:style style:name="T328_3" style:family="text">
      <style:text-properties style:font-name="標楷體" style:font-name-asian="標楷體"/>
    </style:style>
    <style:style style:name="T328_4" style:family="text">
      <style:text-properties style:font-name="標楷體" style:font-name-asian="標楷體"/>
    </style:style>
    <style:style style:name="FR179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9" style:family="paragraph" style:parent-style-name="Normal">
      <style:paragraph-properties fo:text-align="center" fo:margin-top="0cm" fo:margin-bottom="0cm"/>
    </style:style>
    <style:style style:name="T329_1" style:family="text">
      <style:text-properties style:font-name="標楷體" style:font-name-asian="標楷體"/>
    </style:style>
    <style:style style:name="FR180" style:family="graphic" style:parent-style-name="Date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1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2" style:family="graphic" style:parent-style-name="Date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0" style:family="paragraph" style:parent-style-name="Normal"/>
    <style:style style:name="T330_1" style:family="text">
      <style:text-properties style:font-name="標楷體" style:font-name-asian="標楷體"/>
    </style:style>
    <style:style style:name="T330_2" style:family="text">
      <style:text-properties style:font-name="標楷體" style:font-name-asian="標楷體"/>
    </style:style>
    <style:style style:name="T330_3" style:family="text">
      <style:text-properties style:font-name="標楷體" style:font-name-asian="標楷體"/>
    </style:style>
    <style:style style:name="P331" style:family="paragraph" style:parent-style-name="Normal"/>
    <style:style style:name="FR183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2" style:family="paragraph" style:parent-style-name="Normal">
      <style:paragraph-properties fo:text-align="center" fo:margin-top="0cm" fo:margin-bottom="0cm"/>
    </style:style>
    <style:style style:name="T332_1" style:family="text">
      <style:text-properties style:font-name="標楷體" style:font-name-asian="標楷體"/>
    </style:style>
    <style:style style:name="P333" style:family="paragraph" style:parent-style-name="Normal">
      <style:paragraph-properties fo:text-align="center" fo:margin-top="0cm" fo:margin-bottom="0cm"/>
    </style:style>
    <style:style style:name="T333_1" style:family="text">
      <style:text-properties style:font-name="標楷體" style:font-name-asian="標楷體"/>
    </style:style>
    <style:style style:name="FR184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5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6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7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8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9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0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1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2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3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4" style:family="graphic" style:parent-style-name="Date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5" style:family="graphic" style:parent-style-name="Date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6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7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8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9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0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1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2" style:family="graphic" style:parent-style-name="Date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3" style:family="graphic" style:parent-style-name="Date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4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4" style:family="paragraph" style:parent-style-name="Normal">
      <style:paragraph-properties fo:text-align="center" fo:margin-top="0cm" fo:margin-bottom="0cm"/>
    </style:style>
    <style:style style:name="T334_1" style:family="text">
      <style:text-properties style:font-name="標楷體" style:font-name-asian="標楷體"/>
    </style:style>
    <style:style style:name="FR205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5" style:family="paragraph" style:parent-style-name="Normal">
      <style:paragraph-properties fo:text-align="center" fo:margin-top="0cm" fo:margin-bottom="0cm"/>
    </style:style>
    <style:style style:name="T335_1" style:family="text">
      <style:text-properties style:font-name="標楷體" style:font-name-asian="標楷體"/>
    </style:style>
    <style:style style:name="T335_2" style:family="text">
      <style:text-properties style:font-name="標楷體" style:font-name-asian="標楷體"/>
    </style:style>
    <style:style style:name="FR206" style:family="graphic" style:parent-style-name="Date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6" style:family="paragraph" style:parent-style-name="Normal"/>
    <style:style style:name="T336_1" style:family="text">
      <style:text-properties style:font-name="標楷體" style:font-name-asian="標楷體"/>
    </style:style>
    <style:style style:name="T336_2" style:family="text">
      <style:text-properties style:font-name="標楷體" style:font-name-asian="標楷體"/>
    </style:style>
    <style:style style:name="FR207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7" style:family="paragraph" style:parent-style-name="Normal">
      <style:paragraph-properties fo:text-align="center" fo:margin-top="0cm" fo:margin-bottom="0cm"/>
    </style:style>
    <style:style style:name="T337_1" style:family="text">
      <style:text-properties style:font-name="標楷體" style:font-name-asian="標楷體"/>
    </style:style>
    <style:style style:name="FR208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8" style:family="paragraph" style:parent-style-name="Normal">
      <style:paragraph-properties fo:text-align="center" fo:margin-top="0cm" fo:margin-bottom="0cm"/>
    </style:style>
    <style:style style:name="T338_1" style:family="text">
      <style:text-properties style:font-name="標楷體" style:font-name-asian="標楷體"/>
    </style:style>
    <style:style style:name="FR209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9" style:family="paragraph" style:parent-style-name="Normal">
      <style:paragraph-properties fo:text-align="center" fo:margin-top="0cm" fo:margin-bottom="0cm"/>
    </style:style>
    <style:style style:name="T339_1" style:family="text">
      <style:text-properties style:font-name="標楷體" style:font-name-asian="標楷體"/>
    </style:style>
    <style:style style:name="FR210" style:family="graphic" style:parent-style-name="Date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0" style:family="paragraph" style:parent-style-name="Normal">
      <style:paragraph-properties fo:text-align="center" fo:margin-top="0cm" fo:margin-bottom="0cm"/>
    </style:style>
    <style:style style:name="T340_1" style:family="text">
      <style:text-properties style:font-name="標楷體" style:font-name-asian="標楷體"/>
    </style:style>
    <style:style style:name="T340_2" style:family="text">
      <style:text-properties style:font-name="標楷體" style:font-name-asian="標楷體"/>
    </style:style>
    <style:style style:name="FR211" style:family="graphic" style:parent-style-name="Date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2" style:family="graphic" style:parent-style-name="Date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3" style:family="graphic" style:parent-style-name="Date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4" style:family="graphic" style:parent-style-name="Date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5" style:family="graphic" style:parent-style-name="Date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6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7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8" style:family="graphic" style:parent-style-name="Date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9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0" style:family="graphic" style:parent-style-name="Date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41" style:family="paragraph" style:parent-style-name="Date">
      <style:paragraph-properties fo:text-align="left" fo:text-indent="4.233cm"/>
      <style:text-properties style:font-name="標楷體" style:font-name-asian="標楷體"/>
    </style:style>
    <style:style style:name="P342" style:family="paragraph" style:parent-style-name="Date">
      <style:paragraph-properties fo:text-align="left"/>
    </style:style>
    <style:style style:name="T342_1" style:family="text">
      <style:text-properties style:font-name="標楷體" style:font-name-asian="標楷體"/>
    </style:style>
    <style:style style:name="T342_2" style:family="text">
      <style:text-properties style:font-name="標楷體" style:font-name-asian="標楷體"/>
    </style:style>
    <style:style style:name="P343" style:family="paragraph" style:parent-style-name="Normal">
      <style:paragraph-properties fo:text-align="justify"/>
    </style:style>
    <style:style style:name="T343_1" style:family="text">
      <style:text-properties style:font-name="標楷體" fo:font-size="14pt" style:font-name-asian="標楷體" style:font-size-asian="14pt"/>
    </style:style>
    <style:style style:name="P344" style:family="paragraph" style:parent-style-name="Normal">
      <style:paragraph-properties fo:text-align="justify"/>
    </style:style>
    <style:style style:name="T344_1" style:family="text">
      <style:text-properties style:font-name="標楷體" fo:font-size="14pt" style:font-name-asian="標楷體" style:font-size-asian="14pt"/>
    </style:style>
    <style:style style:name="P345" style:family="paragraph" style:parent-style-name="Normal">
      <style:paragraph-properties fo:text-align="justify"/>
      <style:text-properties style:font-name="標楷體" style:font-name-asian="標楷體"/>
    </style:style>
    <style:style style:name="P346" style:family="paragraph" style:parent-style-name="Normal">
      <style:paragraph-properties fo:text-align="justify"/>
      <style:text-properties style:font-name="標楷體" style:font-name-asian="標楷體"/>
    </style:style>
    <style:style style:name="FR2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7" style:family="paragraph" style:parent-style-name="Normal">
      <style:paragraph-properties fo:text-align="justify"/>
    </style:style>
    <style:style style:name="T347_1" style:family="text">
      <style:text-properties style:font-name="標楷體" fo:font-size="14pt" style:font-name-asian="標楷體" style:font-size-asian="14pt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="標楷體" fo:font-size="14pt" style:font-name-asian="標楷體" style:font-size-asian="14pt"/>
    </style:style>
    <style:style style:name="P349" style:family="paragraph" style:parent-style-name="Normal"/>
    <style:style style:name="T349_1" style:family="text">
      <style:text-properties style:font-name="標楷體" fo:font-size="14pt" style:font-name-asian="標楷體" style:font-size-asian="14pt"/>
    </style:style>
    <style:style style:name="P350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51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style:font-name="標楷體" fo:font-size="14pt" style:font-name-asian="標楷體" style:font-size-asian="14pt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標楷體" fo:font-size="14pt" style:font-name-asian="標楷體" style:font-size-asian="14pt"/>
    </style:style>
    <style:style style:name="P354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55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標楷體" fo:font-size="14pt" style:font-name-asian="標楷體" style:font-size-asian="14pt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標楷體" fo:font-size="14pt" style:font-name-asian="標楷體" style:font-size-asian="14pt"/>
    </style:style>
    <style:style style:name="P358" style:family="paragraph" style:parent-style-name="Date">
      <style:paragraph-properties fo:text-align="left"/>
    </style:style>
    <style:style style:name="T358_1" style:family="text">
      <style:text-properties style:font-name="標楷體" style:font-name-asian="標楷體"/>
    </style:style>
    <style:style style:name="P359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60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61" style:family="paragraph" style:parent-style-name="Normal">
      <style:paragraph-properties fo:text-align="justify"/>
      <style:text-properties style:font-name="標楷體" fo:font-size="14pt" style:font-name-asian="標楷體" style:font-size-asian="14pt"/>
    </style:style>
    <style:style style:name="P362" style:family="paragraph" style:parent-style-name="Normal">
      <style:paragraph-properties fo:text-align="justify" fo:line-height="0.564cm"/>
      <style:text-properties style:font-name="標楷體" fo:font-size="14pt" style:font-name-asian="標楷體" style:font-size-asian="14pt" style:font-size-complex="14pt"/>
    </style:style>
    <style:style style:name="P363" style:family="paragraph" style:parent-style-name="Normal">
      <style:paragraph-properties fo:text-align="justify" fo:text-indent="-12.121cm" style:line-height-at-least="0.423cm" fo:margin-left="12.756cm"/>
      <style:text-properties fo:color="#000000" style:font-name="標楷體" fo:font-size="18pt" style:font-name-asian="標楷體" style:font-size-asian="18pt" fo:font-weight="bold" style:font-weight-asian="bold" style:font-weight-complex="bold"/>
    </style:style>
    <style:style style:name="P364" style:family="paragraph" style:parent-style-name="Normal">
      <style:text-properties style:font-name="標楷體" style:font-name-asian="標楷體"/>
    </style:style>
    <style:style style:name="P365" style:family="paragraph" style:parent-style-name="Normal">
      <style:text-properties style:font-name="標楷體" style:font-name-asian="標楷體"/>
    </style:style>
    <style:style style:name="P366" style:family="paragraph" style:parent-style-name="Normal">
      <style:text-properties style:font-name="標楷體" style:font-name-asian="標楷體"/>
    </style:style>
    <style:style style:name="P367" style:family="paragraph" style:parent-style-name="Normal">
      <style:text-properties style:font-name="標楷體" style:font-name-asian="標楷體"/>
    </style:style>
    <style:style style:name="P368" style:family="paragraph" style:parent-style-name="Normal">
      <style:text-properties style:font-name="標楷體" style:font-name-asian="標楷體"/>
    </style:style>
    <style:style style:name="P369" style:family="paragraph" style:parent-style-name="Normal">
      <style:text-properties style:font-name="標楷體" style:font-name-asian="標楷體"/>
    </style:style>
    <style:style style:name="P370" style:family="paragraph" style:parent-style-name="Normal">
      <style:text-properties style:font-name="標楷體" style:font-name-asian="標楷體"/>
    </style:style>
    <style:style style:name="P371" style:family="paragraph" style:parent-style-name="Normal">
      <style:text-properties style:font-name="標楷體" style:font-name-asian="標楷體"/>
    </style:style>
    <style:style style:name="P372" style:family="paragraph" style:parent-style-name="Normal">
      <style:text-properties style:font-name="標楷體" style:font-name-asian="標楷體"/>
    </style:style>
    <style:style style:name="P373" style:family="paragraph" style:parent-style-name="Normal">
      <style:text-properties style:font-name="標楷體" style:font-name-asian="標楷體"/>
    </style:style>
    <style:style style:name="P374" style:family="paragraph" style:parent-style-name="Normal">
      <style:text-properties style:font-name="標楷體" style:font-name-asian="標楷體"/>
    </style:style>
    <style:style style:name="P375" style:family="paragraph" style:parent-style-name="Normal">
      <style:text-properties style:font-name="標楷體" style:font-name-asian="標楷體"/>
    </style:style>
    <style:style style:name="P376" style:family="paragraph" style:parent-style-name="Normal">
      <style:text-properties style:font-name="標楷體" style:font-name-asian="標楷體"/>
    </style:style>
    <style:style style:name="P377" style:family="paragraph" style:parent-style-name="Normal">
      <style:text-properties style:font-name="標楷體" style:font-name-asian="標楷體"/>
    </style:style>
    <style:style style:name="P378" style:family="paragraph" style:parent-style-name="Normal">
      <style:text-properties style:font-name="標楷體" style:font-name-asian="標楷體"/>
    </style:style>
    <style:style style:name="P379" style:family="paragraph" style:parent-style-name="Normal">
      <style:text-properties style:font-name="標楷體" style:font-name-asian="標楷體"/>
    </style:style>
    <style:style style:name="P380" style:family="paragraph" style:parent-style-name="Normal">
      <style:text-properties style:font-name="標楷體" style:font-name-asian="標楷體"/>
    </style:style>
    <style:style style:name="P381" style:family="paragraph" style:parent-style-name="Normal">
      <style:text-properties style:font-name="標楷體" style:font-name-asian="標楷體"/>
    </style:style>
    <style:style style:name="P382" style:family="paragraph" style:parent-style-name="Normal">
      <style:paragraph-properties fo:text-align="right" fo:line-height="0.635cm"/>
    </style:style>
  </office:automatic-styles>
  <office:body>
    <office:text>
      <text:section text:style-name="S1" text:name="S1">
        <text:p text:style-name="P1"><text:span text:style-name="T1_1">臺北市國民中小學中途輟學學生通報及復學輔導處理流程圖<text:s text:c="10"/></text:span><text:span text:style-name="T1_2">附件一</text:span></text:p>
        <text:p text:style-name="P2"><text:span text:style-name="T2_1">一、中輟生類別</text:span><text:span text:style-name="T2_2">：</text:span><text:span text:style-name="T2_3">　　　　　　　　　　　　　　　　　　　　</text:span></text:p>
        <text:p text:style-name="P3"><text:span text:style-name="T3_1"><text:s text:c="4"/></text:span><text:span text:style-name="T3_2">第一類：未經請假未到校上課達三日以上之學生；</text:span></text:p>
        <text:p text:style-name="P4"><text:span text:style-name="T4_1"><text:s text:c="4"/></text:span><text:span text:style-name="T4_2">第二類：學期開學未到校註冊達三日以上之學生</text:span><text:span text:style-name="T4_3"><text:s/>(</text:span><text:span text:style-name="T4_4">含新生未入學</text:span><text:span text:style-name="T4_5">)</text:span><text:span text:style-name="T4_6">；</text:span></text:p>
        <text:p text:style-name="P5"><text:span text:style-name="T5_1"><text:s text:c="4"/>第三類：轉學時未向轉入學校報到達三日以上之學生；</text:span></text:p>
        <text:p text:style-name="P6"><text:span text:style-name="T6_1"><text:s text:c="4"/>第四類：其他原因失學者。</text:span></text:p>
        <text:p text:style-name="P7"><text:span text:style-name="T7_1">底線部分為修正</text:span><text:span text:style-name="T7_2">文字</text:span></text:p>
        <text:p text:style-name="P8"><text:span text:style-name="T8_1">二、</text:span><text:span text:style-name="T8_2">中輟生</text:span><text:span text:style-name="T8_3">通報及復學輔導</text:span><text:span text:style-name="T8_4">處理流程<text:s/></text:span></text:p>
        <text:p text:style-name="P9"><text:span text:style-name="T9_1"><text:s/></text:span><text:span text:style-name="T9_2">第一類中輟學生<text:s text:c="45"/>第二、三、四類中輟學生</text:span></text:p>
        <text:p text:style-name="P10"><draw:g draw:style-name="FR1" draw:z-index="1"><draw:line draw:type="line" svg:x1="19.454cm" svg:y1="13.33cm" svg:x2="19.452cm" svg:y2="13.617cm" draw:style-name="FR2" draw:z-index="0"/><draw:g draw:style-name="FR3" draw:z-index="0"><draw:custom-shape svg:x="3.12cm" svg:y="0.291cm" svg:width="9.155cm" svg:height="4.366cm" draw:style-name="FR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3" xml:id="list0"><text:list-item><text:p text:style-name="P11"><text:span text:style-name="T11_1">凡學生有缺曠課情況，導師應即時以電話聯絡家長，了解學生動向</text:span><text:span text:style-name="T11_2">(</text:span><text:span text:style-name="T11_3">原因</text:span><text:span text:style-name="T11_4">)</text:span><text:span text:style-name="T11_5">，必要時應會同相關人員進行家訪。</text:span></text:p></text:list-item><text:list-item><text:p text:style-name="P12"><text:span text:style-name="T12_1">學生連續曠課滿</text:span><text:span text:style-name="T12_2">3日，導師應報請學務</text:span><text:span text:style-name="T12_3">處處理，由生教組寄發掛號信函通知家長。</text:span></text:p></text:list-item></text:list></draw:custom-shape><draw:custom-shape svg:x="-0.055cm" svg:y="0.302cm" svg:width="1.111cm" svg:height="4.394cm" draw:style-name="FR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"><text:span text:style-name="T13_1">發現中輟學生</text:span></text:p><text:p text:style-name="P14"/></draw:custom-shape><draw:custom-shape svg:x="-0.055cm" svg:y="5.189cm" svg:width="1.111cm" svg:height="3.791cm" draw:style-name="FR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5"><text:span text:style-name="T15_1">中輟學生通報</text:span></text:p><text:p text:style-name="P16"/></draw:custom-shape><draw:custom-shape svg:x="16.667cm" svg:y="0.025cm" svg:width="9.155cm" svg:height="4.366cm" draw:style-name="FR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4" xml:id="list2"><text:list-item><text:p text:style-name="P17"><text:span text:style-name="T17_1">註冊組於學生3天以上未註冊（含新生未入學）或其他原因失學者，應即時了解學生動向，以作後續之處理。</text:span></text:p></text:list-item><text:list-item><text:p text:style-name="P18"><text:span text:style-name="T18_1">轉學學生經過3天未到申請轉入學校報到時，轉出學校註冊組應了解學生動向，列管處理。</text:span></text:p></text:list-item></text:list></draw:custom-shape><draw:custom-shape svg:x="2.062cm" svg:y="0.291cm" svg:width="1.111cm" svg:height="4.366cm" draw:style-name="FR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9"><text:span text:style-name="T19_1">★</text:span><text:span text:style-name="T19_2">導師職責</text:span></text:p></draw:custom-shape><draw:custom-shape svg:x="15.609cm" svg:y="0.291cm" svg:width="1.111cm" svg:height="4.366cm" draw:style-name="FR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0"><text:span text:style-name="T20_1">★</text:span><text:span text:style-name="T20_2">教務處職責</text:span></text:p></draw:custom-shape><draw:custom-shape svg:x="2.062cm" svg:y="5.189cm" svg:width="1.111cm" svg:height="3.791cm" draw:style-name="FR1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"><text:span text:style-name="T21_1">★</text:span><text:span text:style-name="T21_2">學務處</text:span><text:span text:style-name="T21_3">職責</text:span></text:p></draw:custom-shape><draw:custom-shape svg:x="3.12cm" svg:y="5.189cm" svg:width="9.155cm" svg:height="4.089cm" draw:style-name="FR1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5" xml:id="list4"><text:list-item><text:p text:style-name="P22"><text:span text:style-name="T22_1">學生有第一類中輟狀況時由生教組</text:span><text:span text:style-name="T22_2">即時上網通報</text:span><text:span text:style-name="T22_3">(</text:span><text:span text:style-name="T22_4">中輟網址：</text:span><text:span text:style-name="T22_5">www.mlss.</text:span><text:span text:style-name="T22_6">edu.tw)</text:span><text:span text:style-name="T22_7">，</text:span><text:span text:style-name="T22_8">通報完成</text:span><text:span text:style-name="T22_9">後</text:span><text:span text:style-name="T22_10">5日內</text:span><text:span text:style-name="T22_11">以</text:span><text:span text:style-name="T22_12">書面函報所在地強迫入學委員會、社會局、</text:span><text:span text:style-name="T22_13">各區中心學校</text:span><text:span text:style-name="T22_14">。</text:span></text:p></text:list-item><text:list-item><text:p text:style-name="P23"><text:span text:style-name="T23_1">失蹤學生資料經網路系統上傳至警政署再傳至警察局。</text:span></text:p></text:list-item></text:list></draw:custom-shape><draw:custom-shape svg:x="15.609cm" svg:y="5.179cm" svg:width="1.111cm" svg:height="3.801cm" draw:style-name="FR1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4"><text:span text:style-name="T24_1">★</text:span><text:span text:style-name="T24_2">教務處職責</text:span></text:p></draw:custom-shape><draw:custom-shape svg:x="16.457cm" svg:y="4.625cm" svg:width="9.366cm" svg:height="4.653cm" draw:style-name="FR1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9" xml:id="list6"><text:list-item><text:p text:style-name="P25"><text:span text:style-name="T25_1">學生有第二、三、四類中輟狀況時由註冊組依規定</text:span><text:span text:style-name="T25_2">上網通報</text:span><text:span text:style-name="T25_3">(</text:span><text:span text:style-name="T25_4">中輟網址：</text:span><text:span text:style-name="T25_5">www.mlss.edu.tw)</text:span><text:span text:style-name="T25_6">，</text:span><text:span text:style-name="T25_7">通報完成</text:span><text:span text:style-name="T25_8">後5日內以</text:span><text:span text:style-name="T25_9">書面函報所在地強迫入學委員會、社會局、</text:span><text:span text:style-name="T25_10">各區中心學校。</text:span></text:p></text:list-item><text:list-item><text:p text:style-name="P26"><text:span text:style-name="T26_1">失蹤學生資料經網路系統上傳至警政署再傳至警察局。</text:span></text:p></text:list-item></text:list></draw:custom-shape><draw:custom-shape svg:x="-0.055cm" svg:y="9.502cm" svg:width="1.111cm" svg:height="3.563cm" draw:style-name="FR1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7"><text:span text:style-name="T27_1">校內會知流程</text:span></text:p></draw:custom-shape><draw:custom-shape svg:x="2.062cm" svg:y="9.502cm" svg:width="1.111cm" svg:height="3.791cm" draw:style-name="FR1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8"><text:span text:style-name="T28_1">★</text:span><text:span text:style-name="T28_2">學務</text:span><text:span text:style-name="T28_3">處</text:span><text:span text:style-name="T28_4">職責</text:span></text:p></draw:custom-shape><draw:custom-shape svg:x="3.12cm" svg:y="9.502cm" svg:width="9.155cm" svg:height="3.851cm" draw:style-name="FR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6" xml:id="list8"><text:list-item><text:p text:style-name="P29"><text:span text:style-name="T29_1">通報完成，請列印備份通報單</text:span></text:p></text:list-item><text:list-item><text:p text:style-name="P30"><text:span text:style-name="T30_1">生教組應將備份通報單1份會知註冊組，做有關學籍及成績之後續處理。</text:span></text:p></text:list-item><text:list-item><text:p text:style-name="P31"><text:span text:style-name="T31_1">備份通報單1份送交輔導室，做診斷及轉介之處理。</text:span></text:p></text:list-item></text:list></draw:custom-shape><draw:custom-shape svg:x="15.609cm" svg:y="9.502cm" svg:width="1.111cm" svg:height="3.791cm" draw:style-name="FR1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2"><text:span text:style-name="T32_1">★</text:span><text:span text:style-name="T32_2">教務處職責</text:span></text:p></draw:custom-shape><draw:custom-shape svg:x="16.667cm" svg:y="9.502cm" svg:width="9.155cm" svg:height="3.801cm" draw:style-name="FR1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7" xml:id="list11"><text:list-item><text:p text:style-name="P33"><text:span text:style-name="T33_1">通報完成，請列印備份通報單</text:span></text:p></text:list-item><text:list-item><text:p text:style-name="P34"><text:span text:style-name="T34_1">註冊組應將備份通報單1份會知生教組，做有關出缺勤管理之後續處理。</text:span></text:p></text:list-item><text:list-item><text:p text:style-name="P35"><text:span text:style-name="T35_1">備份通報單1份送交輔導室，做診斷及轉介之處理。</text:span></text:p></text:list-item></text:list></draw:custom-shape><draw:custom-shape svg:x="-0.055cm" svg:y="13.815cm" svg:width="1.111cm" svg:height="4.941cm" draw:style-name="FR1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6"><text:span text:style-name="T36_1">校內診斷及處理</text:span></text:p></draw:custom-shape><draw:custom-shape svg:x="1.639cm" svg:y="13.815cm" svg:width="1.111cm" svg:height="4.941cm" draw:style-name="FR2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1" xml:id="list14"><text:list-item><text:p text:style-name="P37"><text:span text:style-name="T37_1">輔</text:span></text:p></text:list-item></text:list><text:p text:style-name="P38"><text:span text:style-name="T38_1">校長、輔導室</text:span></text:p></draw:custom-shape><draw:custom-shape svg:x="2.697cm" svg:y="13.815cm" svg:width="23.125cm" svg:height="4.941cm" draw:style-name="FR2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8" xml:id="list15"><text:list-item><text:p text:style-name="P39"><text:span text:style-name="T39_1">輔導室（個案管理者）</text:span><text:span text:style-name="T39_2">經生教組或註冊組知會中輟學生個案（備份通報單）後，應擇時會同學務</text:span><text:span text:style-name="T39_3">處及導師進行追蹤並深入了解中輟原因。</text:span></text:p></text:list-item></text:list><text:p text:style-name="P40"><text:span text:style-name="T40_1">輔導室</text:span><text:span text:style-name="T40_2">協調各處室配合中輟學生個案之輔導，並填寫「臺北市國民中、小學中途輟學學生個人檔案表」、「臺北市國民中、小學中途輟學學生追蹤協尋紀錄暨復學輔導紀錄」（表格由本局統一訂定）。</text:span></text:p><text:p text:style-name="P41"><text:span text:style-name="T41_1">△</text:span><text:span text:style-name="T41_2">一般性適應困難之學生</text:span><text:span text:style-name="T41_3">由</text:span><text:span text:style-name="T41_4">輔導室負責進行相關輔導工作。</text:span></text:p><text:list text:style-name="LS8" xml:id="list16"><text:list-item><text:p text:style-name="P42"><text:span text:style-name="T42_1">視學生中輟原因（個案狀況），必要時由學校「中</text:span><text:span text:style-name="T42_2">途</text:span><text:span text:style-name="T42_3">輟學</text:span><text:span text:style-name="T42_4">學</text:span><text:span text:style-name="T42_5">生</text:span><text:span text:style-name="T42_6">鑑定復學輔導就讀</text:span><text:span text:style-name="T42_7">小組」協助協調各處室配合中輟學生個案之輔導，轉介至社會局、警察局、醫療院所或所在行政區之少輔組等相關機構協同追蹤輔導；學生經學校</text:span><text:span text:style-name="T42_8">輔導就讀</text:span><text:span text:style-name="T42_9">後之複雜、特殊個案則報請教育局協助處理。轉介後，輔導室仍應定期與轉介單位保持聯繫，瞭解輔導情形。</text:span></text:p></text:list-item></text:list></draw:custom-shape><draw:custom-shape svg:x="-0.055cm" svg:y="19.278cm" svg:width="1.535cm" svg:height="1.778cm" draw:style-name="FR2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3"><text:span text:style-name="T43_1">個案狀況</text:span></text:p></draw:custom-shape><draw:custom-shape svg:x="4.814cm" svg:y="19.278cm" svg:width="2.381cm" svg:height="2.066cm" draw:style-name="FR2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4"><text:span text:style-name="T44_1">家長未能督導子女入學</text:span></text:p></draw:custom-shape><draw:custom-shape svg:x="-0.055cm" svg:y="21.578cm" svg:width="1.958cm" svg:height="1.49cm" draw:style-name="FR2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5"><text:span text:style-name="T45_1">轉介</text:span></text:p><text:p text:style-name="P46"><text:span text:style-name="T46_1">單位</text:span></text:p></draw:custom-shape><draw:custom-shape svg:x="-0.055cm" svg:y="23.313cm" svg:width="1.113cm" svg:height="4.653cm" draw:style-name="FR2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47"><text:span text:style-name="T47_1">追</text:span></text:p><text:p text:style-name="P48"><text:span text:style-name="T48_1">蹤</text:span></text:p><text:p text:style-name="P49"><text:span text:style-name="T49_1">與</text:span></text:p><text:p text:style-name="P50"><text:span text:style-name="T50_1">輔</text:span></text:p><text:p text:style-name="P51"><text:span text:style-name="T51_1">導</text:span></text:p></draw:custom-shape><draw:custom-shape svg:x="-0.053cm" svg:y="28.201cm" svg:width="1.111cm" svg:height="2.928cm" draw:style-name="FR2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2"><text:span text:style-name="T52_1">復</text:span></text:p><text:p text:style-name="P53"><text:span text:style-name="T53_1">學</text:span></text:p></draw:custom-shape><draw:custom-shape svg:x="-0.053cm" svg:y="31.364cm" svg:width="1.535cm" svg:height="2.076cm" draw:style-name="FR2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4"><text:span text:style-name="T54_1">結案通報</text:span></text:p></draw:custom-shape><draw:custom-shape svg:x="7.777cm" svg:y="19.278cm" svg:width="3.228cm" svg:height="2.066cm" draw:style-name="FR2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5"><text:span text:style-name="T55_1">家庭功能不良、性侵害</text:span><text:span text:style-name="T55_2">、</text:span><text:span text:style-name="T55_3">性交易、家暴學生</text:span></text:p></draw:custom-shape><draw:custom-shape svg:x="11.587cm" svg:y="19.278cm" svg:width="1.958cm" svg:height="2.066cm" draw:style-name="FR2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6"><text:span text:style-name="T56_1">行為偏差之學生</text:span></text:p></draw:custom-shape><draw:custom-shape svg:x="14.55cm" svg:y="19.278cm" svg:width="2.381cm" svg:height="2.066cm" draw:style-name="FR3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7"><text:span text:style-name="T57_1">有職訓及就業意願學生</text:span></text:p></draw:custom-shape><draw:custom-shape svg:x="17.725cm" svg:y="19.278cm" svg:width="2.381cm" svg:height="2.066cm" draw:style-name="FR3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8"><text:span text:style-name="T58_1">生理或心理待診療學生</text:span></text:p></draw:custom-shape><draw:custom-shape svg:x="20.689cm" svg:y="19.278cm" svg:width="2.17cm" svg:height="2.066cm" draw:style-name="FR3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59"><text:span text:style-name="T59_1">行蹤不明之學生</text:span></text:p></draw:custom-shape><draw:custom-shape svg:x="23.44cm" svg:y="19.278cm" svg:width="2.381cm" svg:height="2.066cm" draw:style-name="FR3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0"><text:span text:style-name="T60_1">受保護管束學生</text:span></text:p></draw:custom-shape><draw:custom-shape svg:x="4.814cm" svg:y="21.578cm" svg:width="2.593cm" svg:height="1.49cm" draw:style-name="FR3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1"><text:span text:style-name="T61_1">區公所強迫入學委員會</text:span></text:p><text:p text:style-name="P62"/></draw:custom-shape><draw:custom-shape svg:x="7.777cm" svg:y="21.578cm" svg:width="3.228cm" svg:height="1.49cm" draw:style-name="FR3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3"><text:span text:style-name="T63_1">社會局</text:span><text:span text:style-name="T63_2">(家暴暨性侵害防治中心)</text:span></text:p></draw:custom-shape><draw:custom-shape svg:x="11.375cm" svg:y="21.578cm" svg:width="2.593cm" svg:height="1.49cm" draw:style-name="FR3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4"><text:span text:style-name="T64_1">少　輔　會各區少輔組</text:span></text:p></draw:custom-shape><draw:custom-shape svg:x="14.129cm" svg:y="21.578cm" svg:width="3.228cm" svg:height="1.49cm" draw:style-name="FR3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5"><text:span text:style-name="T65_1">勞工局暨職訓</text:span></text:p><text:p text:style-name="P66"><text:span text:style-name="T66_1">、就服中心</text:span></text:p></draw:custom-shape><draw:custom-shape svg:x="17.514cm" svg:y="21.578cm" svg:width="2.381cm" svg:height="1.49cm" draw:style-name="FR3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7"><text:span text:style-name="T67_1">衛生局暨醫療院所</text:span></text:p></draw:custom-shape><draw:custom-shape svg:x="20.689cm" svg:y="21.578cm" svg:width="2.381cm" svg:height="1.49cm" draw:style-name="FR3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68"><text:span text:style-name="T68_1">警察局暨</text:span></text:p><text:p text:style-name="P69"><text:span text:style-name="T69_1">學生校外會</text:span></text:p></draw:custom-shape><draw:custom-shape svg:x="23.44cm" svg:y="21.578cm" svg:width="2.381cm" svg:height="1.49cm" draw:style-name="FR4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70"><text:span text:style-name="T70_1">法</text:span><text:span text:style-name="T70_2"><text:s text:c="2"/></text:span><text:span text:style-name="T70_3">院</text:span></text:p><text:p text:style-name="P71"><text:span text:style-name="T71_1">保護官</text:span></text:p></draw:custom-shape><draw:custom-shape svg:x="4.814cm" svg:y="23.303cm" svg:width="2.805cm" svg:height="3.216cm" draw:style-name="FR4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72"><text:span text:style-name="T72_1">△</text:span><text:span text:style-name="T72_2">家庭訪視</text:span></text:p><text:p text:style-name="P73"><text:span text:style-name="T73_1">△</text:span><text:span text:style-name="T73_2">協助中輟<text:s/></text:span></text:p><text:p text:style-name="P74"><text:span text:style-name="T74_1"><text:s text:c="2"/>學生復學</text:span></text:p><text:p text:style-name="P75"><text:span text:style-name="T75_1">△</text:span><text:span text:style-name="T75_2">勸導罰鍰</text:span></text:p></draw:custom-shape><draw:custom-shape svg:x="7.989cm" svg:y="23.303cm" svg:width="2.805cm" svg:height="3.216cm" draw:style-name="FR4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76"><text:span text:style-name="T76_1">△</text:span><text:span text:style-name="T76_2">家庭訪視</text:span></text:p><text:p text:style-name="P77"><text:span text:style-name="T77_1">△</text:span><text:span text:style-name="T77_2">協助解決</text:span></text:p><text:p text:style-name="P78"><text:span text:style-name="T78_1"><text:s text:c="2"/>家庭問題</text:span></text:p><text:p text:style-name="P79"><text:span text:style-name="T79_1">△</text:span><text:span text:style-name="T79_2">個案輔導</text:span></text:p><text:p text:style-name="P80"><text:span text:style-name="T80_1">△</text:span><text:span text:style-name="T80_2">協助復學</text:span></text:p></draw:custom-shape><draw:custom-shape svg:x="10.952cm" svg:y="23.303cm" svg:width="2.805cm" svg:height="3.216cm" draw:style-name="FR4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1"><text:span text:style-name="T81_1">△</text:span><text:span text:style-name="T81_2">家庭訪視</text:span></text:p><text:p text:style-name="P82"><text:span text:style-name="T82_1">△</text:span><text:span text:style-name="T82_2">個案輔導</text:span></text:p><text:p text:style-name="P83"><text:span text:style-name="T83_1">△</text:span><text:span text:style-name="T83_2">協助復學</text:span></text:p></draw:custom-shape><draw:custom-shape svg:x="14.127cm" svg:y="23.303cm" svg:width="3.228cm" svg:height="3.216cm" draw:style-name="FR4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4"><text:span text:style-name="T84_1">△</text:span><text:span text:style-name="T84_2">協助</text:span><text:span text:style-name="T84_3">提供職業訓練</text:span><text:span text:style-name="T84_4">及</text:span><text:span text:style-name="T84_5">就業</text:span><text:span text:style-name="T84_6">服務資源</text:span></text:p></draw:custom-shape><draw:custom-shape svg:x="17.514cm" svg:y="23.303cm" svg:width="2.805cm" svg:height="3.216cm" draw:style-name="FR4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5"><text:span text:style-name="T85_1">△</text:span><text:span text:style-name="T85_2">診斷病因</text:span></text:p><text:p text:style-name="P86"><text:span text:style-name="T86_1">△</text:span><text:span text:style-name="T86_2">門診治療</text:span></text:p><text:p text:style-name="P87"><text:span text:style-name="T87_1">△</text:span><text:span text:style-name="T87_2">安排健康<text:s/></text:span></text:p><text:p text:style-name="P88"><text:span text:style-name="T88_1"><text:s text:c="2"/>照顧</text:span></text:p></draw:custom-shape><draw:custom-shape svg:x="20.477cm" svg:y="23.303cm" svg:width="3.228cm" svg:height="3.216cm" draw:style-name="FR4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89"><text:span text:style-name="T89_1">△</text:span><text:span text:style-name="T89_2">訪查協尋</text:span></text:p><text:p text:style-name="P90"><text:span text:style-name="T90_1">△</text:span><text:span text:style-name="T90_2">通報家長及</text:span></text:p><text:p text:style-name="P91"><text:span text:style-name="T91_1"><text:s text:c="2"/>學校訓導處</text:span></text:p><text:p text:style-name="P92"><text:span text:style-name="T92_1"><text:s text:c="2"/>並撤銷協尋</text:span></text:p><text:p text:style-name="P93"><text:span text:style-name="T93_1">△</text:span><text:span text:style-name="T93_2">個案列管</text:span></text:p></draw:custom-shape><draw:custom-shape svg:x="23.864cm" svg:y="23.303cm" svg:width="1.958cm" svg:height="3.216cm" draw:style-name="FR4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94"><text:span text:style-name="T94_1">△</text:span><text:span text:style-name="T94_2">個案</text:span></text:p><text:p text:style-name="P95"><text:span text:style-name="T95_1"><text:s text:c="2"/>列管</text:span></text:p><text:p text:style-name="P96"><text:span text:style-name="T96_1">△</text:span><text:span text:style-name="T96_2">追蹤</text:span></text:p><text:p text:style-name="P97"><text:span text:style-name="T97_1"><text:s text:c="2"/>輔導</text:span></text:p></draw:custom-shape><draw:custom-shape svg:x="3.12cm" svg:y="28.19cm" svg:width="22.49cm" svg:height="2.928cm" draw:style-name="FR4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0" xml:id="list17"><text:list-item><text:p text:style-name="P98"><text:span text:style-name="T98_1">學生經輔導返校復學時，由學校「</text:span><text:span text:style-name="T98_2">中途輟學學生鑑定復學輔導就讀小組</text:span><text:span text:style-name="T98_3">」評估學生狀況，做適切之</text:span><text:span text:style-name="T98_4">輔導就讀</text:span><text:span text:style-name="T98_5">措施（包括編班、補救教學、親師懇談及個案輔導等）。</text:span></text:p></text:list-item><text:list-item><text:p text:style-name="P99"><text:span text:style-name="T99_1">學生經輔導返校復學後，輔導室應告知轉介單位。</text:span></text:p></text:list-item><text:list-item><text:p text:style-name="P100"><text:span text:style-name="T100_1">學生復學後轉學時，轉出學校應負責確認學生進入轉入學校後始可辦理結案。</text:span></text:p></text:list-item></text:list><text:p text:style-name="P101"><text:span text:style-name="T101_1">△</text:span><text:span text:style-name="T101_2">學生除復學外，若為就醫、出國或逾齡，輔導室可將該個案作結案之處置。</text:span></text:p></draw:custom-shape><draw:custom-shape svg:x="3.122cm" svg:y="31.364cm" svg:width="22.49cm" svg:height="2.353cm" draw:style-name="FR4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2" xml:id="list20"><text:list-item><text:p text:style-name="P102"><text:span text:style-name="T102_1">註冊組於中輟學生個案返校復學後，即時上網通報復學</text:span><text:span text:style-name="T102_2"><text:s/>(</text:span><text:span text:style-name="T102_3">中輟網址：</text:span><text:span text:style-name="T102_4">www.mlss.edu.tw<text:s/>)</text:span><text:span text:style-name="T102_5"><text:s/></text:span><text:span text:style-name="T102_6">及</text:span><text:span text:style-name="T102_7">書面函報所在地強迫入學委員會、社會局、各區中心學校。諮詢單位：</text:span><text:span text:style-name="T102_8">各</text:span><text:span text:style-name="T102_9">區</text:span><text:span text:style-name="T102_10">中</text:span><text:span text:style-name="T102_11">途輟學學生</text:span><text:span text:style-name="T102_12">輔導資源中心學校</text:span></text:p></text:list-item></text:list><text:p text:style-name="P103"><text:span text:style-name="T103_1">△</text:span><text:span text:style-name="T103_2">通報完成，請列印備份通報單，會知訓導處及輔導室。</text:span></text:p></draw:custom-shape><draw:line draw:type="line" svg:x1="13.942cm" svg:y1="27.929cm" svg:x2="13.942cm" svg:y2="28.217cm" draw:style-name="FR50" draw:z-index="0"/><draw:line draw:type="line" svg:x1="3.358cm" svg:y1="26.779cm" svg:x2="24.525cm" svg:y2="26.779cm" draw:style-name="FR51" draw:z-index="0"/><draw:line draw:type="line" svg:x1="12.672cm" svg:y1="26.492cm" svg:x2="12.672cm" svg:y2="26.779cm" draw:style-name="FR52" draw:z-index="0"/><draw:line draw:type="line" svg:x1="15.847cm" svg:y1="26.492cm" svg:x2="15.847cm" svg:y2="26.779cm" draw:style-name="FR53" draw:z-index="0"/><draw:line draw:type="line" svg:x1="19.022cm" svg:y1="26.492cm" svg:x2="19.022cm" svg:y2="26.779cm" draw:style-name="FR54" draw:z-index="0"/><draw:line draw:type="line" svg:x1="21.985cm" svg:y1="26.492cm" svg:x2="21.985cm" svg:y2="26.779cm" draw:style-name="FR55" draw:z-index="0"/><draw:line draw:type="line" svg:x1="24.525cm" svg:y1="26.492cm" svg:x2="24.525cm" svg:y2="26.779cm" draw:style-name="FR56" draw:z-index="0"/><draw:line draw:type="line" svg:x1="9.497cm" svg:y1="26.492cm" svg:x2="9.497cm" svg:y2="26.779cm" draw:style-name="FR57" draw:z-index="0"/><draw:line draw:type="line" svg:x1="6.11cm" svg:y1="26.492cm" svg:x2="6.11cm" svg:y2="26.779cm" draw:style-name="FR58" draw:z-index="0"/><draw:line draw:type="line" svg:x1="6.11cm" svg:y1="23.042cm" svg:x2="6.11cm" svg:y2="23.329cm" draw:style-name="FR59" draw:z-index="0"/><draw:line draw:type="line" svg:x1="9.497cm" svg:y1="23.042cm" svg:x2="9.497cm" svg:y2="23.329cm" draw:style-name="FR60" draw:z-index="0"/><draw:line draw:type="line" svg:x1="12.672cm" svg:y1="23.042cm" svg:x2="12.672cm" svg:y2="23.329cm" draw:style-name="FR61" draw:z-index="0"/><draw:line draw:type="line" svg:x1="15.847cm" svg:y1="23.042cm" svg:x2="15.847cm" svg:y2="23.329cm" draw:style-name="FR62" draw:z-index="0"/><draw:line draw:type="line" svg:x1="19.022cm" svg:y1="23.042cm" svg:x2="19.022cm" svg:y2="23.343cm" draw:style-name="FR63" draw:z-index="0"/><draw:line draw:type="line" svg:x1="21.985cm" svg:y1="23.042cm" svg:x2="21.985cm" svg:y2="23.329cm" draw:style-name="FR64" draw:z-index="0"/><draw:line draw:type="line" svg:x1="24.525cm" svg:y1="23.042cm" svg:x2="24.525cm" svg:y2="23.343cm" draw:style-name="FR65" draw:z-index="0"/><draw:line draw:type="line" svg:x1="6.11cm" svg:y1="21.317cm" svg:x2="6.11cm" svg:y2="21.604cm" draw:style-name="FR66" draw:z-index="0"/><draw:line draw:type="line" svg:x1="9.497cm" svg:y1="21.317cm" svg:x2="9.497cm" svg:y2="21.604cm" draw:style-name="FR67" draw:z-index="0"/><draw:line draw:type="line" svg:x1="12.672cm" svg:y1="21.317cm" svg:x2="12.672cm" svg:y2="21.59cm" draw:style-name="FR68" draw:z-index="0"/><draw:line draw:type="line" svg:x1="15.847cm" svg:y1="21.317cm" svg:x2="15.847cm" svg:y2="21.604cm" draw:style-name="FR69" draw:z-index="0"/><draw:line draw:type="line" svg:x1="19.022cm" svg:y1="21.317cm" svg:x2="19.022cm" svg:y2="21.59cm" draw:style-name="FR70" draw:z-index="0"/><draw:line draw:type="line" svg:x1="21.985cm" svg:y1="21.317cm" svg:x2="21.985cm" svg:y2="21.59cm" draw:style-name="FR71" draw:z-index="0"/><draw:line draw:type="line" svg:x1="24.525cm" svg:y1="21.317cm" svg:x2="24.525cm" svg:y2="21.59cm" draw:style-name="FR72" draw:z-index="0"/><draw:line draw:type="line" svg:x1="3.358cm" svg:y1="19.016cm" svg:x2="24.525cm" svg:y2="19.016cm" draw:style-name="FR73" draw:z-index="0"/><draw:line draw:type="line" svg:x1="13.942cm" svg:y1="18.729cm" svg:x2="13.942cm" svg:y2="19.016cm" draw:style-name="FR74" draw:z-index="0"/><draw:line draw:type="line" svg:x1="24.525cm" svg:y1="19.016cm" svg:x2="24.525cm" svg:y2="19.29cm" draw:style-name="FR75" draw:z-index="0"/><draw:line draw:type="line" svg:x1="21.985cm" svg:y1="19.016cm" svg:x2="21.985cm" svg:y2="19.29cm" draw:style-name="FR76" draw:z-index="0"/><draw:line draw:type="line" svg:x1="19.022cm" svg:y1="19.016cm" svg:x2="19.022cm" svg:y2="19.29cm" draw:style-name="FR77" draw:z-index="0"/><draw:line draw:type="line" svg:x1="15.847cm" svg:y1="19.016cm" svg:x2="15.847cm" svg:y2="19.29cm" draw:style-name="FR78" draw:z-index="0"/><draw:line draw:type="line" svg:x1="12.672cm" svg:y1="19.016cm" svg:x2="12.672cm" svg:y2="19.304cm" draw:style-name="FR79" draw:z-index="0"/><draw:line draw:type="line" svg:x1="9.497cm" svg:y1="19.016cm" svg:x2="9.497cm" svg:y2="19.304cm" draw:style-name="FR80" draw:z-index="0"/><draw:line draw:type="line" svg:x1="6.11cm" svg:y1="19.016cm" svg:x2="6.11cm" svg:y2="19.304cm" draw:style-name="FR81" draw:z-index="0"/><draw:line draw:type="line" svg:x1="7.803cm" svg:y1="13.554cm" svg:x2="19.445cm" svg:y2="13.554cm" draw:style-name="FR82" draw:z-index="0"/><draw:line draw:type="line" svg:x1="7.803cm" svg:y1="13.266cm" svg:x2="7.803cm" svg:y2="13.543cm" draw:style-name="FR83" draw:z-index="0"/><draw:line draw:type="line" svg:x1="13.73cm" svg:y1="13.554cm" svg:x2="13.73cm" svg:y2="13.831cm" draw:style-name="FR84" draw:z-index="0"/><draw:line draw:type="line" svg:x1="19.447cm" svg:y1="9.252cm" svg:x2="19.445cm" svg:y2="9.529cm" draw:style-name="FR85" draw:z-index="0"/><draw:line draw:type="line" svg:x1="7.805cm" svg:y1="9.252cm" svg:x2="7.803cm" svg:y2="9.539cm" draw:style-name="FR86" draw:z-index="0"/><draw:line draw:type="line" svg:x1="19.447cm" svg:y1="4.364cm" svg:x2="19.449cm" svg:y2="4.673cm" draw:style-name="FR87" draw:z-index="0"/><draw:line draw:type="line" svg:x1="7.803cm" svg:y1="4.63cm" svg:x2="7.803cm" svg:y2="5.216cm" draw:style-name="FR88" draw:z-index="0"/><draw:custom-shape svg:x="1.639cm" svg:y="28.19cm" svg:width="1.535cm" svg:height="2.928cm" draw:style-name="FR8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04"><text:span text:style-name="T104_1">★</text:span></text:p><text:p text:style-name="P105"><text:span text:style-name="T105_1">各</text:span></text:p><text:p text:style-name="P106"><text:span text:style-name="T106_1">處</text:span></text:p><text:p text:style-name="P107"><text:span text:style-name="T107_1">室</text:span></text:p></draw:custom-shape><draw:custom-shape svg:x="12.647cm" svg:y="0.312cm" svg:width="2.593cm" svg:height="1.203cm" draw:style-name="FR9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08"><text:span text:style-name="T108_1">中心學校</text:span></text:p></draw:custom-shape><draw:custom-shape svg:x="12.645cm" svg:y="1.462cm" svg:width="2.593cm" svg:height="11.52cm" draw:style-name="FR9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09"><text:span text:style-name="T109_1">國中</text:span></text:p><text:p text:style-name="P110"><text:span text:style-name="T110_1">東區：</text:span></text:p><text:p text:style-name="P111"><text:span text:style-name="T111_1">誠正國中</text:span></text:p><text:p text:style-name="P112"><text:span text:style-name="T112_1">2782-8094</text:span></text:p><text:p text:style-name="P113"><text:span text:style-name="T113_1">西區：</text:span></text:p><text:p text:style-name="P114"><text:span text:style-name="T114_1">萬華國中</text:span></text:p><text:p text:style-name="P115"><text:span text:style-name="T115_1">2339-4567</text:span></text:p><text:p text:style-name="P116"><text:span text:style-name="T116_1">南區：</text:span></text:p><text:p text:style-name="P117"><text:span text:style-name="T117_1">實踐國中</text:span></text:p><text:p text:style-name="P118"><text:span text:style-name="T118_1">22362852</text:span></text:p><text:p text:style-name="P119"><text:span text:style-name="T119_1">北區：</text:span></text:p><text:p text:style-name="P120"><text:span text:style-name="T120_1">新興國中</text:span></text:p><text:p text:style-name="P121"><text:span text:style-name="T121_1">25714211</text:span></text:p><text:p text:style-name="P122"><text:span text:style-name="T122_1">國小</text:span></text:p><text:p text:style-name="P123"><text:span text:style-name="T123_1">南區：</text:span></text:p><text:p text:style-name="P124"><text:span text:style-name="T124_1">忠義國小</text:span></text:p><text:p text:style-name="P125"><text:span text:style-name="T125_1">23058463</text:span></text:p><text:p text:style-name="P126"><text:span text:style-name="T126_1">北區：</text:span></text:p><text:p text:style-name="P127"><text:span text:style-name="T127_1">三玉國小</text:span></text:p><text:p text:style-name="P128"><text:span text:style-name="T128_1">28751369</text:span></text:p></draw:custom-shape><draw:line draw:type="line" svg:x1="12.25cm" svg:y1="5.801cm" svg:x2="12.674cm" svg:y2="5.801cm" draw:style-name="FR92" draw:z-index="0"/><draw:line draw:type="line" svg:x1="15.214cm" svg:y1="5.801cm" svg:x2="15.635cm" svg:y2="5.791cm" draw:style-name="FR93" draw:z-index="0"/><draw:custom-shape svg:x="2.274cm" svg:y="19.278cm" svg:width="2.17cm" svg:height="2.066cm" draw:style-name="FR9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29"><text:span text:style-name="T129_1">複</text:span><text:span text:style-name="T129_2">雜、特殊個案</text:span></text:p></draw:custom-shape><draw:custom-shape svg:x="2.274cm" svg:y="21.578cm" svg:width="2.17cm" svg:height="1.49cm" draw:style-name="FR9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0"><text:span text:style-name="T130_1">教育局</text:span></text:p><text:p text:style-name="P131"><text:span text:style-name="T131_1">(輔諮中心)</text:span></text:p></draw:custom-shape><draw:custom-shape svg:x="2.274cm" svg:y="23.303cm" svg:width="1.958cm" svg:height="3.216cm" draw:style-name="FR9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2"><text:span text:style-name="T132_1">△</text:span><text:span text:style-name="T132_2">協助學生復學、輔導</text:span></text:p></draw:custom-shape><draw:line draw:type="line" svg:x1="3.358cm" svg:y1="19.016cm" svg:x2="3.358cm" svg:y2="19.304cm" draw:style-name="FR97" draw:z-index="0"/><draw:line draw:type="line" svg:x1="3.358cm" svg:y1="21.317cm" svg:x2="3.358cm" svg:y2="21.604cm" draw:style-name="FR98" draw:z-index="0"/><draw:line draw:type="line" svg:x1="3.358cm" svg:y1="23.042cm" svg:x2="3.358cm" svg:y2="23.329cm" draw:style-name="FR99" draw:z-index="0"/><draw:line draw:type="line" svg:x1="3.358cm" svg:y1="26.492cm" svg:x2="3.358cm" svg:y2="26.779cm" draw:style-name="FR100" draw:z-index="0"/><draw:custom-shape svg:x="2.275cm" svg:y="27.04cm" svg:width="23.336cm" svg:height="0.926cm" draw:style-name="FR10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3"><text:span text:style-name="T133_1">各單位處理情形應適時回報學校、</text:span><text:span text:style-name="T133_2">並由學校視狀況邀集相關單位舉行</text:span><text:span text:style-name="T133_3">鑑定復學輔導就讀</text:span><text:span text:style-name="T133_4">小組會議</text:span><text:span text:style-name="T133_5">。</text:span></text:p></draw:custom-shape><draw:line draw:type="line" svg:x1="13.942cm" svg:y1="26.779cm" svg:x2="13.942cm" svg:y2="27.067cm" draw:style-name="FR102" draw:z-index="0"/><draw:custom-shape svg:x="1.64cm" svg:y="31.364cm" svg:width="1.323cm" svg:height="2.066cm" draw:style-name="FR10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34"><text:span text:style-name="T134_1">★</text:span></text:p><text:p text:style-name="P135"><text:span text:style-name="T135_1">教務處</text:span></text:p></draw:custom-shape></draw:g></draw:g><text:span text:style-name="T135_2"><text:s text:c="29"/></text:span></text:p>
        <text:p text:style-name="P136"/>
        <text:p text:style-name="P137"/>
        <text:p text:style-name="P138"/>
        <text:p text:style-name="P139"/>
        <text:p text:style-name="P140"/>
        <text:p text:style-name="P141"/>
        <text:p text:style-name="P142"/>
        <text:p text:style-name="P143"/>
        <text:p text:style-name="P144"><draw:line svg:x1="12.273cm" svg:y1="0.199cm" svg:x2="12.275cm" svg:y2="0.21cm" draw:style-name="FR104" draw:z-index="0"/></text:p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/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><text:span text:style-name="T172_1"><text:s text:c="8"/></text:span></text:p>
        <text:p text:style-name="P173"><text:span text:style-name="T173_1"><text:s text:c="8"/></text:span></text:p>
        <text:p text:style-name="P174"/>
        <text:p text:style-name="P175"/>
        <text:p text:style-name="P176"/>
        <text:p text:style-name="P177"><text:span text:style-name="T177_1"><text:s text:c="9"/></text:span><text:span text:style-name="T177_2">　　　　　　　　　　　</text:span><text:span text:style-name="T177_3"><text:s text:c="10"/></text:span><text:span text:style-name="T177_4">　</text:span></text:p>
        <text:p text:style-name="P178"/>
        <text:p text:style-name="P179"><text:span text:style-name="T179_1"><text:s/></text:span></text:p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><text:span text:style-name="T186_1">（一）學校對中輟生通報追蹤作業流程</text:span></text:p>
        <text:p text:style-name="P187"><draw:g draw:style-name="FR105" draw:z-index="2"><draw:custom-shape svg:x="6.096cm" svg:y="6.641cm" svg:width="8.308cm" svg:height="9.991cm" draw:style-name="FR10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4" xml:id="list21"><text:list-item><text:p text:style-name="P188"><text:span text:style-name="T188_1">導師</text:span><text:span text:style-name="T188_2">：</text:span><text:span text:style-name="T188_3">學生連續曠課滿3日，應報請訓導處處理，由生教組寄發掛號信函通知家長。</text:span></text:p></text:list-item><text:list-item><text:p text:style-name="P189"><text:span text:style-name="T189_1">學務處</text:span><text:span text:style-name="T189_2">：</text:span></text:p></text:list-item></text:list><text:list text:style-name="LS17" xml:id="list23"><text:list-item><text:p text:style-name="P190"><text:span text:style-name="T190_1">由生教組</text:span><text:span text:style-name="T190_2">即時上網通報</text:span><text:span text:style-name="T190_3">(</text:span><text:span text:style-name="T190_4">中輟網址：</text:span><text:span text:style-name="T190_5"><text:s/>www.mlss.edu.tw)</text:span><text:span text:style-name="T190_6">，通報完成後以書面函報所在地強迫入學委員會、社會局</text:span><text:span text:style-name="T190_7">及各區中心學校</text:span><text:span text:style-name="T190_8">。</text:span></text:p></text:list-item><text:list-item><text:p text:style-name="P191"><text:span text:style-name="T191_1">通報完成，請列印備份通報單。</text:span></text:p></text:list-item><text:list-item><text:p text:style-name="P192"><text:span text:style-name="T192_1">生教組應將備份通報單1份會知註冊組，做有關學籍及成績之後續處理。</text:span></text:p></text:list-item><text:list-item><text:p text:style-name="P193"><text:span text:style-name="T193_1">備份通報單1份送交輔導室，做診斷及轉介之處理。</text:span></text:p></text:list-item></text:list></draw:custom-shape><draw:custom-shape svg:x="2.048cm" svg:y="7.116cm" svg:width="1.376cm" svg:height="3.567cm" draw:style-name="FR10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94"/><text:p text:style-name="P195"><text:span text:style-name="T195_1">第4天</text:span></text:p></draw:custom-shape><draw:custom-shape svg:x="2.021cm" svg:y="1.771cm" svg:width="1.376cm" svg:height="3.951cm" draw:style-name="FR10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196"><text:span text:style-name="T196_1">第1</text:span></text:p><text:p text:style-name="P197"><text:span text:style-name="T197_1">至</text:span></text:p><text:p text:style-name="P198"><text:span text:style-name="T198_1">3天</text:span></text:p></draw:custom-shape><draw:custom-shape svg:x="6.122cm" svg:y="1.632cm" svg:width="8.096cm" svg:height="4.426cm" draw:style-name="FR10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3" xml:id="list27"><text:list-item><text:p text:style-name="P199"><text:span text:style-name="T199_1">導師：應以電話或其他方式（如家訪、電腦網路</text:span><text:span text:style-name="T199_2">…</text:span><text:span text:style-name="T199_3">）聯繫學生及其家長並作成紀錄，第1天請向學務處報備。</text:span></text:p></text:list-item><text:list-item><text:p text:style-name="P200"><text:span text:style-name="T200_1">學務處</text:span><text:span text:style-name="T200_2">：應派員或請區公所代表（如強迫入學委員會、里長、里幹事等）家訪並作成紀錄。</text:span></text:p></text:list-item></text:list></draw:custom-shape><draw:custom-shape svg:x="16.468cm" svg:y="1.639cm" svg:width="9.79cm" svg:height="4.413cm" draw:style-name="FR11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5" xml:id="list29"><text:list-item><text:p text:style-name="P201"><text:span text:style-name="T201_1">應派員或請區公所代表（如強迫入學委員會、里長、里幹事等）家訪並作成紀錄。</text:span></text:p></text:list-item><text:list-item><text:p text:style-name="P202"><text:span text:style-name="T202_1">疑似出國學生，請學校函報教育局</text:span><text:span text:style-name="T202_2">（國小端新生未入學函送永建國小，國小中輟函送三玉國小）</text:span><text:span text:style-name="T202_3">，確認該生確實無出國紀錄後通報中輟。</text:span></text:p></text:list-item></text:list></draw:custom-shape><draw:custom-shape svg:x="6.705cm" svg:y="-0.019cm" svg:width="6.879cm" svg:height="1.067cm" draw:style-name="FR11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03"><text:span text:style-name="T203_1">第一類中輟生</text:span></text:p></draw:custom-shape><draw:custom-shape svg:x="18.135cm" svg:y="-0.019cm" svg:width="6.668cm" svg:height="1.067cm" draw:style-name="FR11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04"><text:span text:style-name="T204_1">第二、三、四類中輟生</text:span></text:p></draw:custom-shape><draw:custom-shape svg:x="16.044cm" svg:y="6.872cm" svg:width="10.001cm" svg:height="9.486cm" draw:style-name="FR11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6" xml:id="list31"><text:list-item><text:p text:style-name="P205"><text:span text:style-name="T205_1">註冊組於學生3天以上未註冊</text:span><text:span text:style-name="T205_2"><text:s/>(</text:span><text:span text:style-name="T205_3">含新生未入學</text:span><text:span text:style-name="T205_4">)<text:s/></text:span><text:span text:style-name="T205_5">，或其他原因失學者，應即時了解學生動向，以作後續之處理。</text:span></text:p></text:list-item><text:list-item><text:p text:style-name="P206"><text:span text:style-name="T206_1">轉學學生經過3天未到申請轉入學校報到時，轉出學校註冊組應了解學生動向，列管處理。</text:span></text:p></text:list-item><text:list-item><text:p text:style-name="P207"><text:span text:style-name="T207_1">由註冊組</text:span><text:span text:style-name="T207_2">依規定</text:span><text:span text:style-name="T207_3">上網通報</text:span><text:span text:style-name="T207_4"><text:s/>(</text:span><text:span text:style-name="T207_5">中輟網址：</text:span><text:span text:style-name="T207_6">www.mlss.edu.tw)</text:span><text:span text:style-name="T207_7">，通報完成後以書面函報所在地強迫入學委員會、社會局及各區中心學校。</text:span></text:p></text:list-item><text:list-item><text:p text:style-name="P208"><text:span text:style-name="T208_1">通報完成，請列印備份通報單。</text:span></text:p></text:list-item><text:list-item><text:p text:style-name="P209"><text:span text:style-name="T209_1">註冊組應將備份通報單1份會知生教組，做有關學籍及成績之後續處理。</text:span></text:p></text:list-item><text:list-item><text:p text:style-name="P210"><text:span text:style-name="T210_1">備份通報單1份送交輔導室，做診斷及轉介之處理。</text:span></text:p></text:list-item><text:list-item><text:p text:style-name="P211"/></text:list-item><text:list-item><text:p text:style-name="P212"/></text:list-item><text:list-item><text:p text:style-name="P213"/></text:list-item></text:list></draw:custom-shape><draw:custom-shape svg:x="2.048cm" svg:y="17.443cm" svg:width="2.223cm" svg:height="1.067cm" draw:style-name="FR11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4"><text:span text:style-name="T214_1">第5天</text:span></text:p></draw:custom-shape><draw:custom-shape svg:x="4.826cm" svg:y="16.939cm" svg:width="1.323cm" svg:height="2.618cm" draw:style-name="FR11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5"><text:span text:style-name="T215_1">輔導室</text:span></text:p><text:p text:style-name="P216"/></draw:custom-shape><draw:custom-shape svg:x="6.122cm" svg:y="17.09cm" svg:width="19.95cm" svg:height="2.618cm" draw:style-name="FR11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7"><text:span text:style-name="T217_1">1.建置中輟生個人檔案卷宗，並填妥「臺北市國民中、小學中途輟學學生個人檔案表」</text:span><text:span text:style-name="T217_2"><text:s/>(</text:span><text:span text:style-name="T217_3">表格由本局統一訂定，請參見中輟工作實務手冊</text:span><text:span text:style-name="T217_4">)</text:span><text:span text:style-name="T217_5">。</text:span></text:p></draw:custom-shape><draw:custom-shape svg:x="2.048cm" svg:y="20.636cm" svg:width="2.223cm" svg:height="1.388cm" draw:style-name="FR11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8"><text:span text:style-name="T218_1">第6天</text:span></text:p></draw:custom-shape><draw:custom-shape svg:x="4.826cm" svg:y="20.239cm" svg:width="1.323cm" svg:height="2.618cm" draw:style-name="FR11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19"><text:span text:style-name="T219_1">輔導室</text:span></text:p><text:p text:style-name="P220"/></draw:custom-shape><draw:custom-shape svg:x="6.096cm" svg:y="20.292cm" svg:width="19.95cm" svg:height="2.618cm" draw:style-name="FR11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20" xml:id="list40"><text:list-item><text:p text:style-name="P221"><text:span text:style-name="T221_1">分派個案，確認負責輔導教師完畢。</text:span></text:p></text:list-item><text:list-item><text:p text:style-name="P222"><text:span text:style-name="T222_1">評估個案是否轉介其他單位協助，填寫轉介單完畢。</text:span></text:p></text:list-item></text:list></draw:custom-shape><draw:custom-shape svg:x="4.614cm" svg:y="1.663cm" svg:width="1.535cm" svg:height="4.221cm" draw:style-name="FR12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23"><text:span text:style-name="T223_1">導</text:span></text:p><text:p text:style-name="P224"><text:span text:style-name="T224_1">師</text:span></text:p><text:p text:style-name="P225"><text:span text:style-name="T225_1">及</text:span></text:p><text:p text:style-name="P226"><text:span text:style-name="T226_1">學</text:span></text:p><text:p text:style-name="P227"><text:span text:style-name="T227_1">務</text:span></text:p><text:p text:style-name="P228"><text:span text:style-name="T228_1">處</text:span></text:p></draw:custom-shape><draw:custom-shape svg:x="15.171cm" svg:y="1.737cm" svg:width="1.323cm" svg:height="2.946cm" draw:style-name="FR12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29"><text:span text:style-name="T229_1">教務處</text:span></text:p></draw:custom-shape><draw:custom-shape svg:x="4.614cm" svg:y="6.985cm" svg:width="1.535cm" svg:height="9.029cm" draw:style-name="FR12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0"><text:span text:style-name="T230_1">導</text:span></text:p><text:p text:style-name="P231"><text:span text:style-name="T231_1">師</text:span></text:p><text:p text:style-name="P232"><text:span text:style-name="T232_1">及</text:span></text:p><text:p text:style-name="P233"><text:span text:style-name="T233_1">學</text:span></text:p><text:p text:style-name="P234"><text:span text:style-name="T234_1">務</text:span></text:p><text:p text:style-name="P235"><text:span text:style-name="T235_1">處</text:span></text:p></draw:custom-shape><draw:custom-shape svg:x="-0.651cm" svg:y="1.639cm" svg:width="2.222cm" svg:height="3.951cm" draw:style-name="FR123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6"><text:span text:style-name="T236_1">學生無請假期間之聯繫作業</text:span></text:p></draw:custom-shape><draw:custom-shape svg:x="-0.069cm" svg:y="20.078cm" svg:width="1.588cm" svg:height="2.616cm" draw:style-name="FR124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7"><text:span text:style-name="T237_1">分派個案輔導</text:span></text:p></draw:custom-shape><draw:custom-shape svg:x="-0.069cm" svg:y="16.905cm" svg:width="1.588cm" svg:height="2.671cm" draw:style-name="FR125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8"><text:span text:style-name="T238_1">建立個管檔案</text:span></text:p></draw:custom-shape><draw:custom-shape svg:x="-0.069cm" svg:y="23.53cm" svg:width="1.588cm" svg:height="1.976cm" draw:style-name="FR12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39"><text:span text:style-name="T239_1">追蹤協尋</text:span></text:p></draw:custom-shape><draw:custom-shape svg:x="-0.069cm" svg:y="7.082cm" svg:width="1.376cm" svg:height="2.992cm" draw:style-name="FR12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40"><text:span text:style-name="T240_1">中輟通報</text:span></text:p></draw:custom-shape><draw:custom-shape svg:x="-0.28cm" svg:y="30.565cm" svg:width="2.566cm" svg:height="2.515cm" draw:style-name="FR128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41"><text:span text:style-name="T241_1">鑑定復學輔導就讀會議</text:span></text:p></draw:custom-shape><draw:custom-shape svg:x="4.694cm" svg:y="23.585cm" svg:width="21.22cm" svg:height="6.399cm" draw:style-name="FR129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list text:style-name="LS18" xml:id="list42"><text:list-item><text:p text:style-name="P242"><text:span text:style-name="T242_1">1個月內：</text:span></text:p></text:list-item></text:list><text:p text:style-name="P243"><text:span text:style-name="T243_1"><text:s/>（1）平均2星期1次，以多元方式進行聯繫，例如：電話、家訪、電腦網路、詢問鄰居、詢問原就讀學校（新生或轉學生）、存證信函、查戶籍、函請</text:span><text:span text:style-name="T243_2">教育局（</text:span><text:span text:style-name="T243_3">國小端新生未入學函送永建國小，國小中輟函送三玉國小</text:span><text:span text:style-name="T243_4">）</text:span><text:span text:style-name="T243_5">確認學生是否出國</text:span><text:span text:style-name="T243_6">…</text:span><text:span text:style-name="T243_7">等。</text:span></text:p><text:p text:style-name="P244"><text:span text:style-name="T244_1"><text:s/>（2）第1個月內學校至少應追蹤2次（包含1次家訪及轉介單位處理情形）並由輔導室填寫</text:span><text:span text:style-name="T244_2">「臺北市國民中、小學中途輟學學生追蹤協尋紀錄」</text:span><text:span text:style-name="T244_3"><text:s/>(</text:span><text:span text:style-name="T244_4">表格由本局統一訂定，請參見中輟工作實務手冊</text:span><text:span text:style-name="T244_5">)</text:span><text:span text:style-name="T244_6">。</text:span></text:p><text:list text:style-name="LS18" xml:id="list43" text:continue-list="list42"><text:list-item><text:p text:style-name="P245"><text:span text:style-name="T245_1">1個月後：</text:span></text:p></text:list-item></text:list><text:list text:style-name="LS19" xml:id="list44"><text:list-item><text:p text:style-name="P246"><text:span text:style-name="T246_1">行蹤不明學生：1個月1次（再行追蹤3個月以後可視情況減少頻率）</text:span></text:p></text:list-item><text:list-item><text:p text:style-name="P247"><text:span text:style-name="T247_1">非行蹤不明學生：1個月1次（視學生狀況增加次數）</text:span></text:p></text:list-item></text:list></draw:custom-shape><draw:custom-shape svg:x="7.975cm" svg:y="30.685cm" svg:width="17.965cm" svg:height="1.655cm" draw:style-name="FR13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48"><text:span text:style-name="T248_1">1.平均每學期2次，視個案特殊需求增加召開次數。</text:span></text:p><text:p text:style-name="P249"/></draw:custom-shape><draw:custom-shape svg:x="2.921cm" svg:y="30.658cm" svg:width="2.222cm" svg:height="1.707cm" draw:style-name="FR131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50"><text:span text:style-name="T250_1">每學期</text:span></text:p></draw:custom-shape><draw:custom-shape svg:x="5.937cm" svg:y="30.632cm" svg:width="2.09cm" svg:height="1.655cm" draw:style-name="FR13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251"><text:span text:style-name="T251_1">輔導室</text:span></text:p></draw:custom-shape><draw:line draw:type="line" svg:x1="0.619cm" svg:y1="5.713cm" svg:x2="0.621cm" svg:y2="7.128cm" draw:style-name="FR133" draw:z-index="0"/><draw:line draw:type="line" svg:x1="0.619cm" svg:y1="10.089cm" svg:x2="0.594cm" svg:y2="16.877cm" draw:style-name="FR134" draw:z-index="0"/><draw:line draw:type="line" svg:x1="0.619cm" svg:y1="19.567cm" svg:x2="0.647cm" svg:y2="20.101cm" draw:style-name="FR135" draw:z-index="0"/><draw:line draw:type="line" svg:x1="0.619cm" svg:y1="22.629cm" svg:x2="0.621cm" svg:y2="23.537cm" draw:style-name="FR136" draw:z-index="0"/><draw:line draw:type="line" svg:x1="0.619cm" svg:y1="25.589cm" svg:x2="0.621cm" svg:y2="30.609cm" draw:style-name="FR137" draw:z-index="0"/><draw:line draw:type="line" svg:x1="1.677cm" svg:y1="3.784cm" svg:x2="2.101cm" svg:y2="3.784cm" draw:style-name="FR138" draw:z-index="0"/><draw:line draw:type="line" svg:x1="3.371cm" svg:y1="3.784cm" svg:x2="4.641cm" svg:y2="3.784cm" draw:style-name="FR139" draw:z-index="0"/><draw:line draw:type="line" svg:x1="14.166cm" svg:y1="3.784cm" svg:x2="15.171cm" svg:y2="3.757cm" draw:style-name="FR140" draw:z-index="0"/><draw:line draw:type="line" svg:x1="1.254cm" svg:y1="8.229cm" svg:x2="2.101cm" svg:y2="8.229cm" draw:style-name="FR141" draw:z-index="0"/><draw:line draw:type="line" svg:x1="3.371cm" svg:y1="8.229cm" svg:x2="4.641cm" svg:y2="8.229cm" draw:style-name="FR142" draw:z-index="0"/><draw:line draw:type="line" svg:x1="14.377cm" svg:y1="8.229cm" svg:x2="16.071cm" svg:y2="8.229cm" draw:style-name="FR143" draw:z-index="0"/><draw:line draw:type="line" svg:x1="1.466cm" svg:y1="18.071cm" svg:x2="2.101cm" svg:y2="18.071cm" draw:style-name="FR144" draw:z-index="0"/><draw:line draw:type="line" svg:x1="4.217cm" svg:y1="18.071cm" svg:x2="4.852cm" svg:y2="18.071cm" draw:style-name="FR145" draw:z-index="0"/><draw:line draw:type="line" svg:x1="1.466cm" svg:y1="21.246cm" svg:x2="2.101cm" svg:y2="21.246cm" draw:style-name="FR146" draw:z-index="0"/><draw:line draw:type="line" svg:x1="4.217cm" svg:y1="21.246cm" svg:x2="4.852cm" svg:y2="21.246cm" draw:style-name="FR147" draw:z-index="0"/><draw:line draw:type="line" svg:x1="1.466cm" svg:y1="24.421cm" svg:x2="4.667cm" svg:y2="24.421cm" draw:style-name="FR148" draw:z-index="0"/><draw:line draw:type="line" svg:x1="2.418cm" svg:y1="31.538cm" svg:x2="2.974cm" svg:y2="31.538cm" draw:style-name="FR149" draw:z-index="0"/><draw:line draw:type="line" svg:x1="5.117cm" svg:y1="31.512cm" svg:x2="5.937cm" svg:y2="31.512cm" draw:style-name="FR150" draw:z-index="0"/><draw:line draw:type="line" svg:x1="10.144cm" svg:y1="1.607cm" svg:x2="10.146cm" svg:y2="0.967cm" draw:style-name="FR151" draw:z-index="0"/><draw:line draw:type="line" svg:x1="21.574cm" svg:y1="0.967cm" svg:x2="21.576cm" svg:y2="1.607cm" draw:style-name="FR152" draw:z-index="0"/><draw:line draw:type="line" svg:x1="21.576cm" svg:y1="6.025cm" svg:x2="21.576cm" svg:y2="6.899cm" draw:style-name="FR153" draw:z-index="0"/><draw:line draw:type="line" svg:x1="10.144cm" svg:y1="6.025cm" svg:x2="10.146cm" svg:y2="6.638cm" draw:style-name="FR154" draw:z-index="0"/><draw:line draw:type="line" svg:x1="10.118cm" svg:y1="16.577cm" svg:x2="10.119cm" svg:y2="17.138cm" draw:style-name="FR155" draw:z-index="0"/><draw:line draw:type="line" svg:x1="21.576cm" svg:y1="16.367cm" svg:x2="21.578cm" svg:y2="17.117cm" draw:style-name="FR156" draw:z-index="0"/><draw:line draw:type="line" svg:x1="15.224cm" svg:y1="19.699cm" svg:x2="15.226cm" svg:y2="20.286cm" draw:style-name="FR157" draw:z-index="0"/><draw:line draw:type="line" svg:x1="15.277cm" svg:y1="22.927cm" svg:x2="15.279cm" svg:y2="23.567cm" draw:style-name="FR158" draw:z-index="0"/><draw:line draw:type="line" svg:x1="15.303cm" svg:y1="29.958cm" svg:x2="15.303cm" svg:y2="30.711cm" draw:style-name="FR159" draw:z-index="0"/></draw:g></text:p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/>
        <text:p text:style-name="P272"/>
        <text:p text:style-name="P273"/>
        <text:p text:style-name="P274"/>
        <text:p text:style-name="P275"/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  <text:p text:style-name="P285"/>
        <text:p text:style-name="P286"/>
        <text:p text:style-name="P287"/>
        <text:p text:style-name="P288"/>
        <text:p text:style-name="P289"/>
        <text:p text:style-name="P290"/>
        <text:p text:style-name="P291"/>
        <text:p text:style-name="P292"/>
        <text:p text:style-name="P293"/>
        <text:p text:style-name="P294"/>
        <text:p text:style-name="P295"/>
        <text:p text:style-name="P296"/>
        <text:p text:style-name="P297"/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><text:span text:style-name="T304_1"><text:s text:c="9"/></text:span><text:span text:style-name="T304_2">　　　</text:span></text:p>
      </text:section>
      <text:section text:style-name="S2" text:name="S2">
        <text:p text:style-name="P305"><draw:rect svg:x="-0.212cm" svg:y="-0.012cm" svg:width="17.99cm" svg:height="26.464cm" draw:style-name="FR160" draw:z-index="5"/><text:span text:style-name="T305_1">（二）學校對中輟生</text:span><text:span text:style-name="T305_2">復學實施流程</text:span></text:p>
        <text:p text:style-name="P306"/>
        <text:p text:style-name="P307"><draw:g draw:style-name="FR161" draw:z-index="3"><draw:line draw:type="line" svg:x1="17.644cm" svg:y1="22.1cm" svg:x2="17.644cm" svg:y2="22.961cm" draw:style-name="FR162" draw:z-index="0"/><draw:frame svg:x="5.29cm" svg:y="1.762cm" svg:width="3.422cm" svg:height="1.147cm" draw:style-name="FR163" text:anchor-type="char" draw:z-index="0"><draw:text-box><text:p text:style-name="P308"><text:span text:style-name="T308_1">5</text:span><text:span text:style-name="T308_2">個工作天內</text:span></text:p></draw:text-box></draw:frame><draw:frame svg:x="6.745cm" svg:y="0.011cm" svg:width="4.514cm" svg:height="1.709cm" draw:style-name="FR164" text:anchor-type="char" draw:z-index="0"><draw:text-box><text:p text:style-name="P309"><text:span text:style-name="T309_1">中輟生表達返校意願或家長提出復學</text:span></text:p></draw:text-box></draw:frame><draw:frame svg:x="6.533cm" svg:y="2.598cm" svg:width="8.34cm" svg:height="1.109cm" draw:style-name="FR165" text:anchor-type="char" draw:z-index="0"><draw:text-box><text:p text:style-name="P310"><text:span text:style-name="T310_1">協助中輟生完成復學程序。</text:span></text:p><text:p text:style-name="P311"><text:span text:style-name="T311_1"><text:s text:c="3"/></text:span></text:p></draw:text-box></draw:frame><draw:frame svg:x="11.232cm" svg:y="16.974cm" svg:width="6.003cm" svg:height="1.321cm" draw:style-name="FR166" text:anchor-type="char" draw:z-index="0"><draw:text-box><text:p text:style-name="P312"><text:span text:style-name="T312_1">校內</text:span><text:span text:style-name="T312_2">鑑定復學輔導就讀</text:span><text:span text:style-name="T312_3">會議</text:span><text:span text:style-name="T312_4">評估</text:span></text:p></draw:text-box></draw:frame><draw:custom-shape svg:x="3.358cm" svg:y="2.598cm" svg:width="3.24cm" svg:height="1.004cm" draw:style-name="FR16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13"><text:span text:style-name="T313_1">導</text:span><text:span text:style-name="T313_2">師及各處室</text:span></text:p><text:p text:style-name="P314"/></draw:custom-shape><draw:custom-shape svg:x="6.346cm" svg:y="4.355cm" svg:width="8.765cm" svg:height="1.776cm" draw:style-name="FR168" draw:z-index="0"><draw:enhanced-geometry draw:type="non-primitive" svg:viewBox="0 0 1000000 1000000" draw:enhanced-path="M 0 0 L 0 1000000 1000000 1000000 1000000 0 Z N" draw:text-areas="0 0 1000000 1000000"/><text:p text:style-name="P315"><text:span text:style-name="T315_1">心理輔導、行為輔導、課業輔導、班級輔導及親師溝通，統整</text:span><text:span text:style-name="T315_2">輔導就讀</text:span><text:span text:style-name="T315_3">措施或計畫。</text:span></text:p></draw:custom-shape><draw:frame svg:x="13.358cm" svg:y="10.096cm" svg:width="2.815cm" svg:height="3.459cm" draw:style-name="FR169" text:anchor-type="char" draw:z-index="0"><draw:text-box><text:p text:style-name="P316"><text:span text:style-name="T316_1">1.</text:span><text:span text:style-name="T316_2">出缺席配<text:s text:c="2"/>合措施。</text:span></text:p><text:p text:style-name="P317"><text:span text:style-name="T317_1">2.</text:span><text:span text:style-name="T317_2">偏差行為處理及配合措施。</text:span></text:p></draw:text-box></draw:frame><draw:custom-shape svg:x="5.071cm" svg:y="8.087cm" svg:width="3.665cm" svg:height="1.201cm" draw:style-name="FR170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18"><text:span text:style-name="T318_1">導師及任課教師</text:span></text:p></draw:custom-shape><draw:frame svg:x="5.285cm" svg:y="10.096cm" svg:width="3.238cm" svg:height="3.54cm" draw:style-name="FR171" text:anchor-type="char" draw:z-index="0"><draw:text-box><text:p text:style-name="P319"><text:span text:style-name="T319_1">1.</text:span><text:span text:style-name="T319_2">評估學生學業成就</text:span><text:span text:style-name="T319_3">能力。</text:span></text:p><text:p text:style-name="P320"><text:span text:style-name="T320_1">2.</text:span><text:span text:style-name="T320_2">協助學生適應班級之輔導措施。</text:span></text:p></draw:text-box></draw:frame><draw:custom-shape svg:x="9.32cm" svg:y="8.087cm" svg:width="2.603cm" svg:height="1.201cm" draw:style-name="FR172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21"><text:span text:style-name="T321_1">教務處</text:span></text:p></draw:custom-shape><draw:custom-shape svg:x="9.32cm" svg:y="10.096cm" svg:width="2.921cm" svg:height="3.54cm" draw:style-name="FR173" draw:z-index="0"><draw:enhanced-geometry draw:type="non-primitive" svg:viewBox="0 0 1000000 1000000" draw:enhanced-path="M 0 0 L 0 1000000 1000000 1000000 1000000 0 Z N" draw:text-areas="0 0 1000000 1000000"/><text:p text:style-name="P322"><text:span text:style-name="T322_1">1.</text:span><text:span text:style-name="T322_2">協助中輟生學籍及成績銜接</text:span><text:span text:style-name="T322_3">、編班及返回原班事宜。</text:span></text:p></draw:custom-shape><draw:frame svg:x="-0.028cm" svg:y="17.808cm" svg:width="4.302cm" svg:height="1.321cm" draw:style-name="FR174" text:anchor-type="char" draw:z-index="0"><draw:text-box><text:p text:style-name="P323"><text:span text:style-name="T323_1">形成</text:span><text:span text:style-name="T323_2">輔導就讀</text:span><text:span text:style-name="T323_3">共識</text:span></text:p></draw:text-box></draw:frame><draw:frame svg:x="11.232cm" svg:y="14.965cm" svg:width="6.003cm" svg:height="1.201cm" draw:style-name="FR175" text:anchor-type="char" draw:z-index="0"><draw:text-box><text:p text:style-name="P324"><text:span text:style-name="T324_1">學校內部、家長有不同意見</text:span></text:p></draw:text-box></draw:frame><draw:custom-shape svg:x="13.358cm" svg:y="8.087cm" svg:width="2.603cm" svg:height="1.201cm" draw:style-name="FR176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25"><text:span text:style-name="T325_1">學務處</text:span></text:p></draw:custom-shape><draw:custom-shape svg:x="1.672cm" svg:y="8.087cm" svg:width="2.815cm" svg:height="1.201cm" draw:style-name="FR177" draw:z-index="0"><draw:enhanced-geometry draw:type="non-primitive" draw:modifiers="125000" svg:viewBox="0 0 1000000 1000000" draw:enhanced-path="M 125000 0 X 0 125000 L 0 875000 Y 125000 1000000 L 875000 1000000 X 1000000 875000 L 1000000 125000 Y 875000 0 Z N" draw:text-areas="36574 36574 963425 963425" draw:glue-points="500000 0 0 500000 500000 1000000 1000000 500000"/><text:p text:style-name="P326"><text:span text:style-name="T326_1">家長</text:span></text:p></draw:custom-shape><draw:frame svg:x="1.247cm" svg:y="10.096cm" svg:width="2.921cm" svg:height="3.54cm" draw:style-name="FR178" text:anchor-type="char" draw:z-index="0"><draw:text-box><text:p text:style-name="P327"><text:span text:style-name="T327_1">1.</text:span><text:span text:style-name="T327_2">督促學生上學。</text:span></text:p><text:p text:style-name="P328"><text:span text:style-name="T328_1">2.</text:span><text:span text:style-name="T328_2">配合學校</text:span><text:span text:style-name="T328_3">輔導就讀</text:span><text:span text:style-name="T328_4">措施。</text:span></text:p></draw:text-box></draw:frame><draw:frame svg:x="-0.028cm" svg:y="19.846cm" svg:width="4.302cm" svg:height="1.319cm" draw:style-name="FR179" text:anchor-type="char" draw:z-index="0"><draw:text-box><text:p text:style-name="P329"><text:span text:style-name="T329_1">學生穩定復學</text:span></text:p></draw:text-box></draw:frame><draw:line draw:type="line" svg:x1="8.888cm" svg:y1="1.762cm" svg:x2="8.888cm" svg:y2="2.625cm" draw:style-name="FR180" draw:z-index="0"/><draw:line draw:type="line" svg:x1="3.186cm" svg:y1="9.262cm" svg:x2="3.186cm" svg:y2="10.123cm" draw:style-name="FR181" draw:z-index="0"/><draw:frame svg:x="0.848cm" svg:y="14.677cm" svg:width="4.038cm" svg:height="2.619cm" draw:style-name="FR182" text:anchor-type="char" draw:z-index="0"><draw:text-box><text:p text:style-name="P330"><text:span text:style-name="T330_1">提出因應學生適應狀況所作彈性</text:span><text:span text:style-name="T330_2">輔導就讀</text:span><text:span text:style-name="T330_3">之措施或計畫</text:span></text:p><text:p text:style-name="P331"/></draw:text-box></draw:frame><draw:custom-shape svg:x="1.459cm" svg:y="4.355cm" svg:width="4.941cm" svg:height="1.776cm" draw:style-name="FR183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32"><text:span text:style-name="T332_1">各處室</text:span></text:p><text:p text:style-name="P333"><text:span text:style-name="T333_1">（輔導室統籌協調）</text:span></text:p></draw:custom-shape><draw:line draw:type="line" svg:x1="8.922cm" svg:y1="6.105cm" svg:x2="8.922cm" svg:y2="7.253cm" draw:style-name="FR184" draw:z-index="0"/><draw:line draw:type="line" svg:x1="3.186cm" svg:y1="7.253cm" svg:x2="14.66cm" svg:y2="7.253cm" draw:style-name="FR185" draw:z-index="0"/><draw:line draw:type="line" svg:x1="3.186cm" svg:y1="7.253cm" svg:x2="3.186cm" svg:y2="8.114cm" draw:style-name="FR186" draw:z-index="0"/><draw:line draw:type="line" svg:x1="6.585cm" svg:y1="7.253cm" svg:x2="6.585cm" svg:y2="8.114cm" draw:style-name="FR187" draw:z-index="0"/><draw:line draw:type="line" svg:x1="10.622cm" svg:y1="7.253cm" svg:x2="10.622cm" svg:y2="8.114cm" draw:style-name="FR188" draw:z-index="0"/><draw:line draw:type="line" svg:x1="14.66cm" svg:y1="7.253cm" svg:x2="14.66cm" svg:y2="8.114cm" draw:style-name="FR189" draw:z-index="0"/><draw:line draw:type="line" svg:x1="6.585cm" svg:y1="9.262cm" svg:x2="6.585cm" svg:y2="10.123cm" draw:style-name="FR190" draw:z-index="0"/><draw:line draw:type="line" svg:x1="10.836cm" svg:y1="9.232cm" svg:x2="10.836cm" svg:y2="10.093cm" draw:style-name="FR191" draw:z-index="0"/><draw:line draw:type="line" svg:x1="14.661cm" svg:y1="9.305cm" svg:x2="14.66cm" svg:y2="10.111cm" draw:style-name="FR192" draw:z-index="0"/><draw:line draw:type="line" svg:x1="15.085cm" svg:y1="5.232cm" svg:x2="16.783cm" svg:y2="5.232cm" draw:style-name="FR193" draw:z-index="0"/><draw:line draw:type="line" svg:x1="16.783cm" svg:y1="5.232cm" svg:x2="16.783cm" svg:y2="14.991cm" draw:style-name="FR194" draw:z-index="0"/><draw:line draw:type="line" svg:x1="16.783cm" svg:y1="16.14cm" svg:x2="16.785cm" svg:y2="16.944cm" draw:style-name="FR195" draw:z-index="0"/><draw:line draw:type="line" svg:x1="2.549cm" svg:y1="13.555cm" svg:x2="2.551cm" svg:y2="14.362cm" draw:style-name="FR196" draw:z-index="0"/><draw:line draw:type="line" svg:x1="2.551cm" svg:y1="14.362cm" svg:x2="14.873cm" svg:y2="14.362cm" draw:style-name="FR197" draw:z-index="0"/><draw:line draw:type="line" svg:x1="14.871cm" svg:y1="13.555cm" svg:x2="14.871cm" svg:y2="14.337cm" draw:style-name="FR198" draw:z-index="0"/><draw:line draw:type="line" svg:x1="10.739cm" svg:y1="13.623cm" svg:x2="10.765cm" svg:y2="14.351cm" draw:style-name="FR199" draw:z-index="0"/><draw:line draw:type="line" svg:x1="7.078cm" svg:y1="13.645cm" svg:x2="7.1cm" svg:y2="14.349cm" draw:style-name="FR200" draw:z-index="0"/><draw:line draw:type="line" svg:x1="0.635cm" svg:y1="4.944cm" svg:x2="1.485cm" svg:y2="4.944cm" draw:style-name="FR201" draw:z-index="0"/><draw:line draw:type="line" svg:x1="0.637cm" svg:y1="19.128cm" svg:x2="0.637cm" svg:y2="19.888cm" draw:style-name="FR202" draw:z-index="0"/><draw:line draw:type="line" svg:x1="0.635cm" svg:y1="4.918cm" svg:x2="0.635cm" svg:y2="17.835cm" draw:style-name="FR203" draw:z-index="0"/><draw:frame svg:x="17.113cm" svg:y="19.145cm" svg:width="0.903cm" svg:height="2.925cm" draw:style-name="FR204" text:anchor-type="char" draw:z-index="0"><draw:text-box><text:p text:style-name="P334"><text:span text:style-name="T334_1">其他</text:span></text:p></draw:text-box></draw:frame><draw:frame svg:x="11.658cm" svg:y="23.876cm" svg:width="5.577cm" svg:height="1.201cm" draw:style-name="FR205" text:anchor-type="char" draw:z-index="0"><draw:text-box><text:p text:style-name="P335"><text:span text:style-name="T335_1">學校持續追蹤</text:span><text:span text:style-name="T335_2">輔導</text:span></text:p></draw:text-box></draw:frame><draw:frame svg:x="6.373cm" svg:y="6.008cm" svg:width="2.974cm" svg:height="0.861cm" draw:style-name="FR206" text:anchor-type="char" draw:z-index="0"><draw:text-box><text:p text:style-name="P336"><text:span text:style-name="T336_1">5</text:span><text:span text:style-name="T336_2">個工作天內</text:span></text:p></draw:text-box></draw:frame><draw:frame svg:x="15.483cm" svg:y="19.184cm" svg:width="1.54cm" svg:height="2.925cm" draw:style-name="FR207" text:anchor-type="char" draw:z-index="0"><draw:text-box><text:p text:style-name="P337"><text:span text:style-name="T337_1">醫療治療安置</text:span></text:p></draw:text-box></draw:frame><draw:frame svg:x="13.57cm" svg:y="19.184cm" svg:width="1.753cm" svg:height="2.925cm" draw:style-name="FR208" text:anchor-type="char" draw:z-index="0"><draw:text-box><text:p text:style-name="P338"><text:span text:style-name="T338_1">合作式中途班</text:span></text:p></draw:text-box></draw:frame><draw:frame svg:x="11.658cm" svg:y="19.184cm" svg:width="1.542cm" svg:height="2.925cm" draw:style-name="FR209" text:anchor-type="char" draw:z-index="0"><draw:text-box><text:p text:style-name="P339"><text:span text:style-name="T339_1">專案暫讀補校</text:span></text:p></draw:text-box></draw:frame><draw:frame svg:x="9.828cm" svg:y="19.184cm" svg:width="1.67cm" svg:height="2.926cm" draw:style-name="FR210" text:anchor-type="char" draw:z-index="0"><draw:text-box><text:p text:style-name="P340"><text:span text:style-name="T340_1">校內</text:span><text:span text:style-name="T340_2">輔導就讀</text:span></text:p></draw:text-box></draw:frame><draw:line draw:type="line" svg:x1="16.875cm" svg:y1="18.325cm" svg:x2="17.512cm" svg:y2="19.186cm" draw:style-name="FR211" draw:z-index="0"/><draw:line draw:type="line" svg:x1="16.147cm" svg:y1="18.352cm" svg:x2="16.147cm" svg:y2="19.211cm" draw:style-name="FR212" draw:z-index="0"/><draw:line draw:type="line" svg:x1="14.446cm" svg:y1="18.352cm" svg:x2="14.446cm" svg:y2="19.211cm" draw:style-name="FR213" draw:z-index="0"/><draw:line draw:type="line" svg:x1="12.534cm" svg:y1="18.352cm" svg:x2="12.536cm" svg:y2="19.211cm" draw:style-name="FR214" draw:z-index="0"/><draw:line draw:type="line" svg:x1="11.472cm" svg:y1="18.352cm" svg:x2="10.834cm" svg:y2="19.211cm" draw:style-name="FR215" draw:z-index="0"/><draw:line draw:type="line" svg:x1="10.834cm" svg:y1="22.082cm" svg:x2="10.834cm" svg:y2="22.943cm" draw:style-name="FR216" draw:z-index="0"/><draw:line draw:type="line" svg:x1="10.834cm" svg:y1="22.943cm" svg:x2="17.634cm" svg:y2="22.945cm" draw:style-name="FR217" draw:z-index="0"/><draw:line draw:type="line" svg:x1="14.446cm" svg:y1="22.082cm" svg:x2="14.446cm" svg:y2="23.804cm" draw:style-name="FR218" draw:z-index="0"/><draw:line draw:type="line" svg:x1="12.534cm" svg:y1="22.082cm" svg:x2="12.534cm" svg:y2="22.943cm" draw:style-name="FR219" draw:z-index="0"/><draw:line draw:type="line" svg:x1="16.358cm" svg:y1="22.082cm" svg:x2="16.358cm" svg:y2="22.943cm" draw:style-name="FR220" draw:z-index="0"/></draw:g></text:p>
        <text:p text:style-name="P341"/>
        <text:p text:style-name="P342"><text:span text:style-name="T342_1"><text:s text:c="5"/></text:span><text:span text:style-name="T342_2"><text:s text:c="19"/></text:span></text:p>
        <text:p text:style-name="P343"><text:span text:style-name="T343_1"><text:s text:c="47"/></text:span></text:p>
        <text:p text:style-name="P344"><text:span text:style-name="T344_1"><text:s text:c="7"/></text:span></text:p>
        <text:p text:style-name="P345"/>
        <text:p text:style-name="P346"><draw:line svg:x1="8.888cm" svg:y1="0.104cm" svg:x2="8.888cm" svg:y2="0.679cm" draw:style-name="FR221" draw:z-index="4"/></text:p>
        <text:p text:style-name="P347"><text:span text:style-name="T347_1"><text:s text:c="9"/></text:span></text:p>
        <text:p text:style-name="P348"><text:span text:style-name="T348_1"><text:s text:c="24"/></text:span></text:p>
        <text:p text:style-name="P349"><text:span text:style-name="T349_1"><text:s text:c="21"/></text:span></text:p>
        <text:p text:style-name="P350"/>
        <text:p text:style-name="P351"/>
        <text:p text:style-name="P352"><text:span text:style-name="T352_1"><text:s text:c="34"/></text:span></text:p>
        <text:p text:style-name="P353"><text:span text:style-name="T353_1"><text:s text:c="2"/></text:span></text:p>
        <text:p text:style-name="P354"/>
        <text:p text:style-name="P355"/>
        <text:p text:style-name="P356"><text:span text:style-name="T356_1"><text:s text:c="15"/></text:span></text:p>
        <text:p text:style-name="P357"><text:span text:style-name="T357_1"><text:s/></text:span></text:p>
        <text:p text:style-name="P358"><text:span text:style-name="T358_1"><text:s/></text:span></text:p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樣式2" style:family="paragraph">
      <style:text-properties fo:font-size="10pt" style:font-size-asian="10pt" style:font-size-complex="10pt"/>
    </style:style>
    <style:style style:name="tablemin1" style:family="paragraph" style:parent-style-name="Normal">
      <style:paragraph-properties fo:line-height="0.847cm"/>
      <style:text-properties fo:color="#000000" fo:font-size="14pt" style:font-name-asian="標楷體" style:font-size-asian="14pt"/>
    </style:style>
    <style:style style:name="Date" style:family="paragraph" style:parent-style-name="Normal">
      <style:paragraph-properties fo:text-align="right"/>
      <style:text-properties style:font-name="細明體" style:font-name-asian="細明體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style:line-height-at-least="0.247cm"/>
      <style:text-properties fo:letter-spacing="-0.021cm" style:font-name="標楷體" style:font-name-asian="標楷體" style:font-size-complex="10pt"/>
    </style:style>
    <style:style style:name="Body_20_Text_20_2" style:display-name="Body Text 2" style:family="paragraph" style:parent-style-name="Normal">
      <style:paragraph-properties style:line-height-at-least="0.529cm"/>
      <style:text-properties fo:background-color="#b2b2b2" style:font-name-asian="標楷體" style:font-size-complex="10pt" fo:font-weight="bold" style:font-weight-asian="bold"/>
    </style:style>
    <style:style style:name="Body_20_Text_20_3" style:display-name="Body Text 3" style:family="paragraph" style:parent-style-name="Normal">
      <style:paragraph-properties style:line-height-at-least="0.459cm"/>
      <style:text-properties style:font-name="標楷體"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頁首_20_字元" style:display-name="頁首 字元" style:family="text"/>
    <style:style style:name="頁尾_20_字元" style:display-name="頁尾 字元" style:family="text"/>
    <style:style style:name="日期_20_字元" style:display-name="日期 字元" style:family="text">
      <style:text-properties style:font-name="細明體" fo:font-size="12pt" style:font-name-asian="細明體" style:font-size-asian="12pt" style:font-size-complex="12pt" style:letter-kerning="true"/>
    </style:style>
    <style:style style:name="List1Level0" style:family="text" style:parent-style-name="樣式2">
      <style:text-properties fo:font-size="20pt" style:font-name-asian="標楷體" style:font-size-asian="20pt"/>
    </style:style>
    <style:style style:name="List1Level1" style:family="text" style:parent-style-name="樣式2">
      <style:text-properties fo:font-size="18pt" style:font-name-asian="標楷體" style:font-size-asian="18pt"/>
    </style:style>
    <style:style style:name="List1Level2" style:family="text" style:parent-style-name="樣式2">
      <style:text-properties fo:font-size="16pt" style:font-name-asian="標楷體" style:font-size-asian="16pt"/>
    </style:style>
    <style:style style:name="List1Level3" style:family="text" style:parent-style-name="樣式2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章" style:num-prefix="第" text:level="1">
        <style:list-level-properties text:space-before="0cm" text:min-label-width="2.963cm" fo:text-align="start" text:list-level-position-and-space-mode="label-alignment">
          <style:list-level-label-alignment text:label-followed-by="listtab" fo:margin-left="2.963cm" fo:text-indent="-2.963cm"/>
        </style:list-level-properties>
        <style:text-properties fo:font-size="20pt" style:font-name-asian="標楷體" style:font-size-asian="20pt"/>
      </text:list-level-style-number>
      <text:list-level-style-number style:num-format="一, 十, 一百(繁), ..." text:style-name="List1Level1" style:num-suffix="節" style:num-prefix="第" text:level="2">
        <style:list-level-properties text:space-before="0.847cm" text:min-label-width="2.54cm" fo:text-align="start" text:list-level-position-and-space-mode="label-alignment">
          <style:list-level-label-alignment text:label-followed-by="listtab" fo:margin-left="3.387cm" fo:text-indent="-2.54cm"/>
        </style:list-level-properties>
        <style:text-properties fo:font-size="18pt" style:font-name-asian="標楷體" style:font-size-asian="18pt"/>
      </text:list-level-style-number>
      <text:list-level-style-number style:num-format="壹, 貳, 參, ...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  <style:text-properties fo:font-size="16pt" style:font-name-asian="標楷體" style:font-size-asian="16pt"/>
      </text:list-level-style-number>
      <text:list-level-style-number style:num-format="一, 一〇, 一〇〇, ..." text:style-name="List1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fo:font-size="14pt" style:font-name-asian="標楷體" style:font-size-asian="14pt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text:list-style style:name="LS3">
      <text:list-level-style-bullet text:bullet-char="△" text:style-name="List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4Level0" style:family="text">
      <style:text-properties style:font-name="標楷體" style:font-name-asian="標楷體"/>
    </style:style>
    <text:list-style style:name="LS4">
      <text:list-level-style-bullet text:bullet-char="△" text:style-name="List4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5Level0" style:family="text">
      <style:text-properties style:font-name="標楷體" style:font-name-asian="標楷體"/>
    </style:style>
    <text:list-style style:name="LS5">
      <text:list-level-style-bullet text:bullet-char="△" text:style-name="List5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△" text:style-name="List6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7Level0" style:family="text">
      <style:text-properties style:font-name="標楷體" style:font-name-asian="標楷體"/>
    </style:style>
    <text:list-style style:name="LS7">
      <text:list-level-style-bullet text:bullet-char="△" text:style-name="List7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8Level0" style:family="text">
      <style:text-properties style:font-name="標楷體" style:font-name-asian="標楷體"/>
    </style:style>
    <text:list-style style:name="LS8">
      <text:list-level-style-bullet text:bullet-char="△" text:style-name="List8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9Level0" style:family="text">
      <style:text-properties style:font-name="標楷體" style:font-name-asian="標楷體"/>
    </style:style>
    <text:list-style style:name="LS9">
      <text:list-level-style-bullet text:bullet-char="△" text:style-name="List9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10Level0" style:family="text">
      <style:text-properties style:font-name="標楷體" style:font-name-asian="標楷體"/>
    </style:style>
    <text:list-style style:name="LS10">
      <text:list-level-style-bullet text:bullet-char="△" text:style-name="List10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11Level0" style:family="text">
      <style:text-properties style:font-name="標楷體" fo:font-size="12pt" style:font-name-asian="標楷體" style:font-size-asian="12pt"/>
    </style:style>
    <text:list-style style:name="LS11">
      <text:list-level-style-bullet text:bullet-char="★" text:style-name="List11Level0" text:level="1">
        <style:text-properties style:font-name="標楷體" fo:font-size="12pt" style:font-name-asian="標楷體" style:font-size-asian="12pt"/>
      </text:list-level-style-bullet>
    </text:list-style>
    <style:style style:name="List12Level0" style:family="text">
      <style:text-properties style:font-name="標楷體" style:font-name-asian="標楷體"/>
    </style:style>
    <text:list-style style:name="LS12">
      <text:list-level-style-bullet text:bullet-char="△" text:style-name="List12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text:list-style style:name="LS13">
      <text:list-level-style-number style:num-format="1" text:style-name="List1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14Level0" style:family="text">
      <style:text-properties style:font-name="Times New Roman" style:font-name-asian="新細明體"/>
    </style:style>
    <text:list-style style:name="LS14">
      <text:list-level-style-number style:num-format="1" text:style-name="List14Level0" style:num-suffix="." text:level="1">
        <style:list-level-properties text:space-before="0cm" text:min-label-width="0.529cm" fo:text-align="start" text:list-level-position-and-space-mode="label-alignment">
          <style:list-level-label-alignment text:label-followed-by="listtab" fo:margin-left="0.529cm" fo:text-indent="-0.529cm"/>
        </style:list-level-properties>
        <style:text-properties style:font-name="Times New Roman" style:font-name-asian="新細明體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.388cm" text:min-label-width="0.979cm" fo:text-align="start" text:list-level-position-and-space-mode="label-alignment">
          <style:list-level-label-alignment text:label-followed-by="listtab" fo:margin-left="1.367cm" fo:text-indent="-0.979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.212cm" text:min-label-width="1.058cm" fo:text-align="start" text:list-level-position-and-space-mode="label-alignment">
          <style:list-level-label-alignment text:label-followed-by="listtab" fo:margin-left="1.27cm" fo:text-indent="-1.05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0cm" text:min-label-width="1.349cm" fo:text-align="start" text:list-level-position-and-space-mode="label-alignment">
          <style:list-level-label-alignment text:label-followed-by="listtab" fo:margin-left="1.349cm" fo:text-indent="-1.34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2cm" fo:page-height="42.005cm" fo:padding-top="0cm" fo:margin-top="1.501cm" fo:padding-bottom="0cm" fo:margin-bottom="1.501cm" fo:padding-left="0cm" fo:margin-left="2cm" fo:padding-right="0cm" fo:margin-right="2cm"/>
    </style:page-layout>
    <style:page-layout style:name="pm2">
      <style:page-layout-properties style:print-orientation="portrait" fo:page-width="21.003cm" fo:page-height="29.704cm" fo:padding-top="0cm" fo:margin-top="1.3cm" fo:padding-bottom="0cm" fo:margin-bottom="0.3cm" fo:padding-left="0cm" fo:margin-left="2cm" fo:padding-right="0cm" fo:margin-right="2cm"/>
      <style:footer-style>
        <style:header-footer-properties fo:min-height="1.109cm" style:dynamic-spacing="true"/>
      </style:footer-style>
    </style:page-layout>
    <style:style style:name="P1" style:family="paragraph" style:parent-style-name="Footer" style:master-page-name="MasterPage1"/>
  </office:automatic-styles>
  <office:master-styles>
    <style:master-page style:name="Standard" style:page-layout-name="pm1"/>
    <style:master-page style:name="MasterPage1" style:page-layout-name="pm2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國民中小學中途輟學學生通報及復學輔導實施要點</dc:title>
    <meta:initial-creator>sweetiest</meta:initial-creator>
    <meta:creation-date>2015-07-14T08:31:00</meta:creation-date>
    <dc:creator>ww</dc:creator>
    <dc:date>2015-07-14T08:31:00</dc:date>
    <meta:print-date>2015-06-05T08:10:00</meta:print-date>
    <meta:editing-cycles>3</meta:editing-cycles>
    <meta:editing-duration>PT8M</meta:editing-duration>
    <meta:document-statistic meta:page-count="3" meta:paragraph-count="1" meta:row-count="5" meta:word-count="109" meta:character-count="733" meta:non-whitespace-character-count="625"/>
  </office:meta>
</office:document-meta>
</file>