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center" style:width="15.845cm" fo:margin-left="0.577cm"/>
    </style:style>
    <style:style style:name="Column1" style:family="table-column">
      <style:table-column-properties style:column-width="1.505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2.42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624cm"/>
    </style:style>
    <style:style style:name="Column6" style:family="table-column">
      <style:table-column-properties style:column-width="0.295cm"/>
    </style:style>
    <style:style style:name="Column7" style:family="table-column">
      <style:table-column-properties style:column-width="0.33cm"/>
    </style:style>
    <style:style style:name="Column8" style:family="table-column">
      <style:table-column-properties style:column-width="0.624cm"/>
    </style:style>
    <style:style style:name="Column9" style:family="table-column">
      <style:table-column-properties style:column-width="0.626cm"/>
    </style:style>
    <style:style style:name="Column10" style:family="table-column">
      <style:table-column-properties style:column-width="0.624cm"/>
    </style:style>
    <style:style style:name="Column11" style:family="table-column">
      <style:table-column-properties style:column-width="0.624cm"/>
    </style:style>
    <style:style style:name="Column12" style:family="table-column">
      <style:table-column-properties style:column-width="1.132cm"/>
    </style:style>
    <style:style style:name="Column13" style:family="table-column">
      <style:table-column-properties style:column-width="3.9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1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84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41cm"/>
    </style:style>
    <style:style style:name="Cell2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3.24cm" fo:keep-together="always"/>
    </style:style>
    <style:style style:name="Cell3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margin-left="3.992cm" fo:margin-right="4.24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Normal" style:master-page-name="MasterPage1">
      <style:paragraph-properties fo:text-align="center"/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臺北市<text:s text:c="4"/>區公所</text:span></text:p>
        <text:p text:style-name="P2"><text:span text:style-name="T2_1">里<text:s/>幹<text:s/>事<text:s/>駐<text:s/>里<text:s/>事<text:s/>務<text:s/>費<text:s/>黏<text:s/>貼<text:s/>憑<text:s/>證<text:s/>用<text:s/>紙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 table:number-rows-spanned="2">
              <text:p text:style-name="P3"><text:span text:style-name="T3_1">憑證</text:span></text:p>
              <text:p text:style-name="P4"><text:span text:style-name="T4_1">編號</text:span></text:p>
            </table:table-cell>
            <table:table-cell table:style-name="Cell2" table:number-columns-spanned="2" table:number-rows-spanned="2">
              <text:p text:style-name="P5"><text:span text:style-name="T5_1">預算科目</text:span></text:p>
            </table:table-cell>
            <table:covered-table-cell/>
            <table:table-cell table:style-name="Cell3" table:number-columns-spanned="8">
              <text:p text:style-name="P6"><text:span text:style-name="T6_1">金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" table:number-columns-spanned="2" table:number-rows-spanned="2">
              <text:p text:style-name="P7"><text:span text:style-name="T7_1">用途說明</text:span></text:p>
            </table:table-cell>
            <table:covered-table-cell/>
          </table:table-row>
          <table:table-row table:style-name="Row2">
            <table:covered-table-cell table:style-name="Cell5">
              <text:p text:style-name="P8"/>
            </table:covered-table-cell>
            <table:covered-table-cell table:style-name="Cell6">
              <text:p text:style-name="P9"/>
            </table:covered-table-cell>
            <table:covered-table-cell/>
            <table:table-cell table:style-name="Cell7">
              <text:p text:style-name="P10"><text:span text:style-name="T10_1">百萬</text:span></text:p>
            </table:table-cell>
            <table:table-cell table:style-name="Cell8">
              <text:p text:style-name="P11"><text:span text:style-name="T11_1">十萬</text:span></text:p>
            </table:table-cell>
            <table:table-cell table:style-name="Cell9" table:number-columns-spanned="2">
              <text:p text:style-name="P12"><text:span text:style-name="T12_1">萬</text:span></text:p>
            </table:table-cell>
            <table:covered-table-cell/>
            <table:table-cell table:style-name="Cell10">
              <text:p text:style-name="P13"><text:span text:style-name="T13_1">千</text:span></text:p>
            </table:table-cell>
            <table:table-cell table:style-name="Cell11">
              <text:p text:style-name="P14"><text:span text:style-name="T14_1">百</text:span></text:p>
            </table:table-cell>
            <table:table-cell table:style-name="Cell12">
              <text:p text:style-name="P15"><text:span text:style-name="T15_1">十</text:span></text:p>
            </table:table-cell>
            <table:table-cell table:style-name="Cell13">
              <text:p text:style-name="P16"><text:span text:style-name="T16_1">元</text:span></text:p>
            </table:table-cell>
            <table:covered-table-cell table:style-name="Cell14">
              <text:p text:style-name="P17"/>
            </table:covered-table-cell>
            <table:covered-table-cell/>
          </table:table-row>
          <table:table-row table:style-name="Row3">
            <table:table-cell table:style-name="Cell15">
              <text:p text:style-name="P18"/>
            </table:table-cell>
            <table:table-cell table:style-name="Cell16" table:number-columns-spanned="2">
              <text:p text:style-name="P19"><text:span text:style-name="T19_1">區政管理</text:span></text:p>
              <text:p text:style-name="P20"><text:span text:style-name="T20_1">業務費</text:span></text:p>
            </table:table-cell>
            <table:covered-table-cell/>
            <table:table-cell table:style-name="Cell17">
              <text:p text:style-name="P21"/>
            </table:table-cell>
            <table:table-cell table:style-name="Cell18">
              <text:p text:style-name="P22"/>
            </table:table-cell>
            <table:table-cell table:style-name="Cell19" table:number-columns-spanned="2">
              <text:p text:style-name="P23"/>
            </table:table-cell>
            <table:covered-table-cell/>
            <table:table-cell table:style-name="Cell20">
              <text:p text:style-name="P24"/>
            </table:table-cell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 table:number-columns-spanned="2">
              <text:p text:style-name="P28"><text:span text:style-name="T28_1">年<text:s text:c="3"/>月<text:s text:c="6"/>里</text:span></text:p>
              <text:p text:style-name="P29"><text:span text:style-name="T29_1">里幹事駐里事務費</text:span></text:p>
            </table:table-cell>
            <table:covered-table-cell/>
          </table:table-row>
          <table:table-row table:style-name="Row4">
            <table:table-cell table:style-name="Cell25" table:number-columns-spanned="2">
              <text:p text:style-name="P30"><text:span text:style-name="T30_1">申請人</text:span></text:p>
            </table:table-cell>
            <table:covered-table-cell/>
            <table:table-cell table:style-name="Cell26" table:number-columns-spanned="4">
              <text:p text:style-name="P31"><text:span text:style-name="T31_1">民政課</text:span></text:p>
            </table:table-cell>
            <table:covered-table-cell/>
            <table:covered-table-cell/>
            <table:covered-table-cell/>
            <table:table-cell table:style-name="Cell27" table:number-columns-spanned="6">
              <text:p text:style-name="P32"><text:span text:style-name="T32_1">會計室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8">
              <text:p text:style-name="P33"><text:span text:style-name="T33_1">機關長官</text:span></text:p>
            </table:table-cell>
          </table:table-row>
          <table:table-row table:style-name="Row5">
            <table:table-cell table:style-name="Cell29" table:number-columns-spanned="2">
              <text:p text:style-name="P34"/>
            </table:table-cell>
            <table:covered-table-cell/>
            <table:table-cell table:style-name="Cell30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Cell31" table:number-columns-spanned="6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2">
              <text:p text:style-name="P37"/>
            </table:table-cell>
          </table:table-row>
          <table:table-row table:style-name="Row6">
            <table:table-cell table:style-name="Cell33" table:number-columns-spanned="13">
              <text:p text:style-name="P38"><text:span text:style-name="T38_1">憑證黏貼線</text:span></text:p>
              <text:p text:style-name="P39"/>
              <text:p text:style-name="P40"/>
              <text:p text:style-name="P41"/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區公所</dc:title>
    <meta:initial-creator>kuei</meta:initial-creator>
    <meta:creation-date>2015-04-29T09:47:00</meta:creation-date>
    <dc:creator>ww</dc:creator>
    <dc:date>2015-04-29T09:48:00</dc:date>
    <meta:print-date>2006-11-02T03:35:00</meta:print-date>
    <meta:editing-cycles>4</meta:editing-cycles>
    <meta:editing-duration>PT2M</meta:editing-duration>
    <meta:document-statistic meta:page-count="2" meta:paragraph-count="1" meta:row-count="1" meta:word-count="24" meta:character-count="162" meta:non-whitespace-character-count="139"/>
  </office:meta>
</office:document-meta>
</file>