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21cm" fo:line-height="0.706cm" fo:margin-left="-0.00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style:font-name-asian="標楷體" style:font-weight-complex="bold"/>
    </style:style>
    <style:style style:name="P3" style:family="paragraph" style:parent-style-name="Normal">
      <style:paragraph-properties fo:text-indent="10.77cm" fo:line-height="0.529cm" fo:margin-left="0.025cm"/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Normal">
      <style:paragraph-properties fo:text-indent="10.77cm" fo:line-height="0.529cm" fo:margin-left="0.025cm"/>
    </style:style>
    <style:style style:name="T4_1" style:family="text">
      <style:text-properties style:font-name="標楷體" style:font-name-asian="標楷體" style:font-weight-complex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8" style:family="paragraph" style:parent-style-name="Normal">
      <style:paragraph-properties fo:margin-bottom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489cm"/>
    </style:style>
    <style:style style:name="Column2" style:family="table-column">
      <style:table-column-properties style:column-width="12.54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706cm" fo:margin-top="0.318cm" fo:margin-bottom="0.318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.706cm" fo:margin-top="0.318cm" fo:margin-bottom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margin-top="0.318cm"/>
    </style:style>
    <style:style style:name="T19_1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P20" style:family="paragraph" style:parent-style-name="Normal">
      <style:paragraph-properties fo:text-align="center" fo:margin-top="0.318cm"/>
    </style:style>
    <style:style style:name="T20_1" style:family="text">
      <style:text-properties style:font-name="標楷體" fo:font-size="24pt" style:font-name-asian="標楷體" style:font-size-asian="24pt" style:font-size-complex="24pt"/>
    </style:style>
    <style:style style:name="T20_2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T20_3" style:family="text">
      <style:text-properties style:font-name="標楷體" fo:font-size="24pt" style:font-name-asian="標楷體" style:font-size-asian="24pt" style:font-size-complex="24pt" style:text-underline-style="solid" style:text-underline-color="font-color"/>
    </style:style>
    <style:style style:name="P21" style:family="paragraph" style:parent-style-name="Normal">
      <style:paragraph-properties style:line-height-at-least="0.706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47cm" style:line-height-at-least="0.706cm" fo:margin-lef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847cm" style:line-height-at-least="0.706cm" fo:margin-left="0.847cm"/>
    </style:style>
    <style:style style:name="T23_1" style:family="text">
      <style:text-properties style:font-name="標楷體" style:font-name-asian="標楷體"/>
    </style:style>
  </office:automatic-styles>
  <office:body>
    <office:text>
      <text:p text:style-name="P1"><text:span text:style-name="T1_1">臺北市</text:span><text:span text:style-name="T1_2">政府消防局火災調查資料認定書</text:span><draw:frame svg:x="-0.026cm" svg:y="-1.367cm" svg:width="2.275cm" svg:height="1.005cm" draw:style-name="FR1" text:anchor-type="char" draw:z-index="0"><draw:text-box><text:p text:style-name="P2"><text:span text:style-name="T2_1">附件二</text:span></text:p></draw:text-box></draw:frame><text:span text:style-name="T2_2"><text:s text:c="57"/></text:span></text:p>
      <text:p text:style-name="P3"><text:span text:style-name="T3_1">發文日期：</text:span></text:p>
      <text:p text:style-name="P4"><text:span text:style-name="T4_1">發文字號：</text:span></text:p>
      <text:p text:style-name="P5"><text:span text:style-name="T5_1">申請人姓名：</text:span><text:span text:style-name="T5_2"><text:s text:c="20"/></text:span></text:p>
      <text:p text:style-name="P6"><text:span text:style-name="T6_1">申請時間：</text:span><text:span text:style-name="T6_2"><text:s text:c="7"/>年<text:s text:c="5"/>月<text:s text:c="4"/>日</text:span></text:p>
      <text:p text:style-name="P7"><text:span text:style-name="T7_1">申請人地址：</text:span><text:span text:style-name="T7_2">　　　　　　　　　　　　　　　　　　　　　　　　　　　　　</text:span></text:p>
      <text:p text:style-name="P8"><text:span text:style-name="T8_1">本案認定如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起火時間</text:span></text:p>
          </table:table-cell>
          <table:table-cell table:style-name="Cell2">
            <text:p text:style-name="P10"/>
          </table:table-cell>
        </table:table-row>
        <table:table-row table:style-name="Row2">
          <table:table-cell table:style-name="Cell3">
            <text:p text:style-name="P11"><text:span text:style-name="T11_1">起火地點</text:span></text:p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><text:span text:style-name="T13_1">起火處</text:span></text:p>
          </table:table-cell>
          <table:table-cell table:style-name="Cell6">
            <text:p text:style-name="P14"/>
          </table:table-cell>
        </table:table-row>
        <table:table-row table:style-name="Row4">
          <table:table-cell table:style-name="Cell7">
            <text:p text:style-name="P15"><text:span text:style-name="T15_1">起火原因</text:span></text:p>
          </table:table-cell>
          <table:table-cell table:style-name="Cell8"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備註</text:span></text:p>
          </table:table-cell>
          <table:table-cell table:style-name="Cell10">
            <text:p text:style-name="P18"/>
          </table:table-cell>
        </table:table-row>
      </table:table>
      <text:p text:style-name="P19"><text:span text:style-name="T19_1">臺北市政府消防局</text:span></text:p>
      <text:p text:style-name="P20"><text:span text:style-name="T20_1"><text:s text:c="14"/></text:span><text:span text:style-name="T20_2">局長<text:s/></text:span><text:span text:style-name="T20_3">○○○</text:span></text:p>
      <text:p text:style-name="P21"><text:span text:style-name="T21_1">註：</text:span></text:p>
      <text:p text:style-name="P22"><text:span text:style-name="T22_1">一、火災受害人或利害關係人收到鑑委會火災調查資料認定書仍不服時，得於收到日起十五日內陳述理由向內政部消防署(火災鑑定委員會)申請再認定。但已進入司（軍）法機關訴訟程序中，且非經各該機關囑託者，不予受理。</text:span></text:p>
      <text:p text:style-name="P23"><text:span text:style-name="T23_1">二、內政部消防署(火災鑑定委員會)受理地址：新北市新店區北新路三段200號8樓；連絡電話：(02)8911-4119，轉火災調查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火災鑑定委員會設置要點        附件</dc:title>
    <meta:initial-creator>edenian</meta:initial-creator>
    <meta:creation-date>2015-07-08T01:17:00</meta:creation-date>
    <dc:creator>ww</dc:creator>
    <dc:date>2015-07-08T01:17:00</dc:date>
    <meta:print-date>2015-06-30T02:52:00</meta:print-date>
    <meta:editing-cycles>2</meta:editing-cycles>
    <meta:document-statistic meta:page-count="1" meta:paragraph-count="1" meta:row-count="2" meta:word-count="62" meta:character-count="417" meta:non-whitespace-character-count="356"/>
  </office:meta>
</office:document-meta>
</file>