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2.431cm" fo:line-height="25%" fo:margin-left="2.431cm" fo:margin-right="-0.542cm" style:page-number="0"/>
    </style:style>
    <style:style style:name="T1_1" style:family="text">
      <style:text-properties style:font-name="標楷體" fo:font-size="14pt" style:font-size-asian="14pt" style:font-size-complex="14pt" fo:font-weight="bold" style:font-weight-asian="bold" style:letter-kerning="true"/>
    </style:style>
    <style:style style:name="Table1" style:family="table">
      <style:table-properties table:align="left" style:width="18.944cm" fo:margin-left="0cm"/>
    </style:style>
    <style:style style:name="Column1" style:family="table-column">
      <style:table-column-properties style:column-width="2.828cm" style:use-optimal-column-width="false"/>
    </style:style>
    <style:style style:name="Column2" style:family="table-column">
      <style:table-column-properties style:column-width="4.628cm" style:use-optimal-column-width="false"/>
    </style:style>
    <style:style style:name="Column3" style:family="table-column">
      <style:table-column-properties style:column-width="1.799cm" style:use-optimal-column-width="false"/>
    </style:style>
    <style:style style:name="Column4" style:family="table-column">
      <style:table-column-properties style:column-width="0.256cm" style:use-optimal-column-width="false"/>
    </style:style>
    <style:style style:name="Column5" style:family="table-column">
      <style:table-column-properties style:column-width="0.064cm" style:use-optimal-column-width="false"/>
    </style:style>
    <style:style style:name="Column6" style:family="table-column">
      <style:table-column-properties style:column-width="0.771cm" style:use-optimal-column-width="false"/>
    </style:style>
    <style:style style:name="Column7" style:family="table-column">
      <style:table-column-properties style:column-width="1.081cm" style:use-optimal-column-width="false"/>
    </style:style>
    <style:style style:name="Column8" style:family="table-column">
      <style:table-column-properties style:column-width="0.914cm" style:use-optimal-column-width="false"/>
    </style:style>
    <style:style style:name="Column9" style:family="table-column">
      <style:table-column-properties style:column-width="0.972cm" style:use-optimal-column-width="false"/>
    </style:style>
    <style:style style:name="Column10" style:family="table-column">
      <style:table-column-properties style:column-width="0.012cm" style:use-optimal-column-width="false"/>
    </style:style>
    <style:style style:name="Column11" style:family="table-column">
      <style:table-column-properties style:column-width="0.222cm" style:use-optimal-column-width="false"/>
    </style:style>
    <style:style style:name="Column12" style:family="table-column">
      <style:table-column-properties style:column-width="5.398cm" style:use-optimal-column-width="false"/>
    </style:style>
    <style:style style:name="Row1" style:family="table-row">
      <style:table-row-properties style:min-row-height="1.111cm" style:use-optimal-row-height="false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break-before="page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style:line-height-at-least="0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8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style:line-height-at-least="0cm" fo:margin-left="0.423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justify" style:line-height-at-least="0cm" fo:margin-lef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98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justify" style:line-height-at-least="0cm" fo:margin-left="0.8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style:line-height-at-least="0cm" fo:margin-left="0.8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9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justify" style:line-height-at-least="0cm" fo:margin-left="0.8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cm" fo:margin-left="0.85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8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style:line-height-at-least="0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justify" fo:margin-lef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98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9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63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style:line-height-at-least="0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124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style:line-height-at-least="0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cm" fo:margin-lef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justify" style:line-height-at-least="0cm" fo:margin-lef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58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text-indent="-0.75cm" fo:margin-left="-0.004cm"/>
    </style:style>
    <style:style style:name="T51_1" style:family="text">
      <style:text-properties style:font-name="標楷體" fo:font-size="18pt" style:font-size-asian="18pt" style:font-size-complex="18pt" fo:font-weight="bold" style:font-weight-asian="bold" style:text-underline-style="solid" style:text-underline-color="font-color" style:letter-kerning="true"/>
    </style:style>
    <style:style style:name="T51_2" style:family="text">
      <style:text-properties fo:color="#000000" style:font-name="標楷體" fo:font-size="18pt" style:font-size-asian="18pt" style:font-size-complex="18pt" fo:font-weight="bold" style:font-weight-asian="bold" style:letter-kerning="true"/>
    </style:style>
  </office:automatic-styles>
  <office:body>
    <office:text>
      <text:p text:style-name="P1"><text:span text:style-name="T1_1">附表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戶籍所屬學區學校：<text:s text:c="12"/>國民中小學<text:s text:c="5"/>申請日期：</text:span><text:span text:style-name="T2_2"><text:s text:c="3"/></text:span><text:span text:style-name="T2_3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適齡國民</text:span></text:p>
            <text:p text:style-name="P4"><text:span text:style-name="T4_1">姓名</text:span></text:p>
          </table:table-cell>
          <table:table-cell table:style-name="Cell3" table:number-columns-spanned="5">
            <text:p text:style-name="P5"/>
          </table:table-cell>
          <table:covered-table-cell/>
          <table:covered-table-cell/>
          <table:covered-table-cell/>
          <table:covered-table-cell/>
          <table:table-cell table:style-name="Cell4" table:number-columns-spanned="3">
            <text:p text:style-name="P6"><text:span text:style-name="T6_1">性<text:s text:c="6"/>別</text:span></text:p>
          </table:table-cell>
          <table:covered-table-cell/>
          <table:covered-table-cell/>
          <table:table-cell table:style-name="Cell5" table:number-columns-spanned="3">
            <text:p text:style-name="P7"><text:span text:style-name="T7_1">□</text:span><text:span text:style-name="T7_2">男<text:s text:c="8"/></text:span><text:span text:style-name="T7_3">□</text:span><text:span text:style-name="T7_4">女</text:span></text:p>
          </table:table-cell>
          <table:covered-table-cell/>
          <table:covered-table-cell/>
        </table:table-row>
        <table:table-row table:style-name="Row3">
          <table:table-cell table:style-name="Cell6">
            <text:p text:style-name="P8"><text:span text:style-name="T8_1">出生日期</text:span></text:p>
          </table:table-cell>
          <table:table-cell table:style-name="Cell7" table:number-columns-spanned="5">
            <text:p text:style-name="P9"><text:span text:style-name="T9_1">年<text:s text:c="6"/>月<text:s text:c="6"/>日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1"><text:span text:style-name="T11_1">國民身分證統一編號</text:span></text:p>
          </table:table-cell>
          <table:covered-table-cell/>
          <table:covered-table-cell/>
          <table:table-cell table:style-name="Cell9" table:number-columns-spanned="3">
            <text:p text:style-name="P12"/>
          </table:table-cell>
          <table:covered-table-cell/>
          <table:covered-table-cell/>
        </table:table-row>
        <table:table-row table:style-name="Row4">
          <table:table-cell table:style-name="Cell10">
            <text:p text:style-name="P13"><text:span text:style-name="T13_1">戶籍地址</text:span></text:p>
          </table:table-cell>
          <table:table-cell table:style-name="Cell11" table:number-columns-spanned="11">
            <text:p text:style-name="P14"><text:span text:style-name="T14_1"><text:s text:c="3"/>市<text:s text:c="5"/>區<text:s text:c="5"/>里<text:s text:c="4"/>鄰<text:s text:c="6"/>路<text:s text:c="4"/>段<text:s text:c="3"/>巷<text:s text:c="3"/>弄<text:s text:c="3"/>號<text:s text:c="3"/>樓</text:span></text:p>
            <text:p text:style-name="P15"><text:span text:style-name="T15_1"><text:s text:c="31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6"><text:span text:style-name="T16_1">通訊地址</text:span></text:p>
          </table:table-cell>
          <table:table-cell table:style-name="Cell13" table:number-columns-spanned="11">
            <text:p text:style-name="P17"><text:span text:style-name="T17_1"><text:s text:c="3"/>市<text:s text:c="5"/>區<text:s text:c="5"/>里<text:s text:c="4"/>鄰<text:s text:c="6"/>路<text:s text:c="4"/>段<text:s text:c="3"/>巷<text:s text:c="3"/>弄<text:s text:c="3"/>號<text:s text:c="3"/>樓</text:span></text:p>
            <text:p text:style-name="P18"><text:span text:style-name="T18_1"><text:s text:c="3"/>縣<text:s text:c="26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9"><text:span text:style-name="T19_1">目前就學</text:span></text:p>
            <text:p text:style-name="P20"><text:span text:style-name="T20_1">情<text:s text:c="4"/>形</text:span></text:p>
          </table:table-cell>
          <table:table-cell table:style-name="Cell15" table:number-columns-spanned="11">
            <text:p text:style-name="P21"><text:span text:style-name="T21_1">□</text:span><text:span text:style-name="T21_2">（<text:s text:c="8"/>）幼兒園<text:s text:c="4"/></text:span><text:span text:style-name="T21_3">□</text:span><text:span text:style-name="T21_4">無</text:span></text:p>
            <text:p text:style-name="P22"><text:span text:style-name="T22_1">□</text:span><text:span text:style-name="T22_2">（<text:s text:c="8"/>）早療中心<text:s text:c="2"/></text:span><text:span text:style-name="T22_3">□</text:span><text:span text:style-name="T22_4">（<text:s text:c="8"/>）發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23"><text:span text:style-name="T23_1">父母或監護人姓名</text:span></text:p>
          </table:table-cell>
          <table:table-cell table:style-name="Cell17" table:number-columns-spanned="4">
            <text:p text:style-name="P24"/>
          </table:table-cell>
          <table:covered-table-cell/>
          <table:covered-table-cell/>
          <table:covered-table-cell/>
          <table:table-cell table:style-name="Cell18" table:number-columns-spanned="5">
            <text:p text:style-name="P25"><text:span text:style-name="T25_1">國民身分證</text:span></text:p>
            <text:p text:style-name="P26"><text:span text:style-name="T26_1">統一編號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27"/>
          </table:table-cell>
          <table:covered-table-cell/>
        </table:table-row>
        <table:table-row table:style-name="Row8">
          <table:table-cell table:style-name="Cell20">
            <text:p text:style-name="P28"><text:span text:style-name="T28_1">連絡電話</text:span></text:p>
          </table:table-cell>
          <table:table-cell table:style-name="Cell21" table:number-columns-spanned="11">
            <text:p text:style-name="P29"><text:span text:style-name="T29_1">住家：<text:s text:c="14"/>辦公室：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30"><text:span text:style-name="T30_1">申請暫緩入學期間</text:span></text:p>
          </table:table-cell>
          <table:table-cell table:style-name="Cell23" table:number-columns-spanned="3">
            <text:p text:style-name="P31"><text:span text:style-name="T31_1">○○○</text:span><text:span text:style-name="T31_2"><text:s/>年</text:span><text:span text:style-name="T31_3">九月一日</text:span><text:span text:style-name="T31_4"><text:s/></text:span></text:p>
            <text:p text:style-name="P32"><text:span text:style-name="T32_1">至</text:span><text:span text:style-name="T32_2">○○○</text:span><text:span text:style-name="T32_3">年六月三十日</text:span></text:p>
          </table:table-cell>
          <table:covered-table-cell/>
          <table:covered-table-cell/>
          <table:table-cell table:style-name="Cell24" table:number-columns-spanned="3">
            <text:p text:style-name="P33"><text:span text:style-name="T33_1">追蹤入學日期</text:span></text:p>
          </table:table-cell>
          <table:covered-table-cell/>
          <table:covered-table-cell/>
          <table:table-cell table:style-name="Cell25" table:number-columns-spanned="5">
            <text:p text:style-name="P34"><text:span text:style-name="T34_1">○○○</text:span><text:span text:style-name="T34_2"><text:s/>年<text:s/></text:span><text:span text:style-name="T34_3">○</text:span><text:span text:style-name="T34_4"><text:s/>月</text:span><text:span text:style-name="T34_5">○</text:span><text:span text:style-name="T34_6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35"><text:span text:style-name="T35_1">繳交資料</text:span></text:p>
          </table:table-cell>
          <table:table-cell table:style-name="Cell27" table:number-columns-spanned="11">
            <text:p text:style-name="P36"><text:span text:style-name="T36_1">詳如審查及作業原則應備資料</text:span></text:p>
            <text:list text:style-name="LS20" xml:id="list0">
              <text:list-item>
                <text:p text:style-name="P37"><text:span text:style-name="T37_1">資料完整<text:s text:c="2"/></text:span><text:span text:style-name="T37_2"><text:s text:c="13"/></text:span><text:span text:style-name="T37_3">□</text:span><text:span text:style-name="T37_4">資料不完整需補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38"><text:span text:style-name="T38_1">申請人</text:span></text:p>
            <text:p text:style-name="P39"><text:span text:style-name="T39_1">（如父母共同代理，兩人皆須簽章）</text:span></text:p>
          </table:table-cell>
          <table:table-cell table:style-name="Cell29">
            <text:p text:style-name="P40"/>
          </table:table-cell>
          <table:table-cell table:style-name="Cell30">
            <text:p text:style-name="P41"><text:span text:style-name="T41_1">與學生</text:span></text:p>
            <text:p text:style-name="P42"><text:span text:style-name="T42_1">關係</text:span></text:p>
          </table:table-cell>
          <table:table-cell table:style-name="Cell31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Cell32" table:number-columns-spanned="3">
            <text:p text:style-name="P44"><text:span text:style-name="T44_1">連絡電話</text:span></text:p>
          </table:table-cell>
          <table:covered-table-cell/>
          <table:covered-table-cell/>
          <table:table-cell table:style-name="Cell33">
            <text:p text:style-name="P45"/>
          </table:table-cell>
        </table:table-row>
        <table:table-row table:style-name="Row12">
          <table:table-cell table:style-name="Cell34">
            <text:p text:style-name="P46"><text:span text:style-name="T46_1">備<text:s text:c="4"/>註</text:span></text:p>
          </table:table-cell>
          <table:table-cell table:style-name="Cell35" table:number-columns-spanned="11">
            <text:p text:style-name="P47"><text:span text:style-name="T47_1">一、依據「強迫入學條例」及其施行細則；暨「特殊教育法」及其施</text:span></text:p>
            <text:p text:style-name="P48"><text:span text:style-name="T48_1"><text:s text:c="4"/>行細則有關條文辦理。</text:span></text:p>
            <text:p text:style-name="P49"><text:span text:style-name="T49_1">二、須檢附公立醫療機構鑑定證明。</text:span></text:p>
            <text:p text:style-name="P50"><text:span text:style-name="T50_1">三、得以身心障礙證明(手冊)正反面影本代替醫療機構鑑定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51_1">臺北市</text:span><text:span text:style-name="T51_2">國民中小學身心障礙適齡國民暫緩入學申請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28T02:20:00</meta:creation-date>
    <dc:creator>betty</dc:creator>
    <dc:date>2015-09-07T05:49:00</dc:date>
    <meta:print-date>2015-08-12T11:36:00</meta:print-date>
    <meta:editing-cycles>7</meta:editing-cycles>
    <meta:editing-duration>PT9M</meta:editing-duration>
    <meta:document-statistic meta:page-count="1" meta:paragraph-count="1" meta:row-count="4" meta:word-count="104" meta:character-count="699" meta:non-whitespace-character-count="596"/>
  </office:meta>
</office:document-meta>
</file>