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page-number="0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color="#00b050"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margin-right="1.69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Normal">
      <style:paragraph-properties fo:text-align="right" fo:margin-right="1.693cm"/>
    </style:style>
    <style:style style:name="T4_1" style:family="text"/>
    <style:style style:name="T4_2" style:family="text"/>
    <style:style style:name="T4_3" style:family="text"/>
    <style:style style:name="Table1" style:family="table">
      <style:table-properties table:align="center" style:width="15.596cm" fo:margin-left="1.242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5.226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538cm"/>
    </style:style>
    <style:style style:name="Row1" style:family="table-row"/>
    <style:style style:name="Cell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background-color="#e6e6e6" fo:margin-right="-0.542cm"/>
    </style:style>
    <style:style style:name="T5_1" style:family="text">
      <style:text-properties fo:background-color="#e6e6e6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07cm"/>
    </style:style>
    <style:style style:name="Cell2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right="-0.54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margin-left="1.961cm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right="-0.542cm"/>
    </style:style>
    <style:style style:name="T8_1" style:family="text">
      <style:text-properties fo:background-color="#e6e6e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background-color="#e6e6e6" fo:margin-right="-0.542cm"/>
    </style:style>
    <style:style style:name="T10_1" style:family="text">
      <style:text-properties fo:background-color="#e6e6e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21cm"/>
    </style:style>
    <style:style style:name="Cell8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background-color="#e6e6e6" fo:margin-right="-0.542cm"/>
    </style:style>
    <style:style style:name="T1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background-color="#e6e6e6" fo:margin-right="-0.542cm"/>
    </style:style>
    <style:style style:name="T1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1cm"/>
    </style:style>
    <style:style style:name="Cell10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background-color="#e6e6e6" fo:margin-right="-0.54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background-color="#e6e6e6" fo:margin-right="-0.54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margin-right="-0.54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03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081cm" fo:margin-left="0cm" fo:margin-right="-0.54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right="-0.54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4.18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1.69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margin-left="0.635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margin-lef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left="0.635cm" fo:margin-right="-0.54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left="0.635cm" fo:margin-right="-0.54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right="-0.54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left="0.423cm" fo:margin-right="-0.54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left="0.423cm" fo:margin-right="-0.54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margin-left="0.423cm" fo:margin-right="-0.54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left="0.423cm" fo:margin-right="-0.54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left="0.423cm" fo:margin-right="-0.54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left="0.423cm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right="-0.542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indent="1.588cm" fo:margin-left="-0.318cm" fo:margin-right="-0.542cm"/>
    </style:style>
    <style:style style:name="T41_1" style:family="text">
      <style:text-properties style:font-name="標楷體" fo:font-size="10pt" style:font-size-asian="10pt" style:font-size-complex="10pt"/>
    </style:style>
    <style:style style:name="P42" style:family="paragraph" style:parent-style-name="Normal">
      <style:paragraph-properties fo:text-indent="4.762cm" fo:margin-left="-0.318cm" fo:margin-right="-0.542cm"/>
    </style:style>
    <style:style style:name="T42_1" style:family="text">
      <style:text-properties style:font-name="標楷體" fo:font-size="10pt" style:font-size-asian="10pt" style:font-size-complex="10pt"/>
    </style:style>
    <style:style style:name="P43" style:family="paragraph" style:parent-style-name="Normal">
      <style:paragraph-properties fo:text-indent="1.27cm"/>
    </style:style>
    <style:style style:name="T43_1" style:family="text"/>
    <style:style style:name="T43_2" style:family="text"/>
  </office:automatic-styles>
  <office:body>
    <office:text>
      <text:p text:style-name="P1"><text:span text:style-name="T1_1">附表七之一</text:span><text:span text:style-name="T1_2"><text:s/></text:span></text:p>
      <text:p text:style-name="P2"><text:span text:style-name="T2_1">臺北市_________區公所行政罰鍰處分書(第____次)</text:span></text:p>
      <text:p text:style-name="P3"><text:span text:style-name="T3_1">中華民國</text:span><text:span text:style-name="T3_2"><text:s text:c="4"/></text:span><text:span text:style-name="T3_3">年</text:span><text:span text:style-name="T3_4"><text:s text:c="4"/></text:span><text:span text:style-name="T3_5">月</text:span><text:span text:style-name="T3_6"><text:s text:c="3"/></text:span><text:span text:style-name="T3_7">日</text:span></text:p>
      <text:p text:style-name="P4"><text:span text:style-name="T4_1">字第</text:span><text:span text:style-name="T4_2"><text:s text:c="8"/></text:span><text:span text:style-name="T4_3"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"><text:span text:style-name="T5_1">受處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姓<text:s text:c="2"/>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性別</text:span></text:p>
          </table:table-cell>
          <table:table-cell table:style-name="Cell5">
            <text:p text:style-name="P9"/>
          </table:table-cell>
          <table:table-cell table:style-name="Cell6">
            <text:p text:style-name="P10"><text:span text:style-name="T10_1">與學生關係</text:span></text:p>
          </table:table-cell>
          <table:table-cell table:style-name="Cell7">
            <text:p text:style-name="P11"/>
          </table:table-cell>
        </table:table-row>
        <table:table-row table:style-name="Row3">
          <table:table-cell table:style-name="Cell8">
            <text:p text:style-name="P12"><text:span text:style-name="T12_1">國民身分證</text:span></text:p>
            <text:p text:style-name="P13"><text:span text:style-name="T13_1">統一編號</text:span></text:p>
          </table:table-cell>
          <table:table-cell table:style-name="Cell9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5"><text:span text:style-name="T15_1">住<text:s text:c="2"/>址</text:span></text:p>
          </table:table-cell>
          <table:table-cell table:style-name="Cell11" table:number-columns-spanned="2">
            <text:p text:style-name="P16"/>
          </table:table-cell>
          <table:covered-table-cell/>
          <table:table-cell table:style-name="Cell12">
            <text:p text:style-name="P17"><text:span text:style-name="T17_1">電話</text:span></text:p>
          </table:table-cell>
          <table:table-cell table:style-name="Cell13" table:number-columns-spanned="2">
            <text:p text:style-name="P18"/>
          </table:table-cell>
          <table:covered-table-cell/>
        </table:table-row>
        <table:table-row table:style-name="Row5">
          <table:table-cell table:style-name="Cell14" table:number-columns-spanned="6">
            <text:p text:style-name="P19"><text:span text:style-name="T19_1">主<text:s text:c="3"/>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6">
            <text:p text:style-name="P20"><text:span text:style-name="T20_1">臺端違反強迫入學條例第九條規定，依同法第九條規定處以</text:span><text:span text:style-name="T20_2">新臺幣三百</text:span><text:span text:style-name="T20_3">元之罰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6">
            <text:p text:style-name="P21"><text:span text:style-name="T21_1">處分理由及繳款規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6">
            <text:p text:style-name="P22"><text:span text:style-name="T22_1">查<text:s/>貴子弟</text:span><text:span text:style-name="T22_2"><text:s/>___________________<text:s text:c="4"/></text:span></text:p>
            <text:p text:style-name="P23"><text:span text:style-name="T23_1"><text:s/></text:span><text:span text:style-name="T23_2">□</text:span><text:span text:style-name="T23_3">已逾接受國民義務教育年齡而未入學</text:span></text:p>
            <text:p text:style-name="P24"><text:span text:style-name="T24_1"><text:s text:c="6"/></text:span><text:span text:style-name="T24_2">□</text:span><text:span text:style-name="T24_3">已中途輟學或長期缺(曠)課達七日以上</text:span></text:p>
            <text:p text:style-name="P25"><text:span text:style-name="T25_1">記錄在卷，違反強迫入學條例第九條之規定，依法處以</text:span><text:span text:style-name="T25_2">新臺幣三百</text:span><text:span text:style-name="T25_3">元之罰鍰。</text:span></text:p>
            <text:p text:style-name="P26"><text:span text:style-name="T26_1">請於十日內(<text:s text:c="2"/>年<text:s text:c="2"/>月<text:s text:c="2"/>日前)逕向本公所繳納，逾期未繳納者，依同法第</text:span></text:p>
            <text:p text:style-name="P27"><text:span text:style-name="T27_1">十一條規定移送法院強制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 table:number-columns-spanned="6">
            <text:p text:style-name="P28"><text:span text:style-name="T28_1">附<text:s text:c="3"/>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9" table:number-columns-spanned="6">
            <text:p text:style-name="P29"><text:span text:style-name="T29_1">一、不服本行政罰鍰處分書者，得於處分書送達之日起三十日內向本公所</text:span></text:p>
            <text:p text:style-name="P30"><text:span text:style-name="T30_1"><text:s text:c="4"/>提起訴願。</text:span></text:p>
            <text:p text:style-name="P31"><text:span text:style-name="T31_1">二、於本行政罰鍰處分書送達之日起，限期於一日內(<text:s text:c="2"/>年<text:s text:c="2"/>月<text:s text:c="2"/>日前)入</text:span></text:p>
            <text:p text:style-name="P32"><text:span text:style-name="T32_1"><text:s text:c="4"/>(復)學，未入(復)學者將連續罰鍰至入學為止。</text:span></text:p>
            <text:p text:style-name="P33"><text:span text:style-name="T33_1">三、本處分書本公所以雙掛號郵寄送達受處分人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0" table:number-columns-spanned="6">
            <text:p text:style-name="P35"/>
            <text:p text:style-name="P36"><text:span text:style-name="T36_1"><text:s text:c="6"/>臺北市____________區公所</text:span></text:p>
            <text:p text:style-name="P37"/>
            <text:p text:style-name="P38"><text:span text:style-name="T38_1"><text:s text:c="9"/></text:span><text:span text:style-name="T38_2"><text:s text:c="49"/></text:span><text:span text:style-name="T38_3">（請用關防）</text:span></text:p>
            <text:p text:style-name="P39"/>
            <text:p text:style-name="P40"><text:span text:style-name="T40_1"><text:s/>中<text:s text:c="4"/>華<text:s text:c="4"/>民<text:s text:c="4"/>國<text:s text:c="8"/>年<text:s text:c="8"/>月<text:s text:c="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41_1">本處分書一式四聯：第一聯受處分人收執、第二聯送市政府教育局、第三聯送所屬學區學校、</text:span></text:p>
      <text:p text:style-name="P42"><text:span text:style-name="T42_1">第四聯區公所留存。</text:span></text:p>
      <text:p text:style-name="P43"><text:span text:style-name="T43_1">附註：限期入學之計算排除週六、週日或國定假日。</text:span><text:span text:style-name="T43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31T05:51:00</meta:creation-date>
    <dc:creator>ww</dc:creator>
    <dc:date>2015-08-31T05:52:00</dc:date>
    <meta:print-date>2015-08-12T11:36:00</meta:print-date>
    <meta:editing-cycles>3</meta:editing-cycles>
    <meta:editing-duration>PT1M</meta:editing-duration>
    <meta:document-statistic meta:page-count="1" meta:paragraph-count="1" meta:row-count="4" meta:word-count="103" meta:character-count="691" meta:non-whitespace-character-count="589"/>
  </office:meta>
</office:document-meta>
</file>