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002cm" style:page-number="0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text-indent="0.002cm" fo:margin-top="0cm" fo:margin-bottom="0cm"/>
    </style:style>
    <style:style style:name="T2_1" style:family="text">
      <style:text-properties fo:color="#000000" style:font-name="標楷體" fo:font-size="14pt" style:font-size-asian="14pt" style:font-size-complex="14pt"/>
    </style:style>
    <style:style style:name="T2_2" style:family="text">
      <style:text-properties fo:color="#ff0000" style:font-name="標楷體" fo:font-size="16pt" style:font-size-asian="16pt" style:font-size-complex="16pt" style:letter-kerning="true"/>
    </style:style>
    <style:style style:name="T2_3" style:family="text">
      <style:text-properties style:font-name="標楷體" fo:font-size="16pt" style:font-size-asian="16pt" style:font-size-complex="16pt" style:letter-kerning="true"/>
    </style:style>
    <style:style style:name="P3" style:family="paragraph" style:parent-style-name="Normal">
      <style:text-properties style:font-name="標楷體" fo:font-size="16pt" style:font-size-asian="16pt" style:font-size-complex="16pt" style:letter-kerning="true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4" style:family="paragraph" style:parent-style-name="Normal"/>
    <style:style style:name="T4_1" style:family="text">
      <style:text-properties style:font-name="標楷體" fo:font-size="10pt" style:font-size-asian="10pt" style:font-size-complex="10pt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5" style:family="paragraph" style:parent-style-name="Normal"/>
    <style:style style:name="T5_1" style:family="text">
      <style:text-properties style:font-name="標楷體" fo:font-size="10pt" style:font-size-asian="10pt" style:font-size-complex="10pt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6" style:family="paragraph" style:parent-style-name="Normal"/>
    <style:style style:name="T6_1" style:family="text">
      <style:text-properties style:font-name="標楷體" fo:font-size="10pt" style:font-size-asian="10pt" style:font-size-complex="10pt"/>
    </style:style>
    <style:style style:name="Table1" style:family="table">
      <style:table-properties table:align="left" style:width="18.948cm" fo:margin-left="-0.145cm"/>
    </style:style>
    <style:style style:name="Column1" style:family="table-column">
      <style:table-column-properties style:column-width="0.744cm"/>
    </style:style>
    <style:style style:name="Column2" style:family="table-column">
      <style:table-column-properties style:column-width="0.698cm"/>
    </style:style>
    <style:style style:name="Column3" style:family="table-column">
      <style:table-column-properties style:column-width="0.492cm"/>
    </style:style>
    <style:style style:name="Column4" style:family="table-column">
      <style:table-column-properties style:column-width="0.499cm"/>
    </style:style>
    <style:style style:name="Column5" style:family="table-column">
      <style:table-column-properties style:column-width="0.011cm"/>
    </style:style>
    <style:style style:name="Column6" style:family="table-column">
      <style:table-column-properties style:column-width="1.288cm"/>
    </style:style>
    <style:style style:name="Column7" style:family="table-column">
      <style:table-column-properties style:column-width="0.713cm"/>
    </style:style>
    <style:style style:name="Column8" style:family="table-column">
      <style:table-column-properties style:column-width="0.979cm"/>
    </style:style>
    <style:style style:name="Column9" style:family="table-column">
      <style:table-column-properties style:column-width="0.141cm"/>
    </style:style>
    <style:style style:name="Column10" style:family="table-column">
      <style:table-column-properties style:column-width="0.63cm"/>
    </style:style>
    <style:style style:name="Column11" style:family="table-column">
      <style:table-column-properties style:column-width="0.73cm"/>
    </style:style>
    <style:style style:name="Column12" style:family="table-column">
      <style:table-column-properties style:column-width="0.758cm"/>
    </style:style>
    <style:style style:name="Column13" style:family="table-column">
      <style:table-column-properties style:column-width="0.774cm"/>
    </style:style>
    <style:style style:name="Column14" style:family="table-column">
      <style:table-column-properties style:column-width="0.224cm"/>
    </style:style>
    <style:style style:name="Column15" style:family="table-column">
      <style:table-column-properties style:column-width="0.501cm"/>
    </style:style>
    <style:style style:name="Column16" style:family="table-column">
      <style:table-column-properties style:column-width="0.513cm"/>
    </style:style>
    <style:style style:name="Column17" style:family="table-column">
      <style:table-column-properties style:column-width="0.286cm"/>
    </style:style>
    <style:style style:name="Column18" style:family="table-column">
      <style:table-column-properties style:column-width="0.452cm"/>
    </style:style>
    <style:style style:name="Column19" style:family="table-column">
      <style:table-column-properties style:column-width="1.012cm"/>
    </style:style>
    <style:style style:name="Column20" style:family="table-column">
      <style:table-column-properties style:column-width="0.75cm"/>
    </style:style>
    <style:style style:name="Column21" style:family="table-column">
      <style:table-column-properties style:column-width="0.49cm"/>
    </style:style>
    <style:style style:name="Column22" style:family="table-column">
      <style:table-column-properties style:column-width="0.997cm"/>
    </style:style>
    <style:style style:name="Column23" style:family="table-column">
      <style:table-column-properties style:column-width="1.256cm"/>
    </style:style>
    <style:style style:name="Column24" style:family="table-column">
      <style:table-column-properties style:column-width="1.258cm"/>
    </style:style>
    <style:style style:name="Column25" style:family="table-column">
      <style:table-column-properties style:column-width="2.752cm"/>
    </style:style>
    <style:style style:name="Row1" style:family="table-row">
      <style:table-row-properties style:min-row-height="0.931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65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54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41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24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color="#000000" style:font-name="Wingdings 2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style:font-name="Wingdings 2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14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fo:color="#000000" style:font-name="Wingdings 2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00" style:font-name="Wingdings 2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02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margin-right="-0.212cm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97cm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85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Normal"/>
    <style:style style:name="T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5.454cm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6" style:family="paragraph" style:parent-style-name="Normal">
      <style:paragraph-properties fo:margin-left="0.199cm" fo:margin-right="0.199cm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indent="-0.711cm" fo:margin-left="0.584cm" fo:margin-right="-0.212cm">
        <style:tab-stops>
          <style:tab-stop style:type="left" style:leader-style="none" style:position="0.131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margin-left="0.72cm" fo:margin-right="-0.212cm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margin-left="0.72cm" fo:margin-right="-0.212cm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indent="-0.711cm" fo:margin-left="0.584cm" fo:margin-right="-0.212cm">
        <style:tab-stops>
          <style:tab-stop style:type="left" style:leader-style="none" style:position="0.131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margin-left="0.72cm" fo:margin-right="-0.212cm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margin-left="0.72cm" fo:margin-right="-0.212cm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2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margin-left="0.72cm" fo:margin-right="-0.212cm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margin-left="0.72cm" fo:margin-right="-0.212cm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margin-right="-0.212cm"/>
    </style:style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margin-left="0.72cm" fo:margin-right="-0.212cm"/>
    </style:style>
    <style:style style:name="T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indent="-0.741cm" fo:margin-left="0.741cm" fo:margin-right="-0.21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8" style:family="paragraph" style:parent-style-name="Normal"/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494cm"/>
    </style:style>
    <style:style style:name="T69_1" style:family="text">
      <style:text-properties fo:letter-spacing="-0.035cm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3.039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0" style:family="paragraph" style:parent-style-name="Normal">
      <style:paragraph-properties fo:margin-left="0.199cm" fo:margin-right="0.199cm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2" style:family="paragraph" style:parent-style-name="Normal"/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958cm"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3" style:family="paragraph" style:parent-style-name="Normal">
      <style:paragraph-properties fo:margin-left="0.199cm" fo:margin-right="0.199cm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indent="-0.635cm" fo:margin-lef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indent="-0.635cm" fo:margin-lef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651cm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7" style:family="paragraph" style:parent-style-name="Normal">
      <style:paragraph-properties fo:margin-left="0.199cm" fo:margin-right="0.199cm"/>
    </style:style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84cm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margin-left="0.194cm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0" style:family="paragraph" style:parent-style-name="Normal">
      <style:paragraph-properties>
        <style:tab-stops>
          <style:tab-stop style:type="left" style:leader-style="none" style:position="10.093cm"/>
        </style:tab-stops>
      </style:paragraph-properties>
    </style:style>
    <style:style style:name="T80_1" style:family="text">
      <style:text-properties style:font-name="標楷體" fo:font-size="10pt" style:font-size-asian="10pt" style:font-size-complex="10pt"/>
    </style:style>
    <style:style style:name="T80_2" style:family="text">
      <style:text-properties style:font-name="標楷體" fo:font-size="10pt" style:font-size-asian="10pt" style:font-size-complex="10pt"/>
    </style:style>
    <style:style style:name="P81" style:family="paragraph" style:parent-style-name="Normal">
      <style:text-properties style:font-name="標楷體"/>
    </style:style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>
        <style:tab-stops>
          <style:tab-stop style:type="left" style:leader-style="none" style:position="10.093cm"/>
        </style:tab-stops>
      </style:paragraph-properties>
      <style:text-properties style:font-name="標楷體" fo:font-size="10pt" style:font-size-asian="10pt" style:font-size-complex="10pt" style:letter-kerning="true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" style:family="paragraph" style:parent-style-name="Normal">
      <style:paragraph-properties>
        <style:tab-stops>
          <style:tab-stop style:type="left" style:leader-style="none" style:position="10.093cm"/>
        </style:tab-stops>
      </style:paragraph-properties>
    </style:style>
    <style:style style:name="T83_1" style:family="text">
      <style:text-properties fo:color="#000000" style:font-name="標楷體" fo:font-size="10pt" style:font-size-asian="10pt" style:font-size-complex="10pt"/>
    </style:style>
    <style:style style:name="T83_2" style:family="text">
      <style:text-properties fo:color="#000000" style:font-name="標楷體" fo:font-size="10pt" style:font-size-asian="10pt" style:font-size-complex="10pt"/>
    </style:style>
    <style:style style:name="P84" style:family="paragraph" style:parent-style-name="Normal">
      <style:text-properties fo:color="#000000" style:font-name="標楷體" fo:font-size="10pt" style:font-size-asian="10pt" style:font-size-complex="10pt"/>
    </style:style>
  </office:automatic-styles>
  <office:body>
    <office:text>
      <text:p text:style-name="P1"><draw:frame svg:x="-1.143cm" svg:y="-1.08cm" svg:width="3.408cm" svg:height="1.333cm" draw:style-name="FR1" text:anchor-type="char" draw:z-index="5"><draw:text-box><text:p text:style-name="P2"><text:span text:style-name="T2_1">附表九</text:span></text:p></draw:text-box></draw:frame><text:span text:style-name="T2_2">臺北市<text:s text:c="4"/>區</text:span><text:span text:style-name="T2_3">強迫入學委員會應入學未入學家庭訪視紀錄表</text:span></text:p>
      <text:p text:style-name="P3"><draw:frame svg:x="-0.388cm" svg:y="0.132cm" svg:width="5.256cm" svg:height="0.055cm" draw:style-name="FR2" text:anchor-type="char" draw:z-index="0"><draw:text-box fo:min-height="5.54cm"><text:p text:style-name="P4"><text:span text:style-name="T4_1">填表者姓名:___________</text:span></text:p></draw:text-box></draw:frame><draw:frame svg:x="4.556cm" svg:y="0.042cm" svg:width="8.216cm" svg:height="0.055cm" draw:style-name="FR3" text:anchor-type="char" draw:z-index="1"><draw:text-box fo:min-height="5.54cm"><text:p text:style-name="P5"><text:span text:style-name="T5_1">填表者單位與職稱:__________________________</text:span></text:p></draw:text-box></draw:frame><draw:frame svg:x="12.621cm" svg:y="0.065cm" svg:width="5.345cm" svg:height="0.055cm" draw:style-name="FR4" text:anchor-type="char" draw:z-index="2"><draw:text-box fo:min-height="5.54cm"><text:p text:style-name="P6"><text:span text:style-name="T6_1">訪視日期:___年___月___日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">
          <table:table-cell table:style-name="Cell1" table:number-columns-spanned="3">
            <text:p text:style-name="P7"><text:span text:style-name="T7_1">學生姓名</text:span></text:p>
          </table:table-cell>
          <table:covered-table-cell/>
          <table:covered-table-cell/>
          <table:table-cell table:style-name="Cell2" table:number-columns-spanned="5">
            <text:p text:style-name="P8"/>
          </table:table-cell>
          <table:covered-table-cell/>
          <table:covered-table-cell/>
          <table:covered-table-cell/>
          <table:covered-table-cell/>
          <table:table-cell table:style-name="Cell3" table:number-columns-spanned="3">
            <text:p text:style-name="P9"><text:span text:style-name="T9_1">性別</text:span></text:p>
          </table:table-cell>
          <table:covered-table-cell/>
          <table:covered-table-cell/>
          <table:table-cell table:style-name="Cell4" table:number-columns-spanned="3">
            <text:p text:style-name="P10"/>
          </table:table-cell>
          <table:covered-table-cell/>
          <table:covered-table-cell/>
          <table:table-cell table:style-name="Cell5" table:number-columns-spanned="6">
            <text:p text:style-name="P11"><text:span text:style-name="T11_1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" table:number-columns-spanned="3">
            <text:p text:style-name="P12"/>
          </table:table-cell>
          <table:covered-table-cell/>
          <table:covered-table-cell/>
          <table:table-cell table:style-name="Cell7">
            <text:p text:style-name="P13"><text:span text:style-name="T13_1">生日</text:span></text:p>
          </table:table-cell>
          <table:table-cell table:style-name="Cell8">
            <text:p text:style-name="P14"/>
          </table:table-cell>
        </table:table-row>
        <table:table-row table:style-name="Row2">
          <table:table-cell table:style-name="Cell9" table:number-columns-spanned="4">
            <text:p text:style-name="P15"><text:span text:style-name="T15_1">戶籍地址</text:span></text:p>
          </table:table-cell>
          <table:covered-table-cell/>
          <table:covered-table-cell/>
          <table:covered-table-cell/>
          <table:table-cell table:style-name="Cell10" table:number-columns-spanned="18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">
            <text:p text:style-name="P17"><text:span text:style-name="T17_1">電話</text:span></text:p>
          </table:table-cell>
          <table:table-cell table:style-name="Cell12" table:number-columns-spanned="2">
            <text:p text:style-name="P18"/>
          </table:table-cell>
          <table:covered-table-cell/>
        </table:table-row>
        <table:table-row table:style-name="Row3">
          <table:table-cell table:style-name="Cell13" table:number-columns-spanned="4">
            <text:p text:style-name="P19"><text:span text:style-name="T19_1">學生現居地址</text:span></text:p>
          </table:table-cell>
          <table:covered-table-cell/>
          <table:covered-table-cell/>
          <table:covered-table-cell/>
          <table:table-cell table:style-name="Cell14" table:number-columns-spanned="1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>
            <text:p text:style-name="P21"><text:span text:style-name="T21_1">電話</text:span></text:p>
          </table:table-cell>
          <table:table-cell table:style-name="Cell16" table:number-columns-spanned="2">
            <text:p text:style-name="P22"/>
          </table:table-cell>
          <table:covered-table-cell/>
        </table:table-row>
        <table:table-row table:style-name="Row4">
          <table:table-cell table:style-name="Cell17" table:number-columns-spanned="4">
            <text:p text:style-name="P23"><text:span text:style-name="T23_1">應入學學校</text:span></text:p>
          </table:table-cell>
          <table:covered-table-cell/>
          <table:covered-table-cell/>
          <table:covered-table-cell/>
          <table:table-cell table:style-name="Cell18" table:number-columns-spanned="4">
            <text:p text:style-name="P24"/>
          </table:table-cell>
          <table:covered-table-cell/>
          <table:covered-table-cell/>
          <table:covered-table-cell/>
          <table:table-cell table:style-name="Cell19" table:number-columns-spanned="4">
            <text:p text:style-name="P25"><text:span text:style-name="T25_1">應就讀班級</text:span></text:p>
          </table:table-cell>
          <table:covered-table-cell/>
          <table:covered-table-cell/>
          <table:covered-table-cell/>
          <table:table-cell table:style-name="Cell20" table:number-columns-spanned="3">
            <text:p text:style-name="P26"/>
          </table:table-cell>
          <table:covered-table-cell/>
          <table:covered-table-cell/>
          <table:table-cell table:style-name="Cell21" table:number-columns-spanned="3">
            <text:p text:style-name="P27"><text:span text:style-name="T27_1">導師</text:span></text:p>
          </table:table-cell>
          <table:covered-table-cell/>
          <table:covered-table-cell/>
          <table:table-cell table:style-name="Cell22" table:number-columns-spanned="3">
            <text:p text:style-name="P28"/>
          </table:table-cell>
          <table:covered-table-cell/>
          <table:covered-table-cell/>
          <table:table-cell table:style-name="Cell23" table:number-columns-spanned="2">
            <text:p text:style-name="P29"><text:span text:style-name="T29_1">主要照顧者</text:span></text:p>
          </table:table-cell>
          <table:covered-table-cell/>
          <table:table-cell table:style-name="Cell24" table:number-columns-spanned="2">
            <text:p text:style-name="P30"/>
          </table:table-cell>
          <table:covered-table-cell/>
        </table:table-row>
        <table:table-row table:style-name="Row5">
          <table:table-cell table:style-name="Cell25" table:number-columns-spanned="4">
            <text:p text:style-name="P31"><text:span text:style-name="T31_1">父親姓名</text:span></text:p>
          </table:table-cell>
          <table:covered-table-cell/>
          <table:covered-table-cell/>
          <table:covered-table-cell/>
          <table:table-cell table:style-name="Cell26" table:number-columns-spanned="3">
            <text:p text:style-name="P32"/>
          </table:table-cell>
          <table:covered-table-cell/>
          <table:covered-table-cell/>
          <table:table-cell table:style-name="Cell27" table:number-columns-spanned="3">
            <text:p text:style-name="P33"><text:span text:style-name="T33_1">聯絡電話</text:span></text:p>
          </table:table-cell>
          <table:covered-table-cell/>
          <table:covered-table-cell/>
          <table:table-cell table:style-name="Cell28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Cell29" table:number-columns-spanned="3">
            <text:p text:style-name="P35"><text:span text:style-name="T35_1">現居地址</text:span></text:p>
          </table:table-cell>
          <table:covered-table-cell/>
          <table:covered-table-cell/>
          <table:table-cell table:style-name="Cell30" table:number-columns-spanned="6">
            <text:p text:style-name="P36"><text:span text:style-name="T36_1"></text:span><text:span text:style-name="T36_2">同上戶籍地<text:s/></text:span><text:span text:style-name="T36_3"></text:span><text:span text:style-name="T36_4">同上學生現居地址</text:span></text:p>
            <text:p text:style-name="P37"><text:span text:style-name="T37_1">另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31" table:number-columns-spanned="4">
            <text:p text:style-name="P38"><text:span text:style-name="T38_1">母親姓名</text:span></text:p>
          </table:table-cell>
          <table:covered-table-cell/>
          <table:covered-table-cell/>
          <table:covered-table-cell/>
          <table:table-cell table:style-name="Cell32" table:number-columns-spanned="3">
            <text:p text:style-name="P39"/>
          </table:table-cell>
          <table:covered-table-cell/>
          <table:covered-table-cell/>
          <table:table-cell table:style-name="Cell33" table:number-columns-spanned="3">
            <text:p text:style-name="P40"><text:span text:style-name="T40_1">聯絡電話</text:span></text:p>
          </table:table-cell>
          <table:covered-table-cell/>
          <table:covered-table-cell/>
          <table:table-cell table:style-name="Cell34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Cell35" table:number-columns-spanned="3">
            <text:p text:style-name="P42"><text:span text:style-name="T42_1">現居地址</text:span></text:p>
          </table:table-cell>
          <table:covered-table-cell/>
          <table:covered-table-cell/>
          <table:table-cell table:style-name="Cell36" table:number-columns-spanned="6">
            <text:p text:style-name="P43"><text:span text:style-name="T43_1"></text:span><text:span text:style-name="T43_2">同上戶籍地<text:s/></text:span><text:span text:style-name="T43_3"></text:span><text:span text:style-name="T43_4">同上學生現居地址</text:span></text:p>
            <text:p text:style-name="P44"><text:span text:style-name="T44_1">另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37" table:number-columns-spanned="5">
            <text:p text:style-name="P45"><text:span text:style-name="T45_1">父母婚姻狀況</text:span></text:p>
          </table:table-cell>
          <table:covered-table-cell/>
          <table:covered-table-cell/>
          <table:covered-table-cell/>
          <table:covered-table-cell/>
          <table:table-cell table:style-name="Cell38" table:number-columns-spanned="20">
            <text:p text:style-name="P46"><text:span text:style-name="T46_1"><text:s text:c="2"/></text:span><text:span text:style-name="T46_2">□</text:span><text:span text:style-name="T46_3">維持中<text:s text:c="2"/></text:span><text:span text:style-name="T46_4">□</text:span><text:span text:style-name="T46_5">離婚<text:s text:c="2"/></text:span><text:span text:style-name="T46_6">□</text:span><text:span text:style-name="T46_7">喪偶(夫亡、妻亡)<text:s text:c="2"/></text:span><text:span text:style-name="T46_8">□</text:span><text:span text:style-name="T46_9">父母雙亡<text:s text:c="2"/></text:span><text:span text:style-name="T46_10">□</text:span><text:span text:style-name="T46_11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9" table:number-columns-spanned="5">
            <text:p text:style-name="P47"><text:span text:style-name="T47_1">父母生活狀況</text:span></text:p>
          </table:table-cell>
          <table:covered-table-cell/>
          <table:covered-table-cell/>
          <table:covered-table-cell/>
          <table:covered-table-cell/>
          <table:table-cell table:style-name="Cell40" table:number-columns-spanned="20">
            <text:p text:style-name="P48"><text:span text:style-name="T48_1"><text:s/></text:span><text:span text:style-name="T48_2">□</text:span><text:span text:style-name="T48_3">同居<text:s text:c="2"/></text:span><text:span text:style-name="T48_4">□</text:span><text:span text:style-name="T48_5">分居<text:s text:c="2"/></text:span><text:span text:style-name="T48_6">□</text:span><text:span text:style-name="T48_7">狀況不明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41" table:number-columns-spanned="2">
            <text:p text:style-name="P49"><text:span text:style-name="T49_1">監護人</text:span></text:p>
          </table:table-cell>
          <table:covered-table-cell/>
          <table:table-cell table:style-name="Cell42" table:number-columns-spanned="4">
            <text:p text:style-name="P50"/>
          </table:table-cell>
          <table:covered-table-cell/>
          <table:covered-table-cell/>
          <table:covered-table-cell/>
          <table:table-cell table:style-name="Cell43" table:number-columns-spanned="3">
            <text:p text:style-name="P51"><text:span text:style-name="T51_1">與案主關係</text:span></text:p>
          </table:table-cell>
          <table:covered-table-cell/>
          <table:covered-table-cell/>
          <table:table-cell table:style-name="Cell44" table:number-columns-spanned="4">
            <text:p text:style-name="P52"/>
          </table:table-cell>
          <table:covered-table-cell/>
          <table:covered-table-cell/>
          <table:covered-table-cell/>
          <table:table-cell table:style-name="Cell45" table:number-columns-spanned="4">
            <text:p text:style-name="P53"><text:span text:style-name="T53_1">聯繫方式</text:span></text:p>
          </table:table-cell>
          <table:covered-table-cell/>
          <table:covered-table-cell/>
          <table:covered-table-cell/>
          <table:table-cell table:style-name="Cell46" table:number-columns-spanned="8">
            <text:p text:style-name="P54"><text:span text:style-name="T54_1">電話:</text:span></text:p>
            <text:p text:style-name="P55"><text:span text:style-name="T55_1">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7">
            <text:p text:style-name="P56"><text:span text:style-name="T56_1">未入學原因</text:span></text:p>
          </table:table-cell>
          <table:table-cell table:style-name="Cell48" table:number-columns-spanned="24">
            <text:list text:style-name="LS22" xml:id="list0">
              <text:list-item>
                <text:p text:style-name="P57"><text:span text:style-name="T57_1">個人因素</text:span></text:p>
              </text:list-item>
            </text:list>
            <text:p text:style-name="P58"><text:span text:style-name="T58_1">□</text:span><text:span text:style-name="T58_2">肢體殘障<text:s/></text:span><text:span text:style-name="T58_3">□</text:span><text:span text:style-name="T58_4">智能不足<text:s/></text:span><text:span text:style-name="T58_5">□</text:span><text:span text:style-name="T58_6">精神或心理疾病<text:s text:c="2"/></text:span><text:span text:style-name="T58_7">□</text:span><text:span text:style-name="T58_8">因學生外型瘦弱家長希望暫緩入學<text:s/></text:span><text:span text:style-name="T58_9">□</text:span><text:span text:style-name="T58_10">生活作息不正常</text:span></text:p>
            <text:p text:style-name="P59"><text:span text:style-name="T59_1">□</text:span><text:span text:style-name="T59_2">其他</text:span></text:p>
            <text:list text:style-name="LS22" xml:id="list1" text:continue-list="list0">
              <text:list-item>
                <text:p text:style-name="P60"><text:span text:style-name="T60_1">家庭因素</text:span></text:p>
              </text:list-item>
            </text:list>
            <text:p text:style-name="P61"><text:span text:style-name="T61_1">□</text:span><text:span text:style-name="T61_2">父(母)或監護人去世<text:s/></text:span><text:span text:style-name="T61_3">□</text:span><text:span text:style-name="T61_4">居家交通不便<text:s/></text:span><text:span text:style-name="T61_5">□</text:span><text:span text:style-name="T61_6">父(母)或監護人失蹤<text:s/></text:span><text:span text:style-name="T61_7">□</text:span><text:span text:style-name="T61_8">父(母)或監護人重殘或疾病<text:s/></text:span></text:p>
            <text:p text:style-name="P62"><text:span text:style-name="T62_1">□</text:span><text:span text:style-name="T62_2">其他家庭因素<text:s/></text:span><text:span text:style-name="T62_3">□</text:span><text:span text:style-name="T62_4">父(母)或監護人離婚或分居<text:s/></text:span><text:span text:style-name="T62_5">□</text:span><text:span text:style-name="T62_6">父(母)或監護人管教失當<text:s/></text:span><text:span text:style-name="T62_7">□</text:span><text:span text:style-name="T62_8">父(母)或監護人虐待或傷害<text:s/></text:span></text:p>
            <text:p text:style-name="P63"><text:span text:style-name="T63_1">□</text:span><text:span text:style-name="T63_2">受父(母)或監護人職業或不良生活習性影響<text:s/></text:span><text:span text:style-name="T63_3">□</text:span><text:span text:style-name="T63_4">親屬失和<text:s/></text:span><text:span text:style-name="T63_5">□</text:span><text:span text:style-name="T63_6">須照顧家人<text:s/></text:span><text:span text:style-name="T63_7">□</text:span><text:span text:style-name="T63_8">家長教育理念</text:span></text:p>
            <text:p text:style-name="P64"><text:span text:style-name="T64_1">□</text:span><text:span text:style-name="T64_2">經濟因素(如:舉家躲債、無法負擔學費)<text:s/></text:span><text:span text:style-name="T64_3">□</text:span><text:span text:style-name="T64_4">宗教因素<text:s/></text:span><text:span text:style-name="T64_5">□</text:span><text:span text:style-name="T64_6">家長生涯、職涯規劃影響</text:span></text:p>
            <text:p text:style-name="P65"><text:span text:style-name="T65_1">三、學校因素<text:s/></text:span></text:p>
            <text:p text:style-name="P66"><text:span text:style-name="T66_1">□</text:span><text:span text:style-name="T66_2">對學校生活不感興趣<text:s text:c="2"/></text:span><text:span text:style-name="T66_3">□</text:span><text:span text:style-name="T66_4">人際關係</text:span></text:p>
            <text:list text:style-name="LS23" xml:id="list2">
              <text:list-item>
                <text:p text:style-name="P67"><text:span text:style-name="T67_1">其他因素</text:span></text:p>
              </text:list-item>
            </text:list>
            <text:p text:style-name="P68"><text:span text:style-name="T68_1"><text:s text:c="4"/></text:span><text:span text:style-name="T68_2">□</text:span><text:span text:style-name="T68_3">其他非前述原因:____________________________________________________________</text:span></text:p>
            <text:p text:style-name="P69"><text:span text:style-name="T69_1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9">
            <text:p text:style-name="P70"><text:span text:style-name="T70_1">與學生訪談摘要</text:span></text:p>
          </table:table-cell>
          <table:table-cell table:style-name="Cell50" table:number-columns-spanned="24">
            <text:p text:style-name="P71"><text:span text:style-name="T71_1">□</text:span><text:span text:style-name="T71_2">有見到學生本人<text:s/></text:span><text:span text:style-name="T71_3">□</text:span><text:span text:style-name="T71_4">沒有見到學生本人</text:span></text:p>
            <text:p text:style-name="P72"><text:span text:style-name="T72_1">其他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1">
            <text:p text:style-name="P73"><text:span text:style-name="T73_1">與家長訪談摘要</text:span></text:p>
          </table:table-cell>
          <table:table-cell table:style-name="Cell52" table:number-columns-spanned="24">
            <text:list text:style-name="LS24" xml:id="list3">
              <text:list-item>
                <text:p text:style-name="P74"><text:span text:style-name="T74_1">告知受教育是國民應盡之義務，依強迫入學條例規定，應入學而未入學，經書面勸告及警告仍不復學，將依法處罰鍰處分。</text:span></text:p>
              </text:list-item>
              <text:list-item>
                <text:p text:style-name="P75"><text:span text:style-name="T75_1">其他訪談摘要:</text:span></text:p>
              </text:list-item>
            </text:list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3">
            <text:p text:style-name="P77"><text:span text:style-name="T77_1">建議欄</text:span></text:p>
          </table:table-cell>
          <table:table-cell table:style-name="Cell54" table:number-columns-spanned="24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5" table:number-columns-spanned="25">
            <text:p text:style-name="P79"><draw:frame svg:x="-0.062cm" svg:y="0.75cm" svg:width="10.448cm" svg:height="0.751cm" draw:style-name="FR5" text:anchor-type="char" draw:z-index="3"><draw:text-box><text:p text:style-name="P80"><text:span text:style-name="T80_1">‧</text:span><text:span text:style-name="T80_2">此訪視表請併送學校、教育局(處)、強迫入學委員會存查<text:tab/></text:span></text:p><text:p text:style-name="P81"/></draw:text-box></draw:frame><text:span text:style-name="T81_1">受訪者簽名:<text:s text:c="39"/>填表者簽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draw:frame svg:x="9.14cm" svg:y="0.026cm" svg:width="10.446cm" svg:height="0.75cm" draw:style-name="FR6" text:anchor-type="char" draw:z-index="4"><draw:text-box><text:p text:style-name="P83"><text:span text:style-name="T83_1">‧</text:span><text:span text:style-name="T83_2">如個案有兒少保或高風險事項應再進行關懷e起來通報<text:tab/></text:span></text:p><text:p text:style-name="P84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tablemin1" style:family="paragraph" style:parent-style-name="Normal">
      <style:paragraph-properties fo:line-height="0.847cm"/>
      <style:text-properties fo:color="#000000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Body_20_Text" style:display-name="Body Text" style:family="paragraph" style:parent-style-name="Normal">
      <style:paragraph-properties fo:text-align="center"/>
      <style:text-properties style:font-name-asian="新細明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fo:font-size="10pt" style:font-name-asian="新細明體" style:font-size-asian="10pt" style:font-size-complex="10pt" style:letter-kerning="true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頁尾_20_字元" style:display-name="頁尾 字元" style:family="text">
      <style:text-properties style:font-name-asian="標楷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name-asian="標楷體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name-asian="標楷體" style:font-size-asian="12pt" style:font-size-complex="12pt"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頁首_20_字元" style:display-name="頁首 字元" style:family="text" style:parent-style-name="Default_20_Paragraph_20_Font">
      <style:text-properties style:font-name-asian="標楷體"/>
    </style:style>
    <style:style style:name="本文_20_字元" style:display-name="本文 字元" style:family="text" style:parent-style-name="Default_20_Paragraph_20_Font">
      <style:text-properties fo:font-size="12pt" style:font-size-asian="12pt" style:font-size-complex="12pt" style:letter-kerning="true"/>
    </style:style>
    <style:style style:name="日期_20_字元" style:display-name="日期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size-asian="9pt" style:font-size-complex="9pt"/>
    </style:style>
    <style:style style:name="List1Level0" style:family="text" style:parent-style-name="樣式2">
      <style:text-properties fo:font-size="20pt" style:font-name-asian="標楷體" style:font-size-asian="20pt"/>
    </style:style>
    <style:style style:name="List1Level1" style:family="text" style:parent-style-name="樣式2">
      <style:text-properties fo:font-size="18pt" style:font-name-asian="標楷體" style:font-size-asian="18pt"/>
    </style:style>
    <style:style style:name="List1Level2" style:family="text" style:parent-style-name="樣式2">
      <style:text-properties fo:font-size="16pt" style:font-name-asian="標楷體" style:font-size-asian="16pt"/>
    </style:style>
    <style:style style:name="List1Level3" style:family="text" style:parent-style-name="樣式2">
      <style:text-properties fo:font-size="14pt" style:font-name-asian="標楷體" style:font-size-asian="14pt"/>
    </style:style>
    <text:list-style style:name="LS1">
      <text:list-level-style-number style:num-format="一, 十, 一百(繁), ..." text:style-name="List1Level0" style:num-suffix="章" style:num-prefix="第" text:level="1">
        <style:list-level-properties text:space-before="0cm" text:min-label-width="2.963cm" fo:text-align="start" text:list-level-position-and-space-mode="label-alignment">
          <style:list-level-label-alignment text:label-followed-by="listtab" fo:margin-left="2.963cm" fo:text-indent="-2.963cm"/>
        </style:list-level-properties>
        <style:text-properties fo:font-size="20pt" style:font-name-asian="標楷體" style:font-size-asian="20pt"/>
      </text:list-level-style-number>
      <text:list-level-style-number style:num-format="一, 十, 一百(繁), ..." text:style-name="List1Level1" style:num-suffix="節" style:num-prefix="第" text:level="2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  <style:text-properties fo:font-size="18pt" style:font-name-asian="標楷體" style:font-size-asian="18pt"/>
      </text:list-level-style-number>
      <text:list-level-style-number style:num-format="壹, 貳, 參, ...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fo:font-size="16pt" style:font-name-asian="標楷體" style:font-size-asian="16pt"/>
      </text:list-level-style-number>
      <text:list-level-style-number style:num-format="一, 一〇, 一〇〇, ..." text:style-name="List1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/>
    </style:style>
    <text:list-style style:name="LS2">
      <text:list-level-style-bullet text:bullet-char="□" text:style-name="List2Level0" text:level="1">
        <style:list-level-properties text:space-before="0.238cm" text:min-label-width="0.503cm" fo:text-align="start" text:list-level-position-and-space-mode="label-alignment">
          <style:list-level-label-alignment text:label-followed-by="listtab" fo:margin-left="0.741cm" fo:text-indent="-0.503cm"/>
        </style:list-level-properties>
        <style:text-properties style:font-name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style:font-name="標楷體" style:font-name-asian="標楷體" style:font-name-complex="Times New Roman"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5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fo:font-size="14pt" style:font-name-asian="標楷體" style:font-size-asian="14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-0.009cm" text:min-label-width="0.635cm" fo:text-align="start" text:list-level-position-and-space-mode="label-alignment">
          <style:list-level-label-alignment text:label-followed-by="listtab" fo:margin-left="0.626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38cm" text:min-label-width="0.847cm" fo:text-align="start" text:list-level-position-and-space-mode="label-alignment">
          <style:list-level-label-alignment text:label-followed-by="listtab" fo:margin-left="1.68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31cm" text:min-label-distance="0.847cm" fo:text-align="end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31cm" text:min-label-width="0.847cm" fo:text-align="start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71cm" text:min-label-distance="0.847cm" fo:text-align="end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71cm" text:min-label-width="0.847cm" fo:text-align="start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11cm" text:min-label-distance="0.847cm" fo:text-align="end" text:list-level-position-and-space-mode="label-alignment">
          <style:list-level-label-alignment text:label-followed-by="listtab" fo:margin-left="7.611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1" text:style-name="List13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  <style:text-properties fo:color="#000000"/>
      </text:list-level-style-number>
      <text:list-level-style-number style:num-format="甲, 乙, 丙, ..." text:style-name="List13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-0.169cm" text:min-label-width="0.635cm" fo:text-align="start" text:list-level-position-and-space-mode="label-alignment">
          <style:list-level-label-alignment text:label-followed-by="listtab" fo:margin-left="0.466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371cm" text:min-label-distance="0.847cm" fo:text-align="end" text:list-level-position-and-space-mode="label-alignment">
          <style:list-level-label-alignment text:label-followed-by="listtab" fo:margin-left="2.3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-0.169cm" text:min-label-width="0.635cm" fo:text-align="start" text:list-level-position-and-space-mode="label-alignment">
          <style:list-level-label-alignment text:label-followed-by="listtab" fo:margin-left="0.466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371cm" text:min-label-distance="0.847cm" fo:text-align="end" text:list-level-position-and-space-mode="label-alignment">
          <style:list-level-label-alignment text:label-followed-by="listtab" fo:margin-left="2.37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-0.148cm" text:min-label-width="0.635cm" fo:text-align="start" text:list-level-position-and-space-mode="label-alignment">
          <style:list-level-label-alignment text:label-followed-by="listtab" fo:margin-left="0.487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698cm" text:min-label-width="0.847cm" fo:text-align="start" text:list-level-position-and-space-mode="label-alignment">
          <style:list-level-label-alignment text:label-followed-by="listtab" fo:margin-left="1.545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392cm" text:min-label-distance="0.847cm" fo:text-align="end" text:list-level-position-and-space-mode="label-alignment">
          <style:list-level-label-alignment text:label-followed-by="listtab" fo:margin-left="2.39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392cm" text:min-label-width="0.847cm" fo:text-align="start" text:list-level-position-and-space-mode="label-alignment">
          <style:list-level-label-alignment text:label-followed-by="listtab" fo:margin-left="3.23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238cm" text:min-label-width="0.847cm" fo:text-align="start" text:list-level-position-and-space-mode="label-alignment">
          <style:list-level-label-alignment text:label-followed-by="listtab" fo:margin-left="4.08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932cm" text:min-label-distance="0.847cm" fo:text-align="end" text:list-level-position-and-space-mode="label-alignment">
          <style:list-level-label-alignment text:label-followed-by="listtab" fo:margin-left="4.93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932cm" text:min-label-width="0.847cm" fo:text-align="start" text:list-level-position-and-space-mode="label-alignment">
          <style:list-level-label-alignment text:label-followed-by="listtab" fo:margin-left="5.77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778cm" text:min-label-width="0.847cm" fo:text-align="start" text:list-level-position-and-space-mode="label-alignment">
          <style:list-level-label-alignment text:label-followed-by="listtab" fo:margin-left="6.62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472cm" text:min-label-distance="0.847cm" fo:text-align="end" text:list-level-position-and-space-mode="label-alignment">
          <style:list-level-label-alignment text:label-followed-by="listtab" fo:margin-left="7.47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8">
      <text:list-level-style-number style:num-format="一, 十, 一百(繁), ..." text:start-value="4" text:style-name="List18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fo:font-size="14pt" style:font-name-asian="標楷體" style:font-size-asian="14pt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1" style:family="text">
      <style:text-properties style:font-name="標楷體" style:font-name-asian="標楷體" style:font-name-complex="Times New Roman" fo:language="en" fo:country="US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2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4" text:style-name="List23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6cm" fo:padding-right="0cm" fo:margin-right="1.3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目錄</dc:title>
    <meta:initial-creator>sweetiest</meta:initial-creator>
    <meta:creation-date>2015-08-31T05:54:00</meta:creation-date>
    <dc:creator>ww</dc:creator>
    <dc:date>2015-08-31T05:54:00</dc:date>
    <meta:print-date>2015-08-12T11:36:00</meta:print-date>
    <meta:editing-cycles>2</meta:editing-cycles>
    <meta:document-statistic meta:page-count="1" meta:paragraph-count="1" meta:row-count="5" meta:word-count="126" meta:character-count="844" meta:non-whitespace-character-count="719"/>
  </office:meta>
</office:document-meta>
</file>