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95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952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952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center" fo:line-height="0.952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5" style:family="paragraph" style:parent-style-name="Normal">
      <style:paragraph-properties fo:text-align="justify" fo:line-height="0.95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List_20_Paragraph">
      <style:paragraph-properties fo:text-indent="-0.993cm" fo:line-height="0.952cm" fo:margin-left="0.993cm"/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7" style:family="paragraph" style:parent-style-name="List_20_Paragraph">
      <style:paragraph-properties fo:line-height="0.952cm" fo:margin-left="0.8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List_20_Paragraph">
      <style:paragraph-properties fo:line-height="0.952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List_20_Paragraph">
      <style:paragraph-properties fo:line-height="0.952cm" fo:margin-left="0cm"/>
    </style:style>
    <style:style style:name="T9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0.952cm" fo:margin-left="0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0.85cm" fo:line-height="0.952cm" fo:margin-left="0.85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List_20_Paragraph">
      <style:paragraph-properties fo:line-height="0.952cm" fo:margin-left="0cm"/>
    </style:style>
    <style:style style:name="T12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952cm" fo:margin-left="0cm"/>
    </style:style>
    <style:style style:name="T13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List_20_Paragraph">
      <style:paragraph-properties fo:text-indent="1.235cm" fo:line-height="0.952cm" fo:margin-left="0cm"/>
    </style:style>
    <style:style style:name="T14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List_20_Paragraph">
      <style:paragraph-properties fo:text-indent="1.235cm" fo:line-height="0.952cm" fo:margin-left="0cm"/>
    </style:style>
    <style:style style:name="T15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85cm" fo:line-height="0.952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7" style:family="paragraph" style:parent-style-name="List_20_Paragraph">
      <style:paragraph-properties fo:line-height="0.95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85cm" fo:line-height="0.952cm" fo:margin-left="0.85cm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9" style:family="paragraph" style:parent-style-name="List_20_Paragraph">
      <style:paragraph-properties fo:text-align="justify" fo:line-height="0.952cm" fo:margin-left="0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952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952cm"/>
    </style:style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2" style:family="paragraph" style:parent-style-name="Normal">
      <style:paragraph-properties fo:line-height="0.952cm"/>
    </style:style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993cm" fo:line-height="0.952cm" fo:margin-top="0.318cm" fo:margin-left="0.993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indent="-0.741cm" fo:line-height="0.952cm" fo:margin-left="0.741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新細明體" fo:font-size="14pt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988cm" fo:line-height="0.952cm" fo:margin-left="0.988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新細明體" fo:font-size="14pt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952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新細明體" fo:font-size="14pt" style:font-size-asian="14pt" style:font-size-complex="14pt"/>
    </style:style>
    <style:style style:name="T26_3" style:family="text">
      <style:text-properties fo:color="#000000" style:font-name="標楷體" fo:font-size="14pt" style:font-name-asian="標楷體" style:font-size-asian="14pt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T26_5" style:family="text">
      <style:text-properties fo:color="#000000" style:font-name="標楷體" fo:font-size="14pt" style:font-name-asian="標楷體" style:font-size-asian="14pt" style:font-size-complex="14pt"/>
    </style:style>
    <style:style style:name="T26_6" style:family="text">
      <style:text-properties fo:color="#000000" style:font-name="標楷體" fo:font-size="14pt" style:font-name-asian="標楷體" style:font-size-asian="14pt" style:font-size-complex="14pt"/>
    </style:style>
    <style:style style:name="T26_7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952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新細明體" fo:font-size="14pt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size-complex="14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7" style:family="text">
      <style:text-properties fo:color="#000000" style:font-name="標楷體" fo:font-size="14pt" style:font-name-asian="標楷體" style:font-size-asian="14pt" style:font-size-complex="14pt"/>
    </style:style>
    <style:style style:name="T27_8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0.988cm" fo:line-height="0.952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952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新細明體" fo:font-size="14pt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917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917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T31_6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952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952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四<text:s text:c="6"/></text:span><text:span text:style-name="T1_2">臺北市高級中等以下學校及幼兒園</text:span></text:p>
      <text:p text:style-name="P2"><text:span text:style-name="T2_1"><text:s text:c="3"/></text:span><text:span text:style-name="T2_2">辦理教育創新與實驗計畫</text:span></text:p>
      <text:p text:style-name="P3"><text:span text:style-name="T3_1"><text:s text:c="4"/>期末成果</text:span><text:span text:style-name="T3_2">報告格式及內容撰寫說明</text:span></text:p>
      <text:p text:style-name="P4"/>
      <text:list text:style-name="LS20" xml:id="list0">
        <text:list-item>
          <text:p text:style-name="P5"><text:span text:style-name="T5_1">報告內容</text:span></text:p>
        </text:list-item>
      </text:list>
      <text:list text:style-name="LS19" xml:id="list1">
        <text:list-item>
          <text:p text:style-name="P6"><text:span text:style-name="T6_1">計畫整體目標</text:span></text:p>
        </text:list-item>
      </text:list>
      <text:p text:style-name="P7"><text:span text:style-name="T7_1">說明創新與實驗計畫之整體目標或預期效益</text:span><text:span text:style-name="T7_2">。</text:span></text:p>
      <text:list text:style-name="LS19" xml:id="list2" text:continue-list="list1">
        <text:list-item>
          <text:p text:style-name="P8"><text:span text:style-name="T8_1">計畫</text:span><text:span text:style-name="T8_2">執行</text:span><text:span text:style-name="T8_3">情形</text:span></text:p>
        </text:list-item>
      </text:list>
      <text:p text:style-name="P9"><text:span text:style-name="T9_1"><text:s/>(一)</text:span><text:span text:style-name="T9_2">說明</text:span><text:span text:style-name="T9_3">創新與實驗</text:span><text:span text:style-name="T9_4">計畫之實際執行情形。</text:span></text:p>
      <text:p text:style-name="P10"><text:span text:style-name="T10_1"><text:s/>(二)提供</text:span><text:span text:style-name="T10_2">成果照片</text:span><text:span text:style-name="T10_3">(</text:span><text:span text:style-name="T10_4">至少10張照片，加註</text:span><text:span text:style-name="T10_5">說明)。</text:span></text:p>
      <text:list text:style-name="LS19" xml:id="list3" text:continue-list="list1">
        <text:list-item>
          <text:p text:style-name="P11"><text:span text:style-name="T11_1">整體績效檢核</text:span></text:p>
        </text:list-item>
      </text:list>
      <text:p text:style-name="P12"><text:span text:style-name="T12_1"><text:s/>(一)說明</text:span><text:span text:style-name="T12_2">創新與實驗</text:span><text:span text:style-name="T12_3">計畫成效之自我評鑑方式</text:span><text:span text:style-name="T12_4">。</text:span></text:p>
      <text:p text:style-name="P13"><text:span text:style-name="T13_1"><text:s/>(二)說明執行</text:span><text:span text:style-name="T13_2">創新與實驗</text:span><text:span text:style-name="T13_3">計畫後之改變情形，如學生學習成效、教師動</text:span></text:p>
      <text:p text:style-name="P14"><text:span text:style-name="T14_1">能、課程實踐、教學翻轉或學校整體等情形<text:s/>，應包含量化與質化</text:span></text:p>
      <text:p text:style-name="P15"><text:span text:style-name="T15_1">成效之呈現</text:span><text:span text:style-name="T15_2">。</text:span></text:p>
      <text:list text:style-name="LS19" xml:id="list4" text:continue-list="list1">
        <text:list-item>
          <text:p text:style-name="P16"><text:span text:style-name="T16_1">檢討與建議</text:span></text:p>
        </text:list-item>
      </text:list>
      <text:p text:style-name="P17"><text:span text:style-name="T17_1">就學校本年度執行問題、改進作法及續辦評估等方向填寫。</text:span></text:p>
      <text:list text:style-name="LS19" xml:id="list5" text:continue-list="list1">
        <text:list-item>
          <text:p text:style-name="P18"><text:span text:style-name="T18_1">經費執行</text:span><text:span text:style-name="T18_2">情形</text:span></text:p>
        </text:list-item>
      </text:list>
      <text:p text:style-name="P19"><text:span text:style-name="T19_1"><text:s/>(一)全年度經費使用情形</text:span><text:span text:style-name="T19_2">。</text:span></text:p>
      <text:p text:style-name="P20"><text:span text:style-name="T20_1"><text:s/>(二)</text:span><text:span text:style-name="T20_2">執行率低於85%，敘明原因或困難。</text:span></text:p>
      <text:p text:style-name="P21"><text:span text:style-name="T21_1">六、佐證資料</text:span></text:p>
      <text:p text:style-name="P22"><text:span text:style-name="T22_1"><text:s text:c="4"/></text:span><text:span text:style-name="T22_2">創新與實驗</text:span><text:span text:style-name="T22_3">計畫</text:span><text:span text:style-name="T22_4">執行之相關佐證資料。</text:span></text:p>
      <text:list text:style-name="LS20" xml:id="list6" text:continue-list="list0">
        <text:list-item>
          <text:p text:style-name="P23"><text:span text:style-name="T23_1">撰寫格式</text:span></text:p>
        </text:list-item>
      </text:list>
      <text:p text:style-name="P24"><text:span text:style-name="T24_1">一</text:span><text:span text:style-name="T24_2">、</text:span><text:span text:style-name="T24_3">成果報告以A4規格、直式橫書方式撰寫，並請編排內容目錄及頁碼。整份報告書(不含附件)不得超過30頁。</text:span></text:p>
      <text:p text:style-name="P25"><text:span text:style-name="T25_1">二</text:span><text:span text:style-name="T25_2">、</text:span><text:span text:style-name="T25_3">字型：新細明體，標題14號粗體，1.5倍行高；內文及圖表內容12號，單行間距。</text:span></text:p>
      <text:p text:style-name="P26"><text:span text:style-name="T26_1">三</text:span><text:span text:style-name="T26_2">、</text:span><text:span text:style-name="T26_3">邊界：上、下</text:span><text:span text:style-name="T26_4">2.54公分</text:span><text:span text:style-name="T26_5">、左、右</text:span><text:span text:style-name="T26_6">3.18公分</text:span><text:span text:style-name="T26_7">。</text:span></text:p>
      <text:p text:style-name="P27"><text:span text:style-name="T27_1">四</text:span><text:span text:style-name="T27_2">、</text:span><text:span text:style-name="T27_3">頁首：全本報告插入頁首「</text:span><text:span text:style-name="T27_4">○○</text:span><text:span text:style-name="T27_5">(校名)</text:span><text:span text:style-name="T27_6"><text:s/></text:span><text:span text:style-name="T27_7">辦理教育創新與實驗計畫</text:span><text:span text:style-name="T27_8">○</text:span></text:p>
      <text:p text:style-name="P28"><text:span text:style-name="T28_1">○</text:span><text:span text:style-name="T28_2">年度</text:span><text:span text:style-name="T28_3">期末</text:span><text:span text:style-name="T28_4">成果報告」，新細明體10號。</text:span></text:p>
      <text:p text:style-name="P29"><text:span text:style-name="T29_1">五</text:span><text:span text:style-name="T29_2">、</text:span><text:span text:style-name="T29_3">頁尾：置中，新細明體10號插入頁碼。</text:span></text:p>
      <text:p text:style-name="P30"><text:span text:style-name="T30_1">六、裝訂：長邊裝訂，以釘書釘</text:span><text:span text:style-name="T30_2">3</text:span><text:span text:style-name="T30_3">釘或平釘或膠裝裝訂，勿採用活頁裝</text:span></text:p>
      <text:p text:style-name="P31"><text:span text:style-name="T31_1"><text:s text:c="4"/></text:span><text:span text:style-name="T31_2">訂</text:span><text:span text:style-name="T31_3">(</text:span><text:span text:style-name="T31_4">以塑膠圈或鐵線捲圈圈裝成冊</text:span><text:span text:style-name="T31_5">)</text:span><text:span text:style-name="T31_6">。</text:span></text:p>
      <text:p text:style-name="P32"><text:span text:style-name="T32_1">七、計畫執行期滿後一個月內，提出實施成果報告一式二份報送本局審</text:span></text:p>
      <text:p text:style-name="P33"><text:span text:style-name="T33_1"><text:s text:c="4"/></text:span><text:span text:style-name="T33_2">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Normal">
      <style:paragraph-properties fo:text-align="justify"/>
      <style:text-properties style:font-name="標楷體" fo:font-size="13.5pt" style:font-name-asian="標楷體" style:font-size-asian="13.5pt" style:font-name-complex="Arial" style:font-size-complex="13pt"/>
    </style:style>
    <style:style style:name="Date" style:family="paragraph" style:parent-style-name="Normal">
      <style:paragraph-properties fo:text-align="righ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fo:font-size="12pt" style:font-size-asian="12pt" style:font-size-complex="12pt" style:letter-kerning="true"/>
    </style:style>
    <style:style style:name="清單段落1" style:family="paragraph" style:parent-style-name="Normal">
      <style:paragraph-properties fo:margin-left="0.847cm"/>
    </style:style>
    <style:style style:name="字元_20_字元" style:display-name="字元 字元" style:family="text">
      <style:text-properties style:font-name="Courier New" style:font-name-complex="Courier New" style:letter-kerning="true"/>
    </style:style>
    <style:style style:name="Balloon_20_Text" style:display-name="Balloon Text" style:family="paragraph" style:parent-style-name="Normal">
      <style:text-properties style:font-name="Cambria"/>
    </style:style>
    <style:style style:name="註解方塊文字_20_字元" style:display-name="註解方塊文字 字元" style:family="text">
      <style:text-properties style:font-name="Cambria" style:font-name-asian="新細明體" fo:language-complex="ar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art-value="8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art-value="10" text:style-name="List5Level1" style:num-suffix="、" text:level="2">
        <style:list-level-properties text:space-before="1.27cm" text:min-label-width="0.794cm" fo:text-align="start" text:list-level-position-and-space-mode="label-alignment">
          <style:list-level-label-alignment text:label-followed-by="listtab" fo:margin-left="2.064cm" fo:text-indent="-0.794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Ari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style:font-name="標楷體" style:font-name-asian="標楷體" style:font-name-complex="Arial"/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6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139cm" text:min-label-width="0.847cm" fo:text-align="start" text:list-level-position-and-space-mode="label-alignment">
          <style:list-level-label-alignment text:label-followed-by="listtab" fo:margin-left="1.986cm" fo:text-indent="-0.847cm"/>
        </style:list-level-properties>
      </text:list-level-style-number>
      <text:list-level-style-number style:num-format="1" text:style-name="List14Level1" style:num-suffix="." text:level="2">
        <style:list-level-properties text:space-before="1.986cm" text:min-label-width="0.847cm" fo:text-align="start" text:list-level-position-and-space-mode="label-alignment">
          <style:list-level-label-alignment text:label-followed-by="listtab" fo:margin-left="2.833cm" fo:text-indent="-0.847cm"/>
        </style:list-level-properties>
      </text:list-level-style-number>
      <text:list-level-style-number style:num-format="1" text:style-name="List14Level2" style:num-suffix=")" style:num-prefix="(" text:level="3">
        <style:list-level-properties text:space-before="2.833cm" text:min-label-width="0.847cm" fo:text-align="start" text:list-level-position-and-space-mode="label-alignment">
          <style:list-level-label-alignment text:label-followed-by="listtab" fo:margin-left="3.67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679cm" text:min-label-width="0.847cm" fo:text-align="start" text:list-level-position-and-space-mode="label-alignment">
          <style:list-level-label-alignment text:label-followed-by="listtab" fo:margin-left="4.52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526cm" text:min-label-width="0.847cm" fo:text-align="start" text:list-level-position-and-space-mode="label-alignment">
          <style:list-level-label-alignment text:label-followed-by="listtab" fo:margin-left="5.3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219cm" text:min-label-distance="0.847cm" fo:text-align="end" text:list-level-position-and-space-mode="label-alignment">
          <style:list-level-label-alignment text:label-followed-by="listtab" fo:margin-left="6.21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219cm" text:min-label-width="0.847cm" fo:text-align="start" text:list-level-position-and-space-mode="label-alignment">
          <style:list-level-label-alignment text:label-followed-by="listtab" fo:margin-left="7.06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066cm" text:min-label-width="0.847cm" fo:text-align="start" text:list-level-position-and-space-mode="label-alignment">
          <style:list-level-label-alignment text:label-followed-by="listtab" fo:margin-left="7.9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759cm" text:min-label-distance="0.847cm" fo:text-align="end" text:list-level-position-and-space-mode="label-alignment">
          <style:list-level-label-alignment text:label-followed-by="listtab" fo:margin-left="8.759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501cm" text:min-label-width="1.561cm" fo:text-align="start" text:list-level-position-and-space-mode="label-alignment">
          <style:list-level-label-alignment text:label-followed-by="listtab" fo:margin-left="2.062cm" fo:text-indent="-1.56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701cm" fo:padding-right="0cm" fo:margin-right="2.9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等以下學校辦理教育創新與實驗</dc:title>
    <meta:initial-creator>USER</meta:initial-creator>
    <meta:creation-date>2015-09-08T06:26:00</meta:creation-date>
    <dc:creator>solidus</dc:creator>
    <dc:date>2015-09-08T06:26:00</dc:date>
    <meta:print-date>2015-04-21T01:14:00</meta:print-date>
    <meta:editing-cycles>2</meta:editing-cycles>
    <meta:document-statistic meta:page-count="2" meta:paragraph-count="1" meta:row-count="4" meta:word-count="97" meta:character-count="650" meta:non-whitespace-character-count="554"/>
  </office:meta>
</office:document-meta>
</file>